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bfc" style:family="table">
      <style:table-properties style:rel-width="100" table:align="center"/>
    </style:style>
    <style:style style:name="ee2bfc.0" style:family="table-column">
      <style:table-column-properties style:column-width="0.00cm"/>
    </style:style>
    <style:style style:name="e578d1" style:family="table">
      <style:table-properties style:rel-width="100" table:align="center"/>
    </style:style>
    <style:style style:name="e578d1.0" style:family="table-column">
      <style:table-column-properties style:column-width="0.00cm"/>
    </style:style>
    <style:style style:name="441d58" style:family="table">
      <style:table-properties style:rel-width="100" table:align="center"/>
    </style:style>
    <style:style style:name="441d58.0" style:family="table-column">
      <style:table-column-properties style:column-width="0.00cm"/>
    </style:style>
    <style:style style:name="b60eea" style:family="table">
      <style:table-properties style:rel-width="100" table:align="center"/>
    </style:style>
    <style:style style:name="b60eea.0" style:family="table-column">
      <style:table-column-properties style:column-width="0.00cm"/>
    </style:style>
    <style:style style:name="43b5ef" style:family="table">
      <style:table-properties style:rel-width="100" table:align="center"/>
    </style:style>
    <style:style style:name="43b5ef.0" style:family="table-column">
      <style:table-column-properties style:column-width="0.00cm"/>
    </style:style>
    <style:style style:name="abecd8" style:family="table">
      <style:table-properties style:rel-width="100" table:align="center"/>
    </style:style>
    <style:style style:name="abecd8.0" style:family="table-column">
      <style:table-column-properties style:column-width="0.00cm"/>
    </style:style>
    <style:style style:name="e31916" style:family="table">
      <style:table-properties style:rel-width="100" table:align="center"/>
    </style:style>
    <style:style style:name="e31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D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e2bfc" table:style-name="ee2bfc">
          <table:table-column table:style-name="ee2bfc.0"/>
          <table:table-row>
            <table:table-cell office:value-type="string">
              <text:p text:style-name="Normal"><text:a xlink:type="simple" xlink:href="https://hal.science/hal-05175531v1">A systematic review of automated hyperpartisan news detection</text:a></text:p>
              <text:p text:style-name="Normal"><text:a xlink:type="simple" xlink:href="https://hal.science/search/index/?q=*&amp;authFullName_s=Michele Maggini">Michele Maggini</text:a><text:span>,</text:span><text:a xlink:type="simple" xlink:href="https://hal.science/search/index/?q=*&amp;authFullName_s=Davide Bassi">Davide Bassi</text:a><text:span>,</text:span><text:a xlink:type="simple" xlink:href="https://hal.science/search/index/?q=*&amp;authFullName_s=Paloma Piot">Paloma Piot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Pablo Gamallo">Pablo Gamallo</text:a></text:p>
              <text:p text:style-name="Normal"><text:span>PLoS ONE</text:span><text:span>, 2025</text:span></text:p>
              <text:p text:style-name="Normal"><text:span>Article dans une revue</text:span></text:p>
              <text:p text:style-name="Normal"><text:a xlink:type="simple" xlink:href="https://hal.science/hal-05175531v1">hal-051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15v1">Multi-view Graph-based Interview Representation to Improve Depression Level Estimation</text:a></text:p>
              <text:p text:style-name="Normal"><text:a xlink:type="simple" xlink:href="https://hal.science/search/index/?q=*&amp;authFullName_s=Navneet Agarwal">Navneet Agarwa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onia Dollfus">Sonia Dollfus</text:a></text:p>
              <text:p text:style-name="Normal"><text:span>Brain Informatics</text:span><text:span>, 2024</text:span></text:p>
              <text:p text:style-name="Normal"><text:span>Article dans une revue</text:span></text:p>
              <text:p text:style-name="Normal"><text:a xlink:type="simple" xlink:href="https://hal.science/hal-04568815v1">hal-045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91v1">AI-assisted Diagnosing, Monitoring, and Treatment of Mental Disorders: A Survey</text:a></text:p>
              <text:p text:style-name="Normal"><text:a xlink:type="simple" xlink:href="https://hal.science/search/index/?q=*&amp;authFullName_s=Faustino Muetunda">Faustino Muetunda</text:a><text:span>,</text:span><text:a xlink:type="simple" xlink:href="https://hal.science/search/index/?q=*&amp;authFullName_s=Soumaya Sabry">Soumaya Sabry</text:a><text:span>,</text:span><text:a xlink:type="simple" xlink:href="https://hal.science/search/index/?q=*&amp;authFullName_s=Muhammad Jamil Luqman">Muhammad Jamil Luqman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text:span>et al.</text:span></text:p>
              <text:p text:style-name="Normal"><text:span>ACM Transactions on Computing for Healthcare</text:span><text:span>, 2024</text:span></text:p>
              <text:p text:style-name="Normal"><text:span>Article dans une revue</text:span></text:p>
              <text:p text:style-name="Normal"><text:a xlink:type="simple" xlink:href="https://hal.science/hal-04638691v1">hal-046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90v1">Towards automatic text-based estimation of depression through symptom prediction</text:a></text:p>
              <text:p text:style-name="Normal"><text:a xlink:type="simple" xlink:href="https://hal.science/search/index/?q=*&amp;authFullName_s=Kirill Milintsevich">Kirill Milintsevich</text:a><text:span>,</text:span><text:a xlink:type="simple" xlink:href="https://hal.science/search/index/?q=*&amp;authFullName_s=Kairit Sirts">Kairit Sirts</text:a><text:span>,</text:span><text:a xlink:type="simple" xlink:href="https://hal.science/search/index/?q=*&amp;authFullName_s=Gaël Dias">Gaël Dias</text:a></text:p>
              <text:p text:style-name="Normal"><text:span>Brain Informatics</text:span><text:span>, 2023, 10 (1), pp.4.<text:s/></text:span><text:a xlink:type="simple" xlink:href="https://dx.doi.org/10.1186/s40708-023-00185-9">⟨10.1186/s40708-023-00185-9⟩</text:a></text:p>
              <text:p text:style-name="Normal"><text:span>Article dans une revue</text:span></text:p>
              <text:p text:style-name="Normal"><text:a xlink:type="simple" xlink:href="https://hal.science/hal-04394690v1">hal-043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39v1">Multimodal Web Page Segmentation Using Self-organized Multi-objective Clustering</text:a></text:p>
              <text:p text:style-name="Normal"><text:a xlink:type="simple" xlink:href="https://hal.science/search/index/?q=*&amp;authFullName_s=Srivatsa Ramesh">Srivatsa Ramesh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udith-Jeyafreeda Andrew">Judith-Jeyafreeda Andrew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Fabrice Maurel">Fabrice Maurel</text:a><text:span>et al.</text:span></text:p>
              <text:p text:style-name="Normal"><text:span>ACM Transactions on Information Systems</text:span><text:span>, 2022, 40 (3), pp.1-49.<text:s/></text:span><text:a xlink:type="simple" xlink:href="https://dx.doi.org/10.1145/3480966">⟨10.1145/3480966⟩</text:a></text:p>
              <text:p text:style-name="Normal"><text:span>Article dans une revue</text:span></text:p>
              <text:p text:style-name="Normal"><text:a xlink:type="simple" xlink:href="https://hal.science/hal-03332539v1">hal-0333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18v1">Detection of Extreme Sentiments on Social Networks with BERT</text:a></text:p>
              <text:p text:style-name="Normal"><text:a xlink:type="simple" xlink:href="https://hal.science/search/index/?q=*&amp;authFullName_s=Muhammad Jamil Luqman">Muhammad Jamil Luqman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João Paulo Cordeiro">João Paulo Cordeiro</text:a><text:span>,</text:span><text:a xlink:type="simple" xlink:href="https://hal.science/search/index/?q=*&amp;authFullName_s=Gaël Dias">Gaël Dias</text:a></text:p>
              <text:p text:style-name="Normal"><text:span>Social Network Analysis and Mining</text:span><text:span>, 2022, 12 (55),<text:s/></text:span><text:a xlink:type="simple" xlink:href="https://dx.doi.org/10.1007/s13278-022-00882-z">⟨10.1007/s13278-022-00882-z⟩</text:a></text:p>
              <text:p text:style-name="Normal"><text:span>Article dans une revue</text:span></text:p>
              <text:p text:style-name="Normal"><text:a xlink:type="simple" xlink:href="https://hal.science/hal-03720718v1">hal-037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07v1">Layout Transposition for Non-Visual Navigation of Web Pages by Tactile Feedback on Mobile Devices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Waseem Safi">Waseem Safi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/text:p>
              <text:p text:style-name="Normal"><text:span>Micromachines</text:span><text:span>, 2020, 11 (4), pp.376.<text:s/></text:span><text:a xlink:type="simple" xlink:href="https://dx.doi.org/10.3390/mi11040376">⟨10.3390/mi11040376⟩</text:a></text:p>
              <text:p text:style-name="Normal"><text:span>Article dans une revue</text:span></text:p>
              <text:p text:style-name="Normal"><text:a xlink:type="simple" xlink:href="https://hal.science/hal-02545507v1">hal-025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21v1">Improving Depression Level Estimation by Concurrently Learning Emotion Intensity</text:a></text:p>
              <text:p text:style-name="Normal"><text:a xlink:type="simple" xlink:href="https://hal.science/search/index/?q=*&amp;authFullName_s=Syed Arbaaz Qureshi">Syed Arbaaz Qureshi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ohammed Hasanuzzaman">Mohammed Hasanuzzaman</text:a><text:span>,</text:span><text:a xlink:type="simple" xlink:href="https://hal.science/search/index/?q=*&amp;authFullName_s=Sriparna Saha">Sriparna Saha</text:a></text:p>
              <text:p text:style-name="Normal"><text:span>IEEE Computational Intelligence Magazine</text:span><text:span>, 2020, 15 (3), pp.47-59.<text:s/></text:span><text:a xlink:type="simple" xlink:href="https://dx.doi.org/10.1109/MCI.2020.2998234">⟨10.1109/MCI.2020.2998234⟩</text:a></text:p>
              <text:p text:style-name="Normal"><text:span>Article dans une revue</text:span></text:p>
              <text:p text:style-name="Normal"><text:a xlink:type="simple" xlink:href="https://hal.science/hal-02444321v1">hal-024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91v1">Multi-Task Representation Learning for Multimodal Estimation of Depression Level</text:a></text:p>
              <text:p text:style-name="Normal"><text:a xlink:type="simple" xlink:href="https://hal.science/search/index/?q=*&amp;authFullName_s=Syed Arbaaz Qureshi">Syed Arbaaz Qureshi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/text:p>
              <text:p text:style-name="Normal"><text:span>IEEE Intelligent Systems</text:span><text:span>, 2019</text:span></text:p>
              <text:p text:style-name="Normal"><text:span>Article dans une revue</text:span></text:p>
              <text:p text:style-name="Normal"><text:a xlink:type="simple" xlink:href="https://hal.science/hal-02155791v1">hal-0215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42v1">Identifying Top Relevant Dates for Implicit Time Sensitive Querie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ípio Jorge">Alípio Jorge</text:a><text:span>,</text:span><text:a xlink:type="simple" xlink:href="https://hal.science/search/index/?q=*&amp;authFullName_s=Célia Nunes">Célia Nunes</text:a></text:p>
              <text:p text:style-name="Normal"><text:span>Information Retrieval Journal</text:span><text:span>, 2017,<text:s/></text:span><text:a xlink:type="simple" xlink:href="https://dx.doi.org/10.1007/s10791-017-9302-1">⟨10.1007/s10791-017-9302-1⟩</text:a></text:p>
              <text:p text:style-name="Normal"><text:span>Article dans une revue</text:span></text:p>
              <text:p text:style-name="Normal"><text:a xlink:type="simple" xlink:href="https://hal.science/hal-01545542v1">hal-0154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59v1">GTE-Rank: a Time-aware Search Engine to Answer Time-sensitive Querie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Célia Nunes">Célia Nunes</text:a><text:span>,</text:span><text:a xlink:type="simple" xlink:href="https://hal.science/search/index/?q=*&amp;authFullName_s=Alípio Jorge">Alípio Jorge</text:a></text:p>
              <text:p text:style-name="Normal"><text:span>Information Processing \&amp; Management (IPM)</text:span><text:span>, 2016</text:span></text:p>
              <text:p text:style-name="Normal"><text:span>Article dans une revue</text:span></text:p>
              <text:p text:style-name="Normal"><text:a xlink:type="simple" xlink:href="https://hal.science/hal-01496659v1">hal-014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15v1">Survey of Temporal Information Retrieval and Related Application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ipio Jorge">Alipio Jorge</text:a><text:span>,</text:span><text:a xlink:type="simple" xlink:href="https://hal.science/search/index/?q=*&amp;authFullName_s=Adam Jatowt">Adam Jatowt</text:a></text:p>
              <text:p text:style-name="Normal"><text:span>ACM Computing Surveys</text:span><text:span>, 2014, 47 (2), pp.Article n°15.<text:s/></text:span><text:a xlink:type="simple" xlink:href="https://dx.doi.org/10.1145/2619088">⟨10.1145/2619088⟩</text:a></text:p>
              <text:p text:style-name="Normal"><text:span>Article dans une revue</text:span></text:p>
              <text:p text:style-name="Normal"><text:a xlink:type="simple" xlink:href="https://hal.science/hal-01076415v1">hal-0107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88v1">Haptic Perception of Document Structure for Visually Impaired People on Handled Devices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Mathieu Vautier">Mathieu Vautier</text:a><text:span>,</text:span><text:a xlink:type="simple" xlink:href="https://hal.science/search/index/?q=*&amp;authFullName_s=Pierre Beust">Pierre Beust</text:a><text:span>et al.</text:span></text:p>
              <text:p text:style-name="Normal"><text:span>Procedia Computer Science</text:span><text:span>, 2012, 14, pp.319-329.<text:s/></text:span><text:a xlink:type="simple" xlink:href="https://dx.doi.org/10.1016/j.procs.2012.10.036">⟨10.1016/j.procs.2012.10.036⟩</text:a></text:p>
              <text:p text:style-name="Normal"><text:span>Article dans une revue</text:span></text:p>
              <text:p text:style-name="Normal"><text:a xlink:type="simple" xlink:href="https://hal.science/hal-01072088v1">hal-010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50v1">Using Ephemeral Clustering and Query Logs to Organize Web Image Search Results on Mobile Devices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Proceeding IMMPD '11 Proceedings of the 2011 international ACM workshop on Interactive multimedia on mobile and portable devices</text:span><text:span>, 2011, pp.33-38</text:span></text:p>
              <text:p text:style-name="Normal"><text:span>Article dans une revue</text:span></text:p>
              <text:p text:style-name="Normal"><text:a xlink:type="simple" xlink:href="https://hal.science/hal-00686250v1">hal-006862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9327v1">Merged agreement algorithms for domain independent sentiment analysis</text:a></text:p>
              <text:p text:style-name="Normal"><text:a xlink:type="simple" xlink:href="https://hal.science/search/index/?q=*&amp;authFullName_s=Dinko Lambov">Dinko Lambov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/text:p>
              <text:p text:style-name="Normal"><text:span>Procedia - Social and Behavioral Sciences</text:span><text:span>, 2011, 27, pp.248-257.<text:s/></text:span><text:a xlink:type="simple" xlink:href="https://dx.doi.org/10.1016/j.sbspro.2011.10.605">⟨10.1016/j.sbspro.2011.10.605⟩</text:a></text:p>
              <text:p text:style-name="Normal"><text:span>Article dans une revue</text:span></text:p>
              <text:p text:style-name="Normal"><text:a xlink:type="simple" xlink:href="https://minesparis-psl.hal.science/hal-00659327v1">hal-0065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80v1">Automatic Discovery of Word Semantic Relations using Paraphrase Alignment and Distributional Lexical Semantics Analysi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Rumen Moraliyski">Rumen Moraliyski</text:a><text:span>,</text:span><text:a xlink:type="simple" xlink:href="https://hal.science/search/index/?q=*&amp;authFullName_s=João-Paolo Cordeiro">João-Paolo Cordeiro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Helena Ahonen-Myk">Helena Ahonen-Myk</text:a></text:p>
              <text:p text:style-name="Normal"><text:span>Natural Language Engineering</text:span><text:span>, 2010, 16 (4), pp.Pages 439-467.<text:s/></text:span><text:a xlink:type="simple" xlink:href="https://dx.doi.org/10.1017/S135132491000015X">⟨10.1017/S135132491000015X⟩</text:a></text:p>
              <text:p text:style-name="Normal"><text:span>Article dans une revue</text:span></text:p>
              <text:p text:style-name="Normal"><text:a xlink:type="simple" xlink:href="https://api.istex.fr/ark:/67375/6GQ-0N9N17QL-B/fulltext.pdf?sid=hal">istex</text:a></text:p>
              <text:p text:style-name="Normal"><text:a xlink:type="simple" xlink:href="https://hal.science/hal-01067880v1">hal-01067880v1</text:a></text:p>
            </table:table-cell>
          </table:table-row>
        </table:table>
        <text:p text:style-name="P10"/>
        <text:p text:style-name="Heading2"><text:span text:style-name="T4">Communication dans un congrès (91)</text:span></text:p>
        <text:p text:style-name="P12"/>
        <table:table table:name="e578d1" table:style-name="e578d1">
          <table:table-column table:style-name="e578d1.0"/>
          <table:table-row>
            <table:table-cell office:value-type="string">
              <text:p text:style-name="Normal"><text:a xlink:type="simple" xlink:href="https://normandie-univ.hal.science/hal-05554040v1">GREYC at CRF filling 2026: Rewrite Before You Extract - Rewriting Clinical Notes for Automated CRF</text:a></text:p>
              <text:p text:style-name="Normal"><text:a xlink:type="simple" xlink:href="https://hal.science/search/index/?q=*&amp;authFullName_s=Jesus Lovon">Jesus Lovon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Gaël Dias">Gaël Dias</text:a></text:p>
              <text:p text:style-name="Normal"><text:span>15th Language Resources and Evaluation Conference LREC</text:span><text:span>, 2026, Palma De Majorque, Spain</text:span></text:p>
              <text:p text:style-name="Normal"><text:span>Communication dans un congrès</text:span></text:p>
              <text:p text:style-name="Normal"><text:a xlink:type="simple" xlink:href="https://normandie-univ.hal.science/hal-05554040v1">hal-055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10v1">Inclusive Easy-to-Read Generation for Individuals with Cognitive Impairments</text:a></text:p>
              <text:p text:style-name="Normal"><text:a xlink:type="simple" xlink:href="https://hal.science/search/index/?q=*&amp;authFullName_s=François Ledoyen">François Ledoye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Fabrice Maurel">Fabrice Maurel</text:a><text:span>et al.</text:span></text:p>
              <text:p text:style-name="Normal"><text:span>28th European Conference on Artificial Intelligence (ECAI 2025)</text:span><text:span>, European Association for Artificial Intelligence (EurAI); Italian Association for Artificial Intelligence (AIxIA), Oct 2025, Bologne, Italy</text:span></text:p>
              <text:p text:style-name="Normal"><text:span>Communication dans un congrès</text:span></text:p>
              <text:p text:style-name="Normal"><text:a xlink:type="simple" xlink:href="https://hal.science/hal-05175510v1">hal-051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21v1">Facilitating Cognitive Accessibility with LLMs: A Multi-Task Approach to Easy-to-Read Text Generation</text:a></text:p>
              <text:p text:style-name="Normal"><text:a xlink:type="simple" xlink:href="https://hal.science/search/index/?q=*&amp;authFullName_s=François Ledoyen">François Ledoye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abrice Maurel">Fabrice Maurel</text:a><text:span>et al.</text:span></text:p>
              <text:p text:style-name="Normal"><text:span>30th Conference on Empirical Methods in Natural Language Processing</text:span><text:span>, Association for Computational Linguistics, Nov 2025, Suzhou, China, China</text:span></text:p>
              <text:p text:style-name="Normal"><text:span>Communication dans un congrès</text:span></text:p>
              <text:p text:style-name="Normal"><text:a xlink:type="simple" xlink:href="https://hal.science/hal-05291021v1">hal-052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08v1">Multilingual Evaluation of Main Content Extractors for Web Pages</text:a></text:p>
              <text:p text:style-name="Normal"><text:a xlink:type="simple" xlink:href="https://hal.science/search/index/?q=*&amp;authFullName_s=Aurélien Bournonville">Aurélien Bournonville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Guillaume Pitel">Guillaume Pitel</text:a><text:span>et al.</text:span></text:p>
              <text:p text:style-name="Normal"><text:span>The 48th International ACM SIGIR Conference on Research and Development in Information Retrieval</text:span><text:span>, Jul 2025, Padova, France</text:span></text:p>
              <text:p text:style-name="Normal"><text:span>Communication dans un congrès</text:span></text:p>
              <text:p text:style-name="Normal"><text:a xlink:type="simple" xlink:href="https://hal.science/hal-05040908v1">hal-050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74v1">Concurrent Speech and Auditory Tag Clouds for Non-Visual Web Interaction</text:a></text:p>
              <text:p text:style-name="Normal"><text:a xlink:type="simple" xlink:href="https://hal.science/search/index/?q=*&amp;authFullName_s=Dhia Eddine Merzougui">Dhia Eddine Merzougui</text:a><text:span>,</text:span><text:a xlink:type="simple" xlink:href="https://hal.science/search/index/?q=*&amp;authFullName_s=Nilesh Tete">Nilesh Tete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ohammed Hasanuzzaman">Mohammed Hasanuzzaman</text:a><text:span>et al.</text:span></text:p>
              <text:p text:style-name="Normal"><text:span>26th edition of the Interspeech Conference</text:span><text:span>, Aug 2025, Rotterdam, Netherlands</text:span></text:p>
              <text:p text:style-name="Normal"><text:span>Communication dans un congrès</text:span></text:p>
              <text:p text:style-name="Normal"><text:a xlink:type="simple" xlink:href="https://hal.science/hal-05110274v1">hal-05110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025v1">Inclusive Easy-to-Read Text Generation for Individuals with Cognitive Impairments</text:a></text:p>
              <text:p text:style-name="Normal"><text:a xlink:type="simple" xlink:href="https://hal.science/search/index/?q=*&amp;authFullName_s=François Ledoyen">François Ledoye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Jérémie Pantin">Jérémie Pantin</text:a><text:span>,</text:span><text:a xlink:type="simple" xlink:href="https://hal.science/search/index/?q=*&amp;authFullName_s=Fabrice Maurel">Fabrice Maurel</text:a><text:span>et al.</text:span></text:p>
              <text:p text:style-name="Normal"><text:span>Proceedings of the 2025 Conference on Empirical Methods in Natural Language Processing</text:span><text:span>, Nov 2025, Suzhou, France. pp.11782-11808,<text:s/></text:span><text:a xlink:type="simple" xlink:href="https://dx.doi.org/10.3233/FAIA251224">⟨10.3233/FAIA251224⟩</text:a></text:p>
              <text:p text:style-name="Normal"><text:span>Communication dans un congrès</text:span></text:p>
              <text:p text:style-name="Normal"><text:a xlink:type="simple" xlink:href="https://normandie-univ.hal.science/hal-05554025v1">hal-0555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84v1">UNETRSal: Saliency Prediction with Hybrid Transformer-Based Architecture</text:a></text:p>
              <text:p text:style-name="Normal"><text:a xlink:type="simple" xlink:href="https://hal.science/search/index/?q=*&amp;authFullName_s=Azamat Kaibaldiyev">Azamat Kaibaldiyev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Youssef Chahir">Youssef Chahir</text:a><text:span>et al.</text:span></text:p>
              <text:p text:style-name="Normal"><text:span>Advanced Concepts for Intelligent Vision Systems (ACIVS)</text:span><text:span>, Jul 2025, Tokyo (JP), Japan</text:span></text:p>
              <text:p text:style-name="Normal"><text:span>Communication dans un congrès</text:span></text:p>
              <text:p text:style-name="Normal"><text:a xlink:type="simple" xlink:href="https://hal.science/hal-05110284v1">hal-051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09v1">Evaluating Large Language Models for Depression Symptom Estimation</text:a></text:p>
              <text:p text:style-name="Normal"><text:a xlink:type="simple" xlink:href="https://hal.science/search/index/?q=*&amp;authFullName_s=Dhia Eddine Merzougui">Dhia Eddine Merzougui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Fabrice Maurel">Fabrice Maurel</text:a></text:p>
              <text:p text:style-name="Normal"><text:span>23rd International Conference on Artificial Intelligence in Medicine (AIME 2025)</text:span><text:span>, Jun 2025, Pavia, Italy</text:span></text:p>
              <text:p text:style-name="Normal"><text:span>Communication dans un congrès</text:span></text:p>
              <text:p text:style-name="Normal"><text:a xlink:type="simple" xlink:href="https://hal.science/hal-05040909v1">hal-0504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72v1">Ethical Web Science Workshop Overview</text:a></text:p>
              <text:p text:style-name="Normal"><text:a xlink:type="simple" xlink:href="https://hal.science/search/index/?q=*&amp;authFullName_s=Oshani Seneviratne">Oshani Seneviratne</text:a><text:span>,</text:span><text:a xlink:type="simple" xlink:href="https://hal.science/search/index/?q=*&amp;authFullName_s=Marc Spaniol">Marc Spaniol</text:a><text:span>,</text:span><text:a xlink:type="simple" xlink:href="https://hal.science/search/index/?q=*&amp;authFullName_s=John Erickson">John Erickson</text:a><text:span>,</text:span><text:a xlink:type="simple" xlink:href="https://hal.science/search/index/?q=*&amp;authFullName_s=Gaël Dias">Gaël Dias</text:a></text:p>
              <text:p text:style-name="Normal"><text:span>Websci '25: 17th ACM Web Science Conference Companion 2025</text:span><text:span>, May 2025, New Brunswick NJ USA, United States. pp.38-38,<text:s/></text:span><text:a xlink:type="simple" xlink:href="https://dx.doi.org/10.1145/3720554.3737366">⟨10.1145/3720554.3737366⟩</text:a></text:p>
              <text:p text:style-name="Normal"><text:span>Communication dans un congrès</text:span></text:p>
              <text:p text:style-name="Normal"><text:a xlink:type="simple" xlink:href="https://hal.science/hal-05304172v1">hal-053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63v1">2F4T : Audio et retour de force pour l'exploration non visuelle d'une oeuvre d'art</text:a></text:p>
              <text:p text:style-name="Normal"><text:a xlink:type="simple" xlink:href="https://hal.science/search/index/?q=*&amp;authFullName_s=Lilia Djoussouf">Lilia Djoussouf</text:a><text:span>,</text:span><text:a xlink:type="simple" xlink:href="https://hal.science/search/index/?q=*&amp;authFullName_s=Thomas Berthelin Le Tellier">Thomas Berthelin Le Tellier</text:a><text:span>,</text:span><text:a xlink:type="simple" xlink:href="https://hal.science/search/index/?q=*&amp;authFullName_s=Katerine Romeo">Katerine Romeo</text:a><text:span>,</text:span><text:a xlink:type="simple" xlink:href="https://hal.science/search/index/?q=*&amp;authFullName_s=Christèle Lecomte">Christèle Lecomte</text:a><text:span>,</text:span><text:a xlink:type="simple" xlink:href="https://hal.science/search/index/?q=*&amp;authFullName_s=Gaël Dias">Gaël Dias</text:a><text:span>et al.</text:span></text:p>
              <text:p text:style-name="Normal"><text:span>IHM'25 - 36e Conférence Internationale Francophone sur l'Interaction Humain-Machine</text:span><text:span>, Nov 2025, Toulouse, France.<text:s/></text:span><text:a xlink:type="simple" xlink:href="https://dx.doi.org/10.1145/nnnnnnn.nnnnnnn">⟨10.1145/nnnnnnn.nnnnnnn⟩</text:a></text:p>
              <text:p text:style-name="Normal"><text:span>Communication dans un congrès</text:span></text:p>
              <text:p text:style-name="Normal"><text:a xlink:type="simple" xlink:href="https://hal.science/hal-05311963v1">hal-053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52v1">Evaluating Lexicon Incorporation for Depression Symptom Estimation</text:a></text:p>
              <text:p text:style-name="Normal"><text:a xlink:type="simple" xlink:href="https://hal.science/search/index/?q=*&amp;authFullName_s=Kirill Milintsevich">Kirill Milintsevich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Kairit Sirts">Kairit Sirts</text:a></text:p>
              <text:p text:style-name="Normal"><text:span>6th Clinical Natural Language Processing Workshop (ClinicalNLP) associated to Annual Conference of the North American Chapter of the Association for Computational Linguistics (NAACL)</text:span><text:span>, 2024, Mexico CIty, Mexico</text:span></text:p>
              <text:p text:style-name="Normal"><text:span>Communication dans un congrès</text:span></text:p>
              <text:p text:style-name="Normal"><text:a xlink:type="simple" xlink:href="https://hal.science/hal-04555752v1">hal-045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65v1">Your Model Is Not Predicting Depression Well And That Is Why: A Case Study of PRIMATE Dataset</text:a></text:p>
              <text:p text:style-name="Normal"><text:a xlink:type="simple" xlink:href="https://hal.science/search/index/?q=*&amp;authFullName_s=Kirill Milintsevich">Kirill Milintsevich</text:a><text:span>,</text:span><text:a xlink:type="simple" xlink:href="https://hal.science/search/index/?q=*&amp;authFullName_s=Kairit Sirts">Kairit Sirts</text:a><text:span>,</text:span><text:a xlink:type="simple" xlink:href="https://hal.science/search/index/?q=*&amp;authFullName_s=Gaël Dias">Gaël Dias</text:a></text:p>
              <text:p text:style-name="Normal"><text:span>9th Workshop on Computational Linguistics and Clinical Psychology (CLPSYCH) associated to 18th Conference of the European Chapter of the Association for Computational Linguistics (EACL)</text:span><text:span>, 2024, Saint Julian, Malta</text:span></text:p>
              <text:p text:style-name="Normal"><text:span>Communication dans un congrès</text:span></text:p>
              <text:p text:style-name="Normal"><text:a xlink:type="simple" xlink:href="https://hal.science/hal-04409265v1">hal-044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05v1">Analyzing Symptom-based Depression Level Estimation through the Prism of Psychiatric Expertise</text:a></text:p>
              <text:p text:style-name="Normal"><text:a xlink:type="simple" xlink:href="https://hal.science/search/index/?q=*&amp;authFullName_s=Navneet Agarwal">Navneet Agarwal</text:a><text:span>,</text:span><text:a xlink:type="simple" xlink:href="https://hal.science/search/index/?q=*&amp;authFullName_s=Kirill Milintsevich">Kirill Milintsevich</text:a><text:span>,</text:span><text:a xlink:type="simple" xlink:href="https://hal.science/search/index/?q=*&amp;authFullName_s=Lucie Métivier">Lucie Métivier</text:a><text:span>,</text:span><text:a xlink:type="simple" xlink:href="https://hal.science/search/index/?q=*&amp;authFullName_s=Maud Rothärmel">Maud Rothärmel</text:a><text:span>,</text:span><text:a xlink:type="simple" xlink:href="https://hal.science/search/index/?q=*&amp;authFullName_s=Gaël Dias">Gaël Dias</text:a><text:span>et al.</text:span></text:p>
              <text:p text:style-name="Normal"><text:span>Joint International Conference on Computational Linguistics, Language Resources and Evaluation (COLING-LREC)</text:span><text:span>, 2024, Torino, Italy</text:span></text:p>
              <text:p text:style-name="Normal"><text:span>Communication dans un congrès</text:span></text:p>
              <text:p text:style-name="Normal"><text:a xlink:type="simple" xlink:href="https://hal.science/hal-04482605v1">hal-0448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55v1">Analysing Relevance of Discourse Structure for Improved Mental Health Estimation</text:a></text:p>
              <text:p text:style-name="Normal"><text:a xlink:type="simple" xlink:href="https://hal.science/search/index/?q=*&amp;authFullName_s=Navneet Agarwal">Navneet Agarwal</text:a><text:span>,</text:span><text:a xlink:type="simple" xlink:href="https://hal.science/search/index/?q=*&amp;authFullName_s=Gaël Dias">Gaël Dias</text:a></text:p>
              <text:p text:style-name="Normal"><text:span>9th Workshop on Computational Linguistics and Clinical Psychology (CLPSYCH) associated to 18th Conference of the European Chapter of the Association for Computational Linguistics (EACL)</text:span><text:span>, 2024, Saint Julian, Malta</text:span></text:p>
              <text:p text:style-name="Normal"><text:span>Communication dans un congrès</text:span></text:p>
              <text:p text:style-name="Normal"><text:a xlink:type="simple" xlink:href="https://hal.science/hal-04409255v1">hal-044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02v1">An Approach for Detecting Dangerous Events from Online Text Using Transformers</text:a></text:p>
              <text:p text:style-name="Normal"><text:a xlink:type="simple" xlink:href="https://hal.science/search/index/?q=*&amp;authFullName_s=Jamil Luqman">Jamil Luqman</text:a><text:span>,</text:span><text:a xlink:type="simple" xlink:href="https://hal.science/search/index/?q=*&amp;authFullName_s=Sebastião Pais">Sebastião Pais</text:a><text:span>,</text:span><text:a xlink:type="simple" xlink:href="https://hal.science/search/index/?q=*&amp;authFullName_s=João Paulo Cordeiro">João Paulo Cordeir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Nuno Pombo">Nuno Pombo</text:a></text:p>
              <text:p text:style-name="Normal"><text:span>22nd IEEE/WIC International Conference on Web Intelligence and Intelligent Agent Technology (WI-IAT)</text:span><text:span>, 2023, Venise, Italy</text:span></text:p>
              <text:p text:style-name="Normal"><text:span>Communication dans un congrès</text:span></text:p>
              <text:p text:style-name="Normal"><text:a xlink:type="simple" xlink:href="https://hal.science/hal-04394702v1">hal-043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59v1">Improving Mental Disorder Predictions using Feature-Based Machine Learning Techniques</text:a></text:p>
              <text:p text:style-name="Normal"><text:a xlink:type="simple" xlink:href="https://hal.science/search/index/?q=*&amp;authFullName_s=Faustino Muetunda">Faustino Muetunda</text:a><text:span>,</text:span><text:a xlink:type="simple" xlink:href="https://hal.science/search/index/?q=*&amp;authFullName_s=Soumaya Sabry">Soumaya Sabry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oão Paulo Cordeiro">João Paulo Cordeiro</text:a><text:span>et al.</text:span></text:p>
              <text:p text:style-name="Normal"><text:span>International Workshop on Data Mining for Mental Disorders (DMMD) associated to 23rd IEEE International Conference on Data Mining (ICDM)</text:span><text:span>, 2023, Shanghai (Chine), China</text:span></text:p>
              <text:p text:style-name="Normal"><text:span>Communication dans un congrès</text:span></text:p>
              <text:p text:style-name="Normal"><text:a xlink:type="simple" xlink:href="https://hal.science/hal-04394759v1">hal-043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77v1">Artificial Intelligence on Mental Health Context</text:a></text:p>
              <text:p text:style-name="Normal"><text:a xlink:type="simple" xlink:href="https://hal.science/search/index/?q=*&amp;authFullName_s=Faustino Muetunda">Faustino Muetunda</text:a><text:span>,</text:span><text:a xlink:type="simple" xlink:href="https://hal.science/search/index/?q=*&amp;authFullName_s=Soumaya Sabry">Soumaya Sabry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oão Paulo Cordeiro">João Paulo Cordeiro</text:a><text:span>et al.</text:span></text:p>
              <text:p text:style-name="Normal"><text:span>International Workshop on Data Mining for Mental Disorders (DMMD) associated to 23rd IEEE International Conference on Data Mining (ICDM)</text:span><text:span>, 2023, Shanghai (Chine), China</text:span></text:p>
              <text:p text:style-name="Normal"><text:span>Communication dans un congrès</text:span></text:p>
              <text:p text:style-name="Normal"><text:a xlink:type="simple" xlink:href="https://hal.science/hal-04394777v1">hal-043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171v1">Transfer Learning for Humor Detection by Twin Masked Yellow Muppets</text:a></text:p>
              <text:p text:style-name="Normal"><text:a xlink:type="simple" xlink:href="https://hal.science/search/index/?q=*&amp;authFullName_s=Aseem Arora">Aseem Arora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Asif Ekbal">Asif Ekbal</text:a></text:p>
              <text:p text:style-name="Normal"><text:span>2nd Conference of the Asia-Pacific Chapter of the Association for Computational Linguistics and the 12th International Joint Conference on Natural Language Processing (AACL-IJCNLP)</text:span><text:span>, 2022, Taipei, Taiwan</text:span></text:p>
              <text:p text:style-name="Normal"><text:span>Communication dans un congrès</text:span></text:p>
              <text:p text:style-name="Normal"><text:a xlink:type="simple" xlink:href="https://hal.science/hal-03807171v1">hal-0380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39v1">Agent-based Splitting of Patient-Therapist Interviews for Depression Estimation</text:a></text:p>
              <text:p text:style-name="Normal"><text:a xlink:type="simple" xlink:href="https://hal.science/search/index/?q=*&amp;authFullName_s=Navneet Agarwal">Navneet Agarwa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onia Dollfus">Sonia Dollfus</text:a></text:p>
              <text:p text:style-name="Normal"><text:span>Workshop on Participatory Approach to AI for Mental Health (PAI4MH) associated to 36th Conference on Neural Information Processing Systems (NeurIPS)</text:span><text:span>, 2022, New Orleans, United States</text:span></text:p>
              <text:p text:style-name="Normal"><text:span>Communication dans un congrès</text:span></text:p>
              <text:p text:style-name="Normal"><text:a xlink:type="simple" xlink:href="https://hal.science/hal-04394739v1">hal-043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37v1">Combining Vision and Language Representations for Patch-based Identification of Lexico-Semantic Relations</text:a></text:p>
              <text:p text:style-name="Normal"><text:a xlink:type="simple" xlink:href="https://hal.science/search/index/?q=*&amp;authFullName_s=Prince Jha">Prince Jha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Jose G. Moreno">Jose G. Moreno</text:a><text:span>,</text:span><text:a xlink:type="simple" xlink:href="https://hal.science/search/index/?q=*&amp;authFullName_s=Anubhav Jangra">Anubhav Jangra</text:a><text:span>et al.</text:span></text:p>
              <text:p text:style-name="Normal"><text:span>30th ACM International Conference on Multimedia (ACM MM 2022)</text:span><text:span>, Oct 2022, Lisbonne, Portugal. pp.4406-4415,<text:s/></text:span><text:a xlink:type="simple" xlink:href="https://dx.doi.org/10.1145/3503161.3548299">⟨10.1145/3503161.3548299⟩</text:a></text:p>
              <text:p text:style-name="Normal"><text:span>Communication dans un congrès</text:span></text:p>
              <text:p text:style-name="Normal"><text:a xlink:type="simple" xlink:href="https://hal.science/hal-03720737v1">hal-037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11v1">Modelling Personalized Dialogue Generation in Multi-Party Settings</text:a></text:p>
              <text:p text:style-name="Normal"><text:a xlink:type="simple" xlink:href="https://hal.science/search/index/?q=*&amp;authFullName_s=Rohan Kumar">Rohan Kumar</text:a><text:span>,</text:span><text:a xlink:type="simple" xlink:href="https://hal.science/search/index/?q=*&amp;authFullName_s=Dushyant Chauhan">Dushyant Chauh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sif Ekbal">Asif Ekbal</text:a></text:p>
              <text:p text:style-name="Normal"><text:span>2021 International Joint Conference on Neural Networks (IJCNN)</text:span><text:span>, 2021, Virtual, China</text:span></text:p>
              <text:p text:style-name="Normal"><text:span>Communication dans un congrès</text:span></text:p>
              <text:p text:style-name="Normal"><text:a xlink:type="simple" xlink:href="https://hal.science/hal-03220211v1">hal-032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70v1">Stratégie Multitâche pour la Classification Multiclasse</text:a></text:p>
              <text:p text:style-name="Normal"><text:a xlink:type="simple" xlink:href="https://hal.science/search/index/?q=*&amp;authFullName_s=Houssam Akhmouch">Houssam Akhmouch</text:a><text:span>,</text:span><text:a xlink:type="simple" xlink:href="https://hal.science/search/index/?q=*&amp;authFullName_s=Hamza Bouanani">Hamza Bouanani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ose G. Moreno">Jose G. Moreno</text:a></text:p>
              <text:p text:style-name="Normal"><text:span>Traitement Automatique des Langues Naturelles (TALN 2021)</text:span><text:span>, Jun 2021, Lille, France. pp.227--236</text:span></text:p>
              <text:p text:style-name="Normal"><text:span>Communication dans un congrès</text:span></text:p>
              <text:p text:style-name="Normal"><text:a xlink:type="simple" xlink:href="https://hal.science/hal-03265870v1">hal-0326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77v1">HistoInformatics2021: The 6 th International Workshop on Computational History</text:a></text:p>
              <text:p text:style-name="Normal"><text:a xlink:type="simple" xlink:href="https://hal.science/search/index/?q=*&amp;authFullName_s=Yasunobu Sumikawa">Yasunobu Sumikawa</text:a><text:span>,</text:span><text:a xlink:type="simple" xlink:href="https://hal.science/search/index/?q=*&amp;authFullName_s=Ryohei Ikejiri">Ryohei Ikejiri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Eva Pfanzelter">Eva Pfanzelter</text:a><text:span>,</text:span><text:a xlink:type="simple" xlink:href="https://hal.science/search/index/?q=*&amp;authFullName_s=Mohammed Hasanuzzaman">Mohammed Hasanuzzaman</text:a><text:span>et al.</text:span></text:p>
              <text:p text:style-name="Normal"><text:span>2021 ACM/IEEE Joint Conference on Digital Libraries (JCDL)</text:span><text:span>, Sep 2021, Champaign, United States. pp.348-349,<text:s/></text:span><text:a xlink:type="simple" xlink:href="https://dx.doi.org/10.1109/JCDL52503.2021.00072">⟨10.1109/JCDL52503.2021.00072⟩</text:a></text:p>
              <text:p text:style-name="Normal"><text:span>Communication dans un congrès</text:span></text:p>
              <text:p text:style-name="Normal"><text:a xlink:type="simple" xlink:href="https://hal.science/hal-03563577v1">hal-035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36v1">Understanding Feature Focus in Multitask Settings for Lexico-semantic Relation Identification</text:a></text:p>
              <text:p text:style-name="Normal"><text:a xlink:type="simple" xlink:href="https://hal.science/search/index/?q=*&amp;authFullName_s=Houssam Akhmouch">Houssam Akhmouch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ose G. Moreno">Jose G. Moreno</text:a></text:p>
              <text:p text:style-name="Normal"><text:span>Joint Conference of the 59th Annual Meeting of the Association for Computational Linguistics and the 11th International Joint Conference on Natural Language Processing (ACL-IJCNLP 2021)</text:span><text:span>, ACL : Association for Computational Linguistics; Asian Federation of Natural Language Processing, Aug 2021, Bangkok (complete virtual format), Thailand</text:span></text:p>
              <text:p text:style-name="Normal"><text:span>Communication dans un congrès</text:span></text:p>
              <text:p text:style-name="Normal"><text:a xlink:type="simple" xlink:href="https://hal.science/hal-03220236v1">hal-032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28v1">Improving Neural Text Style Transfer by Introducing Loss Function Sequentiality</text:a></text:p>
              <text:p text:style-name="Normal"><text:a xlink:type="simple" xlink:href="https://hal.science/search/index/?q=*&amp;authFullName_s=Chinmay Rane">Chinmay Rane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Asif Ekbal">Asif Ekbal</text:a></text:p>
              <text:p text:style-name="Normal"><text:span>44th International ACM SIGIR Conference on Research and Development in Information Retrieval (SIGIR)</text:span><text:span>, 2021, Virtual, China</text:span></text:p>
              <text:p text:style-name="Normal"><text:span>Communication dans un congrès</text:span></text:p>
              <text:p text:style-name="Normal"><text:a xlink:type="simple" xlink:href="https://hal.science/hal-03220228v1">hal-032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15v1">Gender-aware Estimation of Depression Severity Level in a Multimodal Setting</text:a></text:p>
              <text:p text:style-name="Normal"><text:a xlink:type="simple" xlink:href="https://hal.science/search/index/?q=*&amp;authFullName_s=Syed Arbaaz Qureshi">Syed Arbaaz Qureshi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Mohammed Hasanuzzaman">Mohammed Hasanuzzaman</text:a></text:p>
              <text:p text:style-name="Normal"><text:span>International Joint Conference on Neural Networks (IJCNN)</text:span><text:span>, 2021, Virtual, China</text:span></text:p>
              <text:p text:style-name="Normal"><text:span>Communication dans un congrès</text:span></text:p>
              <text:p text:style-name="Normal"><text:a xlink:type="simple" xlink:href="https://hal.science/hal-03220215v1">hal-0322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1v1">Patch-based Identification of Lexical Semantic Relations</text:a></text:p>
              <text:p text:style-name="Normal"><text:a xlink:type="simple" xlink:href="https://hal.science/search/index/?q=*&amp;authFullName_s=Nesrine Bannour">Nesrine Bannour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Youssef Chahir">Youssef Chahir</text:a><text:span>,</text:span><text:a xlink:type="simple" xlink:href="https://hal.science/search/index/?q=*&amp;authFullName_s=Houssam Akhmouch">Houssam Akhmouch</text:a></text:p>
              <text:p text:style-name="Normal"><text:span>42nd European Conference on Information Retrieval (ECIR)</text:span><text:span>, 2020, Lisbon, Portugal</text:span></text:p>
              <text:p text:style-name="Normal"><text:span>Communication dans un congrès</text:span></text:p>
              <text:p text:style-name="Normal"><text:a xlink:type="simple" xlink:href="https://hal.science/hal-02400661v1">hal-024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75v1">CTLR@WiC-TSV: Target Sense Verification using Marked Inputs and Pre-trained Models</text:a></text:p>
              <text:p text:style-name="Normal"><text:a xlink:type="simple" xlink:href="https://hal.science/search/index/?q=*&amp;authFullName_s=Jose G. Moreno">Jose G. Moreno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Gaël Dias">Gaël Dias</text:a></text:p>
              <text:p text:style-name="Normal"><text:span>6th Workshop on Semantic Deep Learning (SemDeep-6) associated to 29th International Joint Conference on Artificial Intelligence and 17th Pacific Rim International Conference on Artificial Intelligence (IJCAI-PRICAI)</text:span><text:span>, 2020, Yokohama, Japan</text:span></text:p>
              <text:p text:style-name="Normal"><text:span>Communication dans un congrès</text:span></text:p>
              <text:p text:style-name="Normal"><text:a xlink:type="simple" xlink:href="https://hal.science/hal-02888175v1">hal-028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25v1">Web Page Segmentation for Non Visual Skimming</text:a></text:p>
              <text:p text:style-name="Normal"><text:a xlink:type="simple" xlink:href="https://hal.science/search/index/?q=*&amp;authFullName_s=Judith Jeyafreeda Andrew">Judith Jeyafreeda Andrew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Emmanuel Giguet">Emmanuel Giguet</text:a></text:p>
              <text:p text:style-name="Normal"><text:span>The 33rd Pacific Asia Conference on Language, Information and Computation (PACLIC 33)</text:span><text:span>, Sep 2019, Hakodate, Japan</text:span></text:p>
              <text:p text:style-name="Normal"><text:span>Communication dans un congrès</text:span></text:p>
              <text:p text:style-name="Normal"><text:a xlink:type="simple" xlink:href="https://hal.science/hal-02309625v1">hal-023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96v1">Learning Lexical-Semantic Relations Using Intuitive Cognitive Links</text:a></text:p>
              <text:p text:style-name="Normal"><text:a xlink:type="simple" xlink:href="https://hal.science/search/index/?q=*&amp;authFullName_s=Georgios Balikas">Georgios Balika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Rumen Moraliyski">Rumen Moraliyski</text:a><text:span>,</text:span><text:a xlink:type="simple" xlink:href="https://hal.science/search/index/?q=*&amp;authFullName_s=Houssam Akhmouch">Houssam Akhmouch</text:a><text:span>,</text:span><text:a xlink:type="simple" xlink:href="https://hal.science/search/index/?q=*&amp;authFullName_s=Massih-Reza Amini">Massih-Reza Amini</text:a></text:p>
              <text:p text:style-name="Normal"><text:span>41st European Conference on Information Retrieval (ECIR)</text:span><text:span>, 2019, Cologne, Germany</text:span></text:p>
              <text:p text:style-name="Normal"><text:span>Communication dans un congrès</text:span></text:p>
              <text:p text:style-name="Normal"><text:a xlink:type="simple" xlink:href="https://hal.science/hal-01978396v1">hal-019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47v1">Concurrent Speech Synthesis to Improve Document First Glance for the Blind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Judith-Jeyafreeda Andrew">Judith-Jeyafreeda Andrew</text:a><text:span>,</text:span><text:a xlink:type="simple" xlink:href="https://hal.science/search/index/?q=*&amp;authFullName_s=Emmanuel Giguet">Emmanuel Giguet</text:a></text:p>
              <text:p text:style-name="Normal"><text:span>2nd International Workshop on Human-Document Interaction (HDI 2019) in conjunction with IAPR/IEEE ICDAR 2019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309647v1">hal-023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12v1">Model-driven Web Page Segmentation for Non Visual Access</text:a></text:p>
              <text:p text:style-name="Normal"><text:a xlink:type="simple" xlink:href="https://hal.science/search/index/?q=*&amp;authFullName_s=Judith Jeyafreeda Andrew">Judith Jeyafreeda Andrew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Emmanuel Giguet">Emmanuel Giguet</text:a></text:p>
              <text:p text:style-name="Normal"><text:span>16th International Conference of the Pacific Association for Computational Linguistics (PACLING 2019)</text:span><text:span>, Oct 2019, Hanoï City, Vietnam</text:span></text:p>
              <text:p text:style-name="Normal"><text:span>Communication dans un congrès</text:span></text:p>
              <text:p text:style-name="Normal"><text:a xlink:type="simple" xlink:href="https://hal.science/hal-02309612v1">hal-023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715v1">Multi-task Learning for Semantic Relations Discovery</text:a></text:p>
              <text:p text:style-name="Normal"><text:a xlink:type="simple" xlink:href="https://hal.science/search/index/?q=*&amp;authFullName_s=Georgios Balikas">Georgios Balika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Houssam Akhmouch">Houssam Akhmouch</text:a></text:p>
              <text:p text:style-name="Normal"><text:span>21st International Conference on Knowledge Engineering and Knowledge Management (EKAW 2018)</text:span><text:span>, 2018, Nancy, France</text:span></text:p>
              <text:p text:style-name="Normal"><text:span>Communication dans un congrès</text:span></text:p>
              <text:p text:style-name="Normal"><text:a xlink:type="simple" xlink:href="https://hal.science/hal-01921715v1">hal-019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39v1">Demographic Word Embeddings for Racism Detection on Twitter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ndy Way">Andy Way</text:a></text:p>
              <text:p text:style-name="Normal"><text:span>8th International Joint Conference on Natural Language Processing (IJCNLP 2017)</text:span><text:span>, 2017, Taipei, Taiwan</text:span></text:p>
              <text:p text:style-name="Normal"><text:span>Communication dans un congrès</text:span></text:p>
              <text:p text:style-name="Normal"><text:a xlink:type="simple" xlink:href="https://hal.science/hal-01586739v1">hal-015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59v1">Iterative TempoWordNet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Yann Mathet">Yann Mathet</text:a></text:p>
              <text:p text:style-name="Normal"><text:span>13th Extended Semantic Web Conference, (ESWC 2016)</text:span><text:span>, May 2016, Heraklion, Greece</text:span></text:p>
              <text:p text:style-name="Normal"><text:span>Communication dans un congrès</text:span></text:p>
              <text:p text:style-name="Normal"><text:a xlink:type="simple" xlink:href="https://hal.science/hal-01702759v1">hal-017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78v1">Collective Future Orientation and Stock Markets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M Sze">M Sze</text:a><text:span>,</text:span><text:a xlink:type="simple" xlink:href="https://hal.science/search/index/?q=*&amp;authFullName_s=M.P. Salim">M.P. Salim</text:a><text:span>,</text:span><text:a xlink:type="simple" xlink:href="https://hal.science/search/index/?q=*&amp;authFullName_s=Gaël Dias">Gaël Dias</text:a></text:p>
              <text:p text:style-name="Normal"><text:span>22nd European Conference on Artificial Intelligence (ECAI 2016)</text:span><text:span>, 2016, The Hague, Netherlands</text:span></text:p>
              <text:p text:style-name="Normal"><text:span>Communication dans un congrès</text:span></text:p>
              <text:p text:style-name="Normal"><text:a xlink:type="simple" xlink:href="https://hal.science/hal-01496678v1">hal-014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12v1">Identifying Temporal Orientation of Word Senses Based on Minimum Cuts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Yann Mathet">Yann Mathet</text:a><text:span>,</text:span><text:a xlink:type="simple" xlink:href="https://hal.science/search/index/?q=*&amp;authFullName_s=Way Andy">Way Andy</text:a></text:p>
              <text:p text:style-name="Normal"><text:span>The 20th SIGNLL Conference on Computational Natural Language Learning (CoNLL 2016)</text:span><text:span>, Aug 2016, Berlin, Germany. pp.22 - 30</text:span></text:p>
              <text:p text:style-name="Normal"><text:span>Communication dans un congrès</text:span></text:p>
              <text:p text:style-name="Normal"><text:a xlink:type="simple" xlink:href="https://hal.science/hal-01702812v1">hal-017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93v1">Transductive Learning for the Identification of Word Sense Temporal Orientation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/text:p>
              <text:p text:style-name="Normal"><text:span>22nd European Conference on Artificial Intelligence (ECAI 2016)</text:span><text:span>, Aug 2016, Hague, Netherlands</text:span></text:p>
              <text:p text:style-name="Normal"><text:span>Communication dans un congrès</text:span></text:p>
              <text:p text:style-name="Normal"><text:a xlink:type="simple" xlink:href="https://hal.science/hal-01702793v1">hal-017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97v1">Multi-Objective Optimization for Word Sense Induction based on Content and Interlink Connections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sif Ekbal">Asif Ekbal</text:a><text:span>,</text:span><text:a xlink:type="simple" xlink:href="https://hal.science/search/index/?q=*&amp;authFullName_s=José G. Moreno">José G. Moreno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Gaël Dias">Gaël Dias</text:a><text:span>et al.</text:span></text:p>
              <text:p text:style-name="Normal"><text:span>21st International Conference on Applications of Natural Language to Information Systems (NLDB 2016)</text:span><text:span>, 2016, Salford, United Kingdom</text:span></text:p>
              <text:p text:style-name="Normal"><text:span>Communication dans un congrès</text:span></text:p>
              <text:p text:style-name="Normal"><text:a xlink:type="simple" xlink:href="https://hal.science/hal-01496697v1">hal-014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03v1">Search Intent Mining by Word Vectors Clustering at NTCIR-Imine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iMine Subtask of the NII Testbeds and Community for Information Access Research Workshop (NTCIR-12 2016)</text:span><text:span>, 2016, Tokyo, Japan</text:span></text:p>
              <text:p text:style-name="Normal"><text:span>Communication dans un congrès</text:span></text:p>
              <text:p text:style-name="Normal"><text:a xlink:type="simple" xlink:href="https://hal.science/hal-01496703v1">hal-014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25v1">Tag Thunder : Web Page Skimming in Non Visual Environment Using Concurrent Speech</text:a></text:p>
              <text:p text:style-name="Normal"><text:a xlink:type="simple" xlink:href="https://hal.science/search/index/?q=*&amp;authFullName_s=Jean-Marc Lecarpentier">Jean-Marc Lecarpentier</text:a><text:span>,</text:span><text:a xlink:type="simple" xlink:href="https://hal.science/search/index/?q=*&amp;authFullName_s=Elena Manishina">Elena Manishina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Emmanuel Giguet">Emmanuel Giguet</text:a><text:span>et al.</text:span></text:p>
              <text:p text:style-name="Normal"><text:span>7th Workshop on Speech and Language Processing for Assistive Technologies (SLPAT)</text:span><text:span>, Sep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702825v1">hal-017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78v1">Adapted B-CUBED Metrics to Unbalanced Datasets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38th Annual ACM SIGIR Conference (SIGIR 2015)</text:span><text:span>, 2015, Santiago de Chile, Chile</text:span></text:p>
              <text:p text:style-name="Normal"><text:span>Communication dans un congrès</text:span></text:p>
              <text:p text:style-name="Normal"><text:a xlink:type="simple" xlink:href="https://hal.science/hal-01144278v1">hal-011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02v1">Learning Pretopological Spaces for Lexical Taxonomy Acquisition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Gaël Dias">Gaël Dias</text:a></text:p>
              <text:p text:style-name="Normal"><text:span>European Conference on Machine Learning and Principles and Practice of Knowledge Discovery in Databases</text:span><text:span>, Sep 2015, Porto, Portugal</text:span></text:p>
              <text:p text:style-name="Normal"><text:span>Communication dans un congrès</text:span></text:p>
              <text:p text:style-name="Normal"><text:a xlink:type="simple" xlink:href="https://hal.science/hal-01163702v1">hal-011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50v1">An Empirical Study for Examining the Performance of Visually Impaired People in Recognizing Shapes through a Vibro-tactile Feedback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17th International ACM SIGACCESS Conference on Computers and Accessibility (ASSETS 2015)</text:span><text:span>, Oct 2015, Lisbon, Portugal. pp.349-350</text:span></text:p>
              <text:p text:style-name="Normal"><text:span>Communication dans un congrès</text:span></text:p>
              <text:p text:style-name="Normal"><text:a xlink:type="simple" xlink:href="https://hal.science/hal-01241450v1">hal-012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35v1">Supervised Segmentation of Web Pages for Vibro-Tactile Access on Touch-Screen Devices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International Symposium on Web Algorithms</text:span><text:span>, Jun 2015, Deauville, France</text:span></text:p>
              <text:p text:style-name="Normal"><text:span>Communication dans un congrès</text:span></text:p>
              <text:p text:style-name="Normal"><text:a xlink:type="simple" xlink:href="https://hal.science/hal-01171135v1">hal-011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60v1">Web-Adapted Supervised Segmentation to Improve a New Tactile Vision Sensory Substitution (TVSS) Technology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6th International Conference on Ambient Systems, Networks and Technologies (ANT 2015)</text:span><text:span>, 2015, London, United Kingdom</text:span></text:p>
              <text:p text:style-name="Normal"><text:span>Communication dans un congrès</text:span></text:p>
              <text:p text:style-name="Normal"><text:a xlink:type="simple" xlink:href="https://hal.science/hal-01144360v1">hal-011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44v1">QASSIT: A Pretopological Framework for the Automatic Construction of Lexical Taxonomies from Raw Text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Davide Buscaldi">Davide Buscaldi</text:a><text:span>,</text:span><text:a xlink:type="simple" xlink:href="https://hal.science/search/index/?q=*&amp;authFullName_s=Vincent Levorato">Vincent Levorat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Christine Largeron">Christine Largeron</text:a></text:p>
              <text:p text:style-name="Normal"><text:span>International Workshop on Semantic Evaluation (SEMEVAL 2015)</text:span><text:span>, 2015, Denver, United States</text:span></text:p>
              <text:p text:style-name="Normal"><text:span>Communication dans un congrès</text:span></text:p>
              <text:p text:style-name="Normal"><text:a xlink:type="simple" xlink:href="https://hal.science/hal-01144344v1">hal-011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88v1">Understanding Temporal Query Intent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/text:p>
              <text:p text:style-name="Normal"><text:span>38th Annual ACM SIGIR Conference (SIGIR 2015)</text:span><text:span>, 2015, Santiago de Chile, Chile</text:span></text:p>
              <text:p text:style-name="Normal"><text:span>Communication dans un congrès</text:span></text:p>
              <text:p text:style-name="Normal"><text:a xlink:type="simple" xlink:href="https://hal.science/hal-01144288v1">hal-011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07v1">HULTECH at the NTCIR-11 IMine Task: Mining Intents with Continuous Vector Space Models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IMine Subtask of the NII Testbeds and Community for Information Access Research Workshop (NTCIR-11 2014)</text:span><text:span>, 2014, Tokyo, Japan</text:span></text:p>
              <text:p text:style-name="Normal"><text:span>Communication dans un congrès</text:span></text:p>
              <text:p text:style-name="Normal"><text:a xlink:type="simple" xlink:href="https://hal.science/hal-01150207v1">hal-0115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313v1">PageRank-based Word Sense Induction within Web Search Results Clustering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Joint Conference on Digital Libraries (JCDL 2014)</text:span><text:span>, Sep 2014, Londres, United Kingdom. 2 p</text:span></text:p>
              <text:p text:style-name="Normal"><text:span>Communication dans un congrès</text:span></text:p>
              <text:p text:style-name="Normal"><text:a xlink:type="simple" xlink:href="https://hal.science/hal-01070313v1">hal-010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05v1">GTE-Rank: Searching for Implicit Temporal Query Result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ipio Jorge">Alipio Jorge</text:a><text:span>,</text:span><text:a xlink:type="simple" xlink:href="https://hal.science/search/index/?q=*&amp;authFullName_s=Celia Nunes">Celia Nunes</text:a></text:p>
              <text:p text:style-name="Normal"><text:span>23rd ACM International Conference on Information and Knowledge Management (CIKM 2014)</text:span><text:span>, 2014, Shanghai, China</text:span></text:p>
              <text:p text:style-name="Normal"><text:span>Communication dans un congrès</text:span></text:p>
              <text:p text:style-name="Normal"><text:a xlink:type="simple" xlink:href="https://hal.science/hal-01150205v1">hal-0115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3v1">A Hybrid Segmentation of Web Pages for Vibro-Tactile Access on Touch-Screen Devices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3rd Workshop on Vision and Language (VL 2014) associated to 25th International Conference on Computational Linguistics (COLING 2014)</text:span><text:span>, Aug 2014, dublin, Ireland. pp.95 - 102</text:span></text:p>
              <text:p text:style-name="Normal"><text:span>Communication dans un congrès</text:span></text:p>
              <text:p text:style-name="Normal"><text:a xlink:type="simple" xlink:href="https://hal.science/hal-01076613v1">hal-010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66v1">HULTECH at the NTCIR-11 Temporalia Task: Ensemble Learning for Temporal Query Intent Classification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/text:p>
              <text:p text:style-name="Normal"><text:span>The 11th NTCIR Conference on Evaluation of Information Access Technologies</text:span><text:span>, National Center of Sciences, Tokyo, Japan National Institute of Informatics (NII), Dec 2014, Tokyo, Japan. p. 478-482</text:span></text:p>
              <text:p text:style-name="Normal"><text:span>Communication dans un congrès</text:span></text:p>
              <text:p text:style-name="Normal"><text:a xlink:type="simple" xlink:href="https://hal.science/hal-01123666v1">hal-0112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70v1">HulTech: A General Purpose System for Cross-Level Semantic Similarity based on Anchor Web Counts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Rumen Moraliyski">Rumen Moraliyski</text:a><text:span>,</text:span><text:a xlink:type="simple" xlink:href="https://hal.science/search/index/?q=*&amp;authFullName_s=Asma Berrezoug">Asma Berrezoug</text:a><text:span>,</text:span><text:a xlink:type="simple" xlink:href="https://hal.science/search/index/?q=*&amp;authFullName_s=Gaël Dias">Gaël Dias</text:a></text:p>
              <text:p text:style-name="Normal"><text:span>8th International Workshop on Semantic Evaluation (SemEval 2014)</text:span><text:span>, Aug 2014, dublin, Ireland. pp.PP305-308</text:span></text:p>
              <text:p text:style-name="Normal"><text:span>Communication dans un congrès</text:span></text:p>
              <text:p text:style-name="Normal"><text:a xlink:type="simple" xlink:href="https://hal.science/hal-01076770v1">hal-0107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64v1">TempoWordNet for Sentence Time Tagging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Mohammed Hasanuzzaman">Mohammed Hasanuzzaman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Yann Mathet">Yann Mathet</text:a></text:p>
              <text:p text:style-name="Normal"><text:span>23rd international conference on World wide web companion</text:span><text:span>, Apr 2014, Seoul, South Korea. pp.Pages 833-838,<text:s/></text:span><text:a xlink:type="simple" xlink:href="https://dx.doi.org/10.1145/2567948.2579042">⟨10.1145/2567948.2579042⟩</text:a></text:p>
              <text:p text:style-name="Normal"><text:span>Communication dans un congrès</text:span></text:p>
              <text:p text:style-name="Normal"><text:a xlink:type="simple" xlink:href="https://hal.science/hal-01074964v1">hal-010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69v1">Propagation Strategies for Building Temporal Ontologies</text:a></text:p>
              <text:p text:style-name="Normal"><text:a xlink:type="simple" xlink:href="https://hal.science/search/index/?q=*&amp;authFullName_s=Mohammed Hasanuzzaman">Mohammed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Yann Mathet">Yann Mathet</text:a></text:p>
              <text:p text:style-name="Normal"><text:span>14th Conference of the European Chapter of the Association for Computational Linguistics</text:span><text:span>, Apr 2014, Gotenburg, Sweden. pp.PP6-11</text:span></text:p>
              <text:p text:style-name="Normal"><text:span>Communication dans un congrès</text:span></text:p>
              <text:p text:style-name="Normal"><text:a xlink:type="simple" xlink:href="https://hal.science/hal-01074969v1">hal-010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35v1">Easy Web Search Results Clustering: When Baselines Can Reach State-of-the-Art Algorithms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14th Conference of the European Chapter of the Association for Computational Linguistics</text:span><text:span>, Apr 2014, Gotenburg, Sweden</text:span></text:p>
              <text:p text:style-name="Normal"><text:span>Communication dans un congrès</text:span></text:p>
              <text:p text:style-name="Normal"><text:a xlink:type="simple" xlink:href="https://hal.science/hal-01076535v1">hal-010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07v1">Multi-Objective Search Results Clustering</text:a></text:p>
              <text:p text:style-name="Normal"><text:a xlink:type="simple" xlink:href="https://hal.science/search/index/?q=*&amp;authFullName_s=Sudipta Acharya">Sudipta Acharya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25th International Conference on Computational Linguistics (COLING 2014)</text:span><text:span>, Aug 2014, dublin, Ireland. pp.99 - 108</text:span></text:p>
              <text:p text:style-name="Normal"><text:span>Communication dans un congrès</text:span></text:p>
              <text:p text:style-name="Normal"><text:a xlink:type="simple" xlink:href="https://hal.science/hal-01077207v1">hal-0107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80v1">Blind Browsing on Hand-Held Devices: Touching the Web... to Understand it Better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Data Visualization Workshop (DataWiz 2014) associated to 25th ACM Conference on Hypertext and Social Media (HYPERTEXT 2014)</text:span><text:span>, Sep 2014, Santiago, Chile</text:span></text:p>
              <text:p text:style-name="Normal"><text:span>Communication dans un congrès</text:span></text:p>
              <text:p text:style-name="Normal"><text:a xlink:type="simple" xlink:href="https://hal.science/hal-01075380v1">hal-010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306v1">Query Log Driven Web Search Results Clustering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Guillaume Cleuziou">Guillaume Cleuziou</text:a></text:p>
              <text:p text:style-name="Normal"><text:span>37th Annual ACM SIGIR Conference (SIGIR 2014)</text:span><text:span>, Jul 2014, Gold Coast, Australia. 10p</text:span></text:p>
              <text:p text:style-name="Normal"><text:span>Communication dans un congrès</text:span></text:p>
              <text:p text:style-name="Normal"><text:a xlink:type="simple" xlink:href="https://hal.science/hal-01070306v1">hal-0107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6v1">HULTECH at the NTCIR-10 INTENT-2 Task: Discovering User Intents through Search Results Clustering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10th NTCIR conference</text:span><text:span>, Jun 2013, Tokyo, Japan. 7 p</text:span></text:p>
              <text:p text:style-name="Normal"><text:span>Communication dans un congrès</text:span></text:p>
              <text:p text:style-name="Normal"><text:a xlink:type="simple" xlink:href="https://hal.science/hal-01074516v1">hal-0107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43v1">GTE-Cluster: A Temporal Search Interface for Implicit Temporal Querie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ipio Mario Jorge">Alipio Mario Jorge</text:a><text:span>,</text:span><text:a xlink:type="simple" xlink:href="https://hal.science/search/index/?q=*&amp;authFullName_s=Celia Nunes">Celia Nunes</text:a></text:p>
              <text:p text:style-name="Normal"><text:span>35th European Conference on Information Retrieval (ECIR 2014)</text:span><text:span>, Apr 2014, Amtersdam, Netherlands</text:span></text:p>
              <text:p text:style-name="Normal"><text:span>Communication dans un congrès</text:span></text:p>
              <text:p text:style-name="Normal"><text:a xlink:type="simple" xlink:href="https://hal.science/hal-01074843v1">hal-010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57v1">Using Text-Based Web Image Search Results Clustering to Minimize Mobile Devices Wasted Space-Interface</text:a></text:p>
              <text:p text:style-name="Normal"><text:a xlink:type="simple" xlink:href="https://hal.science/search/index/?q=*&amp;authFullName_s=Gaël Dias">Gaël Dias</text:a></text:p>
              <text:p text:style-name="Normal"><text:span>34th European Conference on Information Retrieval (ECIR 2013)</text:span><text:span>, Mar 2013, moscou, Russia. pp.532 - 544,<text:s/></text:span><text:a xlink:type="simple" xlink:href="https://dx.doi.org/10.1007/978-3-642-36973-5_45">⟨10.1007/978-3-642-36973-5_45⟩</text:a></text:p>
              <text:p text:style-name="Normal"><text:span>Communication dans un congrès</text:span></text:p>
              <text:p text:style-name="Normal"><text:a xlink:type="simple" xlink:href="https://hal.science/hal-01074557v1">hal-010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00v1">Rule Induction for Sentence Reduction</text:a></text:p>
              <text:p text:style-name="Normal"><text:a xlink:type="simple" xlink:href="https://hal.science/search/index/?q=*&amp;authFullName_s=João-Paolo Cordeiro">João-Paolo Cordeir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Pavel Brazdil">Pavel Brazdil</text:a></text:p>
              <text:p text:style-name="Normal"><text:span>16th Portuguese Conference in Artificial Intelligence (EPIA 2013)</text:span><text:span>, Sep 2013, Azores, Portugal. pp 528-539,<text:s/></text:span><text:a xlink:type="simple" xlink:href="https://dx.doi.org/10.1007/978-3-642-40669-0_45">⟨10.1007/978-3-642-40669-0_45⟩</text:a></text:p>
              <text:p text:style-name="Normal"><text:span>Communication dans un congrès</text:span></text:p>
              <text:p text:style-name="Normal"><text:a xlink:type="simple" xlink:href="https://hal.science/hal-01073200v1">hal-0107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63v1">Post-Retrieval Clustering Using Third-Order Similarity Measures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Guillaume Cleuziou">Guillaume Cleuziou</text:a></text:p>
              <text:p text:style-name="Normal"><text:span>Annual Meeting of the Association for Computational Linguistics (ACL 2013)</text:span><text:span>, Aug 2013, Sofia, Bulgaria. pp.153-158</text:span></text:p>
              <text:p text:style-name="Normal"><text:span>Communication dans un congrès</text:span></text:p>
              <text:p text:style-name="Normal"><text:a xlink:type="simple" xlink:href="https://hal.science/hal-00931263v1">hal-009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54v1">Disambiguating Implicit Temporal Queries by Clustering Top Relevant Dates in Web Snippet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Mário Jorge Alípio">Mário Jorge Alípi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Célia Nunes">Célia Nunes</text:a></text:p>
              <text:p text:style-name="Normal"><text:span>Web Intelligence and Intelligent Agent Technology (WI-IAT), 2012 IEEE/WIC/ACM International Conferences on</text:span><text:span>, Dec 2012, Macau, Brazil. pp.1 - 8,<text:s/></text:span><text:a xlink:type="simple" xlink:href="https://dx.doi.org/10.1109/WI-IAT.2012.158">⟨10.1109/WI-IAT.2012.158⟩</text:a></text:p>
              <text:p text:style-name="Normal"><text:span>Communication dans un congrès</text:span></text:p>
              <text:p text:style-name="Normal"><text:a xlink:type="simple" xlink:href="https://hal.science/hal-01071054v1">hal-010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26v1">GTE: A Distributional Second-Order Co-Occurrence Approach to Improve the Identification of Top Relevant Dates in Web Snippet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ário Jorge Alípio">Mário Jorge Alípio</text:a><text:span>,</text:span><text:a xlink:type="simple" xlink:href="https://hal.science/search/index/?q=*&amp;authFullName_s=Célia Nunes">Célia Nunes</text:a></text:p>
              <text:p text:style-name="Normal"><text:span>21st ACM international conference on Information and knowledge management (CIKM)</text:span><text:span>, Oct 2012, sheraton, mai hawaii, United States. pp.Pages 2035-2039,<text:s/></text:span><text:a xlink:type="simple" xlink:href="https://dx.doi.org/10.1145/2396761.2398567">⟨10.1145/2396761.2398567⟩</text:a></text:p>
              <text:p text:style-name="Normal"><text:span>Communication dans un congrès</text:span></text:p>
              <text:p text:style-name="Normal"><text:a xlink:type="simple" xlink:href="https://hal.science/hal-01070926v1">hal-0107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60v1">Enriching Temporal Query Understanding through Date Identification: How to Tag Implicit Temporal Queries?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ário Jorge Alípio">Mário Jorge Alípio</text:a><text:span>,</text:span><text:a xlink:type="simple" xlink:href="https://hal.science/search/index/?q=*&amp;authFullName_s=Célia Nunes">Célia Nunes</text:a></text:p>
              <text:p text:style-name="Normal"><text:span>TempWeb '12 Proceedings of the 2nd Temporal Web Analytics Workshop</text:span><text:span>, Apr 2012, Lyon, France. pp.PP 41-48,<text:s/></text:span><text:a xlink:type="simple" xlink:href="https://dx.doi.org/10.1145/2169095.2169103">⟨10.1145/2169095.2169103⟩</text:a></text:p>
              <text:p text:style-name="Normal"><text:span>Communication dans un congrès</text:span></text:p>
              <text:p text:style-name="Normal"><text:a xlink:type="simple" xlink:href="https://hal.science/hal-01071060v1">hal-0107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67v1">Image Results Exploration using Ephemeral Clustering</text:a></text:p>
              <text:p text:style-name="Normal"><text:a xlink:type="simple" xlink:href="https://hal.science/search/index/?q=*&amp;authFullName_s=José G. Moreno">José G. Moreno</text:a><text:span>,</text:span><text:a xlink:type="simple" xlink:href="https://hal.science/search/index/?q=*&amp;authFullName_s=Gaël Dias">Gaël Dias</text:a></text:p>
              <text:p text:style-name="Normal"><text:span>2012 World Wide Web Conference (WWW 2012).</text:span><text:span>, Apr 2012, Lyon, France. 2 p</text:span></text:p>
              <text:p text:style-name="Normal"><text:span>Communication dans un congrès</text:span></text:p>
              <text:p text:style-name="Normal"><text:a xlink:type="simple" xlink:href="https://hal.science/hal-01070167v1">hal-0107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69v1">Transverse Subjectivity Classification</text:a></text:p>
              <text:p text:style-name="Normal"><text:a xlink:type="simple" xlink:href="https://hal.science/search/index/?q=*&amp;authFullName_s=Dinko Lambov">Dinko Lambov</text:a><text:span>,</text:span><text:a xlink:type="simple" xlink:href="https://hal.science/search/index/?q=*&amp;authFullName_s=Gaël Dias">Gaël Dias</text:a></text:p>
              <text:p text:style-name="Normal"><text:span>WISDOM '12 Proceedings of the First International Workshop on Issues of Sentiment Discovery and Opinion Mining</text:span><text:span>, Aug 2012, pekin, China.<text:s/></text:span><text:a xlink:type="simple" xlink:href="https://dx.doi.org/10.1145/2346676.2346679">⟨10.1145/2346676.2346679⟩</text:a></text:p>
              <text:p text:style-name="Normal"><text:span>Communication dans un congrès</text:span></text:p>
              <text:p text:style-name="Normal"><text:a xlink:type="simple" xlink:href="https://hal.science/hal-01071169v1">hal-0107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75v1">Détection de mots-clés par approches au grain caractère et au grain mot</text:a></text:p>
              <text:p text:style-name="Normal"><text:a xlink:type="simple" xlink:href="https://hal.science/search/index/?q=*&amp;authFullName_s=Gaëlle Doualan">Gaëlle Doualan</text:a><text:span>,</text:span><text:a xlink:type="simple" xlink:href="https://hal.science/search/index/?q=*&amp;authFullName_s=Mathieu Boucher">Mathieu Boucher</text:a><text:span>,</text:span><text:a xlink:type="simple" xlink:href="https://hal.science/search/index/?q=*&amp;authFullName_s=Romain Brixtel">Romain Brixtel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Gaël Dias">Gaël Dias</text:a></text:p>
              <text:p text:style-name="Normal"><text:span>TALN 2012</text:span><text:span>, Jun 2012, Grenoble, France. pp.41-48</text:span></text:p>
              <text:p text:style-name="Normal"><text:span>Communication dans un congrès</text:span></text:p>
              <text:p text:style-name="Normal"><text:a xlink:type="simple" xlink:href="https://hal.science/hal-01073775v1">hal-010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66v1">Temporal Web Image Retrieval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José G. Moreno">José G. Moreno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Ricardo Campos">Ricardo Campos</text:a></text:p>
              <text:p text:style-name="Normal"><text:span>19th edition of the International Symposium on String Processing and Information Retrieval (SPIRE 2012).</text:span><text:span>, Oct 2012, Cartagena de Indias, Colombia. 6 p</text:span></text:p>
              <text:p text:style-name="Normal"><text:span>Communication dans un congrès</text:span></text:p>
              <text:p text:style-name="Normal"><text:a xlink:type="simple" xlink:href="https://hal.science/hal-01070166v1">hal-0107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21v1">Exploitation de l'Asymétrie entre Termes pour l'Extraction Automatique de Taxonomies à partir de Textes.</text:a></text:p>
              <text:p text:style-name="Normal"><text:a xlink:type="simple" xlink:href="https://hal.science/search/index/?q=*&amp;authFullName_s=Davide Buscaldi">Davide Buscaldi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Vincent Levorato">Vincent Levorato</text:a></text:p>
              <text:p text:style-name="Normal"><text:span>12th Conférence Internationale Francophone sur l'Extraction et la Gestion de Connaissance (EGC 2012).</text:span><text:span>, Jan 2012, Bordeaux, France. pp.345-356</text:span></text:p>
              <text:p text:style-name="Normal"><text:span>Communication dans un congrès</text:span></text:p>
              <text:p text:style-name="Normal"><text:a xlink:type="simple" xlink:href="https://hal.science/hal-01071621v1">hal-010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05v1">Acquisition de structures lexico-sémantiques à partir de textes : un nouveau cadre de travail fondé sur une structuration prétopologique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Vincent Levorato">Vincent Levorato</text:a></text:p>
              <text:p text:style-name="Normal"><text:span>EGC</text:span><text:span>, Jan 2011, Brest, France. pp.107-118</text:span></text:p>
              <text:p text:style-name="Normal"><text:span>Communication dans un congrès</text:span></text:p>
              <text:p text:style-name="Normal"><text:a xlink:type="simple" xlink:href="https://hal.science/hal-00605405v1">hal-006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32v1">A pretopological framework for the automatic construction of lexical-semantic structures from text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Davide Buscaldi">Davide Buscaldi</text:a><text:span>,</text:span><text:a xlink:type="simple" xlink:href="https://hal.science/search/index/?q=*&amp;authFullName_s=Vincent Levorato">Vincent Levorato</text:a><text:span>,</text:span><text:a xlink:type="simple" xlink:href="https://hal.science/search/index/?q=*&amp;authFullName_s=Gaël Dias">Gaël Dias</text:a></text:p>
              <text:p text:style-name="Normal"><text:span>CIKM 2011</text:span><text:span>, Oct 2011, Glasgow, United Kingdom. pp.2453-2456,<text:s/></text:span><text:a xlink:type="simple" xlink:href="https://dx.doi.org/10.1145/2063576.2063990">⟨10.1145/2063576.2063990⟩</text:a></text:p>
              <text:p text:style-name="Normal"><text:span>Communication dans un congrès</text:span></text:p>
              <text:p text:style-name="Normal"><text:a xlink:type="simple" xlink:href="https://hal.science/hal-00825232v1">hal-00825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9339v1">Textual entailment by generality</text:a></text:p>
              <text:p text:style-name="Normal"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text:span>,</text:span><text:a xlink:type="simple" xlink:href="https://hal.science/search/index/?q=*&amp;authFullName_s=Pierre Jouvelot">Pierre Jouvelot</text:a></text:p>
              <text:p text:style-name="Normal"><text:span>Conference on Pacific Association for Computational Lingustics, PACLING 2011</text:span><text:span>, Jul 2011, Kuala Lumpur, Malaysia. pp.258-266,<text:s/></text:span><text:a xlink:type="simple" xlink:href="https://dx.doi.org/10.1016/j.sbspro.2011.10.606">⟨10.1016/j.sbspro.2011.10.606⟩</text:a></text:p>
              <text:p text:style-name="Normal"><text:span>Communication dans un congrès</text:span></text:p>
              <text:p text:style-name="Normal"><text:a xlink:type="simple" xlink:href="https://minesparis-psl.hal.science/hal-00659339v1">hal-006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0v1">Recognizing Textual Entailment by Generality Using Informative Asymmetric Measures and Multiword Unit Identification to Summarize Ephemeral Cluster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/text:p>
              <text:p text:style-name="Normal"><text:span>Web Intelligence</text:span><text:span>, 2011, Unknown, Unknown Region. pp.284--287</text:span></text:p>
              <text:p text:style-name="Normal"><text:span>Communication dans un congrès</text:span></text:p>
              <text:p text:style-name="Normal"><text:a xlink:type="simple" xlink:href="https://hal.science/hal-01858290v1">hal-0185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52v1">Using Web Snippets and Web Query-logs to Measure Implicit Temporal Intents in Querie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Mário Jorge Alípio">Mário Jorge Alípio</text:a><text:span>,</text:span><text:a xlink:type="simple" xlink:href="https://hal.science/search/index/?q=*&amp;authFullName_s=Gaël Dias">Gaël Dias</text:a></text:p>
              <text:p text:style-name="Normal"><text:span>2nd Workshop on Query Representation and Understanding of the 34th ACM Annual SIGIR Conference (SIGIR 2011)</text:span><text:span>, Jul 2011, Pekin, China. pp.4 Pages</text:span></text:p>
              <text:p text:style-name="Normal"><text:span>Communication dans un congrès</text:span></text:p>
              <text:p text:style-name="Normal"><text:a xlink:type="simple" xlink:href="https://hal.science/hal-01068752v1">hal-010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62v1">Informative Polythetic Hierarchical Ephemeral Clustering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David Machado">David Machado</text:a></text:p>
              <text:p text:style-name="Normal"><text:span>IEEE/WIC/ACM International Conference on Web Intelligence</text:span><text:span>, 2011, France. pp.104-111</text:span></text:p>
              <text:p text:style-name="Normal"><text:span>Communication dans un congrès</text:span></text:p>
              <text:p text:style-name="Normal"><text:a xlink:type="simple" xlink:href="https://hal.science/hal-00777962v1">hal-007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63v1">An Exploratory Study on How Temporal Information Impact Classification and Clustering of Future-Related Web Documents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ípio Jorge">Alípio Jorge</text:a></text:p>
              <text:p text:style-name="Normal"><text:span>15th Portuguese Conference on Artificial Intelligence, EPIA 2011,</text:span><text:span>, Oct 2011, Lisbonne, Portugal. pp 581-596,<text:s/></text:span><text:a xlink:type="simple" xlink:href="https://dx.doi.org/10.1007/978-3-642-24769-9_42">⟨10.1007/978-3-642-24769-9_42⟩</text:a></text:p>
              <text:p text:style-name="Normal"><text:span>Communication dans un congrès</text:span></text:p>
              <text:p text:style-name="Normal"><text:a xlink:type="simple" xlink:href="https://hal.science/hal-01068763v1">hal-010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030v1">A Contextual Classification Strategy for Polarity Classification of Direct Quotations from Financial News</text:a></text:p>
              <text:p text:style-name="Normal"><text:a xlink:type="simple" xlink:href="https://hal.science/search/index/?q=*&amp;authFullName_s=Brett Drury">Brett Drury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Luis Torgo">Luis Torgo</text:a></text:p>
              <text:p text:style-name="Normal"><text:span>International Conference On Recent Advances in Natural Language Processing (RANLP 2011)</text:span><text:span>, Sep 2011, Hissar, Bulgaria. pp434-440</text:span></text:p>
              <text:p text:style-name="Normal"><text:span>Communication dans un congrès</text:span></text:p>
              <text:p text:style-name="Normal"><text:a xlink:type="simple" xlink:href="https://hal.science/hal-01069030v1">hal-010690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6353v1">Recognizing Textual Entailment by Generality using Informative Asymmetric Measures to Summarize Ephemeral Cluster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/text:p>
              <text:p text:style-name="Normal"><text:span>International Conferences on Web Intelligence and Intelligent Agent Technology</text:span><text:span>, Aug 2011, Lyon, France. pp. 284 - 287,<text:s/></text:span><text:a xlink:type="simple" xlink:href="https://dx.doi.org/10.1109/WI-IAT.2011.122">⟨10.1109/WI-IAT.2011.122⟩</text:a></text:p>
              <text:p text:style-name="Normal"><text:span>Communication dans un congrès</text:span></text:p>
              <text:p text:style-name="Normal"><text:a xlink:type="simple" xlink:href="https://minesparis-psl.hal.science/hal-00916353v1">hal-0091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79v1">Future Retrieval: What Does the Future Talk About?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Ricardo Campos">Ricardo Campos</text:a><text:span>,</text:span><text:a xlink:type="simple" xlink:href="https://hal.science/search/index/?q=*&amp;authFullName_s=Alípio Mário Jorge">Alípio Mário Jorge</text:a></text:p>
              <text:p text:style-name="Normal"><text:span>Workshop on Enriching Information Retrieval of the 34th ACM Annual SIGIR Conference (SIGIR 2011)</text:span><text:span>, Jul 2011, Pekin, China. 3 p</text:span></text:p>
              <text:p text:style-name="Normal"><text:span>Communication dans un congrès</text:span></text:p>
              <text:p text:style-name="Normal"><text:a xlink:type="simple" xlink:href="https://hal.science/hal-01068779v1">hal-010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68v1">Modélisation Prétopologique pour la Structuration Sémantico-Lexicale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Vincent Levorato">Vincent Levorato</text:a></text:p>
              <text:p text:style-name="Normal"><text:span>17èmes rencontres de la Société Francophone de Classification (SFC'2010)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466068v1">hal-004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65v1">Semantic Similarities and General-Specific Noun Relations from the web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Raycho Mukelov">Raycho Mukelov</text:a><text:span>,</text:span><text:a xlink:type="simple" xlink:href="https://hal.science/search/index/?q=*&amp;authFullName_s=Guillaume Cleuziou">Guillaume Cleuziou</text:a></text:p>
              <text:p text:style-name="Normal"><text:span>Atelier "Mesures de Similarité Sémantique" (EGC'2008)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466065v1">hal-004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07v1">Fully Unsupervised Graph-Based Discovery of General-Specific Noun Relationships from Web Corpora Frequency Count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Raycho Mukelov">Raycho Mukelov</text:a><text:span>,</text:span><text:a xlink:type="simple" xlink:href="https://hal.science/search/index/?q=*&amp;authFullName_s=Guillaume Cleuziou">Guillaume Cleuziou</text:a></text:p>
              <text:p text:style-name="Normal"><text:span>12th Conference on Computational Natural Language Learning (CoNLL'2008)</text:span><text:span>, 2008, European Union. pp.97-104</text:span></text:p>
              <text:p text:style-name="Normal"><text:span>Communication dans un congrès</text:span></text:p>
              <text:p text:style-name="Normal"><text:a xlink:type="simple" xlink:href="https://hal.science/hal-00466007v1">hal-004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13v1">Unsupervised Learning of General-Specific Noun Relations from the Web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Raycho Mukelov">Raycho Mukelov</text:a><text:span>,</text:span><text:a xlink:type="simple" xlink:href="https://hal.science/search/index/?q=*&amp;authFullName_s=Guillaume Cleuziou">Guillaume Cleuziou</text:a></text:p>
              <text:p text:style-name="Normal"><text:span>21th International FLAIRS Conference (FLAIRS'2008)</text:span><text:span>, 2008, United States. pp.147-152</text:span></text:p>
              <text:p text:style-name="Normal"><text:span>Communication dans un congrès</text:span></text:p>
              <text:p text:style-name="Normal"><text:a xlink:type="simple" xlink:href="https://hal.science/hal-00466013v1">hal-0046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03v1">Mapping General-Specific Noun Relationships to WordNet Hypernym/Hyponym Relation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Raycho Mukelov">Raycho Mukelov</text:a><text:span>,</text:span><text:a xlink:type="simple" xlink:href="https://hal.science/search/index/?q=*&amp;authFullName_s=Guillaume Cleuziou">Guillaume Cleuziou</text:a></text:p>
              <text:p text:style-name="Normal"><text:span>16th International Conference on Knowledge Engineering and Knowledge Management Knowledge Patterns (EKAW'2008)</text:span><text:span>, 2008, European Union. pp.198-212</text:span></text:p>
              <text:p text:style-name="Normal"><text:span>Communication dans un congrès</text:span></text:p>
              <text:p text:style-name="Normal"><text:a xlink:type="simple" xlink:href="https://hal.science/hal-00466003v1">hal-0046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38v1">Apprentissage de mesures de similarité sémantiques : étude d'une variante de la mesure InfoSimba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Gaël Dias">Gaël Dias</text:a></text:p>
              <text:p text:style-name="Normal"><text:span>first joint meeting of the Société Francophone de Classification and the Classification and Data Analysis Group of the Italian Statistical Society</text:span><text:span>, 2008, Union européenne. pp.233-236</text:span></text:p>
              <text:p text:style-name="Normal"><text:span>Communication dans un congrès</text:span></text:p>
              <text:p text:style-name="Normal"><text:a xlink:type="simple" xlink:href="https://hal.science/hal-00466038v1">hal-004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23v1">Biology Based Alignments of Paraphrases for Sentence Compression</text:a></text:p>
              <text:p text:style-name="Normal"><text:a xlink:type="simple" xlink:href="https://hal.science/search/index/?q=*&amp;authFullName_s=João-Paolo Cordeiro">João-Paolo Cordeiro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Guillaume Cleuziou">Guillaume Cleuziou</text:a></text:p>
              <text:p text:style-name="Normal"><text:span>ACL-PASCAL workshop on Textual Entailment and Paraphrasing associated to the ACL Annual Conference (ACL'2007)</text:span><text:span>, 2007, European Union</text:span></text:p>
              <text:p text:style-name="Normal"><text:span>Communication dans un congrès</text:span></text:p>
              <text:p text:style-name="Normal"><text:a xlink:type="simple" xlink:href="https://hal.science/hal-00466023v1">hal-004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15v1">Automatic Knowledge Representation using a Graph-based Algorithm for Language-Independent Lexical Chaining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Claudia Santos">Claudia Santos</text:a><text:span>,</text:span><text:a xlink:type="simple" xlink:href="https://hal.science/search/index/?q=*&amp;authFullName_s=Guillaume Cleuziou">Guillaume Cleuziou</text:a></text:p>
              <text:p text:style-name="Normal"><text:span>Information Extraction Beyond The Document Workshop collocated with ACL-COLING 2006</text:span><text:span>, 2006, France. pp.36-47</text:span></text:p>
              <text:p text:style-name="Normal"><text:span>Communication dans un congrès</text:span></text:p>
              <text:p text:style-name="Normal"><text:a xlink:type="simple" xlink:href="https://hal.science/hal-00084815v1">hal-0008481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41d58" table:style-name="441d58">
          <table:table-column table:style-name="441d58.0"/>
          <table:table-row>
            <table:table-cell office:value-type="string">
              <text:p text:style-name="Normal"><text:a xlink:type="simple" xlink:href="https://hal.science/hal-04394728v1">Automatic Text-Based Estimation of Depression Symptom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Kirill Milintsevich">Kirill Milintsevich</text:a><text:span>,</text:span><text:a xlink:type="simple" xlink:href="https://hal.science/search/index/?q=*&amp;authFullName_s=Kairit Sirts">Kairit Sirts</text:a></text:p>
              <text:p text:style-name="Normal"><text:span>15ème Congrès Français de Psychiatrie (CFP)</text:span><text:span>, 2023, Lyon, France</text:span></text:p>
              <text:p text:style-name="Normal"><text:span>Poster de conférence</text:span></text:p>
              <text:p text:style-name="Normal"><text:a xlink:type="simple" xlink:href="https://hal.science/hal-04394728v1">hal-043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23v1">Analyse de l'estimation du niveau de dépression basée sur les symptômes à travers le prisme de l'expertise des psychiatres</text:a></text:p>
              <text:p text:style-name="Normal"><text:a xlink:type="simple" xlink:href="https://hal.science/search/index/?q=*&amp;authFullName_s=Navneet Agarwal">Navneet Agarwal</text:a><text:span>,</text:span><text:a xlink:type="simple" xlink:href="https://hal.science/search/index/?q=*&amp;authFullName_s=Kirill Milintsevich">Kirill Milintsevich</text:a><text:span>,</text:span><text:a xlink:type="simple" xlink:href="https://hal.science/search/index/?q=*&amp;authFullName_s=Lucie Métivier">Lucie Métivier</text:a><text:span>,</text:span><text:a xlink:type="simple" xlink:href="https://hal.science/search/index/?q=*&amp;authFullName_s=Maud Rothärmel">Maud Rothärmel</text:a><text:span>,</text:span><text:a xlink:type="simple" xlink:href="https://hal.science/search/index/?q=*&amp;authFullName_s=Gaël Dias">Gaël Dias</text:a><text:span>et al.</text:span></text:p>
              <text:p text:style-name="Normal"><text:span>15ème Congrès Français de Psychiatrie (CFP)</text:span><text:span>, 2023, Lyon, France</text:span></text:p>
              <text:p text:style-name="Normal"><text:span>Poster de conférence</text:span></text:p>
              <text:p text:style-name="Normal"><text:a xlink:type="simple" xlink:href="https://hal.science/hal-04394723v1">hal-043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99v1">Prédiction Automatique des Scores aux Questionnaires PHQ-8 par Intelligence Artificielle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Syed Arbaaz Qureshi">Syed Arbaaz Qureshi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Md. Hasanuzzaman">Md. Hasanuzzaman</text:a></text:p>
              <text:p text:style-name="Normal"><text:span>11ème Congrès Français de Psychiatrie (CFP)</text:span><text:span>, 2019, Nice, France</text:span></text:p>
              <text:p text:style-name="Normal"><text:span>Poster de conférence</text:span></text:p>
              <text:p text:style-name="Normal"><text:a xlink:type="simple" xlink:href="https://hal.science/hal-02493399v1">hal-0249339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60eea" table:style-name="b60eea">
          <table:table-column table:style-name="b60eea.0"/>
          <table:table-row>
            <table:table-cell office:value-type="string">
              <text:p text:style-name="Normal"><text:a xlink:type="simple" xlink:href="https://hal.science/hal-02963551v1">5th International Workshop on Computational History (HistoInformatics 2019)</text:a></text:p>
              <text:p text:style-name="Normal"><text:a xlink:type="simple" xlink:href="https://hal.science/search/index/?q=*&amp;authFullName_s=Melvin Wevers">Melvin Wevers</text:a><text:span>,</text:span><text:a xlink:type="simple" xlink:href="https://hal.science/search/index/?q=*&amp;authFullName_s=Md. Hasanuzzaman">Md. Hasanuzzama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arten Düring">Marten Düring</text:a><text:span>,</text:span><text:a xlink:type="simple" xlink:href="https://hal.science/search/index/?q=*&amp;authFullName_s=Adam Jatowt">Adam Jatow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963551v1">hal-029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545v1">4th International Workshop on Computational History, HistoInformatics@CIKM</text:a></text:p>
              <text:p text:style-name="Normal"><text:a xlink:type="simple" xlink:href="https://hal.science/search/index/?q=*&amp;authFullName_s=Md. Hasanuzzaman">Md. Hasanuzzaman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Marten Düring">Marten Düring</text:a><text:span>,</text:span><text:a xlink:type="simple" xlink:href="https://hal.science/search/index/?q=*&amp;authFullName_s=Antal van den Bosch">Antal van den Bosch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963545v1">hal-0296354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43b5ef" table:style-name="43b5ef">
          <table:table-column table:style-name="43b5ef.0"/>
          <table:table-row>
            <table:table-cell office:value-type="string">
              <text:p text:style-name="Normal"><text:a xlink:type="simple" xlink:href="https://minesparis-psl.hal.science/hal-01259881v1">Universal Mobile Information Retrieval</text:a></text:p>
              <text:p text:style-name="Normal"><text:a xlink:type="simple" xlink:href="https://hal.science/search/index/?q=*&amp;authFullName_s=David Machado">David Machado</text:a><text:span>,</text:span><text:a xlink:type="simple" xlink:href="https://hal.science/search/index/?q=*&amp;authFullName_s=Tiago Barbosa">Tiago Barbosa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Bruno Martins">Bruno Martins</text:a><text:span>,</text:span><text:a xlink:type="simple" xlink:href="https://hal.science/search/index/?q=*&amp;authFullName_s=Gaël Dias">Gaël Dias</text:a></text:p>
              <text:p text:style-name="Normal"><text:span><text:s/>In Universal Access in Human-Computer Interaction. Intelligent and Ubiquitous Interaction Environments</text:span><text:span>, 2009, 978-3-642-02709-3.<text:s/></text:span><text:a xlink:type="simple" xlink:href="https://dx.doi.org/10.1007/978-3-642-02710-9_38">⟨10.1007/978-3-642-02710-9_38⟩</text:a></text:p>
              <text:p text:style-name="Normal"><text:span>Chapitre d'ouvrage</text:span></text:p>
              <text:p text:style-name="Normal"><text:a xlink:type="simple" xlink:href="https://minesparis-psl.hal.science/hal-01259881v1">hal-0125988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becd8" table:style-name="abecd8">
          <table:table-column table:style-name="abecd8.0"/>
          <table:table-row>
            <table:table-cell office:value-type="string">
              <text:p text:style-name="Normal"><text:a xlink:type="simple" xlink:href="https://hal.science/hal-02479060v1">The Verbal and Non Verbal Signals of Depression -- Combining Acoustics, Text and Visuals for Estimating Depression Level</text:a></text:p>
              <text:p text:style-name="Normal"><text:a xlink:type="simple" xlink:href="https://hal.science/search/index/?q=*&amp;authFullName_s=Syed Arbaaz Qureshi">Syed Arbaaz Qureshi</text:a><text:span>,</text:span><text:a xlink:type="simple" xlink:href="https://hal.science/search/index/?q=*&amp;authFullName_s=Mohammed Hasanuzzaman">Mohammed Hasanuzzaman</text:a><text:span>,</text:span><text:a xlink:type="simple" xlink:href="https://hal.science/search/index/?q=*&amp;authFullName_s=Sriparna Saha">Sriparna Saha</text:a><text:span>,</text:span><text:a xlink:type="simple" xlink:href="https://hal.science/search/index/?q=*&amp;authFullName_s=Gaël Dias">Gaël Di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9060v1">hal-0247906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31916" table:style-name="e31916">
          <table:table-column table:style-name="e31916.0"/>
          <table:table-row>
            <table:table-cell office:value-type="string">
              <text:p text:style-name="Normal"><text:a xlink:type="simple" xlink:href="https://theses.hal.science/tel-00669780v1">Information Digestion</text:a></text:p>
              <text:p text:style-name="Normal"><text:a xlink:type="simple" xlink:href="https://hal.science/search/index/?q=*&amp;authFullName_s=Gaël Dias">Gaël Dias</text:a></text:p>
              <text:p text:style-name="Normal"><text:span>Machine Learning [cs.LG]. Université d'Orléans, 2010</text:span></text:p>
              <text:p text:style-name="Normal"><text:span>HDR</text:span></text:p>
              <text:p text:style-name="Normal"><text:a xlink:type="simple" xlink:href="https://theses.hal.science/tel-00669780v1">tel-00669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Dias</dc:title>
    <dc:subject/>
    <dc:description>CV</dc:description>
    <dc:creator/>
    <dc:date>2026-05-12T14:21:09.000</dc:date>
    <meta:generator>PHPWord</meta:generator>
    <meta:initial-creator>CCSD</meta:initial-creator>
    <meta:creation-date>2026-05-12T14:21:09.000</meta:creation-date>
    <meta:keyword/>
    <meta:user-defined meta:name="Category"/>
    <meta:user-defined meta:name="Company"/>
    <meta:user-defined meta:name="Manager"/>
  </office:meta>
</office:document-meta>
</file>