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f57" style:family="table">
      <style:table-properties style:rel-width="100" table:align="center"/>
    </style:style>
    <style:style style:name="658f57.0" style:family="table-column">
      <style:table-column-properties style:column-width="0.00cm"/>
    </style:style>
    <style:style style:name="8009d0" style:family="table">
      <style:table-properties style:rel-width="100" table:align="center"/>
    </style:style>
    <style:style style:name="8009d0.0" style:family="table-column">
      <style:table-column-properties style:column-width="0.00cm"/>
    </style:style>
    <style:style style:name="a25832" style:family="table">
      <style:table-properties style:rel-width="100" table:align="center"/>
    </style:style>
    <style:style style:name="a25832.0" style:family="table-column">
      <style:table-column-properties style:column-width="0.00cm"/>
    </style:style>
    <style:style style:name="244834" style:family="table">
      <style:table-properties style:rel-width="100" table:align="center"/>
    </style:style>
    <style:style style:name="244834.0" style:family="table-column">
      <style:table-column-properties style:column-width="0.00cm"/>
    </style:style>
    <style:style style:name="ae4fde" style:family="table">
      <style:table-properties style:rel-width="100" table:align="center"/>
    </style:style>
    <style:style style:name="ae4fde.0" style:family="table-column">
      <style:table-column-properties style:column-width="0.00cm"/>
    </style:style>
    <style:style style:name="385607" style:family="table">
      <style:table-properties style:rel-width="100" table:align="center"/>
    </style:style>
    <style:style style:name="385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Hi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-hily">gael-hil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658f57" table:style-name="658f57">
          <table:table-column table:style-name="658f57.0"/>
          <table:table-row>
            <table:table-cell office:value-type="string">
              <text:p text:style-name="Normal"><text:a xlink:type="simple" xlink:href="https://shs.hal.science/halshs-04567442v1">L’aubépine sans épines. Une curiosité dans la procédure d’exécution du glám dícenn</text:a></text:p>
              <text:p text:style-name="Normal"><text:a xlink:type="simple" xlink:href="https://hal.science/search/index/?q=*&amp;authFullName_s=Gaël Hily">Gaël Hily</text:a></text:p>
              <text:p text:style-name="Normal"><text:span>Zeitschrift für celtische Philologie</text:span><text:span>, 2018, 65, pp.123-134.<text:s/></text:span><text:a xlink:type="simple" xlink:href="https://dx.doi.org/10.1515/zcph-2018-0006">⟨10.1515/zcph-2018-0006⟩</text:a></text:p>
              <text:p text:style-name="Normal"><text:span>Article dans une revue</text:span></text:p>
              <text:p text:style-name="Normal"><text:a xlink:type="simple" xlink:href="https://shs.hal.science/halshs-04567442v1">halshs-0456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656v1">Et le Dagda transforma l’Ulster. Un aménagement du territoire dans Tochmarc Étaíne, version 1</text:a></text:p>
              <text:p text:style-name="Normal"><text:a xlink:type="simple" xlink:href="https://hal.science/search/index/?q=*&amp;authFullName_s=Gaël Hily">Gaël Hily</text:a></text:p>
              <text:p text:style-name="Normal"><text:span>Études celtiques</text:span><text:span>, 2016, 42 (1), pp.143-159.<text:s/></text:span><text:a xlink:type="simple" xlink:href="https://dx.doi.org/10.3406/ecelt.2016.2474">⟨10.3406/ecelt.2016.2474⟩</text:a></text:p>
              <text:p text:style-name="Normal"><text:span>Article dans une revue</text:span></text:p>
              <text:p text:style-name="Normal"><text:a xlink:type="simple" xlink:href="https://shs.hal.science/halshs-04567656v1">halshs-0456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182v1">Et la vache devint abeille. Le jugement par analogie dans l’Irlande médiévale.</text:a></text:p>
              <text:p text:style-name="Normal"><text:a xlink:type="simple" xlink:href="https://hal.science/search/index/?q=*&amp;authFullName_s=Gaël Hily">Gaël Hily</text:a></text:p>
              <text:p text:style-name="Normal"><text:span>Zeitschrift für celtische Philologie</text:span><text:span>, 2015, 62, pp.21-43.<text:s/></text:span><text:a xlink:type="simple" xlink:href="https://dx.doi.org/10.1515/zcph.2015.003">⟨10.1515/zcph.2015.003⟩</text:a></text:p>
              <text:p text:style-name="Normal"><text:span>Article dans une revue</text:span></text:p>
              <text:p text:style-name="Normal"><text:a xlink:type="simple" xlink:href="https://shs.hal.science/halshs-01235182v1">halshs-0123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37v1">Du cycle mythologique au cycle épique : correspondances entre le Dagda et Fergus mac Róech</text:a></text:p>
              <text:p text:style-name="Normal"><text:a xlink:type="simple" xlink:href="https://hal.science/search/index/?q=*&amp;authFullName_s=Gaël Hily">Gaël Hily</text:a></text:p>
              <text:p text:style-name="Normal"><text:span>Études celtiques</text:span><text:span>, 2014, 40, pp.117-143</text:span></text:p>
              <text:p text:style-name="Normal"><text:span>Article dans une revue</text:span></text:p>
              <text:p text:style-name="Normal"><text:a xlink:type="simple" xlink:href="https://shs.hal.science/halshs-01227637v1">halshs-0122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45v1">Tara, capitale des anciens rois d’Irlande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14, 72, pp.16-45</text:span></text:p>
              <text:p text:style-name="Normal"><text:span>Article dans une revue</text:span></text:p>
              <text:p text:style-name="Normal"><text:a xlink:type="simple" xlink:href="https://shs.hal.science/halshs-01227645v1">halshs-0122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41v1">L’archéologie du néolithique en Bretagne et en Irlande à la rencontre de la mythologie ‘‘celtique’’</text:a></text:p>
              <text:p text:style-name="Normal"><text:a xlink:type="simple" xlink:href="https://hal.science/search/index/?q=*&amp;authFullName_s=Gaël Hily">Gaël Hily</text:a><text:span>,</text:span><text:a xlink:type="simple" xlink:href="https://hal.science/search/index/?q=*&amp;authFullName_s=Serge Cassen">Serge Cassen</text:a></text:p>
              <text:p text:style-name="Normal"><text:span>Ollodagos</text:span><text:span>, 2013, 38, pp.9-60</text:span></text:p>
              <text:p text:style-name="Normal"><text:span>Article dans une revue</text:span></text:p>
              <text:p text:style-name="Normal"><text:a xlink:type="simple" xlink:href="https://shs.hal.science/halshs-01227641v1">halshs-0122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330v1">La Razzia des vaches de Cooley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12, 62, pp.58-63</text:span></text:p>
              <text:p text:style-name="Normal"><text:span>Article dans une revue</text:span></text:p>
              <text:p text:style-name="Normal"><text:a xlink:type="simple" xlink:href="https://shs.hal.science/halshs-00765330v1">halshs-0076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339v1">Lug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12, 63, pp.14-43</text:span></text:p>
              <text:p text:style-name="Normal"><text:span>Article dans une revue</text:span></text:p>
              <text:p text:style-name="Normal"><text:a xlink:type="simple" xlink:href="https://shs.hal.science/halshs-00765339v1">halshs-0076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375v1">Avenches, sa géographie et les Lugoves</text:a></text:p>
              <text:p text:style-name="Normal"><text:a xlink:type="simple" xlink:href="https://hal.science/search/index/?q=*&amp;authFullName_s=Gaël Hily">Gaël Hily</text:a></text:p>
              <text:p text:style-name="Normal"><text:span>Ollodagos</text:span><text:span>, 2011, XXXVI, pp.175-208</text:span></text:p>
              <text:p text:style-name="Normal"><text:span>Article dans une revue</text:span></text:p>
              <text:p text:style-name="Normal"><text:a xlink:type="simple" xlink:href="https://shs.hal.science/halshs-00765375v1">halshs-0076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324v1">Samain, Halloween et la Toussaint</text:a></text:p>
              <text:p text:style-name="Normal"><text:a xlink:type="simple" xlink:href="https://hal.science/search/index/?q=*&amp;authFullName_s=Gaël Hily">Gaël Hily</text:a></text:p>
              <text:p text:style-name="Normal"><text:span>Klask</text:span><text:span>, 2011, 10, pp.83-94</text:span></text:p>
              <text:p text:style-name="Normal"><text:span>Article dans une revue</text:span></text:p>
              <text:p text:style-name="Normal"><text:a xlink:type="simple" xlink:href="https://shs.hal.science/halshs-00765324v1">halshs-0076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307v1">Le monde des abeilles chez les Celtes anciens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11, 57, pp.58-65</text:span></text:p>
              <text:p text:style-name="Normal"><text:span>Article dans une revue</text:span></text:p>
              <text:p text:style-name="Normal"><text:a xlink:type="simple" xlink:href="https://shs.hal.science/halshs-00618307v1">halshs-0061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055v1">L'Autre Monde dans les littératures celtiques médiévales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10, 49, pp.70-79</text:span></text:p>
              <text:p text:style-name="Normal"><text:span>Article dans une revue</text:span></text:p>
              <text:p text:style-name="Normal"><text:a xlink:type="simple" xlink:href="https://shs.hal.science/halshs-00614055v1">halshs-0061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054v1">Les druides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10, 47, pp.12-33</text:span></text:p>
              <text:p text:style-name="Normal"><text:span>Article dans une revue</text:span></text:p>
              <text:p text:style-name="Normal"><text:a xlink:type="simple" xlink:href="https://shs.hal.science/halshs-00614054v1">halshs-00614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854v1">Yvain et le gardien de la fontaine : le Feu dans l'Eau dans la littérature arthurienne</text:a></text:p>
              <text:p text:style-name="Normal"><text:a xlink:type="simple" xlink:href="https://hal.science/search/index/?q=*&amp;authFullName_s=Gaël Hily">Gaël Hily</text:a></text:p>
              <text:p text:style-name="Normal"><text:span>Ollodagos</text:span><text:span>, 2009, 32, pp.251-268</text:span></text:p>
              <text:p text:style-name="Normal"><text:span>Article dans une revue</text:span></text:p>
              <text:p text:style-name="Normal"><text:a xlink:type="simple" xlink:href="https://shs.hal.science/halshs-00625854v1">halshs-00625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395v1">Le trio Goibne, Lug et Balor : un héritage de la tradition cosmogonique indo-européenne</text:a></text:p>
              <text:p text:style-name="Normal"><text:a xlink:type="simple" xlink:href="https://hal.science/search/index/?q=*&amp;authFullName_s=Gaël Hily">Gaël Hily</text:a></text:p>
              <text:p text:style-name="Normal"><text:span>Études celtiques</text:span><text:span>, 2008, 36, pp.119-133</text:span></text:p>
              <text:p text:style-name="Normal"><text:span>Article dans une revue</text:span></text:p>
              <text:p text:style-name="Normal"><text:a xlink:type="simple" xlink:href="https://shs.hal.science/halshs-00609395v1">halshs-0060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051v1">Mercure, les lieux en hauteur et les routes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08, 39, pp.58-63</text:span></text:p>
              <text:p text:style-name="Normal"><text:span>Article dans une revue</text:span></text:p>
              <text:p text:style-name="Normal"><text:a xlink:type="simple" xlink:href="https://shs.hal.science/halshs-00614051v1">halshs-0061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053v1">Le dieu gaulois Esus</text:a></text:p>
              <text:p text:style-name="Normal"><text:a xlink:type="simple" xlink:href="https://hal.science/search/index/?q=*&amp;authFullName_s=Gaël Hily">Gaël Hily</text:a></text:p>
              <text:p text:style-name="Normal"><text:span>Histoire Antique et Médiévale</text:span><text:span>, 2008, 40, pp.74-79</text:span></text:p>
              <text:p text:style-name="Normal"><text:span>Article dans une revue</text:span></text:p>
              <text:p text:style-name="Normal"><text:a xlink:type="simple" xlink:href="https://shs.hal.science/halshs-00614053v1">halshs-00614053v1</text:a></text:p>
            </table:table-cell>
          </table:table-row>
        </table:table>
        <text:p text:style-name="P14"/>
        <text:p text:style-name="Heading2"><text:span text:style-name="T6">Communication dans un congrès (11)</text:span></text:p>
        <text:p text:style-name="P16"/>
        <table:table table:name="8009d0" table:style-name="8009d0">
          <table:table-column table:style-name="8009d0.0"/>
          <table:table-row>
            <table:table-cell office:value-type="string">
              <text:p text:style-name="Normal"><text:a xlink:type="simple" xlink:href="https://shs.hal.science/halshs-04567428v1">Tous les chemins mènent-ils à Lug ? Réflexions sur la recherche en mythologie irlandaise</text:a></text:p>
              <text:p text:style-name="Normal"><text:a xlink:type="simple" xlink:href="https://hal.science/search/index/?q=*&amp;authFullName_s=Gaël Hily">Gaël Hily</text:a></text:p>
              <text:p text:style-name="Normal"><text:span>Mythes et folklores celtiques dans le monde anglophone</text:span><text:span>, Frédéric Armao et Noémie Beck, Nov 2021, Toulon (83000), France. pp.165-182</text:span></text:p>
              <text:p text:style-name="Normal"><text:span>Communication dans un congrès</text:span></text:p>
              <text:p text:style-name="Normal"><text:a xlink:type="simple" xlink:href="https://shs.hal.science/halshs-04567428v1">halshs-0456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73v1">Tara, Carnac et le dieu celtique Lugus</text:a></text:p>
              <text:p text:style-name="Normal"><text:a xlink:type="simple" xlink:href="https://hal.science/search/index/?q=*&amp;authFullName_s=Gaël Hily">Gaël Hily</text:a></text:p>
              <text:p text:style-name="Normal"><text:span>Bretagne - Monde Anglophone</text:span><text:span>, CRBC, Jun 2014, Lorient, France. pp.35-51</text:span></text:p>
              <text:p text:style-name="Normal"><text:span>Communication dans un congrès</text:span></text:p>
              <text:p text:style-name="Normal"><text:a xlink:type="simple" xlink:href="https://shs.hal.science/halshs-01270273v1">halshs-0127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392v1">Le dieu celtique Lugus, le soleil et l'organisation du territoire</text:a></text:p>
              <text:p text:style-name="Normal"><text:a xlink:type="simple" xlink:href="https://hal.science/search/index/?q=*&amp;authFullName_s=Gaël Hily">Gaël Hily</text:a></text:p>
              <text:p text:style-name="Normal"><text:span>Le dieu celtique Lugus, le soleil et l'organisation du territoire</text:span><text:span>, Mar 2009, Louvain-la-Neuve, Belgique. pp.139-154</text:span></text:p>
              <text:p text:style-name="Normal"><text:span>Communication dans un congrès</text:span></text:p>
              <text:p text:style-name="Normal"><text:a xlink:type="simple" xlink:href="https://shs.hal.science/halshs-00609392v1">halshs-0060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993v1">Le dieu celtique Lugus, le soleil et l'organisation du territoire</text:a></text:p>
              <text:p text:style-name="Normal"><text:a xlink:type="simple" xlink:href="https://hal.science/search/index/?q=*&amp;authFullName_s=Gaël Hily">Gaël Hily</text:a></text:p>
              <text:p text:style-name="Normal"><text:span>colloque international d'anthropologie du monde indo-européen et de mythologie comparée</text:span><text:span>, 2011, Bruxelles, France. pp.139-154</text:span></text:p>
              <text:p text:style-name="Normal"><text:span>Communication dans un congrès</text:span></text:p>
              <text:p text:style-name="Normal"><text:a xlink:type="simple" xlink:href="https://shs.hal.science/halshs-00625993v1">halshs-00625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743v1">Yvain et le gardien de la fontaine : le Feu dans l'Eau dans la littérature arthurienne</text:a></text:p>
              <text:p text:style-name="Normal"><text:a xlink:type="simple" xlink:href="https://hal.science/search/index/?q=*&amp;authFullName_s=Gaël Hily">Gaël Hily</text:a></text:p>
              <text:p text:style-name="Normal"><text:span>Yvain et le gardien de la fontaine : le Feu dans l'Eau dans la littérature arthurienne</text:span><text:span>, 2006, Bruxelles, Belgique. pp.251-268</text:span></text:p>
              <text:p text:style-name="Normal"><text:span>Communication dans un congrès</text:span></text:p>
              <text:p text:style-name="Normal"><text:a xlink:type="simple" xlink:href="https://shs.hal.science/halshs-00609743v1">halshs-0060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398v1">Traditions bretonnes héritées des fêtes celtiques pré-chrétiennes</text:a></text:p>
              <text:p text:style-name="Normal"><text:a xlink:type="simple" xlink:href="https://hal.science/search/index/?q=*&amp;authFullName_s=Gaël Hily">Gaël Hily</text:a></text:p>
              <text:p text:style-name="Normal"><text:span>Traditions bretonnes héritées des fêtes celtiques pré-chrétiennes</text:span><text:span>, Jan 2009, Université du Temps Libre, Rennes, France</text:span></text:p>
              <text:p text:style-name="Normal"><text:span>Communication dans un congrès</text:span></text:p>
              <text:p text:style-name="Normal"><text:a xlink:type="simple" xlink:href="https://shs.hal.science/halshs-00609398v1">halshs-0060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391v1">Le forgeron divin et légendaire dans les traditions irlandaises</text:a></text:p>
              <text:p text:style-name="Normal"><text:a xlink:type="simple" xlink:href="https://hal.science/search/index/?q=*&amp;authFullName_s=Gaël Hily">Gaël Hily</text:a></text:p>
              <text:p text:style-name="Normal"><text:span>Le forgeron divin et légendaire dans les traditions irlandaises</text:span><text:span>, Jun 2004, Lille, France. pp.239-244</text:span></text:p>
              <text:p text:style-name="Normal"><text:span>Communication dans un congrès</text:span></text:p>
              <text:p text:style-name="Normal"><text:a xlink:type="simple" xlink:href="https://shs.hal.science/halshs-00609391v1">halshs-0060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742v1">Triple mort et chasse au cerf dans la littérature galloise médiévale</text:a></text:p>
              <text:p text:style-name="Normal"><text:a xlink:type="simple" xlink:href="https://hal.science/search/index/?q=*&amp;authFullName_s=Gaël Hily">Gaël Hily</text:a></text:p>
              <text:p text:style-name="Normal"><text:span>Triple mort et chasse au cerf dans la littérature galloise médiévale</text:span><text:span>, Nov 2007, Bruxelles, Belgique</text:span></text:p>
              <text:p text:style-name="Normal"><text:span>Communication dans un congrès</text:span></text:p>
              <text:p text:style-name="Normal"><text:a xlink:type="simple" xlink:href="https://shs.hal.science/halshs-00609742v1">halshs-0060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165v1">Cath Maige Tuired : la perfection au masculin</text:a></text:p>
              <text:p text:style-name="Normal"><text:a xlink:type="simple" xlink:href="https://hal.science/search/index/?q=*&amp;authFullName_s=Gaël Hily">Gaël Hily</text:a></text:p>
              <text:p text:style-name="Normal"><text:span>Cath Maige Tuired : la perfection au masculin</text:span><text:span>, 2004, Saint-Jacques-de-Compostelle, Espagne. pp.49-59</text:span></text:p>
              <text:p text:style-name="Normal"><text:span>Communication dans un congrès</text:span></text:p>
              <text:p text:style-name="Normal"><text:a xlink:type="simple" xlink:href="https://shs.hal.science/halshs-00614165v1">halshs-0061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745v1">Lug, le serment et la vérité</text:a></text:p>
              <text:p text:style-name="Normal"><text:a xlink:type="simple" xlink:href="https://hal.science/search/index/?q=*&amp;authFullName_s=Gaël Hily">Gaël Hily</text:a></text:p>
              <text:p text:style-name="Normal"><text:span>Lug, le serment et la vérité</text:span><text:span>, 2005, Bruxelles, Belgique</text:span></text:p>
              <text:p text:style-name="Normal"><text:span>Communication dans un congrès</text:span></text:p>
              <text:p text:style-name="Normal"><text:a xlink:type="simple" xlink:href="https://shs.hal.science/halshs-00609745v1">halshs-00609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377v1">Lleu et Cúchulainn: destins croisés</text:a></text:p>
              <text:p text:style-name="Normal"><text:a xlink:type="simple" xlink:href="https://hal.science/search/index/?q=*&amp;authFullName_s=Gaël Hily">Gaël Hily</text:a></text:p>
              <text:p text:style-name="Normal"><text:span>Lleu et Cúchulainn: destins croisés</text:span><text:span>, 2002, Bruxelles, Belgique. pp.231 - 254</text:span></text:p>
              <text:p text:style-name="Normal"><text:span>Communication dans un congrès</text:span></text:p>
              <text:p text:style-name="Normal"><text:a xlink:type="simple" xlink:href="https://shs.hal.science/halshs-00612377v1">halshs-00612377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a25832" table:style-name="a25832">
          <table:table-column table:style-name="a25832.0"/>
          <table:table-row>
            <table:table-cell office:value-type="string">
              <text:p text:style-name="Normal"><text:a xlink:type="simple" xlink:href="https://shs.hal.science/halshs-01227630v1">Mélanges offerts en l'honneur de Pierre-Yves Lambert</text:a></text:p>
              <text:p text:style-name="Normal"><text:a xlink:type="simple" xlink:href="https://hal.science/search/index/?q=*&amp;authFullName_s=Gaël Hily">Gaël Hily</text:a><text:span>,</text:span><text:a xlink:type="simple" xlink:href="https://hal.science/search/index/?q=*&amp;authFullName_s=Guillaume Oudaer">Guillaume Oudaer</text:a><text:span>,</text:span><text:a xlink:type="simple" xlink:href="https://hal.science/search/index/?q=*&amp;authFullName_s=Hervé Le Bihan">Hervé Le Bihan</text:a></text:p>
              <text:p text:style-name="Normal"><text:span>Guillaume Oudaer, Gaël Hily et Herve Le Bihan. Éditions Tir, pp.454, 2015, Mélanges offerts en l'honneur de Pierre-Yves Lambert</text:span></text:p>
              <text:p text:style-name="Normal"><text:span>Ouvrages</text:span></text:p>
              <text:p text:style-name="Normal"><text:a xlink:type="simple" xlink:href="https://shs.hal.science/halshs-01227630v1">halshs-01227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24v1">Expressions de l’identité dans le monde celtique</text:a></text:p>
              <text:p text:style-name="Normal"><text:a xlink:type="simple" xlink:href="https://hal.science/search/index/?q=*&amp;authFullName_s=Gaël Hily">Gaël Hily</text:a></text:p>
              <text:p text:style-name="Normal"><text:span>Gaël Hily. Éditions Tir, pp.279, 2014, Expressions de l’identité dans le monde celtique</text:span></text:p>
              <text:p text:style-name="Normal"><text:span>Ouvrages</text:span></text:p>
              <text:p text:style-name="Normal"><text:a xlink:type="simple" xlink:href="https://shs.hal.science/halshs-01227624v1">halshs-01227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62v1">Le Dieu celtique Lugus</text:a></text:p>
              <text:p text:style-name="Normal"><text:a xlink:type="simple" xlink:href="https://hal.science/search/index/?q=*&amp;authFullName_s=Gaël Hily">Gaël Hily</text:a></text:p>
              <text:p text:style-name="Normal"><text:span>Editions TIR. pp.506, 2012</text:span></text:p>
              <text:p text:style-name="Normal"><text:span>Ouvrages</text:span></text:p>
              <text:p text:style-name="Normal"><text:a xlink:type="simple" xlink:href="https://shs.hal.science/halshs-01227662v1">halshs-0122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396v1">Deuogdonion. Mélanges offerts en l'honneur du professeur Claude Sterckx</text:a></text:p>
              <text:p text:style-name="Normal"><text:a xlink:type="simple" xlink:href="https://hal.science/search/index/?q=*&amp;authFullName_s=Gaël Hily">Gaël Hily</text:a><text:span>,</text:span><text:a xlink:type="simple" xlink:href="https://hal.science/search/index/?q=*&amp;authFullName_s=Patrice Lajoye">Patrice Lajoye</text:a><text:span>,</text:span><text:a xlink:type="simple" xlink:href="https://hal.science/search/index/?q=*&amp;authFullName_s=Joël Hascoët">Joël Hascoët</text:a><text:span>,</text:span><text:a xlink:type="simple" xlink:href="https://hal.science/search/index/?q=*&amp;authFullName_s=Guillaume Oudaer">Guillaume Oudaer</text:a><text:span>,</text:span><text:a xlink:type="simple" xlink:href="https://hal.science/search/index/?q=*&amp;authFullName_s=Christian Rose">Christian Rose</text:a></text:p>
              <text:p text:style-name="Normal"><text:span>Gaël Hily, Patrice Lajoye, Joël Hascoët, Guillaume Oudaer, Christian Rose. Éditions Tir (CRBC Rennes 2 - Université Européenne de Bretagne), pp.711, 2010</text:span></text:p>
              <text:p text:style-name="Normal"><text:span>Ouvrages</text:span></text:p>
              <text:p text:style-name="Normal"><text:a xlink:type="simple" xlink:href="https://shs.hal.science/halshs-00609396v1">halshs-0060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035v1">L'Autre Monde celte ou la source de vie</text:a></text:p>
              <text:p text:style-name="Normal"><text:a xlink:type="simple" xlink:href="https://hal.science/search/index/?q=*&amp;authFullName_s=Gaël Hily">Gaël Hily</text:a></text:p>
              <text:p text:style-name="Normal"><text:span>Ollodagos. Société Belges d'Études Celtiques, pp.102, 2003, Mémoires de la Société Belges d'Études Celtiques n°18, Claude Sterckx</text:span></text:p>
              <text:p text:style-name="Normal"><text:span>Ouvrages</text:span></text:p>
              <text:p text:style-name="Normal"><text:a xlink:type="simple" xlink:href="https://shs.hal.science/halshs-00614035v1">halshs-00614035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244834" table:style-name="244834">
          <table:table-column table:style-name="244834.0"/>
          <table:table-row>
            <table:table-cell office:value-type="string">
              <text:p text:style-name="Normal"><text:a xlink:type="simple" xlink:href="https://hal.science/hal-04632885v1">Stéréotypes et caricatures: le portrait de l’Irlande peint par Erskine Nicol (1825-1904) au milieu du XIXe siècle</text:a></text:p>
              <text:p text:style-name="Normal"><text:a xlink:type="simple" xlink:href="https://hal.science/search/index/?q=*&amp;authFullName_s=Amélie Dochy">Amélie Dochy</text:a><text:span>,</text:span><text:a xlink:type="simple" xlink:href="https://hal.science/search/index/?q=*&amp;authFullName_s=Gaël Hily">Gaël Hily</text:a></text:p>
              <text:p text:style-name="Normal"><text:span>Tir.<text:s/></text:span><text:span>Expressions de l’identité dans le monde celtique</text:span><text:span>, pp.97-127, 2014, 978-2-917681-23-7</text:span></text:p>
              <text:p text:style-name="Normal"><text:span>Chapitre d'ouvrage</text:span></text:p>
              <text:p text:style-name="Normal"><text:a xlink:type="simple" xlink:href="https://hal.science/hal-04632885v1">hal-0463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21v1">Conflits au sein de familles royales : les cas d'Eochaid Feidlech et de Math</text:a></text:p>
              <text:p text:style-name="Normal"><text:a xlink:type="simple" xlink:href="https://hal.science/search/index/?q=*&amp;authFullName_s=Gaël Hily">Gaël Hily</text:a></text:p>
              <text:p text:style-name="Normal"><text:span>Deuogdonion. Mélanges offerts en l'honneur du professeur Claude Sterckx</text:span><text:span>, TIR, pp.335-348, 2010</text:span></text:p>
              <text:p text:style-name="Normal"><text:span>Chapitre d'ouvrage</text:span></text:p>
              <text:p text:style-name="Normal"><text:a xlink:type="simple" xlink:href="https://shs.hal.science/halshs-00626121v1">halshs-00626121v1</text:a></text:p>
            </table:table-cell>
          </table:table-row>
        </table:table>
        <text:p text:style-name="P23"/>
        <text:p text:style-name="Heading2"><text:span text:style-name="T9">Autre publication scientifique (29)</text:span></text:p>
        <text:p text:style-name="P25"/>
        <table:table table:name="ae4fde" table:style-name="ae4fde">
          <table:table-column table:style-name="ae4fde.0"/>
          <table:table-row>
            <table:table-cell office:value-type="string">
              <text:p text:style-name="Normal"><text:a xlink:type="simple" xlink:href="https://hal.science/hal-04950624v1">Finn MacCool: héro légendaire de l'Irlande&amp;quot;. Interview de Natacha Sumner, Harvard University, pour la Chaine YouTube Imaginaire celtique, créée par Frédéric Armao, Noémie Beck, et Gaël Hily. Sous-titrée en français. 15 février 2025. https://www.youtube.com/watch?v=yCzb0ub42V8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Frédéric Armao">Frédéric Armao</text:a><text:span>,</text:span><text:a xlink:type="simple" xlink:href="https://hal.science/search/index/?q=*&amp;authFullName_s=Gaël Hily">Gaël Hi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0624v1">hal-0495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21v1">The Celts Around the World&amp;quot;. Interview de Gearóid Ó hAllmhuráin, School of Irish Studies, Concordia University (Québec, Canada) pour la Chaine YouTube Imaginaire celtique créée par Frédéric Armao, Noémie Beck et Gaël Hily. Sous-titrée en français. 15 février 2024. https://www.youtube.com/watch?v=OhlBxHc5ATY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Frédéric Armao">Frédéric Armao</text:a><text:span>,</text:span><text:a xlink:type="simple" xlink:href="https://hal.science/search/index/?q=*&amp;authFullName_s=Gaël Hily">Gaël Hil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0621v1">hal-049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3v1">La Légende arthurienne&amp;quot;, Interview d'Hélène Bouget, Université de Bretagne Occidentale (France), https://www.youtube.com/watch?v=XLqmJoSr5hQ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3v1">hal-044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8v1">Who were the Celts?&amp;quot;. Interview of Barry Cunliffe, Emeritus Professor of European Archaeology, University of Oxford, England, https://www.youtube.com/watch?v=OhlBxHc5ATY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8v1">hal-0445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4v1">La Musique celtique est-elle celtique?&amp;quot;, Interview d'Erick Falc’her-Poyroux, Université de Tours, https://www.youtube.com/watch?v=FpKkUVbCD04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4v1">hal-0445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7v1">Les Sports gaëliques&amp;quot;, Interview de Freddy Pignon, chercheur indépendant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7v1">hal-044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62v1">Halloween: 10 minutes, 10 questions&amp;quot;, Interview of Frédéric Armao by Noémie Beck, YouTube Channel &amp;quot;Imaginaire celtique&amp;quot; https://www.youtube.com/watch?v=sPL9hGinIhE</text:a></text:p>
              <text:p text:style-name="Normal"><text:a xlink:type="simple" xlink:href="https://hal.science/search/index/?q=*&amp;authFullName_s=Noémie Beck">Noémie Beck</text:a><text:span>,</text:span><text:a xlink:type="simple" xlink:href="https://hal.science/search/index/?q=*&amp;authFullName_s=Frédéric Armao">Frédéric Armao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48062v1">hal-0444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72v1">Ancient Celtic Languages (Part 2)&amp;quot;, Interview of David Stifter, Maynooth University (Ireland), https://www.youtube.com/watch?v=ivTyfyZjzCU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48072v1">hal-044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0v1">Ancient Celtic Languages (Part 1). Interview of David Stifter, Maynooth University (Ireland), https://www.youtube.com/watch?v=h7Px7vdBFpM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0v1">hal-044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55v1">L'Ankou ou la Mort en Bretagne&amp;quot;, Interview de Daniel Giraudon, Université de Bretagne Occidentale, https://www.youtube.com/watch?v=2lIhQff2LwM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55v1">hal-044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77v1">Le Christianisme celtique, ça existe ?&amp;quot;, Interview de Catherine Maignant, Université de Lille, https://www.youtube.com/watch?v=drxGVJ8m6a4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77v1">hal-044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68v1">Les Fêtes celtiques (Partie 1)&amp;quot;, Interview de Frédéric Armao, Université de Toulon, https://www.youtube.com/watch?v=7bjjsI2QQCU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68v1">hal-044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60v1">Les Fêtes celtiques (Partie 2)&amp;quot;, Interview de Frédéric Armao, Université de Toulon, par Noémie Beck et Gaël Hily, https://www.youtube.com/watch?v=dMvfd788bRQ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60v1">hal-044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79v1">La Morrígan, déesse irlandaise de la mort ?&amp;quot;, Interview de Noémie Beck, Université Savoie Mont Blanc, en délégation à l’Université de la Nouvelle-Calédonie, https://www.youtube.com/watch?v=t4VJ_2lLNBY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79v1">hal-044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80v1">Lug, dieu celtique ultime ?&amp;quot;, Interview de Gaël Hily, Université de Rennes 2, https://www.youtube.com/watch?v=1lDFWaWtFWM</text:a></text:p>
              <text:p text:style-name="Normal"><text:a xlink:type="simple" xlink:href="https://hal.science/search/index/?q=*&amp;authFullName_s=Frédéric Armao">Frédéric Armao</text:a><text:span>,</text:span><text:a xlink:type="simple" xlink:href="https://hal.science/search/index/?q=*&amp;authFullName_s=Noémie Beck">Noémie Beck</text:a><text:span>,</text:span><text:a xlink:type="simple" xlink:href="https://hal.science/search/index/?q=*&amp;authFullName_s=Gaël Hily">Gaël Hil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1880v1">hal-0445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33v1">Lug Samildánach et le statut juridique de ses arts</text:a></text:p>
              <text:p text:style-name="Normal"><text:a xlink:type="simple" xlink:href="https://hal.science/search/index/?q=*&amp;authFullName_s=Gaël Hily">Gaël Hily</text:a></text:p>
              <text:p text:style-name="Normal"><text:span>2015, pp.405-417</text:span></text:p>
              <text:p text:style-name="Normal"><text:span>Autre publication scientifique</text:span></text:p>
              <text:p text:style-name="Normal"><text:a xlink:type="simple" xlink:href="https://shs.hal.science/halshs-01227633v1">halshs-0122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397v1">La construction d’une identité : la dynastie irlandaise des Uí Néill et les traditions religieuses pré-chrétiennes</text:a></text:p>
              <text:p text:style-name="Normal"><text:a xlink:type="simple" xlink:href="https://hal.science/search/index/?q=*&amp;authFullName_s=Gaël Hily">Gaël Hily</text:a></text:p>
              <text:p text:style-name="Normal"><text:span>2014, p. 215-240</text:span></text:p>
              <text:p text:style-name="Normal"><text:span>Autre publication scientifique</text:span></text:p>
              <text:p text:style-name="Normal"><text:a xlink:type="simple" xlink:href="https://shs.hal.science/halshs-00609397v1">halshs-0060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60v1">compte rendu de &amp;quot;Daniel Gricourt et Dominique Hollard, Cernunnos, le Dioscure sauvage, Paris, L’Harmattan, 2010</text:a></text:p>
              <text:p text:style-name="Normal"><text:a xlink:type="simple" xlink:href="https://hal.science/search/index/?q=*&amp;authFullName_s=Gaël Hily">Gaël Hily</text:a></text:p>
              <text:p text:style-name="Normal"><text:span>2013, pp.294-296</text:span></text:p>
              <text:p text:style-name="Normal"><text:span>Autre publication scientifique</text:span></text:p>
              <text:p text:style-name="Normal"><text:a xlink:type="simple" xlink:href="https://shs.hal.science/halshs-01227660v1">halshs-0122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57v1">compte rendu de &amp;quot;Jean-Yves Eveillard, L’Armorique antique, Morlaix, Skol Vreizh, 2013</text:a></text:p>
              <text:p text:style-name="Normal"><text:a xlink:type="simple" xlink:href="https://hal.science/search/index/?q=*&amp;authFullName_s=Gaël Hily">Gaël Hily</text:a></text:p>
              <text:p text:style-name="Normal"><text:span>2013, pp.271-272</text:span></text:p>
              <text:p text:style-name="Normal"><text:span>Autre publication scientifique</text:span></text:p>
              <text:p text:style-name="Normal"><text:a xlink:type="simple" xlink:href="https://shs.hal.science/halshs-01227657v1">halshs-01227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58v1">compte rendu de &amp;quot;Alexandra Bergholm, From Shaman to Saint. Interpretive Strategies in the Study of Buile Suibhne, Helsinki, Academia Scientarium Fennica, 2012</text:a></text:p>
              <text:p text:style-name="Normal"><text:a xlink:type="simple" xlink:href="https://hal.science/search/index/?q=*&amp;authFullName_s=Gaël Hily">Gaël Hily</text:a></text:p>
              <text:p text:style-name="Normal"><text:span>2013, pp.270-271</text:span></text:p>
              <text:p text:style-name="Normal"><text:span>Autre publication scientifique</text:span></text:p>
              <text:p text:style-name="Normal"><text:a xlink:type="simple" xlink:href="https://shs.hal.science/halshs-01227658v1">halshs-0122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55v1">compte rendu de &amp;quot;Brian Lacey, Lug’s forgotten Donegal Kingdom, Dublin, Four Courts Press, 2012</text:a></text:p>
              <text:p text:style-name="Normal"><text:a xlink:type="simple" xlink:href="https://hal.science/search/index/?q=*&amp;authFullName_s=Gaël Hily">Gaël Hily</text:a></text:p>
              <text:p text:style-name="Normal"><text:span>2013, pp.272-273</text:span></text:p>
              <text:p text:style-name="Normal"><text:span>Autre publication scientifique</text:span></text:p>
              <text:p text:style-name="Normal"><text:a xlink:type="simple" xlink:href="https://shs.hal.science/halshs-01227655v1">halshs-01227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3232v1">En forêt de Brocéliande</text:a></text:p>
              <text:p text:style-name="Normal"><text:a xlink:type="simple" xlink:href="https://hal.science/search/index/?q=*&amp;authFullName_s=Gaël Hily">Gaël Hily</text:a></text:p>
              <text:p text:style-name="Normal"><text:span>2011, pp.51-66</text:span></text:p>
              <text:p text:style-name="Normal"><text:span>Autre publication scientifique</text:span></text:p>
              <text:p text:style-name="Normal"><text:a xlink:type="simple" xlink:href="https://shs.hal.science/halshs-00613232v1">halshs-00613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709v1">Compte rendu &amp;quot;Magali Coumert ha Hélène Tétrel ed., Histoires des Bretagnes. I. Les mythes fondateurs, CRBC, Brest, 2010, 270 p.</text:a></text:p>
              <text:p text:style-name="Normal"><text:a xlink:type="simple" xlink:href="https://hal.science/search/index/?q=*&amp;authFullName_s=Gaël Hily">Gaël Hily</text:a></text:p>
              <text:p text:style-name="Normal"><text:span>2011, pp.47</text:span></text:p>
              <text:p text:style-name="Normal"><text:span>Autre publication scientifique</text:span></text:p>
              <text:p text:style-name="Normal"><text:a xlink:type="simple" xlink:href="https://shs.hal.science/halshs-00609709v1">halshs-0060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59v1">compte-rendu d'ouvrage.</text:a></text:p>
              <text:p text:style-name="Normal"><text:a xlink:type="simple" xlink:href="https://hal.science/search/index/?q=*&amp;authFullName_s=Gaël Hily">Gaël Hily</text:a></text:p>
              <text:p text:style-name="Normal"><text:span>2010, pp.47</text:span></text:p>
              <text:p text:style-name="Normal"><text:span>Autre publication scientifique</text:span></text:p>
              <text:p text:style-name="Normal"><text:a xlink:type="simple" xlink:href="https://shs.hal.science/halshs-00626359v1">halshs-0062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62v1">L'Autre Monde dans les littératures celtiques médiévales</text:a></text:p>
              <text:p text:style-name="Normal"><text:a xlink:type="simple" xlink:href="https://hal.science/search/index/?q=*&amp;authFullName_s=Gaël Hily">Gaël Hily</text:a></text:p>
              <text:p text:style-name="Normal"><text:span>2010, pp.70-79</text:span></text:p>
              <text:p text:style-name="Normal"><text:span>Autre publication scientifique</text:span></text:p>
              <text:p text:style-name="Normal"><text:a xlink:type="simple" xlink:href="https://shs.hal.science/halshs-00626362v1">halshs-0062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936v1">Conflits au sein de familles royales : les cas d'Eochaid Feidlech et de Math</text:a></text:p>
              <text:p text:style-name="Normal"><text:a xlink:type="simple" xlink:href="https://hal.science/search/index/?q=*&amp;authFullName_s=Gaël Hily">Gaël Hily</text:a></text:p>
              <text:p text:style-name="Normal"><text:span>2010, pp.335-348</text:span></text:p>
              <text:p text:style-name="Normal"><text:span>Autre publication scientifique</text:span></text:p>
              <text:p text:style-name="Normal"><text:a xlink:type="simple" xlink:href="https://shs.hal.science/halshs-00611936v1">halshs-0061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505v1">A l'assaut de la neuvième vague</text:a></text:p>
              <text:p text:style-name="Normal"><text:a xlink:type="simple" xlink:href="https://hal.science/search/index/?q=*&amp;authFullName_s=Gaël Hily">Gaël Hily</text:a></text:p>
              <text:p text:style-name="Normal"><text:span>2008, pp.39-42</text:span></text:p>
              <text:p text:style-name="Normal"><text:span>Autre publication scientifique</text:span></text:p>
              <text:p text:style-name="Normal"><text:a xlink:type="simple" xlink:href="https://shs.hal.science/halshs-00616505v1">halshs-0061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3236v1">compte rendu &amp;quot;Patrice Lajoye, Des dieux gaulois, Budapest, Archaeolingua, 2008</text:a></text:p>
              <text:p text:style-name="Normal"><text:a xlink:type="simple" xlink:href="https://hal.science/search/index/?q=*&amp;authFullName_s=Gaël Hily">Gaël Hily</text:a></text:p>
              <text:p text:style-name="Normal"><text:span>2008, pp.4</text:span></text:p>
              <text:p text:style-name="Normal"><text:span>Autre publication scientifique</text:span></text:p>
              <text:p text:style-name="Normal"><text:a xlink:type="simple" xlink:href="https://shs.hal.science/halshs-00613236v1">halshs-0061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3237v1">compte rendu &amp;quot;Philippe Walter ed., Brocéliande ou le génie du lieu, Grenoble, PUG, 2002</text:a></text:p>
              <text:p text:style-name="Normal"><text:a xlink:type="simple" xlink:href="https://hal.science/search/index/?q=*&amp;authFullName_s=Gaël Hily">Gaël Hily</text:a></text:p>
              <text:p text:style-name="Normal"><text:span>2003, pp.157-158</text:span></text:p>
              <text:p text:style-name="Normal"><text:span>Autre publication scientifique</text:span></text:p>
              <text:p text:style-name="Normal"><text:a xlink:type="simple" xlink:href="https://shs.hal.science/halshs-00613237v1">halshs-00613237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385607" table:style-name="385607">
          <table:table-column table:style-name="385607.0"/>
          <table:table-row>
            <table:table-cell office:value-type="string">
              <text:p text:style-name="Normal"><text:a xlink:type="simple" xlink:href="https://theses.hal.science/tel-00614164v1">Le dieu celtique Lugus</text:a></text:p>
              <text:p text:style-name="Normal"><text:a xlink:type="simple" xlink:href="https://hal.science/search/index/?q=*&amp;authFullName_s=Gaël Hily">Gaël Hily</text:a></text:p>
              <text:p text:style-name="Normal"><text:span>Sciences de l'Homme et Société. Ecole pratique des hautes études - EPHE PAR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4164v1">tel-00614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Hily</dc:title>
    <dc:subject/>
    <dc:description>CV</dc:description>
    <dc:creator/>
    <dc:date>2026-05-26T14:32:15.000</dc:date>
    <meta:generator>PHPWord</meta:generator>
    <meta:initial-creator>CCSD</meta:initial-creator>
    <meta:creation-date>2026-05-26T14:32:15.000</meta:creation-date>
    <meta:keyword/>
    <meta:user-defined meta:name="Category"/>
    <meta:user-defined meta:name="Company"/>
    <meta:user-defined meta:name="Manager"/>
  </office:meta>
</office:document-meta>
</file>