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5db2" style:family="table">
      <style:table-properties style:rel-width="100" table:align="center"/>
    </style:style>
    <style:style style:name="fb5db2.0" style:family="table-column">
      <style:table-column-properties style:column-width="0.00cm"/>
    </style:style>
    <style:style style:name="4f7b71" style:family="table">
      <style:table-properties style:rel-width="100" table:align="center"/>
    </style:style>
    <style:style style:name="4f7b71.0" style:family="table-column">
      <style:table-column-properties style:column-width="0.00cm"/>
    </style:style>
    <style:style style:name="2a2c6c" style:family="table">
      <style:table-properties style:rel-width="100" table:align="center"/>
    </style:style>
    <style:style style:name="2a2c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Le 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b5db2" table:style-name="fb5db2">
          <table:table-column table:style-name="fb5db2.0"/>
          <table:table-row>
            <table:table-cell office:value-type="string">
              <text:p text:style-name="Normal"><text:a xlink:type="simple" xlink:href="https://hal.science/hal-01818495v1">An Adaptive Method for Cross-Recording Speaker Diarization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ylvain Meignier">Sylvain Meignier</text:a></text:p>
              <text:p text:style-name="Normal"><text:span>IEEE/ACM Transactions on Audio, Speech and Language Processing</text:span><text:span>, 2018, 14, pp.1-12.<text:s/></text:span><text:a xlink:type="simple" xlink:href="https://dx.doi.org/10.1109/TASLP.2018.2844025">⟨10.1109/TASLP.2018.2844025⟩</text:a></text:p>
              <text:p text:style-name="Normal"><text:span>Article dans une revue</text:span></text:p>
              <text:p text:style-name="Normal"><text:a xlink:type="simple" xlink:href="https://hal.science/hal-01818495v1">hal-0181849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f7b71" table:style-name="4f7b71">
          <table:table-column table:style-name="4f7b71.0"/>
          <table:table-row>
            <table:table-cell office:value-type="string">
              <text:p text:style-name="Normal"><text:a xlink:type="simple" xlink:href="https://hal.science/hal-03356005v1">Spoofing Speaker Verification With Voice Style Transfer And Reconstruction Loss</text:a></text:p>
              <text:p text:style-name="Normal"><text:a xlink:type="simple" xlink:href="https://hal.science/search/index/?q=*&amp;authFullName_s=Thomas Thebaud">Thomas Thebaud</text:a><text:span>,</text:span><text:a xlink:type="simple" xlink:href="https://hal.science/search/index/?q=*&amp;authFullName_s=Gaël Le Lan">Gaël Le Lan</text:a><text:span>,</text:span><text:a xlink:type="simple" xlink:href="https://hal.science/search/index/?q=*&amp;authFullName_s=Anthony Larcher">Anthony Larcher</text:a></text:p>
              <text:p text:style-name="Normal"><text:span>Workshop on Information Forensics and Security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356005v1">hal-033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21v2">On the invertibility of a voice privacy system using embedding alignement</text:a></text:p>
              <text:p text:style-name="Normal"><text:a xlink:type="simple" xlink:href="https://hal.science/search/index/?q=*&amp;authFullName_s=Pierre Champion">Pierre Champion</text:a><text:span>,</text:span><text:a xlink:type="simple" xlink:href="https://hal.science/search/index/?q=*&amp;authFullName_s=Thomas Thebaud">Thomas Thebaud</text:a><text:span>,</text:span><text:a xlink:type="simple" xlink:href="https://hal.science/search/index/?q=*&amp;authFullName_s=Gaël Le Lan">Gaël Le Lan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Denis Jouvet">Denis Jouvet</text:a></text:p>
              <text:p text:style-name="Normal"><text:span>ASRU 2021 - IEEE Automatic Speech Recognition and Understanding Workshop</text:span><text:span>, Dec 2021, Cartagena, Colombia</text:span></text:p>
              <text:p text:style-name="Normal"><text:span>Communication dans un congrès</text:span></text:p>
              <text:p text:style-name="Normal"><text:a xlink:type="simple" xlink:href="https://hal.science/hal-03356021v2">hal-0335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68v1">HANDWRITTEN DIGITS RECONSTRUCTION FROM UNLABELLED EMBEDDINGS</text:a></text:p>
              <text:p text:style-name="Normal"><text:a xlink:type="simple" xlink:href="https://hal.science/search/index/?q=*&amp;authFullName_s=Thomas Thebaud">Thomas Thebaud</text:a><text:span>,</text:span><text:a xlink:type="simple" xlink:href="https://hal.science/search/index/?q=*&amp;authFullName_s=Gaël Le Lan">Gaël Le Lan</text:a><text:span>,</text:span><text:a xlink:type="simple" xlink:href="https://hal.science/search/index/?q=*&amp;authFullName_s=Anthony Larcher">Anthony Larcher</text:a></text:p>
              <text:p text:style-name="Normal"><text:span>ICASSP</text:span><text:span>, Jun 2021, Toronto, Canada</text:span></text:p>
              <text:p text:style-name="Normal"><text:span>Communication dans un congrès</text:span></text:p>
              <text:p text:style-name="Normal"><text:a xlink:type="simple" xlink:href="https://hal.science/hal-03262968v1">hal-032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938v1">Unsupervised labelling of stolen handwritten digit embeddings with density matching</text:a></text:p>
              <text:p text:style-name="Normal"><text:a xlink:type="simple" xlink:href="https://hal.science/search/index/?q=*&amp;authFullName_s=Thomas Thebaud">Thomas Thebaud</text:a><text:span>,</text:span><text:a xlink:type="simple" xlink:href="https://hal.science/search/index/?q=*&amp;authFullName_s=Gaël Le Lan">Gaël Le Lan</text:a><text:span>,</text:span><text:a xlink:type="simple" xlink:href="https://hal.science/search/index/?q=*&amp;authFullName_s=Anthony Larcher">Anthony Larcher</text:a></text:p>
              <text:p text:style-name="Normal"><text:span>International Workshop on Security in Machine Learning and its Applications (SiMLA)</text:span><text:span>, Oct 2020, Rome, Italy</text:span></text:p>
              <text:p text:style-name="Normal"><text:span>Communication dans un congrès</text:span></text:p>
              <text:p text:style-name="Normal"><text:a xlink:type="simple" xlink:href="https://hal.science/hal-02904938v1">hal-029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01v1">A Triplet Ranking-Based Neural Network for Speaker Diarization and Linking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ylvain Meignier">Sylvain Meignier</text:a></text:p>
              <text:p text:style-name="Normal"><text:span>Interspeech 2017</text:span><text:span>, Aug 2017, Stockholm, Sweden.<text:s/></text:span><text:a xlink:type="simple" xlink:href="https://dx.doi.org/10.21437/Interspeech.2017-270">⟨10.21437/Interspeech.2017-270⟩</text:a></text:p>
              <text:p text:style-name="Normal"><text:span>Communication dans un congrès</text:span></text:p>
              <text:p text:style-name="Normal"><text:a xlink:type="simple" xlink:href="https://hal.science/hal-01818401v1">hal-0181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73v1">First investigations on self trained speaker diarization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Anthony Larcher">Anthony Larcher</text:a></text:p>
              <text:p text:style-name="Normal"><text:span>Speaker and Language Recognition Workshop (Speaker Odyssey)</text:span><text:span>, Jun 2016, Bilbao, Spain. pp.152-157</text:span></text:p>
              <text:p text:style-name="Normal"><text:span>Communication dans un congrès</text:span></text:p>
              <text:p text:style-name="Normal"><text:a xlink:type="simple" xlink:href="https://hal.science/hal-01433173v1">hal-014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67v1">Speaker Diarization With Unsupervised Training Framework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Paul Deléglise">Paul Deléglise</text:a></text:p>
              <text:p text:style-name="Normal"><text:span>41st IEEE International Conference on Acoustics, Speech and Signal Processing (ICASSP 2016)</text:span><text:span>, Mar 2016, Shanghai, China. pp.5,<text:s/></text:span><text:a xlink:type="simple" xlink:href="https://dx.doi.org/10.1109/ICASSP.2016.7472741">⟨10.1109/ICASSP.2016.7472741⟩</text:a></text:p>
              <text:p text:style-name="Normal"><text:span>Communication dans un congrès</text:span></text:p>
              <text:p text:style-name="Normal"><text:a xlink:type="simple" xlink:href="https://hal.science/hal-01433167v1">hal-014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72v1">Iterative PLDA Adaptation for Speaker Diarization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Sylvain Meignier">Sylvain Meignier</text:a></text:p>
              <text:p text:style-name="Normal"><text:span>Interspeech 2016</text:span><text:span>, Sep 2016, San Francisco, United States. pp.2175 - 2179,<text:s/></text:span><text:a xlink:type="simple" xlink:href="https://dx.doi.org/10.21437/Interspeech.2016-572">⟨10.21437/Interspeech.2016-572⟩</text:a></text:p>
              <text:p text:style-name="Normal"><text:span>Communication dans un congrès</text:span></text:p>
              <text:p text:style-name="Normal"><text:a xlink:type="simple" xlink:href="https://hal.science/hal-01433172v1">hal-014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56v1">Autoapprentissage pour le regroupement en locuteurs : premières investigations</text:a></text:p>
              <text:p text:style-name="Normal"><text:a xlink:type="simple" xlink:href="https://hal.science/search/index/?q=*&amp;authFullName_s=Gaël Le Lan">Gaël Le Lan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Anthony Larcher">Anthony Larcher</text:a></text:p>
              <text:p text:style-name="Normal"><text:span>Journées d’Études sur la Parole (JEP'16)</text:span><text:span>, 2016, Paris, France. pp.80-82</text:span></text:p>
              <text:p text:style-name="Normal"><text:span>Communication dans un congrès</text:span></text:p>
              <text:p text:style-name="Normal"><text:a xlink:type="simple" xlink:href="https://hal.science/hal-01433156v1">hal-014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41v1">Recognizing cochlear implant-like spectrally reduced speech with HMM-based ASR: Experiments with MFCCs and PLP coefficients</text:a></text:p>
              <text:p text:style-name="Normal"><text:a xlink:type="simple" xlink:href="https://hal.science/search/index/?q=*&amp;authFullName_s=Cong Thanh Do">Cong Thanh Do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Gaël Le Lan">Gaël Le Lan</text:a><text:span>,</text:span><text:a xlink:type="simple" xlink:href="https://hal.science/search/index/?q=*&amp;authFullName_s=André Goalic">André Goalic</text:a></text:p>
              <text:p text:style-name="Normal"><text:span>Interspeech</text:span><text:span>, Sep 2010, Makuhari, Japan</text:span></text:p>
              <text:p text:style-name="Normal"><text:span>Communication dans un congrès</text:span></text:p>
              <text:p text:style-name="Normal"><text:a xlink:type="simple" xlink:href="https://hal.science/hal-02124441v1">hal-021244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a2c6c" table:style-name="2a2c6c">
          <table:table-column table:style-name="2a2c6c.0"/>
          <table:table-row>
            <table:table-cell office:value-type="string">
              <text:p text:style-name="Normal"><text:a xlink:type="simple" xlink:href="https://theses.hal.science/tel-01801804v1">Analyse en locuteurs de collections de documents multimédia</text:a></text:p>
              <text:p text:style-name="Normal"><text:a xlink:type="simple" xlink:href="https://hal.science/search/index/?q=*&amp;authFullName_s=Gaël Le Lan">Gaël Le Lan</text:a></text:p>
              <text:p text:style-name="Normal"><text:span>Informatique et langage [cs.CL]. Le Mans Université, 2017. Français.<text:s/></text:span><text:a xlink:type="simple" xlink:href="https://www.theses.fr/2017LEMA1020">⟨NNT : 2017LEMA1020⟩</text:a></text:p>
              <text:p text:style-name="Normal"><text:span>Thèse</text:span></text:p>
              <text:p text:style-name="Normal"><text:a xlink:type="simple" xlink:href="https://theses.hal.science/tel-01801804v1">tel-01801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Le Lan</dc:title>
    <dc:subject/>
    <dc:description>CV</dc:description>
    <dc:creator/>
    <dc:date>2026-05-24T05:48:32.000</dc:date>
    <meta:generator>PHPWord</meta:generator>
    <meta:initial-creator>CCSD</meta:initial-creator>
    <meta:creation-date>2026-05-24T05:48:32.000</meta:creation-date>
    <meta:keyword/>
    <meta:user-defined meta:name="Category"/>
    <meta:user-defined meta:name="Company"/>
    <meta:user-defined meta:name="Manager"/>
  </office:meta>
</office:document-meta>
</file>