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62b" style:family="table">
      <style:table-properties style:rel-width="100" table:align="center"/>
    </style:style>
    <style:style style:name="afb62b.0" style:family="table-column">
      <style:table-column-properties style:column-width="0.00cm"/>
    </style:style>
    <style:style style:name="d00a37" style:family="table">
      <style:table-properties style:rel-width="100" table:align="center"/>
    </style:style>
    <style:style style:name="d00a37.0" style:family="table-column">
      <style:table-column-properties style:column-width="0.00cm"/>
    </style:style>
    <style:style style:name="0690f3" style:family="table">
      <style:table-properties style:rel-width="100" table:align="center"/>
    </style:style>
    <style:style style:name="0690f3.0" style:family="table-column">
      <style:table-column-properties style:column-width="0.00cm"/>
    </style:style>
    <style:style style:name="4860eb" style:family="table">
      <style:table-properties style:rel-width="100" table:align="center"/>
    </style:style>
    <style:style style:name="4860eb.0" style:family="table-column">
      <style:table-column-properties style:column-width="0.00cm"/>
    </style:style>
    <style:style style:name="a05bec" style:family="table">
      <style:table-properties style:rel-width="100" table:align="center"/>
    </style:style>
    <style:style style:name="a05bec.0" style:family="table-column">
      <style:table-column-properties style:column-width="0.00cm"/>
    </style:style>
    <style:style style:name="820292" style:family="table">
      <style:table-properties style:rel-width="100" table:align="center"/>
    </style:style>
    <style:style style:name="820292.0" style:family="table-column">
      <style:table-column-properties style:column-width="0.00cm"/>
    </style:style>
    <style:style style:name="8bc04e" style:family="table">
      <style:table-properties style:rel-width="100" table:align="center"/>
    </style:style>
    <style:style style:name="8bc04e.0" style:family="table-column">
      <style:table-column-properties style:column-width="0.00cm"/>
    </style:style>
    <style:style style:name="b5895c" style:family="table">
      <style:table-properties style:rel-width="100" table:align="center"/>
    </style:style>
    <style:style style:name="b5895c.0" style:family="table-column">
      <style:table-column-properties style:column-width="0.00cm"/>
    </style:style>
    <style:style style:name="820afa" style:family="table">
      <style:table-properties style:rel-width="100" table:align="center"/>
    </style:style>
    <style:style style:name="820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Plumec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afb62b" table:style-name="afb62b">
          <table:table-column table:style-name="afb62b.0"/>
          <table:table-row>
            <table:table-cell office:value-type="string">
              <text:p text:style-name="Normal"><text:a xlink:type="simple" xlink:href="https://hal.inrae.fr/hal-05268349v1">From innovation to exnovation: insights from post-growth food enterprises in Australia</text:a></text:p>
              <text:p text:style-name="Normal"><text:a xlink:type="simple" xlink:href="https://hal.science/search/index/?q=*&amp;authFullName_s=Sabrina Chakori">Sabrina Chakori</text:a><text:span>,</text:span><text:a xlink:type="simple" xlink:href="https://hal.science/search/index/?q=*&amp;authFullName_s=Nicola Grigg">Nicola Grigg</text:a><text:span>,</text:span><text:a xlink:type="simple" xlink:href="https://hal.science/search/index/?q=*&amp;authFullName_s=Katharina Biely">Katharina Biely</text:a><text:span>,</text:span><text:a xlink:type="simple" xlink:href="https://hal.science/search/index/?q=*&amp;authFullName_s=Jennifer Hinton">Jennifer Hinton</text:a><text:span>,</text:span><text:a xlink:type="simple" xlink:href="https://hal.science/search/index/?q=*&amp;authFullName_s=Gaël Plumecocq">Gaël Plumecocq</text:a><text:span>et al.</text:span></text:p>
              <text:p text:style-name="Normal"><text:span>Ecological Economics</text:span><text:span>, 2026, 239, pp.108785.<text:s/></text:span><text:a xlink:type="simple" xlink:href="https://dx.doi.org/10.1016/j.ecolecon.2025.108785">⟨10.1016/j.ecolecon.2025.108785⟩</text:a></text:p>
              <text:p text:style-name="Normal"><text:span>Article dans une revue</text:span></text:p>
              <text:p text:style-name="Normal"><text:a xlink:type="simple" xlink:href="https://hal.inrae.fr/hal-05268349v1">hal-0526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268v1">The everyday work of farm advisors as interface bureaucrats in greening French agricultural policies</text:a></text:p>
              <text:p text:style-name="Normal"><text:a xlink:type="simple" xlink:href="https://hal.science/search/index/?q=*&amp;authFullName_s=Floriane Clément">Floriane Clémen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Gaël Plumecocq">Gaël Plumecocq</text:a></text:p>
              <text:p text:style-name="Normal"><text:span>Journal of Political Ecology</text:span><text:span>, 2024, 30 (1), 23p.<text:s/></text:span><text:a xlink:type="simple" xlink:href="https://dx.doi.org/10.2458/jpe.5450">⟨10.2458/jpe.5450⟩</text:a></text:p>
              <text:p text:style-name="Normal"><text:span>Article dans une revue</text:span></text:p>
              <text:p text:style-name="Normal"><text:a xlink:type="simple" xlink:href="https://hal.inrae.fr/hal-04477268v1">hal-0447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072v1">Agroecology as a new frame of reference for French agricultural policy? Insights from a lexicometric analysis of policy documents</text:a></text:p>
              <text:p text:style-name="Normal"><text:a xlink:type="simple" xlink:href="https://hal.science/search/index/?q=*&amp;authFullName_s=Quentin Charrieras">Quentin Charrier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Gaël Plumecocq">Gaël Plumecocq</text:a></text:p>
              <text:p text:style-name="Normal"><text:span>Agroecology and Sustainable Food Systems</text:span><text:span>, 2024, 49 (3), pp.386-414.<text:s/></text:span><text:a xlink:type="simple" xlink:href="https://dx.doi.org/10.1080/21683565.2024.2419953">⟨10.1080/21683565.2024.2419953⟩</text:a></text:p>
              <text:p text:style-name="Normal"><text:span>Article dans une revue</text:span></text:p>
              <text:p text:style-name="Normal"><text:a xlink:type="simple" xlink:href="https://hal.inrae.fr/hal-04783072v1">hal-047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52v1">Donner à l’économie écologique plus de place dans le débat public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Tom Bauler">Tom Bauler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Le Monde</text:span><text:span>, 2023</text:span></text:p>
              <text:p text:style-name="Normal"><text:span>Article dans une revue</text:span></text:p>
              <text:p text:style-name="Normal"><text:a xlink:type="simple" xlink:href="https://hal.science/hal-05610652v1">hal-0561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225v1">Quality standards between co-existence and coordination: Lessons from the French durum wheat case study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Gaël Plumecocq">Gaël Plumecocq</text:a></text:p>
              <text:p text:style-name="Normal"><text:span>Cleaner Environmental Systems</text:span><text:span>, 2021, 3,<text:s/></text:span><text:a xlink:type="simple" xlink:href="https://dx.doi.org/10.1016/j.cesys.2021.100061">⟨10.1016/j.cesys.2021.100061⟩</text:a></text:p>
              <text:p text:style-name="Normal"><text:span>Article dans une revue</text:span></text:p>
              <text:p text:style-name="Normal"><text:a xlink:type="simple" xlink:href="https://hal.inrae.fr/hal-03507225v1">hal-0350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1060v1">Approaches and practices of the french economists: converging or breaking?</text:a></text:p>
              <text:p text:style-name="Normal"><text:a xlink:type="simple" xlink:href="https://hal.science/search/index/?q=*&amp;authFullName_s=Gaël Plumecocq">Gaël Plumecocq</text:a></text:p>
              <text:p text:style-name="Normal"><text:span>Revue Economique</text:span><text:span>, 2021, 72 (2), pp.333-369</text:span></text:p>
              <text:p text:style-name="Normal"><text:span>Article dans une revue</text:span></text:p>
              <text:p text:style-name="Normal"><text:a xlink:type="simple" xlink:href="https://hal.inrae.fr/hal-03241060v1">hal-0324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172v1">Linking deliberative evaluation with integrated assessment and modelling: A methodological framework and its application to agricultural water management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Futures</text:span><text:span>, 2020, 120,<text:s/></text:span><text:a xlink:type="simple" xlink:href="https://dx.doi.org/10.1016/j.futures.2020.102566">⟨10.1016/j.futures.2020.102566⟩</text:a></text:p>
              <text:p text:style-name="Normal"><text:span>Article dans une revue</text:span></text:p>
              <text:p text:style-name="Normal"><text:a xlink:type="simple" xlink:href="https://hal.inrae.fr/hal-02887172v1">hal-028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9v1">Résoudre les déséquilibres en eau des territoires agricoles : l’efficacité et l’acceptabilité sociale de quatre scénarios à l’épreuve d’un cas d’étud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Sciences Eaux &amp; Territoires</text:span><text:span>, 2019, 56 HS, pp.1-8.<text:s/></text:span><text:a xlink:type="simple" xlink:href="https://dx.doi.org/10.14758/set-revue.2019.hs.05">⟨10.14758/set-revue.2019.hs.05⟩</text:a></text:p>
              <text:p text:style-name="Normal"><text:span>Article dans une revue</text:span></text:p>
              <text:p text:style-name="Normal"><text:a xlink:type="simple" xlink:href="https://hal.inrae.fr/hal-02619949v1">hal-0261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18v1">Faire entrer l’environnement dans l’économie. Temps, incertitudes et irréversibilités</text:a></text:p>
              <text:p text:style-name="Normal"><text:a xlink:type="simple" xlink:href="https://hal.science/search/index/?q=*&amp;authFullName_s=Geraldine Froger">Geraldine Froger</text:a><text:span>,</text:span><text:a xlink:type="simple" xlink:href="https://hal.science/search/index/?q=*&amp;authFullName_s=Gaël Plumecocq">Gaël Plumecocq</text:a></text:p>
              <text:p text:style-name="Normal"><text:span>Revue Française de Socio-Economie</text:span><text:span>, 2018,  21 (2), pp.39-58.<text:s/></text:span><text:a xlink:type="simple" xlink:href="https://dx.doi.org/10.3917/rfse.021.0039">⟨10.3917/rfse.021.0039⟩</text:a></text:p>
              <text:p text:style-name="Normal"><text:span>Article dans une revue</text:span></text:p>
              <text:p text:style-name="Normal"><text:a xlink:type="simple" xlink:href="https://hal.inrae.fr/hal-02620118v1">hal-0262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25v1">Spatial aggregation of indicators in sustainability assessments: Descriptive and normative claim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Land Use Policy</text:span><text:span>, 2018, 76, pp.577-588.<text:s/></text:span><text:a xlink:type="simple" xlink:href="https://dx.doi.org/10.1016/j.landusepol.2018.02.038">⟨10.1016/j.landusepol.2018.02.038⟩</text:a></text:p>
              <text:p text:style-name="Normal"><text:span>Article dans une revue</text:span></text:p>
              <text:p text:style-name="Normal"><text:a xlink:type="simple" xlink:href="https://hal.inrae.fr/hal-02621725v1">hal-0262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5v1">Agroecological transitions: what can sustainability transition frameworks teach us? An ontological and empirical analysis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Claire Lamine">Claire Lamine</text:a></text:p>
              <text:p text:style-name="Normal"><text:span>Ecology and Society</text:span><text:span>, 2018, 23 (2), 18 p.<text:s/></text:span><text:a xlink:type="simple" xlink:href="https://dx.doi.org/10.5751/ES-09952-230205">⟨10.5751/ES-09952-230205⟩</text:a></text:p>
              <text:p text:style-name="Normal"><text:span>Article dans une revue</text:span></text:p>
              <text:p text:style-name="Normal"><text:a xlink:type="simple" xlink:href="https://hal.inrae.fr/hal-02622145v1">hal-0262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0v1">Caractérisation socio-économique des formes d’agriculture durable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Économie rurale</text:span><text:span>, 2018, 363, pp.99-120.<text:s/></text:span><text:a xlink:type="simple" xlink:href="https://dx.doi.org/10.4000/economierurale.5430">⟨10.4000/economierurale.5430⟩</text:a></text:p>
              <text:p text:style-name="Normal"><text:span>Article dans une revue</text:span></text:p>
              <text:p text:style-name="Normal"><text:a xlink:type="simple" xlink:href="https://hal.inrae.fr/hal-02620900v1">hal-0262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47v1">The plurality of values in sustainable agriculture models: diverse lock-in and coevolution patter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Ecology and Society</text:span><text:span>, 2018, 23 (1), 13 p.<text:s/></text:span><text:a xlink:type="simple" xlink:href="https://dx.doi.org/10.5751/ES-09881-230121">⟨10.5751/ES-09881-230121⟩</text:a></text:p>
              <text:p text:style-name="Normal"><text:span>Article dans une revue</text:span></text:p>
              <text:p text:style-name="Normal"><text:a xlink:type="simple" xlink:href="https://hal.inrae.fr/hal-02622347v1">hal-026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8v1">Modalités de qualification et de gestion des ressources naturelles –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, 7 p.<text:s/></text:span><text:a xlink:type="simple" xlink:href="https://dx.doi.org/10.4000/developpementdurable.11648">⟨10.4000/developpementdurable.11648⟩</text:a></text:p>
              <text:p text:style-name="Normal"><text:span>Article dans une revue</text:span></text:p>
              <text:p text:style-name="Normal"><text:a xlink:type="simple" xlink:href="https://hal.science/hal-01606528v1">hal-016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5v1">How do multi-criteria assessments address landscape-level problems? A review of studies and practice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Ecological Economics</text:span><text:span>, 2017, 136, pp.282-295.<text:s/></text:span><text:a xlink:type="simple" xlink:href="https://dx.doi.org/10.1016/j.ecolecon.2017.02.011">⟨10.1016/j.ecolecon.2017.02.011⟩</text:a></text:p>
              <text:p text:style-name="Normal"><text:span>Article dans une revue</text:span></text:p>
              <text:p text:style-name="Normal"><text:a xlink:type="simple" xlink:href="https://hal.science/hal-01605875v1">hal-0160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9v1">Développement durable et territoires: Introduction à la deuxième partie du dossier thématiqu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7, 8 (1)</text:span></text:p>
              <text:p text:style-name="Normal"><text:span>Article dans une revue</text:span></text:p>
              <text:p text:style-name="Normal"><text:a xlink:type="simple" xlink:href="https://hal.inrae.fr/hal-02620559v1">hal-026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3v1">Objectivation négociée et gestion contestée de l’environnement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, 15 p.<text:s/></text:span><text:a xlink:type="simple" xlink:href="https://dx.doi.org/10.4000/developpementdurable.11512">⟨10.4000/developpementdurable.11512⟩</text:a></text:p>
              <text:p text:style-name="Normal"><text:span>Article dans une revue</text:span></text:p>
              <text:p text:style-name="Normal"><text:a xlink:type="simple" xlink:href="https://hal.science/hal-01437013v1">hal-0143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62v1">Influential publications in ecological economics revisited</text:a></text:p>
              <text:p text:style-name="Normal"><text:a xlink:type="simple" xlink:href="https://hal.science/search/index/?q=*&amp;authFullName_s=Robert Costanza">Robert Costanza</text:a><text:span>,</text:span><text:a xlink:type="simple" xlink:href="https://hal.science/search/index/?q=*&amp;authFullName_s=Richard B. Howarth">Richard B. Howarth</text:a><text:span>,</text:span><text:a xlink:type="simple" xlink:href="https://hal.science/search/index/?q=*&amp;authFullName_s=Ida Kubiszewski">Ida Kubiszewski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hunbo Ma">Chunbo Ma</text:a><text:span>et al.</text:span></text:p>
              <text:p text:style-name="Normal"><text:span>Ecological Economics</text:span><text:span>, 2016, 123, pp.68-76.<text:s/></text:span><text:a xlink:type="simple" xlink:href="https://dx.doi.org/10.1016/j.ecolecon.2016.01.007">⟨10.1016/j.ecolecon.2016.01.007⟩</text:a></text:p>
              <text:p text:style-name="Normal"><text:span>Article dans une revue</text:span></text:p>
              <text:p text:style-name="Normal"><text:a xlink:type="simple" xlink:href="https://hal.science/hal-01286862v1">hal-0128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3v1">Développement durable et territoire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Petit">Olivier Petit</text:a></text:p>
              <text:p text:style-name="Normal"><text:span>Développement durable et territoires</text:span><text:span>, 2016, 7 (3)</text:span></text:p>
              <text:p text:style-name="Normal"><text:span>Article dans une revue</text:span></text:p>
              <text:p text:style-name="Normal"><text:a xlink:type="simple" xlink:href="https://hal.inrae.fr/hal-02630483v1">hal-0263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45v1">Legitimizing farmers' new knowledge, learning and practices through communicative action: Application of an agro-environmental policy</text:a></text:p>
              <text:p text:style-name="Normal"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ephaliacos">Charilaos Kephaliacos</text:a><text:span>,</text:span><text:a xlink:type="simple" xlink:href="https://hal.science/search/index/?q=*&amp;authFullName_s=Gaël Plumecocq">Gaël Plumecocq</text:a></text:p>
              <text:p text:style-name="Normal"><text:span>Ecological Economics</text:span><text:span>, 2015, 117, pp.86-96.<text:s/></text:span><text:a xlink:type="simple" xlink:href="https://dx.doi.org/10.1016/j.ecolecon.2015.05.017">⟨10.1016/j.ecolecon.2015.05.017⟩</text:a></text:p>
              <text:p text:style-name="Normal"><text:span>Article dans une revue</text:span></text:p>
              <text:p text:style-name="Normal"><text:a xlink:type="simple" xlink:href="https://hal.science/hal-01286845v1">hal-012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33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Géographie, Économie, Société</text:span><text:span>, 2014, 16 (3), pp.339-362.<text:s/></text:span><text:a xlink:type="simple" xlink:href="https://dx.doi.org/10.3166/ges.16.339-362">⟨10.3166/ges.16.339-362⟩</text:a></text:p>
              <text:p text:style-name="Normal"><text:span>Article dans une revue</text:span></text:p>
              <text:p text:style-name="Normal"><text:a xlink:type="simple" xlink:href="https://hal.science/hal-01074633v1">hal-0107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12v1">Rhetoric as a means for sustainable development policy</text:a></text:p>
              <text:p text:style-name="Normal"><text:a xlink:type="simple" xlink:href="https://hal.science/search/index/?q=*&amp;authFullName_s=Gaël Plumecocq">Gaël Plumecocq</text:a></text:p>
              <text:p text:style-name="Normal"><text:span>Environmental Values</text:span><text:span>, 2014, 23 (5), pp.529-549.<text:s/></text:span><text:a xlink:type="simple" xlink:href="https://dx.doi.org/10.3197/096327114X13947900181914">⟨10.3197/096327114X13947900181914⟩</text:a></text:p>
              <text:p text:style-name="Normal"><text:span>Article dans une revue</text:span></text:p>
              <text:p text:style-name="Normal"><text:a xlink:type="simple" xlink:href="https://hal.inrae.fr/hal-02635312v1">hal-0263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57v1">The second generation of ecological economics: How far has the apple fallen from the tree?</text:a></text:p>
              <text:p text:style-name="Normal"><text:a xlink:type="simple" xlink:href="https://hal.science/search/index/?q=*&amp;authFullName_s=Gaël Plumecocq">Gaël Plumecocq</text:a></text:p>
              <text:p text:style-name="Normal"><text:span>Ecological Economics</text:span><text:span>, 2014, 107, pp.457 - 468.<text:s/></text:span><text:a xlink:type="simple" xlink:href="https://dx.doi.org/10.1016/j.ecolecon.2014.09.020">⟨10.1016/j.ecolecon.2014.09.020⟩</text:a></text:p>
              <text:p text:style-name="Normal"><text:span>Article dans une revue</text:span></text:p>
              <text:p text:style-name="Normal"><text:a xlink:type="simple" xlink:href="https://hal.science/hal-01089457v1">hal-0108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92v1">Rhetoric as a Means for Sustainable Development Policy</text:a></text:p>
              <text:p text:style-name="Normal"><text:a xlink:type="simple" xlink:href="https://hal.science/search/index/?q=*&amp;authFullName_s=Gaël Plumecocq">Gaël Plumecocq</text:a></text:p>
              <text:p text:style-name="Normal"><text:span>Environmental Values</text:span><text:span>, 2014, 23 (5), pp.529-549</text:span></text:p>
              <text:p text:style-name="Normal"><text:span>Article dans une revue</text:span></text:p>
              <text:p text:style-name="Normal"><text:a xlink:type="simple" xlink:href="https://hal.science/hal-00994992v1">hal-0099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51v1">The institutionalisation of multi-level changes: sustainable development, values and territory</text:a></text:p>
              <text:p text:style-name="Normal"><text:a xlink:type="simple" xlink:href="https://hal.science/search/index/?q=*&amp;authFullName_s=Gaël Plumecocq">Gaël Plumecocq</text:a></text:p>
              <text:p text:style-name="Normal"><text:span>Mechanism of Economic Regulation</text:span><text:span>, 2013, 1, pp.27-46</text:span></text:p>
              <text:p text:style-name="Normal"><text:span>Article dans une revue</text:span></text:p>
              <text:p text:style-name="Normal"><text:a xlink:type="simple" xlink:href="https://hal.inrae.fr/hal-02643351v1">hal-026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1v1">L'action publique entre rhétorique et légitimité : une analyse des politiques locales de développement durable en termes de besoins fondamentaux</text:a></text:p>
              <text:p text:style-name="Normal"><text:a xlink:type="simple" xlink:href="https://hal.science/search/index/?q=*&amp;authFullName_s=Gaël Plumecocq">Gaël Plumecocq</text:a></text:p>
              <text:p text:style-name="Normal"><text:span>Économie appliquée : archives de l'Institut de science économique appliquée</text:span><text:span>, 2013, 66 (2), pp.55-81</text:span></text:p>
              <text:p text:style-name="Normal"><text:span>Article dans une revue</text:span></text:p>
              <text:p text:style-name="Normal"><text:a xlink:type="simple" xlink:href="https://hal.science/hal-00994921v1">hal-0099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50v1">L’action publique entre rhétorique et légitimité : une analyse des politiques locales de développement durable en termes de besoins fondamentaux</text:a></text:p>
              <text:p text:style-name="Normal"><text:a xlink:type="simple" xlink:href="https://hal.science/search/index/?q=*&amp;authFullName_s=Gaël Plumecocq">Gaël Plumecocq</text:a></text:p>
              <text:p text:style-name="Normal"><text:span>Economie appliquée</text:span><text:span>, 2013, 66 (2), pp.55-81</text:span></text:p>
              <text:p text:style-name="Normal"><text:span>Article dans une revue</text:span></text:p>
              <text:p text:style-name="Normal"><text:a xlink:type="simple" xlink:href="https://hal.inrae.fr/hal-02643350v1">hal-026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71v1">The Institutionalisation of Multi-level Changes: Sustainable Development, Values and Territory</text:a></text:p>
              <text:p text:style-name="Normal"><text:a xlink:type="simple" xlink:href="https://hal.science/search/index/?q=*&amp;authFullName_s=Gaël Plumecocq">Gaël Plumecocq</text:a></text:p>
              <text:p text:style-name="Normal"><text:span>Mechanism of Economic Regulation</text:span><text:span>, 2013, 2013 (1), pp.27-46</text:span></text:p>
              <text:p text:style-name="Normal"><text:span>Article dans une revue</text:span></text:p>
              <text:p text:style-name="Normal"><text:a xlink:type="simple" xlink:href="https://hal.science/hal-00994871v1">hal-0099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47v1">Ressources cognitives et développement territorial : une analyse textuelle appliquée aux politiques locales de développement durable</text:a></text:p>
              <text:p text:style-name="Normal"><text:a xlink:type="simple" xlink:href="https://hal.science/search/index/?q=*&amp;authFullName_s=Gaël Plumecocq">Gaël Plumecocq</text:a></text:p>
              <text:p text:style-name="Normal"><text:span>Revue d'économie régionale et urbaine</text:span><text:span>, 2012, 2012 (5), pp.765-782.<text:s/></text:span><text:a xlink:type="simple" xlink:href="https://dx.doi.org/10.3917/reru.125.0765">⟨10.3917/reru.125.0765⟩</text:a></text:p>
              <text:p text:style-name="Normal"><text:span>Article dans une revue</text:span></text:p>
              <text:p text:style-name="Normal"><text:a xlink:type="simple" xlink:href="https://hal.science/hal-00994847v1">hal-0099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24v1">Ressources cognitives et développement territorial : une analyse textuelle appliquée aux politiques locales de développement durable</text:a></text:p>
              <text:p text:style-name="Normal"><text:a xlink:type="simple" xlink:href="https://hal.science/search/index/?q=*&amp;authFullName_s=Gaël Plumecocq">Gaël Plumecocq</text:a></text:p>
              <text:p text:style-name="Normal"><text:span>Revue d'économie régionale et urbaine</text:span><text:span>, 2012, 5, pp.765-782</text:span></text:p>
              <text:p text:style-name="Normal"><text:span>Article dans une revue</text:span></text:p>
              <text:p text:style-name="Normal"><text:a xlink:type="simple" xlink:href="https://hal.inrae.fr/hal-02649224v1">hal-026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83v1">Organisations et développement durable : analyse comparée des discours d'acteurs locaux</text:a></text:p>
              <text:p text:style-name="Normal"><text:a xlink:type="simple" xlink:href="https://hal.science/search/index/?q=*&amp;authFullName_s=Gaël Plumecocq">Gaël Plumecocq</text:a></text:p>
              <text:p text:style-name="Normal"><text:span>Economie et institutions</text:span><text:span>, 2010, 15 (second semestre), pp.31-57</text:span></text:p>
              <text:p text:style-name="Normal"><text:span>Article dans une revue</text:span></text:p>
              <text:p text:style-name="Normal"><text:a xlink:type="simple" xlink:href="https://hal.science/hal-00994983v1">hal-0099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82v1">Organisations et développement durable : analyse comparée des discours d’acteurs locaux</text:a></text:p>
              <text:p text:style-name="Normal"><text:a xlink:type="simple" xlink:href="https://hal.science/search/index/?q=*&amp;authFullName_s=Gaël Plumecocq">Gaël Plumecocq</text:a></text:p>
              <text:p text:style-name="Normal"><text:span>Economie et institutions</text:span><text:span>, 2010, 15, pp.31-57</text:span></text:p>
              <text:p text:style-name="Normal"><text:span>Article dans une revue</text:span></text:p>
              <text:p text:style-name="Normal"><text:a xlink:type="simple" xlink:href="https://hal.inrae.fr/hal-02656682v1">hal-02656682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d00a37" table:style-name="d00a37">
          <table:table-column table:style-name="d00a37.0"/>
          <table:table-row>
            <table:table-cell office:value-type="string">
              <text:p text:style-name="Normal"><text:a xlink:type="simple" xlink:href="https://hal.science/hal-04871855v1">Panorama des principales méthodes d’évaluation multicritère (EMC) utilisées en agronomi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Gaël Plumecocq">Gaël Plumecocq</text:a></text:p>
              <text:p text:style-name="Normal"><text:span>Conseil scientifique plateforme MEANS</text:span><text:span>, INRAE, Dec 2024, Paris, France. 51 p</text:span></text:p>
              <text:p text:style-name="Normal"><text:span>Communication dans un congrès</text:span></text:p>
              <text:p text:style-name="Normal"><text:a xlink:type="simple" xlink:href="https://hal.science/hal-04871855v1">hal-0487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269v1">The greening of agricultural policies in France: a look from within</text:a></text:p>
              <text:p text:style-name="Normal"><text:a xlink:type="simple" xlink:href="https://hal.science/search/index/?q=*&amp;authFullName_s=Floriane Clement">Floriane Clemen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Gaël Plumecocq">Gaël Plumecocq</text:a></text:p>
              <text:p text:style-name="Normal"><text:span>6th European Seminar on Extension &amp; Education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inrae.fr/hal-04676269v1">hal-0467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574v1">The everyday work of farm advisors as interface bureaucrats in greening French agricultural policies</text:a></text:p>
              <text:p text:style-name="Normal"><text:a xlink:type="simple" xlink:href="https://hal.science/search/index/?q=*&amp;authFullName_s=Floriane Clement">Floriane Clemen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Pierre Labarthe">Pierre Labarthe</text:a></text:p>
              <text:p text:style-name="Normal"><text:span>26th European Seminar on Extension &amp; Education - Sustainability transitions of agriculture and the transformation of education and advisory services: convergence or divergence?</text:span><text:span>, Jul 2023, Toulouse, France. 14p</text:span></text:p>
              <text:p text:style-name="Normal"><text:span>Communication dans un congrès</text:span></text:p>
              <text:p text:style-name="Normal"><text:a xlink:type="simple" xlink:href="https://hal.inrae.fr/hal-04201574v1">hal-0420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717v1">Analyse lexicométrique des politiques publiques françaises agroécologiques : production d'un nouveau référentiel ?</text:a></text:p>
              <text:p text:style-name="Normal"><text:a xlink:type="simple" xlink:href="https://hal.science/search/index/?q=*&amp;authFullName_s=Quentin Charrieras">Quentin Charrier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Gaël Plumecocq">Gaël Plumecocq</text:a></text:p>
              <text:p text:style-name="Normal"><text:span>15. Journées de recherche en sciences sociales (JRSS)</text:span><text:span>, INRAE; CIRAD; SFER, Dec 2021, Castanet-Tolosan, France. pp.1-27</text:span></text:p>
              <text:p text:style-name="Normal"><text:span>Communication dans un congrès</text:span></text:p>
              <text:p text:style-name="Normal"><text:a xlink:type="simple" xlink:href="https://hal.inrae.fr/hal-03478717v1">hal-0347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633v1">Challenges of cross-fertilization between socio-ecological economics and political economy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Leslie Carnoye">Leslie Carnoye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Gaël Plumecocq">Gaël Plumecocq</text:a></text:p>
              <text:p text:style-name="Normal"><text:span>International AFEP-IIPPE Conference</text:span><text:span>, Jul 2019, Lille, France</text:span></text:p>
              <text:p text:style-name="Normal"><text:span>Communication dans un congrès</text:span></text:p>
              <text:p text:style-name="Normal"><text:a xlink:type="simple" xlink:href="https://shs.hal.science/halshs-03260633v1">halshs-0326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55v1">Soutenabilité et valeurs en (socio-) économie écologique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du CEPN (Centre d'Economie de l'Université Paris 13)</text:span><text:span>, Mar 2018, Paris, France. 24 p</text:span></text:p>
              <text:p text:style-name="Normal"><text:span>Communication dans un congrès</text:span></text:p>
              <text:p text:style-name="Normal"><text:a xlink:type="simple" xlink:href="https://hal.inrae.fr/hal-02784855v1">hal-0278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27v1">Carrière politique et administration des ressources naturelles : le cas des pénuries en eau sur bassin hydrographique Adour Garonn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aël Plumecocq">Gaël Plumecocq</text:a></text:p>
              <text:p text:style-name="Normal"><text:span>Colloque Labex Structuration des Mondes Sociaux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inrae.fr/hal-02784927v1">hal-0278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9v1">Transition agroécologique de l’exploitation agricole au système agro-alimentaire territorialisé : enjeux et questionnement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ichel Duru">Michel Duru</text:a></text:p>
              <text:p text:style-name="Normal"><text:span>8. Congrès de l’AFEP: "Crises et transitions"</text:span><text:span>, Jul 2018, Reims, France. 14 p</text:span></text:p>
              <text:p text:style-name="Normal"><text:span>Communication dans un congrès</text:span></text:p>
              <text:p text:style-name="Normal"><text:a xlink:type="simple" xlink:href="https://hal.inrae.fr/hal-02785429v1">hal-0278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97v1">Post-normal science in practice: a method proposal and its application to agricultural water management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8197v1">hal-0273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54v1">Agricultures durables : pluralité des formes et des valeur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8. Congrès de l’AFEP: "Crises et transitions"</text:span><text:span>, Jul 2018, Reims, France. 19 p</text:span></text:p>
              <text:p text:style-name="Normal"><text:span>Communication dans un congrès</text:span></text:p>
              <text:p text:style-name="Normal"><text:a xlink:type="simple" xlink:href="https://hal.inrae.fr/hal-02790454v1">hal-0279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50v1">Théorie de la valeur et environnement : perspectives à partir de la socio-économique écologique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« Conventions »</text:span><text:span>, Jun 2018, Lille, France. 24 p</text:span></text:p>
              <text:p text:style-name="Normal"><text:span>Communication dans un congrès</text:span></text:p>
              <text:p text:style-name="Normal"><text:a xlink:type="simple" xlink:href="https://hal.inrae.fr/hal-02784850v1">hal-0278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37v1">Postures and practices of economists</text:a></text:p>
              <text:p text:style-name="Normal"><text:a xlink:type="simple" xlink:href="https://hal.science/search/index/?q=*&amp;authFullName_s=Gaël Plumecocq">Gaël Plumecocq</text:a></text:p>
              <text:p text:style-name="Normal"><text:span>67. Congrès de l'AFSE</text:span><text:span>, May 2018, Paris, France. 17 p</text:span></text:p>
              <text:p text:style-name="Normal"><text:span>Communication dans un congrès</text:span></text:p>
              <text:p text:style-name="Normal"><text:a xlink:type="simple" xlink:href="https://hal.inrae.fr/hal-02784937v1">hal-027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98v1">Reasons for the spatial aggregation of indicators: A case study in water management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12. Conference of the European Society for Ecological Economics (ESEE)</text:span><text:span>, Jun 2017, Budapest, Hungary. 15 p</text:span></text:p>
              <text:p text:style-name="Normal"><text:span>Communication dans un congrès</text:span></text:p>
              <text:p text:style-name="Normal"><text:a xlink:type="simple" xlink:href="https://hal.science/hal-01603098v1">hal-0160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63v1">Standardisation de la qualité et organisation de filières durables : le cas du blé dur français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Gaël Plumecocq">Gaël Plumecocq</text:a></text:p>
              <text:p text:style-name="Normal"><text:span>33. Journées du développement de l’Association Tiers-monde</text:span><text:span>, May 2017, Bruxelles, Belgique. 16 p</text:span></text:p>
              <text:p text:style-name="Normal"><text:span>Communication dans un congrès</text:span></text:p>
              <text:p text:style-name="Normal"><text:a xlink:type="simple" xlink:href="https://hal.science/hal-01606463v1">hal-0160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6v1">A tool-box for designing an agroecological transition with local stakeholders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Olivier Therond">Olivier Therond</text:a></text:p>
              <text:p text:style-name="Normal"><text:span>12. Conference of the European Society for Ecological Economics (ESEE)</text:span><text:span>, Jun 2017, Budapest, Hungary. 35 p</text:span></text:p>
              <text:p text:style-name="Normal"><text:span>Communication dans un congrès</text:span></text:p>
              <text:p text:style-name="Normal"><text:a xlink:type="simple" xlink:href="https://hal.science/hal-01607886v1">hal-016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1v1">L'exercice de &amp;quot;Revue de littérature&amp;quot; à l'aide d' IRAMUTEQ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du Lereps</text:span><text:span>, Mar 2017, Toulouse, France. 21 p</text:span></text:p>
              <text:p text:style-name="Normal"><text:span>Communication dans un congrès</text:span></text:p>
              <text:p text:style-name="Normal"><text:a xlink:type="simple" xlink:href="https://hal.science/hal-01603181v1">hal-0160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03v1">Économie hétérodoxe et économie standard</text:a></text:p>
              <text:p text:style-name="Normal"><text:a xlink:type="simple" xlink:href="https://hal.science/search/index/?q=*&amp;authFullName_s=Gaël Plumecocq">Gaël Plumecocq</text:a></text:p>
              <text:p text:style-name="Normal"><text:span>Colloque de l'AFEP</text:span><text:span>, Jul 2017, Rennes, France. 20 p</text:span></text:p>
              <text:p text:style-name="Normal"><text:span>Communication dans un congrès</text:span></text:p>
              <text:p text:style-name="Normal"><text:a xlink:type="simple" xlink:href="https://hal.science/hal-01603103v1">hal-016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31v1">In what ways agro-food business strategies in rural areas can be considered as “smarts”? The case of the French department of Aveyron</text:a></text:p>
              <text:p text:style-name="Normal"><text:a xlink:type="simple" xlink:href="https://hal.science/search/index/?q=*&amp;authFullName_s=Amélie Goncalves">Amélie Goncalves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anielle Galliano">Danielle Galliano</text:a></text:p>
              <text:p text:style-name="Normal"><text:span>3. Geography of innovation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605731v1">hal-0160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91v1">La structuration d’une évaluation multicritère pour comparer des scénarios territoriaux de gestion de l’eau. Analyse réflexive sur une démarche de recherche ingénieriqu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Atelier de recherche interdisciplinaire "Aborder les problèmes d’environnement comme des situations de gestion ?"</text:span><text:span>, Dec 2016, Strasbourg, France</text:span></text:p>
              <text:p text:style-name="Normal"><text:span>Communication dans un congrès</text:span></text:p>
              <text:p text:style-name="Normal"><text:a xlink:type="simple" xlink:href="https://hal.inrae.fr/hal-02792591v1">hal-027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86v1">Parcours d'un économiste à travers la sociologique pragmatique française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"L'espace des sciences sociales"</text:span><text:span>, Mar 2016, Toulouse, France. 18 p</text:span></text:p>
              <text:p text:style-name="Normal"><text:span>Communication dans un congrès</text:span></text:p>
              <text:p text:style-name="Normal"><text:a xlink:type="simple" xlink:href="https://hal.science/hal-01603986v1">hal-016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49v1">L'hétérodoxie économique a t-elle les réseaux de ses ambitions ?</text:a></text:p>
              <text:p text:style-name="Normal"><text:a xlink:type="simple" xlink:href="https://hal.science/search/index/?q=*&amp;authFullName_s=Gaël Plumecocq">Gaël Plumecocq</text:a></text:p>
              <text:p text:style-name="Normal"><text:span>Colloque annuel du Labex SMS - Opération "Mondes Scientifiques"</text:span><text:span>, Apr 2016, Toulouse, France. 9 p</text:span></text:p>
              <text:p text:style-name="Normal"><text:span>Communication dans un congrès</text:span></text:p>
              <text:p text:style-name="Normal"><text:a xlink:type="simple" xlink:href="https://hal.science/hal-01603649v1">hal-0160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0v1">De la communauté à la spécialité: le cas de l’Économie Géographique Évolutionniste (EGE)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Sarah Meunier">Sarah Meunier</text:a><text:span>,</text:span><text:a xlink:type="simple" xlink:href="https://hal.science/search/index/?q=*&amp;authFullName_s=Marie-Pierre Renée Bes">Marie-Pierre Renée Bes</text:a><text:span>,</text:span><text:a xlink:type="simple" xlink:href="https://hal.science/search/index/?q=*&amp;authFullName_s=Olivier Brossard">Olivier Brossard</text:a><text:span>,</text:span><text:a xlink:type="simple" xlink:href="https://hal.science/search/index/?q=*&amp;authFullName_s=Béatrice Milard">Béatrice Milard</text:a></text:p>
              <text:p text:style-name="Normal"><text:span>Disciplines et spécialités</text:span><text:span>, May 2016, Toulouse, France. 11 p</text:span></text:p>
              <text:p text:style-name="Normal"><text:span>Communication dans un congrès</text:span></text:p>
              <text:p text:style-name="Normal"><text:a xlink:type="simple" xlink:href="https://hal.science/hal-01603650v1">hal-016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48v1">L'exercice de &amp;quot;Revue de littérature&amp;quot; à l'aide d' IRAMUTEQ: le cas du champ des évaluations multicritères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du Labex SMS: Atelier méthodologique "Texto"</text:span><text:span>, Apr 2016, Toulouse, France. 27 p</text:span></text:p>
              <text:p text:style-name="Normal"><text:span>Communication dans un congrès</text:span></text:p>
              <text:p text:style-name="Normal"><text:a xlink:type="simple" xlink:href="https://hal.science/hal-01603648v1">hal-016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23v1">Panorama des approches multicritères : agrégation et commensurabilité</text:a></text:p>
              <text:p text:style-name="Normal"><text:a xlink:type="simple" xlink:href="https://hal.science/search/index/?q=*&amp;authFullName_s=Gaël Plumecocq">Gaël Plumecocq</text:a></text:p>
              <text:p text:style-name="Normal"><text:span>L’analyse multicritère pour évaluer des scénarios de gestion des milieux naturels et des forêts</text:span><text:span>, Jun 2016, Nancy, France</text:span></text:p>
              <text:p text:style-name="Normal"><text:span>Communication dans un congrès</text:span></text:p>
              <text:p text:style-name="Normal"><text:a xlink:type="simple" xlink:href="https://hal.science/hal-01603623v1">hal-016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80v1">Structurer un problème de choix social pour engager un processus de délibération – l’exemple de la gestion quantitative de l’eau dans un territoire agricol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Doctoriales Sciences Sociales de l’eau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603680v1">hal-016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92v1">Value pluralism, legitimacy and agriculture models: A socio-agronomic approach to sustainable transi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Olivier Therond">Olivier Therond</text:a><text:span>et al.</text:span></text:p>
              <text:p text:style-name="Normal"><text:span>Séminaire du Lereps</text:span><text:span>, Jun 2016, Toulouse, France. 19 p</text:span></text:p>
              <text:p text:style-name="Normal"><text:span>Communication dans un congrès</text:span></text:p>
              <text:p text:style-name="Normal"><text:a xlink:type="simple" xlink:href="https://hal.science/hal-01603692v1">hal-016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7v1">Value pluralism, legitimacy, and agriculture models: A socio-agronomic approach to sustainable transi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Jean-Pierre Sarthou">Jean-Pierre Sarthou</text:a><text:span>et al.</text:span></text:p>
              <text:p text:style-name="Normal"><text:span>11. International Conference of the European Society for Ecological Economics (ESEE) : Transformations</text:span><text:span>, Jun 2015, Leeds, United Kingdom. 19 p</text:span></text:p>
              <text:p text:style-name="Normal"><text:span>Communication dans un congrès</text:span></text:p>
              <text:p text:style-name="Normal"><text:a xlink:type="simple" xlink:href="https://hal.science/hal-01603477v1">hal-016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2v1">Influential publications in ecological economics revisited</text:a></text:p>
              <text:p text:style-name="Normal"><text:a xlink:type="simple" xlink:href="https://hal.science/search/index/?q=*&amp;authFullName_s=Robert Costanza">Robert Costanza</text:a><text:span>,</text:span><text:a xlink:type="simple" xlink:href="https://hal.science/search/index/?q=*&amp;authFullName_s=Steve Hatfield-Dodds">Steve Hatfield-Dodds</text:a><text:span>,</text:span><text:a xlink:type="simple" xlink:href="https://hal.science/search/index/?q=*&amp;authFullName_s=Richard B. Howarth">Richard B. Howarth</text:a><text:span>,</text:span><text:a xlink:type="simple" xlink:href="https://hal.science/search/index/?q=*&amp;authFullName_s=Ida Kubiszewski">Ida Kubiszewski</text:a><text:span>,</text:span><text:a xlink:type="simple" xlink:href="https://hal.science/search/index/?q=*&amp;authFullName_s=Shuang Liu">Shuang Liu</text:a><text:span>et al.</text:span></text:p>
              <text:p text:style-name="Normal"><text:span>11. International Conference of the European Society for Ecological Economics (ESEE) : Transformations</text:span><text:span>, Jun 2015, Leeds, United Kingdom. 13 p</text:span></text:p>
              <text:p text:style-name="Normal"><text:span>Communication dans un congrès</text:span></text:p>
              <text:p text:style-name="Normal"><text:a xlink:type="simple" xlink:href="https://hal.science/hal-01606182v1">hal-016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33v1">La Transition Socio-Technique : un courant théorique dynamique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Gaël Plumecocq">Gaël Plumecocq</text:a></text:p>
              <text:p text:style-name="Normal"><text:span>Mobiliser les approches par les transitions dans la recherche sur les changements agricoles et alimentaires : pourquoi et comment ?</text:span><text:span>, Mar 2015, Sète, France. 6 p</text:span></text:p>
              <text:p text:style-name="Normal"><text:span>Communication dans un congrès</text:span></text:p>
              <text:p text:style-name="Normal"><text:a xlink:type="simple" xlink:href="https://hal.science/hal-01281833v1">hal-012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5v1">Temps, économie et environnement: une mise en perspective à partir de la socio-économie écologique</text:a></text:p>
              <text:p text:style-name="Normal"><text:a xlink:type="simple" xlink:href="https://hal.science/search/index/?q=*&amp;authFullName_s=Gaël Plumecocq">Gaël Plumecocq</text:a></text:p>
              <text:p text:style-name="Normal"><text:span>Journée d'étude "Génèse des futurs économiques"</text:span><text:span>, Dec 2015, Toulouse, France. 22 p</text:span></text:p>
              <text:p text:style-name="Normal"><text:span>Communication dans un congrès</text:span></text:p>
              <text:p text:style-name="Normal"><text:a xlink:type="simple" xlink:href="https://hal.science/hal-01603785v1">hal-0160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4v1">Environnement et économie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"L'espace des sciences sociales"</text:span><text:span>, Mar 2015, Toulouse, France. 23 p</text:span></text:p>
              <text:p text:style-name="Normal"><text:span>Communication dans un congrès</text:span></text:p>
              <text:p text:style-name="Normal"><text:a xlink:type="simple" xlink:href="https://hal.science/hal-01603784v1">hal-016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38v1">Le changement des pratiques agricoles à l’épreuve du conseil : les défis de la mise en œuvre d’une rationalité sociale dans l’action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ephaliacos">Charilaos Kephaliacos</text:a></text:p>
              <text:p text:style-name="Normal"><text:span>Renouveler les approches institutionnalistes sur l’agriculture et l’alimentation. La « grande transformation » 20 ans après.</text:span><text:span>, Jun 2014, Montpellier, France. 23 p</text:span></text:p>
              <text:p text:style-name="Normal"><text:span>Communication dans un congrès</text:span></text:p>
              <text:p text:style-name="Normal"><text:a xlink:type="simple" xlink:href="https://hal.science/hal-01603338v1">hal-016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68v1">Interdisciplinarity in (ecological) economics. Evidence of disciplinary evolution through networks of co-publication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Gaël Plumecocq">Gaël Plumecocq</text:a></text:p>
              <text:p text:style-name="Normal"><text:span>Colloque de l'AFEP</text:span><text:span>, Jul 2014, Cachan, France. 23 p</text:span></text:p>
              <text:p text:style-name="Normal"><text:span>Communication dans un congrès</text:span></text:p>
              <text:p text:style-name="Normal"><text:a xlink:type="simple" xlink:href="https://hal.science/hal-01604068v1">hal-016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1v1">Le modèle des &amp;quot;économies de la grandeur&amp;quot; comme au cinéma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AGIR de Toulouse</text:span><text:span>, Oct 2014, Auzeville, France. 29 p</text:span></text:p>
              <text:p text:style-name="Normal"><text:span>Communication dans un congrès</text:span></text:p>
              <text:p text:style-name="Normal"><text:a xlink:type="simple" xlink:href="https://hal.science/hal-01603421v1">hal-0160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36v1">Agricultural cooperatives as key actors of the territorial management in water resources. Between technical and institutional innova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éphaliacos">Charilaos Képhaliacos</text:a></text:p>
              <text:p text:style-name="Normal"><text:span>Geography of Innovation 2014</text:span><text:span>, Jan 2014, Utrecht, Netherlands. 27 p</text:span></text:p>
              <text:p text:style-name="Normal"><text:span>Communication dans un congrès</text:span></text:p>
              <text:p text:style-name="Normal"><text:a xlink:type="simple" xlink:href="https://hal.inrae.fr/hal-02792836v1">hal-02792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98v1">Ecological economics: Transdisciplinarity in question. A social network analysis of co-publications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Rachel Levy">Rachel Levy</text:a></text:p>
              <text:p text:style-name="Normal"><text:span>Séminaire A/D, Lereps</text:span><text:span>, Apr 2014, Toulouse, France. 28 p</text:span></text:p>
              <text:p text:style-name="Normal"><text:span>Communication dans un congrès</text:span></text:p>
              <text:p text:style-name="Normal"><text:a xlink:type="simple" xlink:href="https://hal.inrae.fr/hal-02793098v1">hal-02793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16v1">The second generation of ecological economics: how far has the apple fallen from the tree?</text:a></text:p>
              <text:p text:style-name="Normal"><text:a xlink:type="simple" xlink:href="https://hal.science/search/index/?q=*&amp;authFullName_s=Gaël Plumecocq">Gaël Plumecocq</text:a></text:p>
              <text:p text:style-name="Normal"><text:span>10. International Conference of the European Society for Ecological Economics, “Ecological Economics and Institutional dynamics”</text:span><text:span>, Jun 2013, Lille, France. 686 p</text:span></text:p>
              <text:p text:style-name="Normal"><text:span>Communication dans un congrès</text:span></text:p>
              <text:p text:style-name="Normal"><text:a xlink:type="simple" xlink:href="https://hal.inrae.fr/hal-02748516v1">hal-0274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70v1">Analyse multicritère à l’échelle territoriale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Means 2013 Plateforme d'Analyse Multicritère de la Durabilité</text:span><text:span>, Sep 2013, Rennes, France. 27 p</text:span></text:p>
              <text:p text:style-name="Normal"><text:span>Communication dans un congrès</text:span></text:p>
              <text:p text:style-name="Normal"><text:a xlink:type="simple" xlink:href="https://hal.inrae.fr/hal-02809570v1">hal-0280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96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Congrès AFEP 2013</text:span><text:span>, Jul 2013, Bordeaux, France. 42 p</text:span></text:p>
              <text:p text:style-name="Normal"><text:span>Communication dans un congrès</text:span></text:p>
              <text:p text:style-name="Normal"><text:a xlink:type="simple" xlink:href="https://hal.inrae.fr/hal-02809696v1">hal-0280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36v1">An international water regime? The case of the river Scheldt</text:a></text:p>
              <text:p text:style-name="Normal"><text:a xlink:type="simple" xlink:href="https://hal.science/search/index/?q=*&amp;authFullName_s=Carmen Maganda">Carmen Maganda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Erik von Slobbe">Erik von Slobbe</text:a><text:span>et al.</text:span></text:p>
              <text:p text:style-name="Normal"><text:span>10. International Conference of the European Society for Ecological Economics, “Ecological Economics and Institutional dynamics”</text:span><text:span>, Jun 2013, Lille, France. 686 p</text:span></text:p>
              <text:p text:style-name="Normal"><text:span>Communication dans un congrès</text:span></text:p>
              <text:p text:style-name="Normal"><text:a xlink:type="simple" xlink:href="https://hal.inrae.fr/hal-02748736v1">hal-0274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9v1">Ecological economics: transdisciplinarity in question. A social network analysis of co-publications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Gaël Plumecocq">Gaël Plumecocq</text:a></text:p>
              <text:p text:style-name="Normal"><text:span>10. International Conference of the European Society for Ecological Economics, “Ecological Economics and Institutional dynamics”</text:span><text:span>, Jun 2013, Lille, France. 686 p</text:span></text:p>
              <text:p text:style-name="Normal"><text:span>Communication dans un congrès</text:span></text:p>
              <text:p text:style-name="Normal"><text:a xlink:type="simple" xlink:href="https://hal.inrae.fr/hal-02749969v1">hal-027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30v1">The second generation of ecological economics: How far has the apple fallen from the tree</text:a></text:p>
              <text:p text:style-name="Normal"><text:a xlink:type="simple" xlink:href="https://hal.science/search/index/?q=*&amp;authFullName_s=Gaël Plumecocq">Gaël Plumecocq</text:a></text:p>
              <text:p text:style-name="Normal"><text:span>EcoEco</text:span><text:span>, Oct 2013, Barcelone, Spain. 41 p</text:span></text:p>
              <text:p text:style-name="Normal"><text:span>Communication dans un congrès</text:span></text:p>
              <text:p text:style-name="Normal"><text:a xlink:type="simple" xlink:href="https://hal.science/hal-01603730v1">hal-0160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61v1">The second generation of ecological economics: How far has the apple fallen from the tree?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A/D, Lereps</text:span><text:span>, Oct 2013, Toulouse, France. 22 p</text:span></text:p>
              <text:p text:style-name="Normal"><text:span>Communication dans un congrès</text:span></text:p>
              <text:p text:style-name="Normal"><text:a xlink:type="simple" xlink:href="https://hal.science/hal-01601761v1">hal-016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30v1">Dynamiques et structuration des circuits courts agroalimentaires en Limousin 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Julien Dellier">Julien Dellier</text:a></text:p>
              <text:p text:style-name="Normal"><text:span>3ème Congrès de l'AFEP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science/hal-00959030v1">hal-009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51v1">Les ingrédients des dynamiques territoriales de circuits courts agro-alimentaires de proximité : une approche pluridisciplinair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Julien Dellier">Julien Dellier</text:a></text:p>
              <text:p text:style-name="Normal"><text:span>Symposium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science/hal-00959051v1">hal-0095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14v1">Ecological economics as an epistemic community</text:a></text:p>
              <text:p text:style-name="Normal"><text:a xlink:type="simple" xlink:href="https://hal.science/search/index/?q=*&amp;authFullName_s=Gaël Plumecocq">Gaël Plumecocq</text:a></text:p>
              <text:p text:style-name="Normal"><text:span>Ecological Economics and Rio+20: Challenges and Contributions for a Green Economy</text:span><text:span>, International Society for Ecological Economics (ISEE). INT., Jun 2012, Rio de Janeiro, Brazil. 5 p</text:span></text:p>
              <text:p text:style-name="Normal"><text:span>Communication dans un congrès</text:span></text:p>
              <text:p text:style-name="Normal"><text:a xlink:type="simple" xlink:href="https://hal.inrae.fr/hal-02807914v1">hal-0280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59v1">Les ingrédients des dynamiques territoriales de circuits courts agro-alimentaires de proximité : une approche pluridisciplinair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PSDR. Les chemins du développement territorial</text:span><text:span>, Jun 2012, Clermont-Ferrand, France. 4 p</text:span></text:p>
              <text:p text:style-name="Normal"><text:span>Communication dans un congrès</text:span></text:p>
              <text:p text:style-name="Normal"><text:a xlink:type="simple" xlink:href="https://hal.inrae.fr/hal-02805559v1">hal-0280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57v1">Responsabilité sociale et environnementale des coopératives : le défi de la mise en œuvre d’une rationalité sociale dans l’action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éphaliacos">Charilaos Képhaliacos</text:a><text:span>,</text:span><text:a xlink:type="simple" xlink:href="https://hal.science/search/index/?q=*&amp;authFullName_s=Christian Karkhamaz">Christian Karkhamaz</text:a></text:p>
              <text:p text:style-name="Normal"><text:span>Diversité et durabilité des modèles agricoles coopératifs dans un contexte de crises de la mondialisation</text:span><text:span>, Nov 2012, Nanterre, France. 13 p</text:span></text:p>
              <text:p text:style-name="Normal"><text:span>Communication dans un congrès</text:span></text:p>
              <text:p text:style-name="Normal"><text:a xlink:type="simple" xlink:href="https://hal.inrae.fr/hal-02808457v1">hal-0280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11v1">The organisation of multilevel local policies of sustainable development: towards administrative and territorial changes?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A/D, Lereps</text:span><text:span>, Feb 2012, Toulouse, France. 24 p</text:span></text:p>
              <text:p text:style-name="Normal"><text:span>Communication dans un congrès</text:span></text:p>
              <text:p text:style-name="Normal"><text:a xlink:type="simple" xlink:href="https://hal.inrae.fr/hal-02803711v1">hal-02803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87v1">Local public policies of sustainable development : toward administrative and territorial organisational changes</text:a></text:p>
              <text:p text:style-name="Normal"><text:a xlink:type="simple" xlink:href="https://hal.science/search/index/?q=*&amp;authFullName_s=Gaël Plumecocq">Gaël Plumecocq</text:a></text:p>
              <text:p text:style-name="Normal"><text:span>Colloque de la Société Française d’Economie Rurale. 5èmes Journées de Recherches en Sciences Sociales</text:span><text:span>, Saisissez le nom du laboratoire, du service ou du département., Ville service., Dec 2011, Dijon, France. 17p</text:span></text:p>
              <text:p text:style-name="Normal"><text:span>Communication dans un congrès</text:span></text:p>
              <text:p text:style-name="Normal"><text:a xlink:type="simple" xlink:href="https://hal.inrae.fr/hal-02807487v1">hal-0280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94v1">La coordination des politiques publiques locales de développement durable : une approche par les conventions</text:a></text:p>
              <text:p text:style-name="Normal"><text:a xlink:type="simple" xlink:href="https://hal.science/search/index/?q=*&amp;authFullName_s=Gaël Plumecocq">Gaël Plumecocq</text:a></text:p>
              <text:p text:style-name="Normal"><text:span>Séminaire GEOLAB</text:span><text:span>, Mar 2011, Limoges, France. 32 p</text:span></text:p>
              <text:p text:style-name="Normal"><text:span>Communication dans un congrès</text:span></text:p>
              <text:p text:style-name="Normal"><text:a xlink:type="simple" xlink:href="https://hal.inrae.fr/hal-02808094v1">hal-028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10v1">Développement Durable et Responsabilité Sociale de l'Entreprise : analyses discursives comparées à l'aide de la méthode Alceste</text:a></text:p>
              <text:p text:style-name="Normal"><text:a xlink:type="simple" xlink:href="https://hal.science/search/index/?q=*&amp;authFullName_s=Gaël Plumecocq">Gaël Plumecocq</text:a></text:p>
              <text:p text:style-name="Normal"><text:span>RIODD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995010v1">hal-0099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66v1">Développement durable et responsabilité sociale de l’entreprise : analyses discursives comparées à l’aide de la méthode Alceste</text:a></text:p>
              <text:p text:style-name="Normal"><text:a xlink:type="simple" xlink:href="https://hal.science/search/index/?q=*&amp;authFullName_s=Gaël Plumecocq">Gaël Plumecocq</text:a></text:p>
              <text:p text:style-name="Normal"><text:span>Colloques RIOD</text:span><text:span>, Jun 2009, Lille, France</text:span></text:p>
              <text:p text:style-name="Normal"><text:span>Communication dans un congrès</text:span></text:p>
              <text:p text:style-name="Normal"><text:a xlink:type="simple" xlink:href="https://hal.inrae.fr/hal-02818266v1">hal-0281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68v1">Where corporate management and agency administration meet: a conventional reading of neo-liberalism and sustainable development</text:a></text:p>
              <text:p text:style-name="Normal"><text:a xlink:type="simple" xlink:href="https://hal.science/search/index/?q=*&amp;authFullName_s=Gaël Plumecocq">Gaël Plumecocq</text:a></text:p>
              <text:p text:style-name="Normal"><text:span>SASE's 21.Annual Meeting : Capitalism in Crisis: What's Next? Economic Regulation and Social Solidarity after the Fall of Finance Capitalism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818268v1">hal-0281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67v1">The regional administration of sustainable development policy: a conventional study applied in the french local context</text:a></text:p>
              <text:p text:style-name="Normal"><text:a xlink:type="simple" xlink:href="https://hal.science/search/index/?q=*&amp;authFullName_s=Gaël Plumecocq">Gaël Plumecocq</text:a></text:p>
              <text:p text:style-name="Normal"><text:span>Colloque de l'ESEE</text:span><text:span>, Jun 2009, Ljubljana, Slovenia</text:span></text:p>
              <text:p text:style-name="Normal"><text:span>Communication dans un congrès</text:span></text:p>
              <text:p text:style-name="Normal"><text:a xlink:type="simple" xlink:href="https://hal.inrae.fr/hal-02818267v1">hal-028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02v1">Entre durabilité faible et durabilité forte : fondement en légitimité d'un développement durable</text:a></text:p>
              <text:p text:style-name="Normal"><text:a xlink:type="simple" xlink:href="https://hal.science/search/index/?q=*&amp;authFullName_s=Gaël Plumecocq">Gaël Plumecocq</text:a></text:p>
              <text:p text:style-name="Normal"><text:span>Le développement durable 20 ans après</text:span><text:span>, Nov 2008, Lille, France</text:span></text:p>
              <text:p text:style-name="Normal"><text:span>Communication dans un congrès</text:span></text:p>
              <text:p text:style-name="Normal"><text:a xlink:type="simple" xlink:href="https://hal.science/hal-00995002v1">hal-009950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690f3" table:style-name="0690f3">
          <table:table-column table:style-name="0690f3.0"/>
          <table:table-row>
            <table:table-cell office:value-type="string">
              <text:p text:style-name="Normal"><text:a xlink:type="simple" xlink:href="https://hal.science/hal-02154415v1">Projet BILAG : une bibliométrie de la littérature scientifique mondiale sur les légumineuses à graines pour comprendre la dynamique de la recherche sur ces espèc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Dominique Millot">Dominique Millo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5v1">hal-021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9v1">A multicriteria assessment method to compare scenarios of water management in agricultural landscapes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Delphine Burger-Leenhardt">Delphine Burger-Leenhardt</text:a></text:p>
              <text:p text:style-name="Normal"><text:span>8. International Congress on Environmental Modelling and Software</text:span><text:span>, Jul 2016, Toulouse, France.<text:s/></text:span><text:a xlink:type="simple" xlink:href="http://scholarsarchive.byu.edu/cgi/viewcontent.cgi?article=1327&amp;amp;context=iemssconference">International Environmental Modelling and Software Society (iEMSs)</text:a><text:span>, 2016, The 8th International Congress on Environmental Modelling and Software met in Toulouse, France, on July 10-14, 2016</text:span></text:p>
              <text:p text:style-name="Normal"><text:span>Poster de conférence</text:span></text:p>
              <text:p text:style-name="Normal"><text:a xlink:type="simple" xlink:href="https://hal.science/hal-01602199v1">hal-016021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60eb" table:style-name="4860eb">
          <table:table-column table:style-name="4860eb.0"/>
          <table:table-row>
            <table:table-cell office:value-type="string">
              <text:p text:style-name="Normal"><text:a xlink:type="simple" xlink:href="https://hal.inrae.fr/hal-02787164v1">L’économie écologique</text:a></text:p>
              <text:p text:style-name="Normal"><text:a xlink:type="simple" xlink:href="https://hal.science/search/index/?q=*&amp;authFullName_s=Ali Douai">Ali Douai</text:a><text:span>,</text:span><text:a xlink:type="simple" xlink:href="https://hal.science/search/index/?q=*&amp;authFullName_s=Gaël Plumecocq">Gaël Plumecocq</text:a></text:p>
              <text:p text:style-name="Normal"><text:span>Editions la Découverte, n° 678, 128 p., 2017, Repères (Maspero), 978-2707185969</text:span></text:p>
              <text:p text:style-name="Normal"><text:span>Ouvrages</text:span></text:p>
              <text:p text:style-name="Normal"><text:a xlink:type="simple" xlink:href="https://hal.inrae.fr/hal-02787164v1">hal-02787164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a05bec" table:style-name="a05bec">
          <table:table-column table:style-name="a05bec.0"/>
          <table:table-row>
            <table:table-cell office:value-type="string">
              <text:p text:style-name="Normal"><text:a xlink:type="simple" xlink:href="https://hal.inrae.fr/hal-04706128v1">Territorialisation de l'agricultur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Gaël Plumecocq">Gaël Plumecocq</text:a></text:p>
              <text:p text:style-name="Normal"><text:span>Editions Quæ.<text:s/></text:span><text:span>Dictionnaire d'Agroécologie</text:span><text:span>, , pp.208-209, 2024, 978-2-7592-3953-5</text:span></text:p>
              <text:p text:style-name="Normal"><text:span>Chapitre d'ouvrage</text:span></text:p>
              <text:p text:style-name="Normal"><text:a xlink:type="simple" xlink:href="https://hal.inrae.fr/hal-04706128v1">hal-047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61v1">Quantifier la valeur de la nature en économie : esquisses théoriques</text:a></text:p>
              <text:p text:style-name="Normal"><text:a xlink:type="simple" xlink:href="https://hal.science/search/index/?q=*&amp;authFullName_s=Géraldine Froger">Géraldine Froger</text:a><text:span>,</text:span><text:a xlink:type="simple" xlink:href="https://hal.science/search/index/?q=*&amp;authFullName_s=Gaël Plumecocq">Gaël Plumecocq</text:a></text:p>
              <text:p text:style-name="Normal"><text:span>Thomas Debril.<text:s/></text:span><text:span>Une nature comptée. Quantification et régulation de l’environnement en France</text:span><text:span>, Peter Lang, pp.89-114, 2024, 9782875749079</text:span></text:p>
              <text:p text:style-name="Normal"><text:span>Chapitre d'ouvrage</text:span></text:p>
              <text:p text:style-name="Normal"><text:a xlink:type="simple" xlink:href="https://hal.science/hal-04561261v1">hal-045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38v1">Introduction. Mise en nombre et prise en compte de la natur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9-23, 2023, EcoPolis, 9782875749079</text:span></text:p>
              <text:p text:style-name="Normal"><text:span>Chapitre d'ouvrage</text:span></text:p>
              <text:p text:style-name="Normal"><text:a xlink:type="simple" xlink:href="https://hal.science/hal-04994238v1">hal-049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47v1">Conclusion. Travail de quantification et quantification au travail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251-260, 2023, EcoPolis, 9782875749079</text:span></text:p>
              <text:p text:style-name="Normal"><text:span>Chapitre d'ouvrage</text:span></text:p>
              <text:p text:style-name="Normal"><text:a xlink:type="simple" xlink:href="https://hal.science/hal-04994247v1">hal-0499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497v1">Introduction générale : pourquoi ce manuel ?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Yann Guy">Yann Guy</text:a><text:span>,</text:span><text:a xlink:type="simple" xlink:href="https://hal.science/search/index/?q=*&amp;authFullName_s=Anaïs Henneguelle">Anaïs Hennegu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nès Labrousse">Agnès Labrousse</text:a><text:span>et al.</text:span></text:p>
              <text:p text:style-name="Normal"><text:span>Guy, Yann; Henneguelle, Anaïs; Puissant, Emmanuelle.<text:s/></text:span><text:span>Grand manuel d'économie politique</text:span><text:span>,<text:s/></text:span><text:a xlink:type="simple" xlink:href="https://www.dunod.com/entreprise-et-economie/grand-manuel-d-economie-politique">Dunod</text:a><text:span>, pp.1-8, 2023, 978-2-10-084101-1.<text:s/></text:span><text:a xlink:type="simple" xlink:href="https://dx.doi.org/10.3917/dunod.franc.2023.01.0001">⟨10.3917/dunod.franc.2023.01.0001⟩</text:a></text:p>
              <text:p text:style-name="Normal"><text:span>Chapitre d'ouvrage</text:span></text:p>
              <text:p text:style-name="Normal"><text:a xlink:type="simple" xlink:href="https://shs.hal.science/halshs-04199497v1">halshs-0419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84v1">Sobriété</text:a></text:p>
              <text:p text:style-name="Normal"><text:a xlink:type="simple" xlink:href="https://hal.science/search/index/?q=*&amp;authFullName_s=Gaëlle Belgodere">Gaëlle Belgodere</text:a><text:span>,</text:span><text:a xlink:type="simple" xlink:href="https://hal.science/search/index/?q=*&amp;authFullName_s=Théophile Duchateau">Théophile Duchateau</text:a><text:span>,</text:span><text:a xlink:type="simple" xlink:href="https://hal.science/search/index/?q=*&amp;authFullName_s=Ismaël Bakayoko">Ismaël Bakayoko</text:a><text:span>,</text:span><text:a xlink:type="simple" xlink:href="https://hal.science/search/index/?q=*&amp;authFullName_s=Julie D’abzac">Julie D’abzac</text:a><text:span>,</text:span><text:a xlink:type="simple" xlink:href="https://hal.science/search/index/?q=*&amp;authFullName_s=Samuel Grillet">Samuel Grillet</text:a><text:span>et al.</text:span></text:p>
              <text:p text:style-name="Normal"><text:span>INRAE.<text:s/></text:span><text:span>Dictionnaire d’Agroécologie</text:span><text:span>, , 2021,<text:s/></text:span><text:a xlink:type="simple" xlink:href="https://dx.doi.org/10.17180/wf5j-j666">⟨10.17180/wf5j-j666⟩</text:a></text:p>
              <text:p text:style-name="Normal"><text:span>Chapitre d'ouvrage</text:span></text:p>
              <text:p text:style-name="Normal"><text:a xlink:type="simple" xlink:href="https://hal.inrae.fr/hal-03727584v1">hal-0372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69v1">Economie : un marché atypique questionnant la durabilité de la filière française</text:a></text:p>
              <text:p text:style-name="Normal"><text:a xlink:type="simple" xlink:href="https://hal.science/search/index/?q=*&amp;authFullName_s=Yannick Carel">Yannick Carel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Gaël Plumecocq">Gaël Plumecocq</text:a></text:p>
              <text:p text:style-name="Normal"><text:span>Joël Abécassis; Jack Massé; Abdelkamel Allaoua.<text:s/></text:span><text:span>Blé dur. Synthèse des connaissances pour une filière durable</text:span><text:span>,<text:s/></text:span><text:a xlink:type="simple" xlink:href="https://www.quae.com/produit/1687/9782759233144/ble-dur">Editions Quae</text:a><text:span>, pp.79-104, 2021, 978-2-7592-3313-7</text:span></text:p>
              <text:p text:style-name="Normal"><text:span>Chapitre d'ouvrage</text:span></text:p>
              <text:p text:style-name="Normal"><text:a xlink:type="simple" xlink:href="https://hal.science/hal-03593269v1">hal-0359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22v2">Place des sciences humaines et sociales dans les controverses associées à la notion de Service écosystémique (SE)</text:a></text:p>
              <text:p text:style-name="Normal"><text:a xlink:type="simple" xlink:href="https://hal.science/search/index/?q=*&amp;authFullName_s=Cécile Barnaud">Cécile Barnaud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Gaël Plumecocq">Gaël Plumecocq</text:a></text:p>
              <text:p text:style-name="Normal"><text:span>Les services écosystémiques dans les espaces agricoles. Paroles de chercheur(e)s</text:span><text:span>, pp.103-106, 2020,<text:s/></text:span><text:a xlink:type="simple" xlink:href="https://dx.doi.org/10.15454/nwq9-zk60_book_ch10">⟨10.15454/nwq9-zk60_book_ch10⟩</text:a></text:p>
              <text:p text:style-name="Normal"><text:span>Chapitre d'ouvrage</text:span></text:p>
              <text:p text:style-name="Normal"><text:a xlink:type="simple" xlink:href="https://hal.science/hal-02503322v2">hal-02503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00v1">Agroecological transition from farms to territorialised agri-food systems: Issues and driver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Nathalie Couix">Nathalie Couix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9, 978-3-030-01952-5.<text:s/></text:span><text:a xlink:type="simple" xlink:href="https://dx.doi.org/10.1007/978-3-030-01953-2_5">⟨10.1007/978-3-030-01953-2_5⟩</text:a></text:p>
              <text:p text:style-name="Normal"><text:span>Chapitre d'ouvrage</text:span></text:p>
              <text:p text:style-name="Normal"><text:a xlink:type="simple" xlink:href="https://hal.science/hal-02071900v1">hal-020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46v1">Socio-economic Characterisation of Agriculture Model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et al.</text:span></text:p>
              <text:p text:style-name="Normal"><text:span>Jacques-Eric Bergez; Elise Audouin; Olivier Therond.<text:s/></text:span><text:span>Agroecological Transitions: From Theory to Practice in Local Participatory Design</text:span><text:span>, Springer International Publishing, pp.21-43, 2019, 978-3-030-01953-2.<text:s/></text:span><text:a xlink:type="simple" xlink:href="https://dx.doi.org/10.1007/978-3-030-01953-2_3">⟨10.1007/978-3-030-01953-2_3⟩</text:a></text:p>
              <text:p text:style-name="Normal"><text:span>Chapitre d'ouvrage</text:span></text:p>
              <text:p text:style-name="Normal"><text:a xlink:type="simple" xlink:href="https://hal.science/hal-04753946v1">hal-0475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908v1">Bioéconomie</text:a></text:p>
              <text:p text:style-name="Normal"><text:a xlink:type="simple" xlink:href="https://hal.science/search/index/?q=*&amp;authFullName_s=Victor Bérubé">Victor Bérubé</text:a><text:span>,</text:span><text:a xlink:type="simple" xlink:href="https://hal.science/search/index/?q=*&amp;authFullName_s=Mathieu Lorenzo">Mathieu Lorenzo</text:a><text:span>,</text:span><text:a xlink:type="simple" xlink:href="https://hal.science/search/index/?q=*&amp;authFullName_s=Guillaume Raimbault">Guillaume Raimbault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Gaël Plumecocq">Gaël Plumecocq</text:a></text:p>
              <text:p text:style-name="Normal"><text:span>INRAE.<text:s/></text:span><text:span>Dictionnaire d’agroécologie</text:span><text:span>, , 2019,<text:s/></text:span><text:a xlink:type="simple" xlink:href="https://dx.doi.org/10.17180/27cj-z560">⟨10.17180/27cj-z560⟩</text:a></text:p>
              <text:p text:style-name="Normal"><text:span>Chapitre d'ouvrage</text:span></text:p>
              <text:p text:style-name="Normal"><text:a xlink:type="simple" xlink:href="https://hal.inrae.fr/hal-03685908v1">hal-036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9v1">Towards an integrated framework for the governance of a territorialised agroecological transition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Amélie Goncalves">Amélie Goncalves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9, 978-3-030-01952-5.<text:s/></text:span><text:a xlink:type="simple" xlink:href="https://dx.doi.org/10.1007/978-3-030-01953-2_7">⟨10.1007/978-3-030-01953-2_7⟩</text:a></text:p>
              <text:p text:style-name="Normal"><text:span>Chapitre d'ouvrage</text:span></text:p>
              <text:p text:style-name="Normal"><text:a xlink:type="simple" xlink:href="https://hal.science/hal-02071899v1">hal-0207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96v1">Systèmes alimentaires durables</text:a></text:p>
              <text:p text:style-name="Normal"><text:a xlink:type="simple" xlink:href="https://hal.science/search/index/?q=*&amp;authFullName_s=Gaël Plumecocq">Gaël Plumecocq</text:a></text:p>
              <text:p text:style-name="Normal"><text:span>INRAE.<text:s/></text:span><text:span>Dictionnaire d’Agroécologie</text:span><text:span>, , 2018,<text:s/></text:span><text:a xlink:type="simple" xlink:href="https://dx.doi.org/10.17180/sg05-4d85">⟨10.17180/sg05-4d85⟩</text:a></text:p>
              <text:p text:style-name="Normal"><text:span>Chapitre d'ouvrage</text:span></text:p>
              <text:p text:style-name="Normal"><text:a xlink:type="simple" xlink:href="https://hal.inrae.fr/hal-03727696v1">hal-03727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379v1">Développement durable</text:a></text:p>
              <text:p text:style-name="Normal"><text:a xlink:type="simple" xlink:href="https://hal.science/search/index/?q=*&amp;authFullName_s=Gaël Plumecocq">Gaël Plumecocq</text:a></text:p>
              <text:p text:style-name="Normal"><text:span>INRAE.<text:s/></text:span><text:span>Dictionnaire d’Agroécologie</text:span><text:span>, , 2017,<text:s/></text:span><text:a xlink:type="simple" xlink:href="https://dx.doi.org/10.17180/x3ss-5z49">⟨10.17180/x3ss-5z49⟩</text:a></text:p>
              <text:p text:style-name="Normal"><text:span>Chapitre d'ouvrage</text:span></text:p>
              <text:p text:style-name="Normal"><text:a xlink:type="simple" xlink:href="https://hal.inrae.fr/hal-03694379v1">hal-0369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88v1">L’Economie écologique au prisme de l’Economie des conventions</text:a></text:p>
              <text:p text:style-name="Normal"><text:a xlink:type="simple" xlink:href="https://hal.science/search/index/?q=*&amp;authFullName_s=Gaël Plumecocq">Gaël Plumecocq</text:a></text:p>
              <text:p text:style-name="Normal"><text:span>Dictionnaire des conventions - Autour des travaux d'Olivier Favereau</text:span><text:span>,<text:s/></text:span><text:a xlink:type="simple" xlink:href="http://www.septentrion.com/fr/livre/?GCOI=27574100916070">Presses Universitaires du Septentrion</text:a><text:span>, 300 p., 2016, Capitalismes, éthique, institutions, 978-2-7574-1279-4</text:span></text:p>
              <text:p text:style-name="Normal"><text:span>Chapitre d'ouvrage</text:span></text:p>
              <text:p text:style-name="Normal"><text:a xlink:type="simple" xlink:href="https://hal.inrae.fr/hal-02797488v1">hal-0279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78v1">Territorialisation de l’agricultur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Gaël Plumecocq">Gaël Plumecocq</text:a></text:p>
              <text:p text:style-name="Normal"><text:span>INRAE.<text:s/></text:span><text:span>Dictionnaire d’Agroécologie</text:span><text:span>, , 2016,<text:s/></text:span><text:a xlink:type="simple" xlink:href="https://dx.doi.org/10.17180/yhhw-eh03">⟨10.17180/yhhw-eh03⟩</text:a></text:p>
              <text:p text:style-name="Normal"><text:span>Chapitre d'ouvrage</text:span></text:p>
              <text:p text:style-name="Normal"><text:a xlink:type="simple" xlink:href="https://hal.inrae.fr/hal-03728278v1">hal-0372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14v1">L’Economie écologique au prisme de l’Economie des conventions</text:a></text:p>
              <text:p text:style-name="Normal"><text:a xlink:type="simple" xlink:href="https://hal.science/search/index/?q=*&amp;authFullName_s=Gaël Plumecocq">Gaël Plumecocq</text:a></text:p>
              <text:p text:style-name="Normal"><text:span>Philippe Batifoulier; Franck Bessis; Ariane Girardello; Guillemette De Larquier; Delphine Rémillon.<text:s/></text:span><text:span>Dictionnaire des conventions - Autour des travaux d'Olivier Favereau</text:span><text:span>,<text:s/></text:span><text:a xlink:type="simple" xlink:href="http://www.septentrion.com/fr/livre/?GCOI=27574100916070">Presses Universitaires du Septentrion</text:a><text:span>, pp.91-95, 2016, 2757412795</text:span></text:p>
              <text:p text:style-name="Normal"><text:span>Chapitre d'ouvrage</text:span></text:p>
              <text:p text:style-name="Normal"><text:a xlink:type="simple" xlink:href="https://hal.science/hal-01286914v1">hal-012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05v1">Quel rôle pour les coopératives dans la mise en œuvre de Mesures Agro-Environnementales ?</text:a></text:p>
              <text:p text:style-name="Normal"><text:a xlink:type="simple" xlink:href="https://hal.science/search/index/?q=*&amp;authFullName_s=Gaël Plumecocq">Gaël Plumecocq</text:a><text:span>,</text:span><text:a xlink:type="simple" xlink:href="https://hal.science/search/index/?q=*&amp;authFullName_s=Jean-Pierre del Corso">Jean-Pierre del Corso</text:a><text:span>,</text:span><text:a xlink:type="simple" xlink:href="https://hal.science/search/index/?q=*&amp;authFullName_s=Charilaos Kephaliacos">Charilaos Kephaliacos</text:a></text:p>
              <text:p text:style-name="Normal"><text:span>Claude Compagnone; Frédéric Goulet; Pierre Labarthe.<text:s/></text:span><text:span><text:s/>Conseil privé en agriculture Acteurs, pratiques et marché</text:span><text:span>,<text:s/></text:span><text:a xlink:type="simple" xlink:href="http://www.quae.com/fr/r4708-conseil-prive-en-agriculture.html">Editions Quae</text:a><text:span>, pp.31-51, 2015, 978-2-7592-2382-4</text:span></text:p>
              <text:p text:style-name="Normal"><text:span>Chapitre d'ouvrage</text:span></text:p>
              <text:p text:style-name="Normal"><text:a xlink:type="simple" xlink:href="https://hal.science/hal-01286905v1">hal-0128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68v1">Développement durable et responsabilité sociale de l’entreprise</text:a></text:p>
              <text:p text:style-name="Normal"><text:a xlink:type="simple" xlink:href="https://hal.science/search/index/?q=*&amp;authFullName_s=Gaël Plumecocq">Gaël Plumecocq</text:a></text:p>
              <text:p text:style-name="Normal"><text:span>La responsabilité sociale de l'entreprise.Nouvelle régulation du capitalisme ?</text:span><text:span>,<text:s/></text:span><text:a xlink:type="simple" xlink:href="http://www.septentrion.com/livre/?GCOI=27574100753470">Presses Universitaires du Septentrion</text:a><text:span>, 2011, Capitalismes, éthique, institutions, 978-2-7574-0212-2</text:span></text:p>
              <text:p text:style-name="Normal"><text:span>Chapitre d'ouvrage</text:span></text:p>
              <text:p text:style-name="Normal"><text:a xlink:type="simple" xlink:href="https://hal.inrae.fr/hal-02804568v1">hal-02804568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820292" table:style-name="820292">
          <table:table-column table:style-name="820292.0"/>
          <table:table-row>
            <table:table-cell office:value-type="string">
              <text:p text:style-name="Normal"><text:a xlink:type="simple" xlink:href="https://hal.inrae.fr/hal-04632075v1">Atelier Evaluation multicritère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Renaud Rincent">Renaud Rinc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32075v1">hal-04632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34v1">Les indicateurs de développement durable à La Poste, Première synthèse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Thierry Ribault">Thierry Ribault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Sophie Botte">Sophie Botte</text:a><text:span>,</text:span><text:a xlink:type="simple" xlink:href="https://hal.science/search/index/?q=*&amp;authFullName_s=Gaël Plumecocq">Gaël Plumecocq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3534v1">halshs-0028353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bc04e" table:style-name="8bc04e">
          <table:table-column table:style-name="8bc04e.0"/>
          <table:table-row>
            <table:table-cell office:value-type="string">
              <text:p text:style-name="Normal"><text:a xlink:type="simple" xlink:href="https://hal.science/hal-00921140v1">Dynamiques et structuration des circuits courts agroalimentaires en Limousin : distance institutionnelle, proximités spatiale et relationnelle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Julien Dellier">Julien Dellier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édéric Richard">Frédéric Rich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1140v1">hal-0092114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b5895c" table:style-name="b5895c">
          <table:table-column table:style-name="b5895c.0"/>
          <table:table-row>
            <table:table-cell office:value-type="string">
              <text:p text:style-name="Normal"><text:a xlink:type="simple" xlink:href="https://hal.inrae.fr/hal-02789005v1">La qualité du blé dur dans la filière française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Anouck Jouanin">Anouck Jouanin</text:a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005v1">hal-0278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80v1">Case Study Aveyron County (France, WP4)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Pierre Triboulet">Pierre Triboulet</text:a></text:p>
              <text:p text:style-name="Normal"><text:span>[Contract] Inrae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7480v1">hal-02797480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820afa" table:style-name="820afa">
          <table:table-column table:style-name="820afa.0"/>
          <table:table-row>
            <table:table-cell office:value-type="string">
              <text:p text:style-name="Normal"><text:a xlink:type="simple" xlink:href="https://hal.inrae.fr/hal-04151132v1">Développement durable</text:a></text:p>
              <text:p text:style-name="Normal"><text:a xlink:type="simple" xlink:href="https://hal.science/search/index/?q=*&amp;authFullName_s=Marion Jans">Marion Jans</text:a><text:span>,</text:span><text:a xlink:type="simple" xlink:href="https://hal.science/search/index/?q=*&amp;authFullName_s=Kathleen Brunet">Kathleen Brunet</text:a><text:span>,</text:span><text:a xlink:type="simple" xlink:href="https://hal.science/search/index/?q=*&amp;authFullName_s=Gaël Plumecocq">Gaël Plumecocq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inrae.fr/hal-04151132v1">hal-0415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Plumecocq</dc:title>
    <dc:subject/>
    <dc:description>CV</dc:description>
    <dc:creator/>
    <dc:date>2026-05-27T07:54:42.000</dc:date>
    <meta:generator>PHPWord</meta:generator>
    <meta:initial-creator>CCSD</meta:initial-creator>
    <meta:creation-date>2026-05-27T07:54:42.000</meta:creation-date>
    <meta:keyword/>
    <meta:user-defined meta:name="Category"/>
    <meta:user-defined meta:name="Company"/>
    <meta:user-defined meta:name="Manager"/>
  </office:meta>
</office:document-meta>
</file>