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c622" style:family="table">
      <style:table-properties style:rel-width="100" table:align="center"/>
    </style:style>
    <style:style style:name="95c622.0" style:family="table-column">
      <style:table-column-properties style:column-width="0.00cm"/>
    </style:style>
    <style:style style:name="9eb8b6" style:family="table">
      <style:table-properties style:rel-width="100" table:align="center"/>
    </style:style>
    <style:style style:name="9eb8b6.0" style:family="table-column">
      <style:table-column-properties style:column-width="0.00cm"/>
    </style:style>
    <style:style style:name="afd9c1" style:family="table">
      <style:table-properties style:rel-width="100" table:align="center"/>
    </style:style>
    <style:style style:name="afd9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el Rochefo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7)</text:span></text:p>
        <text:p text:style-name="P9"/>
        <table:table table:name="95c622" table:style-name="95c622">
          <table:table-column table:style-name="95c622.0"/>
          <table:table-row>
            <table:table-cell office:value-type="string">
              <text:p text:style-name="Normal"><text:a xlink:type="simple" xlink:href="https://u-picardie.hal.science/hal-04516437v1">Vasorin as an actor of bone turnover?</text:a></text:p>
              <text:p text:style-name="Normal"><text:a xlink:type="simple" xlink:href="https://hal.science/search/index/?q=*&amp;authFullName_s=Caroline Andrique">Caroline Andrique</text:a><text:span>,</text:span><text:a xlink:type="simple" xlink:href="https://hal.science/search/index/?q=*&amp;authFullName_s=Anne Laure Bonnet">Anne Laure Bonnet</text:a><text:span>,</text:span><text:a xlink:type="simple" xlink:href="https://hal.science/search/index/?q=*&amp;authFullName_s=Julien Dang">Julien Dang</text:a><text:span>,</text:span><text:a xlink:type="simple" xlink:href="https://hal.science/search/index/?q=*&amp;authFullName_s=Julie Lesieur">Julie Lesieur</text:a><text:span>,</text:span><text:a xlink:type="simple" xlink:href="https://hal.science/search/index/?q=*&amp;authFullName_s=A. Michaela Krautzberger">A. Michaela Krautzberger</text:a><text:span>et al.</text:span></text:p>
              <text:p text:style-name="Normal"><text:span>Journal of Cellular Physiology</text:span><text:span>, 2024, 239 (6), pp.e31257.<text:s/></text:span><text:a xlink:type="simple" xlink:href="https://dx.doi.org/10.1002/jcp.31257">⟨10.1002/jcp.31257⟩</text:a></text:p>
              <text:p text:style-name="Normal"><text:span>Article dans une revue</text:span></text:p>
              <text:p text:style-name="Normal"><text:a xlink:type="simple" xlink:href="https://u-picardie.hal.science/hal-04516437v1">hal-045164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44822v1">Tissue Engineering Strategies Applied in Bone Regeneration and Bone Repair</text:a></text:p>
              <text:p text:style-name="Normal"><text:a xlink:type="simple" xlink:href="https://hal.science/search/index/?q=*&amp;authFullName_s=Alexis Delpierre">Alexis Delpierre</text:a><text:span>,</text:span><text:a xlink:type="simple" xlink:href="https://hal.science/search/index/?q=*&amp;authFullName_s=Guillaume Savard">Guillaume Savard</text:a><text:span>,</text:span><text:a xlink:type="simple" xlink:href="https://hal.science/search/index/?q=*&amp;authFullName_s=Matthieu Renaud">Matthieu Renaud</text:a><text:span>,</text:span><text:a xlink:type="simple" xlink:href="https://hal.science/search/index/?q=*&amp;authFullName_s=Gael Y. Rochefort">Gael Y. Rochefort</text:a></text:p>
              <text:p text:style-name="Normal"><text:span>Bioengineering</text:span><text:span>, 2023, 10,<text:s/></text:span><text:a xlink:type="simple" xlink:href="https://dx.doi.org/10.3390/bioengineering10060644">⟨10.3390/bioengineering10060644⟩</text:a></text:p>
              <text:p text:style-name="Normal"><text:span>Article dans une revue</text:span></text:p>
              <text:p text:style-name="Normal"><text:a xlink:type="simple" xlink:href="https://hal.sorbonne-universite.fr/hal-04144822v1">hal-041448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81366v1">Allogenic Stem Cells Carried by Porous Silicon Scaffolds for Active Bone Regeneration In Vivo</text:a></text:p>
              <text:p text:style-name="Normal"><text:a xlink:type="simple" xlink:href="https://hal.science/search/index/?q=*&amp;authFullName_s=Matthieu Renaud">Matthieu Renaud</text:a><text:span>,</text:span><text:a xlink:type="simple" xlink:href="https://hal.science/search/index/?q=*&amp;authFullName_s=Philippe Bousquet">Philippe Bousquet</text:a><text:span>,</text:span><text:a xlink:type="simple" xlink:href="https://hal.science/search/index/?q=*&amp;authFullName_s=Gerard Macias">Gerard Macias</text:a><text:span>,</text:span><text:a xlink:type="simple" xlink:href="https://hal.science/search/index/?q=*&amp;authFullName_s=Gael Rochefort">Gael Rochefort</text:a><text:span>,</text:span><text:a xlink:type="simple" xlink:href="https://hal.science/search/index/?q=*&amp;authFullName_s=Jean-Olivier Durand">Jean-Olivier Durand</text:a><text:span>et al.</text:span></text:p>
              <text:p text:style-name="Normal"><text:span>Bioengineering</text:span><text:span>, 2023, 10 (7), pp.852.<text:s/></text:span><text:a xlink:type="simple" xlink:href="https://dx.doi.org/10.3390/bioengineering10070852">⟨10.3390/bioengineering10070852⟩</text:a></text:p>
              <text:p text:style-name="Normal"><text:span>Article dans une revue</text:span></text:p>
              <text:p text:style-name="Normal"><text:a xlink:type="simple" xlink:href="https://hal.umontpellier.fr/hal-04181366v1">hal-0418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435v1">Mouse Wnt1-CRE -Rosa Tomato Dental Pulp Stem Cells Directly Contribute to the Calvarial Bone Regeneration Process</text:a></text:p>
              <text:p text:style-name="Normal"><text:a xlink:type="simple" xlink:href="https://hal.science/search/index/?q=*&amp;authFullName_s=Anne-Margaux Collignon">Anne-Margaux Collignon</text:a><text:span>,</text:span><text:a xlink:type="simple" xlink:href="https://hal.science/search/index/?q=*&amp;authFullName_s=Gabriel Castillo-Dali">Gabriel Castillo-Dali</text:a><text:span>,</text:span><text:a xlink:type="simple" xlink:href="https://hal.science/search/index/?q=*&amp;authFullName_s=Eduardo Gomez">Eduardo Gomez</text:a><text:span>,</text:span><text:a xlink:type="simple" xlink:href="https://hal.science/search/index/?q=*&amp;authFullName_s=Thomas Guilbert">Thomas Guilbert</text:a><text:span>,</text:span><text:a xlink:type="simple" xlink:href="https://hal.science/search/index/?q=*&amp;authFullName_s=Julie Lesieur">Julie Lesieur</text:a><text:span>et al.</text:span></text:p>
              <text:p text:style-name="Normal"><text:span>STEM CELLS</text:span><text:span>, 2019, 37 (5), pp.701-711.<text:s/></text:span><text:a xlink:type="simple" xlink:href="https://dx.doi.org/10.1002/stem.2973">⟨10.1002/stem.2973⟩</text:a></text:p>
              <text:p text:style-name="Normal"><text:span>Article dans une revue</text:span></text:p>
              <text:p text:style-name="Normal"><text:a xlink:type="simple" xlink:href="https://hal.science/hal-04290435v1">hal-0429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655v1">Monosodium Glutamate Supplementation Improves Bone Status in Mice Under Moderate Protein Restriction</text:a></text:p>
              <text:p text:style-name="Normal"><text:a xlink:type="simple" xlink:href="https://hal.science/search/index/?q=*&amp;authFullName_s=Anne Blais">Anne Blais</text:a><text:span>,</text:span><text:a xlink:type="simple" xlink:href="https://hal.science/search/index/?q=*&amp;authFullName_s=Gael Y. Rochefort">Gael Y. Rochefort</text:a><text:span>,</text:span><text:a xlink:type="simple" xlink:href="https://hal.science/search/index/?q=*&amp;authFullName_s=Manon M. Moreau">Manon M. Moreau</text:a><text:span>,</text:span><text:a xlink:type="simple" xlink:href="https://hal.science/search/index/?q=*&amp;authFullName_s=Juliane Calvez">Juliane Calvez</text:a><text:span>,</text:span><text:a xlink:type="simple" xlink:href="https://hal.science/search/index/?q=*&amp;authFullName_s=Xin Wu">Xin Wu</text:a><text:span>et al.</text:span></text:p>
              <text:p text:style-name="Normal"><text:span>JBMR Plus</text:span><text:span>, 2019, 3 (10), pp.e10224.<text:s/></text:span><text:a xlink:type="simple" xlink:href="https://dx.doi.org/10.1002/jbm4.10224">⟨10.1002/jbm4.10224⟩</text:a></text:p>
              <text:p text:style-name="Normal"><text:span>Article dans une revue</text:span></text:p>
              <text:p text:style-name="Normal"><text:a xlink:type="simple" xlink:href="https://hal.science/hal-02476655v1">hal-0247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626v1">Mouse Wnt1-CRE -Rosa Tomato Dental Pulp Stem Cells Directly Contribute to the Calvarial Bone Regeneration Process</text:a></text:p>
              <text:p text:style-name="Normal"><text:a xlink:type="simple" xlink:href="https://hal.science/search/index/?q=*&amp;authFullName_s=Anne-Margaux Collignon">Anne-Margaux Collignon</text:a><text:span>,</text:span><text:a xlink:type="simple" xlink:href="https://hal.science/search/index/?q=*&amp;authFullName_s=Gabriel Castillo-Dali">Gabriel Castillo-Dali</text:a><text:span>,</text:span><text:a xlink:type="simple" xlink:href="https://hal.science/search/index/?q=*&amp;authFullName_s=Eduardo Gomez">Eduardo Gomez</text:a><text:span>,</text:span><text:a xlink:type="simple" xlink:href="https://hal.science/search/index/?q=*&amp;authFullName_s=Thomas Guilbert">Thomas Guilbert</text:a><text:span>,</text:span><text:a xlink:type="simple" xlink:href="https://hal.science/search/index/?q=*&amp;authFullName_s=Julie Lesieur">Julie Lesieur</text:a><text:span>et al.</text:span></text:p>
              <text:p text:style-name="Normal"><text:span>STEM CELLS</text:span><text:span>, 2019, 37 (5), pp.701-711.<text:s/></text:span><text:a xlink:type="simple" xlink:href="https://dx.doi.org/10.1002/stem.2973">⟨10.1002/stem.2973⟩</text:a></text:p>
              <text:p text:style-name="Normal"><text:span>Article dans une revue</text:span></text:p>
              <text:p text:style-name="Normal"><text:a xlink:type="simple" xlink:href="https://hal.science/hal-02476626v1">hal-024766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21621v1">Priming Dental Pulp Stem Cells from Human Exfoliated Deciduous Teeth with Fibroblast Growth Factor-2 Enhances Mineralization Within Tissue-Engineered Constructs Implanted in Craniofacial Bone Defects</text:a></text:p>
              <text:p text:style-name="Normal"><text:a xlink:type="simple" xlink:href="https://hal.science/search/index/?q=*&amp;authFullName_s=Anita Novais">Anita Novais</text:a><text:span>,</text:span><text:a xlink:type="simple" xlink:href="https://hal.science/search/index/?q=*&amp;authFullName_s=Julie Lesieur">Julie Lesieur</text:a><text:span>,</text:span><text:a xlink:type="simple" xlink:href="https://hal.science/search/index/?q=*&amp;authFullName_s=Jérémy Sadoine">Jérémy Sadoine</text:a><text:span>,</text:span><text:a xlink:type="simple" xlink:href="https://hal.science/search/index/?q=*&amp;authFullName_s=Lotfi Slimani">Lotfi Slimani</text:a><text:span>,</text:span><text:a xlink:type="simple" xlink:href="https://hal.science/search/index/?q=*&amp;authFullName_s=Brigitte Baroukh">Brigitte Baroukh</text:a><text:span>et al.</text:span></text:p>
              <text:p text:style-name="Normal"><text:span>Stem Cells Translational Medicine</text:span><text:span>, 2019,<text:s/></text:span><text:a xlink:type="simple" xlink:href="https://dx.doi.org/10.1002/sctm.18-0182">⟨10.1002/sctm.18-0182⟩</text:a></text:p>
              <text:p text:style-name="Normal"><text:span>Article dans une revue</text:span></text:p>
              <text:p text:style-name="Normal"><text:a xlink:type="simple" xlink:href="https://hal.sorbonne-universite.fr/hal-02421621v1">hal-024216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49607v1">Human Enriched Serum Following Hydrolysed Collagen Absorption Modulates Bone Cell Activity: from Bedside to Bench and Vice Versa</text:a></text:p>
              <text:p text:style-name="Normal"><text:a xlink:type="simple" xlink:href="https://hal.science/search/index/?q=*&amp;authFullName_s=Fabien Wauquier">Fabien Wauquier</text:a><text:span>,</text:span><text:a xlink:type="simple" xlink:href="https://hal.science/search/index/?q=*&amp;authFullName_s=Audrey Daneault">Audrey Daneault</text:a><text:span>,</text:span><text:a xlink:type="simple" xlink:href="https://hal.science/search/index/?q=*&amp;authFullName_s=Henri Granel">Henri Granel</text:a><text:span>,</text:span><text:a xlink:type="simple" xlink:href="https://hal.science/search/index/?q=*&amp;authFullName_s=Janne Prawitt">Janne Prawitt</text:a><text:span>,</text:span><text:a xlink:type="simple" xlink:href="https://hal.science/search/index/?q=*&amp;authFullName_s=Véronique Fabien Soulé">Véronique Fabien Soulé</text:a><text:span>et al.</text:span></text:p>
              <text:p text:style-name="Normal"><text:span>Nutrients</text:span><text:span>, 2019, 11 (6), pp.1249.<text:s/></text:span><text:a xlink:type="simple" xlink:href="https://dx.doi.org/10.3390/nu11061249">⟨10.3390/nu11061249⟩</text:a></text:p>
              <text:p text:style-name="Normal"><text:span>Article dans une revue</text:span></text:p>
              <text:p text:style-name="Normal"><text:a xlink:type="simple" xlink:href="https://inserm.hal.science/inserm-02149607v1">inserm-0214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082v1">From Vascular Smooth Muscle Cells to Folliculogenesis: What About Vasorin?</text:a></text:p>
              <text:p text:style-name="Normal"><text:a xlink:type="simple" xlink:href="https://hal.science/search/index/?q=*&amp;authFullName_s=Anne-Laure Bonnet">Anne-Laure Bonnet</text:a><text:span>,</text:span><text:a xlink:type="simple" xlink:href="https://hal.science/search/index/?q=*&amp;authFullName_s=Catherine Chaussain">Catherine Chaussain</text:a><text:span>,</text:span><text:a xlink:type="simple" xlink:href="https://hal.science/search/index/?q=*&amp;authFullName_s=Isabelle Broutin">Isabelle Broutin</text:a><text:span>,</text:span><text:a xlink:type="simple" xlink:href="https://hal.science/search/index/?q=*&amp;authFullName_s=Gael Y. Rochefort">Gael Y. Rochefort</text:a><text:span>,</text:span><text:a xlink:type="simple" xlink:href="https://hal.science/search/index/?q=*&amp;authFullName_s=Heinrich Schrewe">Heinrich Schrewe</text:a><text:span>et al.</text:span></text:p>
              <text:p text:style-name="Normal"><text:span>Frontiers in Medicine</text:span><text:span>, 2018, 5,<text:s/></text:span><text:a xlink:type="simple" xlink:href="https://dx.doi.org/10.3389/fmed.2018.00335">⟨10.3389/fmed.2018.00335⟩</text:a></text:p>
              <text:p text:style-name="Normal"><text:span>Article dans une revue</text:span></text:p>
              <text:p text:style-name="Normal"><text:a xlink:type="simple" xlink:href="https://hal.science/hal-02350082v1">hal-0235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614v1">Early angiogenesis detected by PET imaging with 64Cu-NODAGA-RGD is predictive of bone critical defect repair</text:a></text:p>
              <text:p text:style-name="Normal"><text:a xlink:type="simple" xlink:href="https://hal.science/search/index/?q=*&amp;authFullName_s=Anne-Margaux Collignon">Anne-Margaux Collignon</text:a><text:span>,</text:span><text:a xlink:type="simple" xlink:href="https://hal.science/search/index/?q=*&amp;authFullName_s=Julie Lesieur">Julie Lesieur</text:a><text:span>,</text:span><text:a xlink:type="simple" xlink:href="https://hal.science/search/index/?q=*&amp;authFullName_s=Nadège Anizan">Nadège Anizan</text:a><text:span>,</text:span><text:a xlink:type="simple" xlink:href="https://hal.science/search/index/?q=*&amp;authFullName_s=Rana Ben Azzouna">Rana Ben Azzouna</text:a><text:span>,</text:span><text:a xlink:type="simple" xlink:href="https://hal.science/search/index/?q=*&amp;authFullName_s=Anne Poliard">Anne Poliard</text:a><text:span>et al.</text:span></text:p>
              <text:p text:style-name="Normal"><text:span>Acta Biomaterialia</text:span><text:span>, 2018, 82, pp.111-121.<text:s/></text:span><text:a xlink:type="simple" xlink:href="https://dx.doi.org/10.1016/j.actbio.2018.10.008">⟨10.1016/j.actbio.2018.10.008⟩</text:a></text:p>
              <text:p text:style-name="Normal"><text:span>Article dans une revue</text:span></text:p>
              <text:p text:style-name="Normal"><text:a xlink:type="simple" xlink:href="https://hal.science/hal-02476614v1">hal-0247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612v1">Phosphorylated and Non-phosphorylated Leucine Rich Amelogenin Peptide Differentially Affect Ameloblast Mineralization</text:a></text:p>
              <text:p text:style-name="Normal"><text:a xlink:type="simple" xlink:href="https://hal.science/search/index/?q=*&amp;authFullName_s=Elvire Le Norcy">Elvire Le Norcy</text:a><text:span>,</text:span><text:a xlink:type="simple" xlink:href="https://hal.science/search/index/?q=*&amp;authFullName_s=Julie Lesieur">Julie Lesieur</text:a><text:span>,</text:span><text:a xlink:type="simple" xlink:href="https://hal.science/search/index/?q=*&amp;authFullName_s=Jérémy Sadoine">Jérémy Sadoine</text:a><text:span>,</text:span><text:a xlink:type="simple" xlink:href="https://hal.science/search/index/?q=*&amp;authFullName_s=Gael Y. Rochefort">Gael Y. Rochefort</text:a><text:span>,</text:span><text:a xlink:type="simple" xlink:href="https://hal.science/search/index/?q=*&amp;authFullName_s=Catherine Chaussain">Catherine Chaussain</text:a><text:span>et al.</text:span></text:p>
              <text:p text:style-name="Normal"><text:span>Frontiers in Physiology</text:span><text:span>, 2018, 9,<text:s/></text:span><text:a xlink:type="simple" xlink:href="https://dx.doi.org/10.3389/fphys.2018.00055">⟨10.3389/fphys.2018.00055⟩</text:a></text:p>
              <text:p text:style-name="Normal"><text:span>Article dans une revue</text:span></text:p>
              <text:p text:style-name="Normal"><text:a xlink:type="simple" xlink:href="https://hal.science/hal-02476612v1">hal-0247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616v1">Tissue Engineering Strategies to Promote Bone Repair</text:a></text:p>
              <text:p text:style-name="Normal"><text:a xlink:type="simple" xlink:href="https://hal.science/search/index/?q=*&amp;authFullName_s=Anne Margaux Collignon">Anne Margaux Collignon</text:a><text:span>,</text:span><text:a xlink:type="simple" xlink:href="https://hal.science/search/index/?q=*&amp;authFullName_s=Gael Y. Rochefort">Gael Y. Rochefort</text:a></text:p>
              <text:p text:style-name="Normal"><text:span>Materials Science Forum</text:span><text:span>, 2018, 941, pp.2495-2500.<text:s/></text:span><text:a xlink:type="simple" xlink:href="https://dx.doi.org/10.4028/www.scientific.net/MSF.941.2495">⟨10.4028/www.scientific.net/MSF.941.2495⟩</text:a></text:p>
              <text:p text:style-name="Normal"><text:span>Article dans une revue</text:span></text:p>
              <text:p text:style-name="Normal"><text:a xlink:type="simple" xlink:href="https://hal.science/hal-02476616v1">hal-0247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610v1">Strategies Developed to Induce, Direct, and Potentiate Bone Healing</text:a></text:p>
              <text:p text:style-name="Normal"><text:a xlink:type="simple" xlink:href="https://hal.science/search/index/?q=*&amp;authFullName_s=Anne-Margaux Collignon">Anne-Margaux Collignon</text:a><text:span>,</text:span><text:a xlink:type="simple" xlink:href="https://hal.science/search/index/?q=*&amp;authFullName_s=Julie Lesieur">Julie Lesieur</text:a><text:span>,</text:span><text:a xlink:type="simple" xlink:href="https://hal.science/search/index/?q=*&amp;authFullName_s=Christian Vacher">Christian Vacher</text:a><text:span>,</text:span><text:a xlink:type="simple" xlink:href="https://hal.science/search/index/?q=*&amp;authFullName_s=Catherine Chaussain">Catherine Chaussain</text:a><text:span>,</text:span><text:a xlink:type="simple" xlink:href="https://hal.science/search/index/?q=*&amp;authFullName_s=Gael Y. Rochefort">Gael Y. Rochefort</text:a></text:p>
              <text:p text:style-name="Normal"><text:span>Frontiers in Physiology</text:span><text:span>, 2017, 8,<text:s/></text:span><text:a xlink:type="simple" xlink:href="https://dx.doi.org/10.3389/fphys.2017.00927">⟨10.3389/fphys.2017.00927⟩</text:a></text:p>
              <text:p text:style-name="Normal"><text:span>Article dans une revue</text:span></text:p>
              <text:p text:style-name="Normal"><text:a xlink:type="simple" xlink:href="https://hal.science/hal-02476610v1">hal-0247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660v1">GPR40 mediates potential positive effects of a saturated fatty acid enriched diet on bone</text:a></text:p>
              <text:p text:style-name="Normal"><text:a xlink:type="simple" xlink:href="https://hal.science/search/index/?q=*&amp;authFullName_s=Claire Philippe">Claire Philippe</text:a><text:span>,</text:span><text:a xlink:type="simple" xlink:href="https://hal.science/search/index/?q=*&amp;authFullName_s=Fabien Wauquier">Fabien Wauquier</text:a><text:span>,</text:span><text:a xlink:type="simple" xlink:href="https://hal.science/search/index/?q=*&amp;authFullName_s=Jean-Francois Landrier">Jean-Francois Landrier</text:a><text:span>,</text:span><text:a xlink:type="simple" xlink:href="https://hal.science/search/index/?q=*&amp;authFullName_s=Lauriane Bonnet">Lauriane Bonnet</text:a><text:span>,</text:span><text:a xlink:type="simple" xlink:href="https://hal.science/search/index/?q=*&amp;authFullName_s=Elisabeth Miot-Noirault">Elisabeth Miot-Noirault</text:a><text:span>et al.</text:span></text:p>
              <text:p text:style-name="Normal"><text:span>Molecular Nutrition and Food Research</text:span><text:span>, 2017, 61 (2), pp.1600219.<text:s/></text:span><text:a xlink:type="simple" xlink:href="https://dx.doi.org/10.1002/mnfr.201600219">⟨10.1002/mnfr.201600219⟩</text:a></text:p>
              <text:p text:style-name="Normal"><text:span>Article dans une revue</text:span></text:p>
              <text:p text:style-name="Normal"><text:a xlink:type="simple" xlink:href="https://hal.science/hal-01506660v1">hal-0150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338v1">Heme oxygenase-1 inducer hemin prevents vascular thrombosis</text:a></text:p>
              <text:p text:style-name="Normal"><text:a xlink:type="simple" xlink:href="https://hal.science/search/index/?q=*&amp;authFullName_s=Nicolas Desbuards">Nicolas Desbuards</text:a><text:span>,</text:span><text:a xlink:type="simple" xlink:href="https://hal.science/search/index/?q=*&amp;authFullName_s=Gael Y. Rochefort">Gael Y. Rochefort</text:a><text:span>,</text:span><text:a xlink:type="simple" xlink:href="https://hal.science/search/index/?q=*&amp;authFullName_s=Deborah Schlecht">Deborah Schlecht</text:a><text:span>,</text:span><text:a xlink:type="simple" xlink:href="https://hal.science/search/index/?q=*&amp;authFullName_s=Marie-Christine Machet">Marie-Christine Machet</text:a><text:span>,</text:span><text:a xlink:type="simple" xlink:href="https://hal.science/search/index/?q=*&amp;authFullName_s=Jean-Michel Halimi">Jean-Michel Halimi</text:a><text:span>et al.</text:span></text:p>
              <text:p text:style-name="Normal"><text:span>Thrombosis and Haemostasis</text:span><text:span>, 2017, 98 (09), pp.614-620.<text:s/></text:span><text:a xlink:type="simple" xlink:href="https://dx.doi.org/10.1160/TH06-12-0717">⟨10.1160/TH06-12-0717⟩</text:a></text:p>
              <text:p text:style-name="Normal"><text:span>Article dans une revue</text:span></text:p>
              <text:p text:style-name="Normal"><text:a xlink:type="simple" xlink:href="https://hal.science/hal-02476338v1">hal-0247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175v1">Priming Dental Pulp Stem Cells With Fibroblast Growth Factor-2 Increases Angiogenesis of Implanted Tissue-Engineered Constructs Through Hepatocyte Growth Factor and Vascular Endothelial Growth Factor Secretion</text:a></text:p>
              <text:p text:style-name="Normal"><text:a xlink:type="simple" xlink:href="https://hal.science/search/index/?q=*&amp;authFullName_s=Caroline Gorin">Caroline Gorin</text:a><text:span>,</text:span><text:a xlink:type="simple" xlink:href="https://hal.science/search/index/?q=*&amp;authFullName_s=Gael Y. Rochefort">Gael Y. Rochefort</text:a><text:span>,</text:span><text:a xlink:type="simple" xlink:href="https://hal.science/search/index/?q=*&amp;authFullName_s=Rümeyza Bascetin">Rümeyza Bascetin</text:a><text:span>,</text:span><text:a xlink:type="simple" xlink:href="https://hal.science/search/index/?q=*&amp;authFullName_s=Hanru Ying">Hanru Ying</text:a><text:span>,</text:span><text:a xlink:type="simple" xlink:href="https://hal.science/search/index/?q=*&amp;authFullName_s=Julie Lesieur">Julie Lesieur</text:a><text:span>et al.</text:span></text:p>
              <text:p text:style-name="Normal"><text:span>Stem Cells Translational Medicine</text:span><text:span>, 2016, 5 (3), pp.392-404.<text:s/></text:span><text:a xlink:type="simple" xlink:href="https://dx.doi.org/10.5966/sctm.2015-0166">⟨10.5966/sctm.2015-0166⟩</text:a></text:p>
              <text:p text:style-name="Normal"><text:span>Article dans une revue</text:span></text:p>
              <text:p text:style-name="Normal"><text:a xlink:type="simple" xlink:href="https://hal.science/hal-01622175v1">hal-0162217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624254v1">Accelerated craniofacial bone regeneration through dense collagen gel scaffolds seeded with dental pulp stem cells</text:a></text:p>
              <text:p text:style-name="Normal"><text:a xlink:type="simple" xlink:href="https://hal.science/search/index/?q=*&amp;authFullName_s=Frédéric Chamieh">Frédéric Chamieh</text:a><text:span>,</text:span><text:a xlink:type="simple" xlink:href="https://hal.science/search/index/?q=*&amp;authFullName_s=Anne-Margaux Collignon">Anne-Margaux Collignon</text:a><text:span>,</text:span><text:a xlink:type="simple" xlink:href="https://hal.science/search/index/?q=*&amp;authFullName_s=Benjamin R. Coyac">Benjamin R. Coyac</text:a><text:span>,</text:span><text:a xlink:type="simple" xlink:href="https://hal.science/search/index/?q=*&amp;authFullName_s=Julie Lesieur">Julie Lesieur</text:a><text:span>,</text:span><text:a xlink:type="simple" xlink:href="https://hal.science/search/index/?q=*&amp;authFullName_s=Sandy Ribes">Sandy Ribes</text:a><text:span>et al.</text:span></text:p>
              <text:p text:style-name="Normal"><text:span>Scientific Reports</text:span><text:span>, 2016, 6 (1),<text:s/></text:span><text:a xlink:type="simple" xlink:href="https://dx.doi.org/10.1038/srep38814">⟨10.1038/srep38814⟩</text:a></text:p>
              <text:p text:style-name="Normal"><text:span>Article dans une revue</text:span></text:p>
              <text:p text:style-name="Normal"><text:a xlink:type="simple" xlink:href="https://u-paris.hal.science/hal-01624254v1">hal-016242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6223v1">Claudin-16 Deficiency Impairs Tight Junction Function in Ameloblasts, Leading to Abnormal Enamel Formation</text:a></text:p>
              <text:p text:style-name="Normal"><text:a xlink:type="simple" xlink:href="https://hal.science/search/index/?q=*&amp;authFullName_s=Claire Bardet">Claire Bardet</text:a><text:span>,</text:span><text:a xlink:type="simple" xlink:href="https://hal.science/search/index/?q=*&amp;authFullName_s=Frédéric Courson">Frédéric Courson</text:a><text:span>,</text:span><text:a xlink:type="simple" xlink:href="https://hal.science/search/index/?q=*&amp;authFullName_s=Yong Wu">Yong Wu</text:a><text:span>,</text:span><text:a xlink:type="simple" xlink:href="https://hal.science/search/index/?q=*&amp;authFullName_s=Mayssam Khaddam">Mayssam Khaddam</text:a><text:span>,</text:span><text:a xlink:type="simple" xlink:href="https://hal.science/search/index/?q=*&amp;authFullName_s=Benjamin Salmon">Benjamin Salmon</text:a><text:span>et al.</text:span></text:p>
              <text:p text:style-name="Normal"><text:span>Journal of Bone and Mineral Research</text:span><text:span>, 2015, 31 (3), pp.498-513.<text:s/></text:span><text:a xlink:type="simple" xlink:href="https://dx.doi.org/10.1002/jbmr.2726">⟨10.1002/jbmr.2726⟩</text:a></text:p>
              <text:p text:style-name="Normal"><text:span>Article dans une revue</text:span></text:p>
              <text:p text:style-name="Normal"><text:a xlink:type="simple" xlink:href="https://hal.sorbonne-universite.fr/hal-01286223v1">hal-0128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580v1">Inflammation and bone remodeling pathologies</text:a></text:p>
              <text:p text:style-name="Normal"><text:a xlink:type="simple" xlink:href="https://hal.science/search/index/?q=*&amp;authFullName_s=Gael Y. Rochefort">Gael Y. Rochefort</text:a></text:p>
              <text:p text:style-name="Normal"><text:span>International Journal of Orthopaedics</text:span><text:span>, 2014,<text:s/></text:span><text:a xlink:type="simple" xlink:href="https://dx.doi.org/10.6051/j.issn.2311-5106.2014.01.31">⟨10.6051/j.issn.2311-5106.2014.01.31⟩</text:a></text:p>
              <text:p text:style-name="Normal"><text:span>Article dans une revue</text:span></text:p>
              <text:p text:style-name="Normal"><text:a xlink:type="simple" xlink:href="https://hal.science/hal-02476580v1">hal-0247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565v1">EMMPRIN/CD147 deficiency disturbs ameloblast–odontoblast cross-talk and delays enamel mineralization</text:a></text:p>
              <text:p text:style-name="Normal"><text:a xlink:type="simple" xlink:href="https://hal.science/search/index/?q=*&amp;authFullName_s=Mayssam Khaddam">Mayssam Khaddam</text:a><text:span>,</text:span><text:a xlink:type="simple" xlink:href="https://hal.science/search/index/?q=*&amp;authFullName_s=Eric Huet">Eric Huet</text:a><text:span>,</text:span><text:a xlink:type="simple" xlink:href="https://hal.science/search/index/?q=*&amp;authFullName_s=Benoît Vallée">Benoît Vallée</text:a><text:span>,</text:span><text:a xlink:type="simple" xlink:href="https://hal.science/search/index/?q=*&amp;authFullName_s=Morad Bensidhoum">Morad Bensidhoum</text:a><text:span>,</text:span><text:a xlink:type="simple" xlink:href="https://hal.science/search/index/?q=*&amp;authFullName_s=Dominique Le Denmat">Dominique Le Denmat</text:a><text:span>et al.</text:span></text:p>
              <text:p text:style-name="Normal"><text:span>BONE</text:span><text:span>, 2014, 66, pp.256-266.<text:s/></text:span><text:a xlink:type="simple" xlink:href="https://dx.doi.org/10.1016/j.bone.2014.06.019">⟨10.1016/j.bone.2014.06.019⟩</text:a></text:p>
              <text:p text:style-name="Normal"><text:span>Article dans une revue</text:span></text:p>
              <text:p text:style-name="Normal"><text:a xlink:type="simple" xlink:href="https://hal.science/hal-02476565v1">hal-0247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567v1">Grape seed extracts inhibit dentin matrix degradation by MMP-3</text:a></text:p>
              <text:p text:style-name="Normal"><text:a xlink:type="simple" xlink:href="https://hal.science/search/index/?q=*&amp;authFullName_s=Mayssam Khaddam">Mayssam Khaddam</text:a><text:span>,</text:span><text:a xlink:type="simple" xlink:href="https://hal.science/search/index/?q=*&amp;authFullName_s=Benjamin Salmon">Benjamin Salmon</text:a><text:span>,</text:span><text:a xlink:type="simple" xlink:href="https://hal.science/search/index/?q=*&amp;authFullName_s=Dominique Le Denmat">Dominique Le Denmat</text:a><text:span>,</text:span><text:a xlink:type="simple" xlink:href="https://hal.science/search/index/?q=*&amp;authFullName_s=Leo Tjaderhane">Leo Tjaderhane</text:a><text:span>,</text:span><text:a xlink:type="simple" xlink:href="https://hal.science/search/index/?q=*&amp;authFullName_s=Suzanne Menashi">Suzanne Menashi</text:a><text:span>et al.</text:span></text:p>
              <text:p text:style-name="Normal"><text:span>Frontiers in Physiology</text:span><text:span>, 2014, 5,<text:s/></text:span><text:a xlink:type="simple" xlink:href="https://dx.doi.org/10.3389/fphys.2014.00425">⟨10.3389/fphys.2014.00425⟩</text:a></text:p>
              <text:p text:style-name="Normal"><text:span>Article dans une revue</text:span></text:p>
              <text:p text:style-name="Normal"><text:a xlink:type="simple" xlink:href="https://hal.science/hal-02476567v1">hal-0247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531v1">The osteocyte as a therapeutic target in the treatment of osteoporosis</text:a></text:p>
              <text:p text:style-name="Normal"><text:a xlink:type="simple" xlink:href="https://hal.science/search/index/?q=*&amp;authFullName_s=Gael Y. Rochefort">Gael Y. Rochefort</text:a></text:p>
              <text:p text:style-name="Normal"><text:span>Therapeutic advances in musculoskeletal disease</text:span><text:span>, 2014, 6 (3), pp.79-91.<text:s/></text:span><text:a xlink:type="simple" xlink:href="https://dx.doi.org/10.1177/1759720X14523500">⟨10.1177/1759720X14523500⟩</text:a></text:p>
              <text:p text:style-name="Normal"><text:span>Article dans une revue</text:span></text:p>
              <text:p text:style-name="Normal"><text:a xlink:type="simple" xlink:href="https://hal.science/hal-02476531v1">hal-0247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520v1">Osteocytes are not only mechanoreceptive cells</text:a></text:p>
              <text:p text:style-name="Normal"><text:a xlink:type="simple" xlink:href="https://hal.science/search/index/?q=*&amp;authFullName_s=Gael Y. Rochefort">Gael Y. Rochefort</text:a><text:span>,</text:span><text:a xlink:type="simple" xlink:href="https://hal.science/search/index/?q=*&amp;authFullName_s=Claude-Laurent Benhamou">Claude-Laurent Benhamou</text:a></text:p>
              <text:p text:style-name="Normal"><text:span>International Journal for Numerical Methods in Biomedical Engineering</text:span><text:span>, 2013, 29 (10), pp.1082-1088.<text:s/></text:span><text:a xlink:type="simple" xlink:href="https://dx.doi.org/10.1002/cnm.2561">⟨10.1002/cnm.2561⟩</text:a></text:p>
              <text:p text:style-name="Normal"><text:span>Article dans une revue</text:span></text:p>
              <text:p text:style-name="Normal"><text:a xlink:type="simple" xlink:href="https://api.istex.fr/ark:/67375/WNG-D7DSX5TD-T/fulltext.pdf?sid=hal">istex</text:a></text:p>
              <text:p text:style-name="Normal"><text:a xlink:type="simple" xlink:href="https://hal.science/hal-02476520v1">hal-0247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529v1">Regular exercise limits alcohol effects on trabecular, cortical thickness and porosity, and osteocyte apoptosis in the rat</text:a></text:p>
              <text:p text:style-name="Normal"><text:a xlink:type="simple" xlink:href="https://hal.science/search/index/?q=*&amp;authFullName_s=Delphine B. Maurel">Delphine B. Maurel</text:a><text:span>,</text:span><text:a xlink:type="simple" xlink:href="https://hal.science/search/index/?q=*&amp;authFullName_s=Nathalie Boisseau">Nathalie Boisseau</text:a><text:span>,</text:span><text:a xlink:type="simple" xlink:href="https://hal.science/search/index/?q=*&amp;authFullName_s=Stéphane Pallu">Stéphane Pallu</text:a><text:span>,</text:span><text:a xlink:type="simple" xlink:href="https://hal.science/search/index/?q=*&amp;authFullName_s=Gael Y. Rochefort">Gael Y. Rochefort</text:a><text:span>,</text:span><text:a xlink:type="simple" xlink:href="https://hal.science/search/index/?q=*&amp;authFullName_s=Claude-Laurent Benhamou">Claude-Laurent Benhamou</text:a><text:span>et al.</text:span></text:p>
              <text:p text:style-name="Normal"><text:span>Joint Bone Spine</text:span><text:span>, 2013, 80 (5), pp.492-498.<text:s/></text:span><text:a xlink:type="simple" xlink:href="https://dx.doi.org/10.1016/j.jbspin.2012.12.005">⟨10.1016/j.jbspin.2012.12.005⟩</text:a></text:p>
              <text:p text:style-name="Normal"><text:span>Article dans une revue</text:span></text:p>
              <text:p text:style-name="Normal"><text:a xlink:type="simple" xlink:href="https://api.istex.fr/ark:/67375/6H6-LZJD1C97-K/fulltext.pdf?sid=hal">istex</text:a></text:p>
              <text:p text:style-name="Normal"><text:a xlink:type="simple" xlink:href="https://hal.science/hal-02476529v1">hal-0247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525v1">Bone Mineral Density, Hip Bone Geometry, and Calcaneus Trabecular Bone Texture in Obese and Normal-Weight Children</text:a></text:p>
              <text:p text:style-name="Normal"><text:a xlink:type="simple" xlink:href="https://hal.science/search/index/?q=*&amp;authFullName_s=Emilie Rocher">Emilie Rocher</text:a><text:span>,</text:span><text:a xlink:type="simple" xlink:href="https://hal.science/search/index/?q=*&amp;authFullName_s=Rawad El Hage">Rawad El Hage</text:a><text:span>,</text:span><text:a xlink:type="simple" xlink:href="https://hal.science/search/index/?q=*&amp;authFullName_s=Christine Chappard">Christine Chappard</text:a><text:span>,</text:span><text:a xlink:type="simple" xlink:href="https://hal.science/search/index/?q=*&amp;authFullName_s=Hugues Portier">Hugues Portier</text:a><text:span>,</text:span><text:a xlink:type="simple" xlink:href="https://hal.science/search/index/?q=*&amp;authFullName_s=Gael Y. Rochefort">Gael Y. Rochefort</text:a><text:span>et al.</text:span></text:p>
              <text:p text:style-name="Normal"><text:span>Journal of Clinical Densitometry</text:span><text:span>, 2013, 16 (2), pp.244-249.<text:s/></text:span><text:a xlink:type="simple" xlink:href="https://dx.doi.org/10.1016/j.jocd.2013.02.001">⟨10.1016/j.jocd.2013.02.001⟩</text:a></text:p>
              <text:p text:style-name="Normal"><text:span>Article dans une revue</text:span></text:p>
              <text:p text:style-name="Normal"><text:a xlink:type="simple" xlink:href="https://hal.science/hal-02476525v1">hal-0247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515v1">Oxidative Stress Is Related to the Deleterious Effects of Heme Oxygenase-1 in an In Vivo Neuroinflammatory Rat Model</text:a></text:p>
              <text:p text:style-name="Normal"><text:a xlink:type="simple" xlink:href="https://hal.science/search/index/?q=*&amp;authFullName_s=Claire Tronel">Claire Tronel</text:a><text:span>,</text:span><text:a xlink:type="simple" xlink:href="https://hal.science/search/index/?q=*&amp;authFullName_s=Gael Y. Rochefort">Gael Y. Rochefort</text:a><text:span>,</text:span><text:a xlink:type="simple" xlink:href="https://hal.science/search/index/?q=*&amp;authFullName_s=Nicolas Arlicot">Nicolas Arlicot</text:a><text:span>,</text:span><text:a xlink:type="simple" xlink:href="https://hal.science/search/index/?q=*&amp;authFullName_s=Sylvie Bodard">Sylvie Bodard</text:a><text:span>,</text:span><text:a xlink:type="simple" xlink:href="https://hal.science/search/index/?q=*&amp;authFullName_s=Sylvie Chalon">Sylvie Chalon</text:a><text:span>et al.</text:span></text:p>
              <text:p text:style-name="Normal"><text:span>Oxidative Medicine and Cellular Longevity</text:span><text:span>, 2013, 2013, pp.1-10.<text:s/></text:span><text:a xlink:type="simple" xlink:href="https://dx.doi.org/10.1155/2013/264935">⟨10.1155/2013/264935⟩</text:a></text:p>
              <text:p text:style-name="Normal"><text:span>Article dans une revue</text:span></text:p>
              <text:p text:style-name="Normal"><text:a xlink:type="simple" xlink:href="https://hal.science/hal-02476515v1">hal-0247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510v1">Synchrotron Ultraviolet Microspectroscopy on Rat Cortical Bone: Involvement of Tyrosine and Tryptophan in the Osteocyte and Its Environment</text:a></text:p>
              <text:p text:style-name="Normal"><text:a xlink:type="simple" xlink:href="https://hal.science/search/index/?q=*&amp;authFullName_s=Stéphane Pallu">Stéphane Pallu</text:a><text:span>,</text:span><text:a xlink:type="simple" xlink:href="https://hal.science/search/index/?q=*&amp;authFullName_s=Gael Y. Rochefort">Gael Y. Rochefort</text:a><text:span>,</text:span><text:a xlink:type="simple" xlink:href="https://hal.science/search/index/?q=*&amp;authFullName_s=Christelle Jaffré">Christelle Jaffré</text:a><text:span>,</text:span><text:a xlink:type="simple" xlink:href="https://hal.science/search/index/?q=*&amp;authFullName_s=Matthieu Réfrégiers">Matthieu Réfrégiers</text:a><text:span>,</text:span><text:a xlink:type="simple" xlink:href="https://hal.science/search/index/?q=*&amp;authFullName_s=Delphine B. Maurel">Delphine B. Maurel</text:a><text:span>et al.</text:span></text:p>
              <text:p text:style-name="Normal"><text:span>PLoS ONE</text:span><text:span>, 2012, 7 (8), pp.e43930.<text:s/></text:span><text:a xlink:type="simple" xlink:href="https://dx.doi.org/10.1371/journal.pone.0043930">⟨10.1371/journal.pone.0043930⟩</text:a></text:p>
              <text:p text:style-name="Normal"><text:span>Article dans une revue</text:span></text:p>
              <text:p text:style-name="Normal"><text:a xlink:type="simple" xlink:href="https://hal.science/hal-02476510v1">hal-0247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513v1">Centrosome Fine Ultrastructure of the Osteocyte Mechanosensitive Primary Cilium</text:a></text:p>
              <text:p text:style-name="Normal"><text:a xlink:type="simple" xlink:href="https://hal.science/search/index/?q=*&amp;authFullName_s=Rustem Uzbekov">Rustem Uzbekov</text:a><text:span>,</text:span><text:a xlink:type="simple" xlink:href="https://hal.science/search/index/?q=*&amp;authFullName_s=D.B. Maurel">D.B. Maurel</text:a><text:span>,</text:span><text:a xlink:type="simple" xlink:href="https://hal.science/search/index/?q=*&amp;authFullName_s=P.C. Aveline">P.C. Aveline</text:a><text:span>,</text:span><text:a xlink:type="simple" xlink:href="https://hal.science/search/index/?q=*&amp;authFullName_s=S. Pallu">S. Pallu</text:a><text:span>,</text:span><text:a xlink:type="simple" xlink:href="https://hal.science/search/index/?q=*&amp;authFullName_s=C.L. Benhamou">C.L. Benhamou</text:a><text:span>et al.</text:span></text:p>
              <text:p text:style-name="Normal"><text:span>Microscopy and Microanalysis</text:span><text:span>, 2012, 18 (6), pp.1430-1441.<text:s/></text:span><text:a xlink:type="simple" xlink:href="https://dx.doi.org/10.1017/S1431927612013281">⟨10.1017/S1431927612013281⟩</text:a></text:p>
              <text:p text:style-name="Normal"><text:span>Article dans une revue</text:span></text:p>
              <text:p text:style-name="Normal"><text:a xlink:type="simple" xlink:href="https://hal.science/hal-02476513v1">hal-0247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086v1">Synchrotron Ultraviolet Microspectroscopy on Rat Cortical Bone: Involvement of Tyrosine and Tryptophan in the Osteocyte and Its Environment</text:a></text:p>
              <text:p text:style-name="Normal"><text:a xlink:type="simple" xlink:href="https://hal.science/search/index/?q=*&amp;authFullName_s=Stéphane Pallu">Stéphane Pallu</text:a><text:span>,</text:span><text:a xlink:type="simple" xlink:href="https://hal.science/search/index/?q=*&amp;authFullName_s=Gael y Rochefort">Gael y Rochefort</text:a><text:span>,</text:span><text:a xlink:type="simple" xlink:href="https://hal.science/search/index/?q=*&amp;authFullName_s=Christelle Jaffré">Christelle Jaffré</text:a><text:span>,</text:span><text:a xlink:type="simple" xlink:href="https://hal.science/search/index/?q=*&amp;authFullName_s=Matthieu M. Refregiers">Matthieu M. Refregiers</text:a><text:span>,</text:span><text:a xlink:type="simple" xlink:href="https://hal.science/search/index/?q=*&amp;authFullName_s=Delphine B Maurel">Delphine B Maurel</text:a><text:span>et al.</text:span></text:p>
              <text:p text:style-name="Normal"><text:span>PLoS ONE</text:span><text:span>, 2012, 7 (8), pp.e43930.<text:s/></text:span><text:a xlink:type="simple" xlink:href="https://dx.doi.org/10.1371/journal.pone.0043930">⟨10.1371/journal.pone.0043930⟩</text:a></text:p>
              <text:p text:style-name="Normal"><text:span>Article dans une revue</text:span></text:p>
              <text:p text:style-name="Normal"><text:a xlink:type="simple" xlink:href="https://hal.science/hal-01491086v1">hal-014910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6553v1">Alcohol-induced Osteonecrosis - dose and duration effects.</text:a></text:p>
              <text:p text:style-name="Normal"><text:a xlink:type="simple" xlink:href="https://hal.science/search/index/?q=*&amp;authFullName_s=Christelle Jaffré">Christelle Jaffré</text:a><text:span>,</text:span><text:a xlink:type="simple" xlink:href="https://hal.science/search/index/?q=*&amp;authFullName_s=Gael Y. Rochefort">Gael Y. Rochefort</text:a></text:p>
              <text:p text:style-name="Normal"><text:span>International Journal of Experimental Pathology</text:span><text:span>, 2012, 93 (1), pp.78-9.<text:s/></text:span><text:a xlink:type="simple" xlink:href="https://dx.doi.org/10.1111/j.1365-2613.2011.00798_1.x">⟨10.1111/j.1365-2613.2011.00798_1.x⟩</text:a></text:p>
              <text:p text:style-name="Normal"><text:span>Article dans une revue</text:span></text:p>
              <text:p text:style-name="Normal"><text:a xlink:type="simple" xlink:href="https://inserm.hal.science/inserm-00666553v1">inserm-0066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492v1">Alcohol-induced Osteonecrosis - dose and duration effects</text:a></text:p>
              <text:p text:style-name="Normal"><text:a xlink:type="simple" xlink:href="https://hal.science/search/index/?q=*&amp;authFullName_s=Christelle Jaffré">Christelle Jaffré</text:a><text:span>,</text:span><text:a xlink:type="simple" xlink:href="https://hal.science/search/index/?q=*&amp;authFullName_s=Gael Y. Rochefort">Gael Y. Rochefort</text:a></text:p>
              <text:p text:style-name="Normal"><text:span>International Journal of Experimental Pathology</text:span><text:span>, 2012, 93 (1), pp.78-79.<text:s/></text:span><text:a xlink:type="simple" xlink:href="https://dx.doi.org/10.1111/j.1365-2613.2011.00798_1.x">⟨10.1111/j.1365-2613.2011.00798_1.x⟩</text:a></text:p>
              <text:p text:style-name="Normal"><text:span>Article dans une revue</text:span></text:p>
              <text:p text:style-name="Normal"><text:a xlink:type="simple" xlink:href="https://hal.science/hal-02476492v1">hal-0247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500v1">Osteocyte apoptosis and lipid infiltration as mechanisms of alcohol-induced bone loss</text:a></text:p>
              <text:p text:style-name="Normal"><text:a xlink:type="simple" xlink:href="https://hal.science/search/index/?q=*&amp;authFullName_s=Delphine B. Maurel">Delphine B. Maurel</text:a><text:span>,</text:span><text:a xlink:type="simple" xlink:href="https://hal.science/search/index/?q=*&amp;authFullName_s=Stéphane Pallu">Stéphane Pallu</text:a><text:span>,</text:span><text:a xlink:type="simple" xlink:href="https://hal.science/search/index/?q=*&amp;authFullName_s=Christelle Jaffré">Christelle Jaffré</text:a><text:span>,</text:span><text:a xlink:type="simple" xlink:href="https://hal.science/search/index/?q=*&amp;authFullName_s=Nicola Fazzalari">Nicola Fazzalari</text:a><text:span>,</text:span><text:a xlink:type="simple" xlink:href="https://hal.science/search/index/?q=*&amp;authFullName_s=Nathalie Boisseau">Nathalie Boisseau</text:a><text:span>et al.</text:span></text:p>
              <text:p text:style-name="Normal"><text:span>Alcohol and Alcoholism</text:span><text:span>, 2012, 47 (4), pp.413-422.<text:s/></text:span><text:a xlink:type="simple" xlink:href="https://dx.doi.org/10.1093/alcalc/ags057">⟨10.1093/alcalc/ags057⟩</text:a></text:p>
              <text:p text:style-name="Normal"><text:span>Article dans une revue</text:span></text:p>
              <text:p text:style-name="Normal"><text:a xlink:type="simple" xlink:href="https://hal.science/hal-02476500v1">hal-0247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466v1">Osteocalcin-insulin relationship in obese children: a role for the skeleton in energy metabolism</text:a></text:p>
              <text:p text:style-name="Normal"><text:a xlink:type="simple" xlink:href="https://hal.science/search/index/?q=*&amp;authFullName_s=Gael Y. Rochefort">Gael Y. Rochefort</text:a><text:span>,</text:span><text:a xlink:type="simple" xlink:href="https://hal.science/search/index/?q=*&amp;authFullName_s=Emilie Rocher">Emilie Rocher</text:a><text:span>,</text:span><text:a xlink:type="simple" xlink:href="https://hal.science/search/index/?q=*&amp;authFullName_s=Priscilla C Aveline">Priscilla C Aveline</text:a><text:span>,</text:span><text:a xlink:type="simple" xlink:href="https://hal.science/search/index/?q=*&amp;authFullName_s=Patrick Garnero">Patrick Garnero</text:a><text:span>,</text:span><text:a xlink:type="simple" xlink:href="https://hal.science/search/index/?q=*&amp;authFullName_s=Itai Bab">Itai Bab</text:a><text:span>et al.</text:span></text:p>
              <text:p text:style-name="Normal"><text:span>Clinical Endocrinology</text:span><text:span>, 2011,<text:s/></text:span><text:a xlink:type="simple" xlink:href="https://dx.doi.org/10.1111/j.1365-2265.2011.04031.x">⟨10.1111/j.1365-2265.2011.04031.x⟩</text:a></text:p>
              <text:p text:style-name="Normal"><text:span>Article dans une revue</text:span></text:p>
              <text:p text:style-name="Normal"><text:a xlink:type="simple" xlink:href="https://api.istex.fr/document/4B589EBA40B9E62027A375292392E609ADA942A4/fulltext/pdf?sid=hal">istex</text:a></text:p>
              <text:p text:style-name="Normal"><text:a xlink:type="simple" xlink:href="https://hal.science/hal-02476466v1">hal-0247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484v1">Low bone accrual is associated with osteocyte apoptosis in alcohol-induced osteopenia</text:a></text:p>
              <text:p text:style-name="Normal"><text:a xlink:type="simple" xlink:href="https://hal.science/search/index/?q=*&amp;authFullName_s=D.B. Maurel">D.B. Maurel</text:a><text:span>,</text:span><text:a xlink:type="simple" xlink:href="https://hal.science/search/index/?q=*&amp;authFullName_s=Christelle Jaffré">Christelle Jaffré</text:a><text:span>,</text:span><text:a xlink:type="simple" xlink:href="https://hal.science/search/index/?q=*&amp;authFullName_s=Gael Y. Rochefort">Gael Y. Rochefort</text:a><text:span>,</text:span><text:a xlink:type="simple" xlink:href="https://hal.science/search/index/?q=*&amp;authFullName_s=P.C. Aveline">P.C. Aveline</text:a><text:span>,</text:span><text:a xlink:type="simple" xlink:href="https://hal.science/search/index/?q=*&amp;authFullName_s=N. Boisseau">N. Boisseau</text:a><text:span>et al.</text:span></text:p>
              <text:p text:style-name="Normal"><text:span>BONE</text:span><text:span>, 2011, 49 (3), pp.543-552.<text:s/></text:span><text:a xlink:type="simple" xlink:href="https://dx.doi.org/10.1016/j.bone.2011.06.001">⟨10.1016/j.bone.2011.06.001⟩</text:a></text:p>
              <text:p text:style-name="Normal"><text:span>Article dans une revue</text:span></text:p>
              <text:p text:style-name="Normal"><text:a xlink:type="simple" xlink:href="https://api.istex.fr/ark:/67375/6H6-8D9MW1HK-2/fulltext.pdf?sid=hal">istex</text:a></text:p>
              <text:p text:style-name="Normal"><text:a xlink:type="simple" xlink:href="https://hal.science/hal-02476484v1">hal-0247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489v1">Mesenchymal stem cells and acquisition of a bone phenotype: An ion channel overview</text:a></text:p>
              <text:p text:style-name="Normal"><text:a xlink:type="simple" xlink:href="https://hal.science/search/index/?q=*&amp;authFullName_s=Priscilla C. Aveline">Priscilla C. Aveline</text:a><text:span>,</text:span><text:a xlink:type="simple" xlink:href="https://hal.science/search/index/?q=*&amp;authFullName_s=Julie Bourseguin">Julie Bourseguin</text:a><text:span>,</text:span><text:a xlink:type="simple" xlink:href="https://hal.science/search/index/?q=*&amp;authFullName_s=Gael Y. Rochefort">Gael Y. Rochefort</text:a></text:p>
              <text:p text:style-name="Normal"><text:span>Journal of Developmental Biology and Tissue Engineering</text:span><text:span>, 2011, 3 (9),<text:s/></text:span><text:a xlink:type="simple" xlink:href="https://dx.doi.org/10.5897/JDBTE11.009">⟨10.5897/JDBTE11.009⟩</text:a></text:p>
              <text:p text:style-name="Normal"><text:span>Article dans une revue</text:span></text:p>
              <text:p text:style-name="Normal"><text:a xlink:type="simple" xlink:href="https://hal.science/hal-02476489v1">hal-0247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439v1">Evaluation of the Sensitivity of an in vitro High Frequency Ultrasound Device to Monitor the Coagulation Process: Study of the Effects of Heparin Treatment in a Murine Model</text:a></text:p>
              <text:p text:style-name="Normal"><text:a xlink:type="simple" xlink:href="https://hal.science/search/index/?q=*&amp;authFullName_s=Rachel Callé">Rachel Callé</text:a><text:span>,</text:span><text:a xlink:type="simple" xlink:href="https://hal.science/search/index/?q=*&amp;authFullName_s=Gael Y. Rochefort">Gael Y. Rochefort</text:a><text:span>,</text:span><text:a xlink:type="simple" xlink:href="https://hal.science/search/index/?q=*&amp;authFullName_s=Nicolas Desbuards">Nicolas Desbuards</text:a><text:span>,</text:span><text:a xlink:type="simple" xlink:href="https://hal.science/search/index/?q=*&amp;authFullName_s=Camille Plag">Camille Plag</text:a><text:span>,</text:span><text:a xlink:type="simple" xlink:href="https://hal.science/search/index/?q=*&amp;authFullName_s=Daniel Antier">Daniel Antier</text:a><text:span>et al.</text:span></text:p>
              <text:p text:style-name="Normal"><text:span>Ultrasound in Medicine &amp; Biology</text:span><text:span>, 2010, 36 (2), pp.295-305.<text:s/></text:span><text:a xlink:type="simple" xlink:href="https://dx.doi.org/10.1016/j.ultrasmedbio.2009.10.010">⟨10.1016/j.ultrasmedbio.2009.10.010⟩</text:a></text:p>
              <text:p text:style-name="Normal"><text:span>Article dans une revue</text:span></text:p>
              <text:p text:style-name="Normal"><text:a xlink:type="simple" xlink:href="https://hal.science/hal-02476439v1">hal-024764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63446v1">Osteocyte: the unrecognized side of bone tissue.</text:a></text:p>
              <text:p text:style-name="Normal"><text:a xlink:type="simple" xlink:href="https://hal.science/search/index/?q=*&amp;authFullName_s=Gaël Y. Rochefort">Gaël Y. Rochefort</text:a><text:span>,</text:span><text:a xlink:type="simple" xlink:href="https://hal.science/search/index/?q=*&amp;authFullName_s=Stéphane Pallu">Stéphane Pallu</text:a><text:span>,</text:span><text:a xlink:type="simple" xlink:href="https://hal.science/search/index/?q=*&amp;authFullName_s=Claude-Laurent Benhamou">Claude-Laurent Benhamou</text:a></text:p>
              <text:p text:style-name="Normal"><text:span>Osteoporosis International</text:span><text:span>, 2010, epub ahead of print.<text:s/></text:span><text:a xlink:type="simple" xlink:href="https://dx.doi.org/10.1007/s00198-010-1194-5">⟨10.1007/s00198-010-1194-5⟩</text:a></text:p>
              <text:p text:style-name="Normal"><text:span>Article dans une revue</text:span></text:p>
              <text:p text:style-name="Normal"><text:a xlink:type="simple" xlink:href="https://api.istex.fr/ark:/67375/VQC-CBKRWF2P-1/fulltext.pdf?sid=hal">istex</text:a></text:p>
              <text:p text:style-name="Normal"><text:a xlink:type="simple" xlink:href="https://inserm.hal.science/inserm-00463446v1">inserm-00463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0297v1">Exercise and zoledronic acid on lipid profile and bone remodeling in ovariectomized rats : a paradoxical negative association ?</text:a></text:p>
              <text:p text:style-name="Normal"><text:a xlink:type="simple" xlink:href="https://hal.science/search/index/?q=*&amp;authFullName_s=Eric Lespessailles">Eric Lespessailles</text:a><text:span>,</text:span><text:a xlink:type="simple" xlink:href="https://hal.science/search/index/?q=*&amp;authFullName_s=Chrystel Jaffre">Chrystel Jaffre</text:a><text:span>,</text:span><text:a xlink:type="simple" xlink:href="https://hal.science/search/index/?q=*&amp;authFullName_s=Gaël Y. Rochefort">Gaël Y. Rochefort</text:a><text:span>,</text:span><text:a xlink:type="simple" xlink:href="https://hal.science/search/index/?q=*&amp;authFullName_s=E. Dolléans">E. Dolléans</text:a><text:span>,</text:span><text:a xlink:type="simple" xlink:href="https://hal.science/search/index/?q=*&amp;authFullName_s=Claude-Laurent Benhamou">Claude-Laurent Benhamou</text:a><text:span>et al.</text:span></text:p>
              <text:p text:style-name="Normal"><text:span>Lipids</text:span><text:span>, 2010, 45, pp.337-344</text:span></text:p>
              <text:p text:style-name="Normal"><text:span>Article dans une revue</text:span></text:p>
              <text:p text:style-name="Normal"><text:a xlink:type="simple" xlink:href="https://shs.hal.science/halshs-00650297v1">halshs-0065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445v1">Fatty Acid Oxidation and Malonyl-CoA Decarboxylase in the Vascular Remodeling of Pulmonary Hypertension</text:a></text:p>
              <text:p text:style-name="Normal"><text:a xlink:type="simple" xlink:href="https://hal.science/search/index/?q=*&amp;authFullName_s=G. Sutendra">G. Sutendra</text:a><text:span>,</text:span><text:a xlink:type="simple" xlink:href="https://hal.science/search/index/?q=*&amp;authFullName_s=S. Bonnet">S. Bonnet</text:a><text:span>,</text:span><text:a xlink:type="simple" xlink:href="https://hal.science/search/index/?q=*&amp;authFullName_s=Gael Y. Rochefort">Gael Y. Rochefort</text:a><text:span>,</text:span><text:a xlink:type="simple" xlink:href="https://hal.science/search/index/?q=*&amp;authFullName_s=A. Haromy">A. Haromy</text:a><text:span>,</text:span><text:a xlink:type="simple" xlink:href="https://hal.science/search/index/?q=*&amp;authFullName_s=K. Folmes">K. Folmes</text:a><text:span>et al.</text:span></text:p>
              <text:p text:style-name="Normal"><text:span>Science Translational Medicine</text:span><text:span>, 2010, 2 (44), pp.44ra58-44ra58.<text:s/></text:span><text:a xlink:type="simple" xlink:href="https://dx.doi.org/10.1126/scitranslmed.3001327">⟨10.1126/scitranslmed.3001327⟩</text:a></text:p>
              <text:p text:style-name="Normal"><text:span>Article dans une revue</text:span></text:p>
              <text:p text:style-name="Normal"><text:a xlink:type="simple" xlink:href="https://hal.science/hal-02476445v1">hal-0247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450v1">Osteocyte: the unrecognized side of bone tissue</text:a></text:p>
              <text:p text:style-name="Normal"><text:a xlink:type="simple" xlink:href="https://hal.science/search/index/?q=*&amp;authFullName_s=Gael Y. Rochefort">Gael Y. Rochefort</text:a><text:span>,</text:span><text:a xlink:type="simple" xlink:href="https://hal.science/search/index/?q=*&amp;authFullName_s=S. Pallu">S. Pallu</text:a><text:span>,</text:span><text:a xlink:type="simple" xlink:href="https://hal.science/search/index/?q=*&amp;authFullName_s=C. Benhamou">C. Benhamou</text:a></text:p>
              <text:p text:style-name="Normal"><text:span>Osteoporosis International</text:span><text:span>, 2010, 21 (9), pp.1457-1469.<text:s/></text:span><text:a xlink:type="simple" xlink:href="https://dx.doi.org/10.1007/s00198-010-1194-5">⟨10.1007/s00198-010-1194-5⟩</text:a></text:p>
              <text:p text:style-name="Normal"><text:span>Article dans une revue</text:span></text:p>
              <text:p text:style-name="Normal"><text:a xlink:type="simple" xlink:href="https://api.istex.fr/ark:/67375/VQC-CBKRWF2P-1/fulltext.pdf?sid=hal">istex</text:a></text:p>
              <text:p text:style-name="Normal"><text:a xlink:type="simple" xlink:href="https://hal.science/hal-02476450v1">hal-0247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443v1">Exercise and Zoledronic Acid on Lipid Profile and Bone Remodeling in Ovariectomized Rats: a Paradoxical Negative Association?</text:a></text:p>
              <text:p text:style-name="Normal"><text:a xlink:type="simple" xlink:href="https://hal.science/search/index/?q=*&amp;authFullName_s=Eric Lespessailles">Eric Lespessailles</text:a><text:span>,</text:span><text:a xlink:type="simple" xlink:href="https://hal.science/search/index/?q=*&amp;authFullName_s=Christelle Jaffré">Christelle Jaffré</text:a><text:span>,</text:span><text:a xlink:type="simple" xlink:href="https://hal.science/search/index/?q=*&amp;authFullName_s=Gael Y. Rochefort">Gael Y. Rochefort</text:a><text:span>,</text:span><text:a xlink:type="simple" xlink:href="https://hal.science/search/index/?q=*&amp;authFullName_s=E. Dolléans">E. Dolléans</text:a><text:span>,</text:span><text:a xlink:type="simple" xlink:href="https://hal.science/search/index/?q=*&amp;authFullName_s=C. Benhamou">C. Benhamou</text:a><text:span>et al.</text:span></text:p>
              <text:p text:style-name="Normal"><text:span>Lipids</text:span><text:span>, 2010, 45 (4), pp.337-344.<text:s/></text:span><text:a xlink:type="simple" xlink:href="https://dx.doi.org/10.1007/s11745-010-3399-y">⟨10.1007/s11745-010-3399-y⟩</text:a></text:p>
              <text:p text:style-name="Normal"><text:span>Article dans une revue</text:span></text:p>
              <text:p text:style-name="Normal"><text:a xlink:type="simple" xlink:href="https://api.istex.fr/ark:/67375/VQC-5TTM4PWG-3/fulltext.pdf?sid=hal">istex</text:a></text:p>
              <text:p text:style-name="Normal"><text:a xlink:type="simple" xlink:href="https://hal.science/hal-02476443v1">hal-0247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402v1">Dexfenfluramine discontinuous treatment does not worsen hypoxia-induced pulmonary vascular remodeling but activates RhoA/ROCK pathway: Consequences on pulmonary hypertension</text:a></text:p>
              <text:p text:style-name="Normal"><text:a xlink:type="simple" xlink:href="https://hal.science/search/index/?q=*&amp;authFullName_s=Nicolas Desbuards">Nicolas Desbuards</text:a><text:span>,</text:span><text:a xlink:type="simple" xlink:href="https://hal.science/search/index/?q=*&amp;authFullName_s=Daniel Antier">Daniel Antier</text:a><text:span>,</text:span><text:a xlink:type="simple" xlink:href="https://hal.science/search/index/?q=*&amp;authFullName_s=Gael Y. Rochefort">Gael Y. Rochefort</text:a><text:span>,</text:span><text:a xlink:type="simple" xlink:href="https://hal.science/search/index/?q=*&amp;authFullName_s=Coralie Apfeldorfer">Coralie Apfeldorfer</text:a><text:span>,</text:span><text:a xlink:type="simple" xlink:href="https://hal.science/search/index/?q=*&amp;authFullName_s=Emanuel Schenck">Emanuel Schenck</text:a><text:span>et al.</text:span></text:p>
              <text:p text:style-name="Normal"><text:span>European Journal of Pharmacology</text:span><text:span>, 2009, 602 (2-3), pp.355-363.<text:s/></text:span><text:a xlink:type="simple" xlink:href="https://dx.doi.org/10.1016/j.ejphar.2008.11.025">⟨10.1016/j.ejphar.2008.11.025⟩</text:a></text:p>
              <text:p text:style-name="Normal"><text:span>Article dans une revue</text:span></text:p>
              <text:p text:style-name="Normal"><text:a xlink:type="simple" xlink:href="https://api.istex.fr/ark:/67375/6H6-3D7P9FVF-S/fulltext.pdf?sid=hal">istex</text:a></text:p>
              <text:p text:style-name="Normal"><text:a xlink:type="simple" xlink:href="https://hal.science/hal-02476402v1">hal-0247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431v1">Airway Delivery of Mesenchymal Stem Cells Prevents Arrested Alveolar Growth in Neonatal Lung Injury in Rats</text:a></text:p>
              <text:p text:style-name="Normal"><text:a xlink:type="simple" xlink:href="https://hal.science/search/index/?q=*&amp;authFullName_s=Timothy van Haaften">Timothy van Haaften</text:a><text:span>,</text:span><text:a xlink:type="simple" xlink:href="https://hal.science/search/index/?q=*&amp;authFullName_s=Roisin Byrne">Roisin Byrne</text:a><text:span>,</text:span><text:a xlink:type="simple" xlink:href="https://hal.science/search/index/?q=*&amp;authFullName_s=Sébastien Bonnet">Sébastien Bonnet</text:a><text:span>,</text:span><text:a xlink:type="simple" xlink:href="https://hal.science/search/index/?q=*&amp;authFullName_s=Gael Y. Rochefort">Gael Y. Rochefort</text:a><text:span>,</text:span><text:a xlink:type="simple" xlink:href="https://hal.science/search/index/?q=*&amp;authFullName_s=John Akabutu">John Akabutu</text:a><text:span>et al.</text:span></text:p>
              <text:p text:style-name="Normal"><text:span>American Journal of Respiratory and Critical Care Medicine</text:span><text:span>, 2009, 180 (11), pp.1131-1142.<text:s/></text:span><text:a xlink:type="simple" xlink:href="https://dx.doi.org/10.1164/rccm.200902-0179OC">⟨10.1164/rccm.200902-0179OC⟩</text:a></text:p>
              <text:p text:style-name="Normal"><text:span>Article dans une revue</text:span></text:p>
              <text:p text:style-name="Normal"><text:a xlink:type="simple" xlink:href="https://hal.science/hal-02476431v1">hal-0247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408v1">Intravascular ultrasound allows a hyperplasia diagnosis in vivo in rat as accurate as histomorphometry</text:a></text:p>
              <text:p text:style-name="Normal"><text:a xlink:type="simple" xlink:href="https://hal.science/search/index/?q=*&amp;authFullName_s=Gael Y. Rochefort">Gael Y. Rochefort</text:a><text:span>,</text:span><text:a xlink:type="simple" xlink:href="https://hal.science/search/index/?q=*&amp;authFullName_s=Caroline Mondon">Caroline Mondon</text:a><text:span>,</text:span><text:a xlink:type="simple" xlink:href="https://hal.science/search/index/?q=*&amp;authFullName_s=Marie-Christine Machet">Marie-Christine Machet</text:a><text:span>,</text:span><text:a xlink:type="simple" xlink:href="https://hal.science/search/index/?q=*&amp;authFullName_s=Jean-Michel Halimi">Jean-Michel Halimi</text:a><text:span>,</text:span><text:a xlink:type="simple" xlink:href="https://hal.science/search/index/?q=*&amp;authFullName_s=Véronique Eder">Véronique Eder</text:a><text:span>et al.</text:span></text:p>
              <text:p text:style-name="Normal"><text:span>Ultrasonics</text:span><text:span>, 2009, 49 (2), pp.145-148.<text:s/></text:span><text:a xlink:type="simple" xlink:href="https://dx.doi.org/10.1016/j.ultras.2008.08.008">⟨10.1016/j.ultras.2008.08.008⟩</text:a></text:p>
              <text:p text:style-name="Normal"><text:span>Article dans une revue</text:span></text:p>
              <text:p text:style-name="Normal"><text:a xlink:type="simple" xlink:href="https://api.istex.fr/ark:/67375/6H6-M6B1CWCT-0/fulltext.pdf?sid=hal">istex</text:a></text:p>
              <text:p text:style-name="Normal"><text:a xlink:type="simple" xlink:href="https://hal.science/hal-02476408v1">hal-0247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374v1">Echocardiography, a non-invasive method for the assessment of cardiac function and morphology in preclinical drug toxicology and safety pharmacology</text:a></text:p>
              <text:p text:style-name="Normal"><text:a xlink:type="simple" xlink:href="https://hal.science/search/index/?q=*&amp;authFullName_s=Gilles Hanton">Gilles Hanton</text:a><text:span>,</text:span><text:a xlink:type="simple" xlink:href="https://hal.science/search/index/?q=*&amp;authFullName_s=Véronique Eder">Véronique Eder</text:a><text:span>,</text:span><text:a xlink:type="simple" xlink:href="https://hal.science/search/index/?q=*&amp;authFullName_s=Gael Y. Rochefort">Gael Y. Rochefort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Jean-Marc Hyvelin">Jean-Marc Hyvelin</text:a></text:p>
              <text:p text:style-name="Normal"><text:span>Expert Opinion on Drug Metabolism and Toxicology</text:span><text:span>, 2008, 4 (6), pp.681-696.<text:s/></text:span><text:a xlink:type="simple" xlink:href="https://dx.doi.org/10.1517/17425255.4.6.681">⟨10.1517/17425255.4.6.681⟩</text:a></text:p>
              <text:p text:style-name="Normal"><text:span>Article dans une revue</text:span></text:p>
              <text:p text:style-name="Normal"><text:a xlink:type="simple" xlink:href="https://hal.science/hal-02476374v1">hal-0247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399v1">Electrophysiological Maturation of Rat Mesenchymal Stem Cells after Induction of Vascular Smooth Muscle Cell Differentiation In Vitro</text:a></text:p>
              <text:p text:style-name="Normal"><text:a xlink:type="simple" xlink:href="https://hal.science/search/index/?q=*&amp;authFullName_s=Pierre Bonnet">Pierre Bonnet</text:a><text:span>,</text:span><text:a xlink:type="simple" xlink:href="https://hal.science/search/index/?q=*&amp;authFullName_s=Bonaventure Awede">Bonaventure Awede</text:a><text:span>,</text:span><text:a xlink:type="simple" xlink:href="https://hal.science/search/index/?q=*&amp;authFullName_s=Gael Y. Rochefort">Gael Y. Rochefort</text:a><text:span>,</text:span><text:a xlink:type="simple" xlink:href="https://hal.science/search/index/?q=*&amp;authFullName_s=Alain Mirza">Alain Mirza</text:a><text:span>,</text:span><text:a xlink:type="simple" xlink:href="https://hal.science/search/index/?q=*&amp;authFullName_s=Patrick Lermusiaux">Patrick Lermusiaux</text:a><text:span>et al.</text:span></text:p>
              <text:p text:style-name="Normal"><text:span>Stem Cells and Development</text:span><text:span>, 2008, 17 (6), pp.1131-1140.<text:s/></text:span><text:a xlink:type="simple" xlink:href="https://dx.doi.org/10.1089/scd.2007.0219">⟨10.1089/scd.2007.0219⟩</text:a></text:p>
              <text:p text:style-name="Normal"><text:span>Article dans une revue</text:span></text:p>
              <text:p text:style-name="Normal"><text:a xlink:type="simple" xlink:href="https://hal.science/hal-02476399v1">hal-0247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379v1">Circulating progenitor cells in coronary heart disease</text:a></text:p>
              <text:p text:style-name="Normal"><text:a xlink:type="simple" xlink:href="https://hal.science/search/index/?q=*&amp;authFullName_s=Gael Y. Rochefort">Gael Y. Rochefort</text:a></text:p>
              <text:p text:style-name="Normal"><text:span>Heart</text:span><text:span>, 2008, 94 (6), pp.793-794.<text:s/></text:span><text:a xlink:type="simple" xlink:href="https://dx.doi.org/10.1136/hrt.2008.141812">⟨10.1136/hrt.2008.141812⟩</text:a></text:p>
              <text:p text:style-name="Normal"><text:span>Article dans une revue</text:span></text:p>
              <text:p text:style-name="Normal"><text:a xlink:type="simple" xlink:href="https://api.istex.fr/document/40A975765DBB608D5A8B24FE1B7CFC0748161A9E/fulltext/pdf?sid=hal">istex</text:a></text:p>
              <text:p text:style-name="Normal"><text:a xlink:type="simple" xlink:href="https://hal.science/hal-02476379v1">hal-0247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391v1">Cardiovascular toxicity of minoxidil in the marmoset</text:a></text:p>
              <text:p text:style-name="Normal"><text:a xlink:type="simple" xlink:href="https://hal.science/search/index/?q=*&amp;authFullName_s=Gilles Hanton">Gilles Hanton</text:a><text:span>,</text:span><text:a xlink:type="simple" xlink:href="https://hal.science/search/index/?q=*&amp;authFullName_s=Cécile Sobry">Cécile Sobry</text:a><text:span>,</text:span><text:a xlink:type="simple" xlink:href="https://hal.science/search/index/?q=*&amp;authFullName_s=Nicolas Daguès">Nicolas Daguès</text:a><text:span>,</text:span><text:a xlink:type="simple" xlink:href="https://hal.science/search/index/?q=*&amp;authFullName_s=Gael Y. Rochefort">Gael Y. Rochefort</text:a><text:span>,</text:span><text:a xlink:type="simple" xlink:href="https://hal.science/search/index/?q=*&amp;authFullName_s=Pierre Bonnet">Pierre Bonnet</text:a><text:span>et al.</text:span></text:p>
              <text:p text:style-name="Normal"><text:span>Toxicology Letters</text:span><text:span>, 2008, 180 (3), pp.157-165.<text:s/></text:span><text:a xlink:type="simple" xlink:href="https://dx.doi.org/10.1016/j.toxlet.2008.05.018">⟨10.1016/j.toxlet.2008.05.018⟩</text:a></text:p>
              <text:p text:style-name="Normal"><text:span>Article dans une revue</text:span></text:p>
              <text:p text:style-name="Normal"><text:a xlink:type="simple" xlink:href="https://api.istex.fr/ark:/67375/6H6-K3C5HX6Z-6/fulltext.pdf?sid=hal">istex</text:a></text:p>
              <text:p text:style-name="Normal"><text:a xlink:type="simple" xlink:href="https://hal.science/hal-02476391v1">hal-0247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386v1">Undifferentiated mesenchymal stem cells seeded on a vascular prosthesis contribute to the restoration of a physiologic vascular wall</text:a></text:p>
              <text:p text:style-name="Normal"><text:a xlink:type="simple" xlink:href="https://hal.science/search/index/?q=*&amp;authFullName_s=Alain Mirza">Alain Mirza</text:a><text:span>,</text:span><text:a xlink:type="simple" xlink:href="https://hal.science/search/index/?q=*&amp;authFullName_s=Jean-Marc Hyvelin">Jean-Marc Hyvelin</text:a><text:span>,</text:span><text:a xlink:type="simple" xlink:href="https://hal.science/search/index/?q=*&amp;authFullName_s=Gael Y. Rochefort">Gael Y. Rochefort</text:a><text:span>,</text:span><text:a xlink:type="simple" xlink:href="https://hal.science/search/index/?q=*&amp;authFullName_s=Patrick Lermusiaux">Patrick Lermusiaux</text:a><text:span>,</text:span><text:a xlink:type="simple" xlink:href="https://hal.science/search/index/?q=*&amp;authFullName_s=Daniel Antier">Daniel Antier</text:a><text:span>et al.</text:span></text:p>
              <text:p text:style-name="Normal"><text:span>Journal of Vascular Surgery</text:span><text:span>, 2008, 47 (6), pp.1313-1321.<text:s/></text:span><text:a xlink:type="simple" xlink:href="https://dx.doi.org/10.1016/j.jvs.2007.12.038">⟨10.1016/j.jvs.2007.12.038⟩</text:a></text:p>
              <text:p text:style-name="Normal"><text:span>Article dans une revue</text:span></text:p>
              <text:p text:style-name="Normal"><text:a xlink:type="simple" xlink:href="https://hal.science/hal-02476386v1">hal-0247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356v1">EFFECT OF THE HEME OXYGENASE INDUCER HEMIN ON BLOOD HAEMOSTASIS MEASURED BY HIGH-FREQUENCY ULTRASOUND</text:a></text:p>
              <text:p text:style-name="Normal"><text:a xlink:type="simple" xlink:href="https://hal.science/search/index/?q=*&amp;authFullName_s=Gael Y. Rochefort">Gael Y. Rochefort</text:a><text:span>,</text:span><text:a xlink:type="simple" xlink:href="https://hal.science/search/index/?q=*&amp;authFullName_s=Rachel Libgot">Rachel Libgot</text:a><text:span>,</text:span><text:a xlink:type="simple" xlink:href="https://hal.science/search/index/?q=*&amp;authFullName_s=Nicolas Desbuards">Nicolas Desbuards</text:a><text:span>,</text:span><text:a xlink:type="simple" xlink:href="https://hal.science/search/index/?q=*&amp;authFullName_s=Deborah Schlecht">Deborah Schlecht</text:a><text:span>,</text:span><text:a xlink:type="simple" xlink:href="https://hal.science/search/index/?q=*&amp;authFullName_s=Jean-Michel Halimi">Jean-Michel Halimi</text:a><text:span>et al.</text:span></text:p>
              <text:p text:style-name="Normal"><text:span>Clinical and Experimental Pharmacology and Physiology</text:span><text:span>, 2007, 34 (12), pp.1272-1275.<text:s/></text:span><text:a xlink:type="simple" xlink:href="https://dx.doi.org/10.1111/j.1440-1681.2007.04720.x">⟨10.1111/j.1440-1681.2007.04720.x⟩</text:a></text:p>
              <text:p text:style-name="Normal"><text:span>Article dans une revue</text:span></text:p>
              <text:p text:style-name="Normal"><text:a xlink:type="simple" xlink:href="https://api.istex.fr/ark:/67375/WNG-B9PD107J-H/fulltext.pdf?sid=hal">istex</text:a></text:p>
              <text:p text:style-name="Normal"><text:a xlink:type="simple" xlink:href="https://hal.science/hal-02476356v1">hal-0247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486v1">COUNTERPOINT: RELEASE OF AN ENDOTHELIUM-DERIVED VASOCONSTRICTOR AND RHOA/RHO KINASE-MEDIATED CALCIUM SENSITIZATION OF SMOOTH MUSCLE CELL CONTRACTION ARE NOT THE MAIN EFFECTORS FOR FULL AND SUSTAINED HPV</text:a></text:p>
              <text:p text:style-name="Normal"><text:a xlink:type="simple" xlink:href="https://hal.science/search/index/?q=*&amp;authFullName_s=Gael Y. Rochefort">Gael Y. Rochefort</text:a><text:span>,</text:span><text:a xlink:type="simple" xlink:href="https://hal.science/search/index/?q=*&amp;authFullName_s=Evangelos Michelakis">Evangelos Michelakis</text:a></text:p>
              <text:p text:style-name="Normal"><text:span>Journal of Applied Physiology</text:span><text:span>, 2007, 102 (5), pp.2072-2075.<text:s/></text:span><text:a xlink:type="simple" xlink:href="https://dx.doi.org/10.1152/japplphysiol.01258a.2006">⟨10.1152/japplphysiol.01258a.2006⟩</text:a></text:p>
              <text:p text:style-name="Normal"><text:span>Article dans une revue</text:span></text:p>
              <text:p text:style-name="Normal"><text:a xlink:type="simple" xlink:href="https://hal.science/hal-02475486v1">hal-0247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480v1">Dexfenfluramine does not worsen but moderates progression of chronic hypoxia-induced pulmonary hypertension</text:a></text:p>
              <text:p text:style-name="Normal"><text:a xlink:type="simple" xlink:href="https://hal.science/search/index/?q=*&amp;authFullName_s=Gael Y. Rochefort">Gael Y. Rochefort</text:a><text:span>,</text:span><text:a xlink:type="simple" xlink:href="https://hal.science/search/index/?q=*&amp;authFullName_s=Marie-Christine Lemaire">Marie-Christine Lemaire</text:a><text:span>,</text:span><text:a xlink:type="simple" xlink:href="https://hal.science/search/index/?q=*&amp;authFullName_s=Véronique Eder">Véronique Eder</text:a><text:span>,</text:span><text:a xlink:type="simple" xlink:href="https://hal.science/search/index/?q=*&amp;authFullName_s=Gilles Hanton">Gilles Hanton</text:a><text:span>,</text:span><text:a xlink:type="simple" xlink:href="https://hal.science/search/index/?q=*&amp;authFullName_s=Jean-Marc Hyvelin">Jean-Marc Hyvelin</text:a><text:span>et al.</text:span></text:p>
              <text:p text:style-name="Normal"><text:span>European Journal of Pharmacology</text:span><text:span>, 2006, 550 (1-3), pp.149-154.<text:s/></text:span><text:a xlink:type="simple" xlink:href="https://dx.doi.org/10.1016/j.ejphar.2006.08.050">⟨10.1016/j.ejphar.2006.08.050⟩</text:a></text:p>
              <text:p text:style-name="Normal"><text:span>Article dans une revue</text:span></text:p>
              <text:p text:style-name="Normal"><text:a xlink:type="simple" xlink:href="https://api.istex.fr/ark:/67375/6H6-NHCFZ51X-L/fulltext.pdf?sid=hal">istex</text:a></text:p>
              <text:p text:style-name="Normal"><text:a xlink:type="simple" xlink:href="https://hal.science/hal-02475480v1">hal-0247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470v1">Multipotential Mesenchymal Stem Cells Are Mobilized into Peripheral Blood by Hypoxia</text:a></text:p>
              <text:p text:style-name="Normal"><text:a xlink:type="simple" xlink:href="https://hal.science/search/index/?q=*&amp;authFullName_s=Gael Y. Rochefort">Gael Y. Rochefort</text:a><text:span>,</text:span><text:a xlink:type="simple" xlink:href="https://hal.science/search/index/?q=*&amp;authFullName_s=Bruno Delorme">Bruno Delorme</text:a><text:span>,</text:span><text:a xlink:type="simple" xlink:href="https://hal.science/search/index/?q=*&amp;authFullName_s=Adriana Lopez">Adriana Lopez</text:a><text:span>,</text:span><text:a xlink:type="simple" xlink:href="https://hal.science/search/index/?q=*&amp;authFullName_s=Olivier Herault">Olivier Herault</text:a><text:span>,</text:span><text:a xlink:type="simple" xlink:href="https://hal.science/search/index/?q=*&amp;authFullName_s=Pierre Bonnet">Pierre Bonnet</text:a><text:span>et al.</text:span></text:p>
              <text:p text:style-name="Normal"><text:span>STEM CELLS</text:span><text:span>, 2006, 24 (10), pp.2202-2208.<text:s/></text:span><text:a xlink:type="simple" xlink:href="https://dx.doi.org/10.1634/stemcells.2006-0164">⟨10.1634/stemcells.2006-0164⟩</text:a></text:p>
              <text:p text:style-name="Normal"><text:span>Article dans une revue</text:span></text:p>
              <text:p text:style-name="Normal"><text:a xlink:type="simple" xlink:href="https://hal.science/hal-02475470v1">hal-0247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471v1">Influence of hypoxia on the domiciliation of Mesenchymal Stem Cells after infusion into rats: possibilities of targeting pulmonary artery remodeling via cells therapies?</text:a></text:p>
              <text:p text:style-name="Normal"><text:a xlink:type="simple" xlink:href="https://hal.science/search/index/?q=*&amp;authFullName_s=Gael Y. Rochefort">Gael Y. Rochefort</text:a><text:span>,</text:span><text:a xlink:type="simple" xlink:href="https://hal.science/search/index/?q=*&amp;authFullName_s=Pascal Vaudin">Pascal Vaudin</text:a><text:span>,</text:span><text:a xlink:type="simple" xlink:href="https://hal.science/search/index/?q=*&amp;authFullName_s=Nicolas Bonnet">Nicolas Bonnet</text:a><text:span>,</text:span><text:a xlink:type="simple" xlink:href="https://hal.science/search/index/?q=*&amp;authFullName_s=Jean-Christophe Pagès">Jean-Christophe Pagès</text:a><text:span>,</text:span><text:a xlink:type="simple" xlink:href="https://hal.science/search/index/?q=*&amp;authFullName_s=Jorge Domenech">Jorge Domenech</text:a><text:span>et al.</text:span></text:p>
              <text:p text:style-name="Normal"><text:span>Respiratory Research</text:span><text:span>, 2005, 6 (1),<text:s/></text:span><text:a xlink:type="simple" xlink:href="https://dx.doi.org/10.1186/1465-9921-6-125">⟨10.1186/1465-9921-6-125⟩</text:a></text:p>
              <text:p text:style-name="Normal"><text:span>Article dans une revue</text:span></text:p>
              <text:p text:style-name="Normal"><text:a xlink:type="simple" xlink:href="https://hal.science/hal-02476471v1">hal-0247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466v1">Influence of hypoxia on the domiciliation of Mesenchymal Stem Cells after infusion into rats: possibilities of targeting pulmonary artery remodeling via cells therapies?</text:a></text:p>
              <text:p text:style-name="Normal"><text:a xlink:type="simple" xlink:href="https://hal.science/search/index/?q=*&amp;authFullName_s=Gael Y. Rochefort">Gael Y. Rochefort</text:a><text:span>,</text:span><text:a xlink:type="simple" xlink:href="https://hal.science/search/index/?q=*&amp;authFullName_s=Pascal Vaudin">Pascal Vaudin</text:a><text:span>,</text:span><text:a xlink:type="simple" xlink:href="https://hal.science/search/index/?q=*&amp;authFullName_s=Nicolas Bonnet">Nicolas Bonnet</text:a><text:span>,</text:span><text:a xlink:type="simple" xlink:href="https://hal.science/search/index/?q=*&amp;authFullName_s=Jean-Christophe Pagès">Jean-Christophe Pagès</text:a><text:span>,</text:span><text:a xlink:type="simple" xlink:href="https://hal.science/search/index/?q=*&amp;authFullName_s=Jorge Domenech">Jorge Domenech</text:a><text:span>et al.</text:span></text:p>
              <text:p text:style-name="Normal"><text:span>Respiratory Research</text:span><text:span>, 2005, 6, pp.125.<text:s/></text:span><text:a xlink:type="simple" xlink:href="https://dx.doi.org/10.1186/1465-9921-6-125">⟨10.1186/1465-9921-6-125⟩</text:a></text:p>
              <text:p text:style-name="Normal"><text:span>Article dans une revue</text:span></text:p>
              <text:p text:style-name="Normal"><text:a xlink:type="simple" xlink:href="https://hal.science/hal-02475466v1">hal-024754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91316v1">Influence of hypoxia on the domiciliation of mesenchymal stem cells after infusion into rats: possibilities of targeting pulmonary artery remodeling via cells therapies?</text:a></text:p>
              <text:p text:style-name="Normal"><text:a xlink:type="simple" xlink:href="https://hal.science/search/index/?q=*&amp;authFullName_s=Gaël Y. Rochefort">Gaël Y. Rochefort</text:a><text:span>,</text:span><text:a xlink:type="simple" xlink:href="https://hal.science/search/index/?q=*&amp;authFullName_s=Pascal Vaudin">Pascal Vaudin</text:a><text:span>,</text:span><text:a xlink:type="simple" xlink:href="https://hal.science/search/index/?q=*&amp;authFullName_s=Nicolas Bonnet">Nicolas Bonnet</text:a><text:span>,</text:span><text:a xlink:type="simple" xlink:href="https://hal.science/search/index/?q=*&amp;authFullName_s=Jean-Christophe Pages">Jean-Christophe Pages</text:a><text:span>,</text:span><text:a xlink:type="simple" xlink:href="https://hal.science/search/index/?q=*&amp;authFullName_s=Jorge Domenech">Jorge Domenech</text:a><text:span>et al.</text:span></text:p>
              <text:p text:style-name="Normal"><text:span>Respiratory Research</text:span><text:span>, 2005, 6, pp.125.<text:s/></text:span><text:a xlink:type="simple" xlink:href="https://dx.doi.org/10.1186/1465-9921-6-125">⟨10.1186/1465-9921-6-125⟩</text:a></text:p>
              <text:p text:style-name="Normal"><text:span>Article dans une revue</text:span></text:p>
              <text:p text:style-name="Normal"><text:a xlink:type="simple" xlink:href="https://inserm.hal.science/inserm-00091316v1">inserm-0009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463v1">CO Inhalation at Dose Corresponding to Tobacco Smoke Worsens Cardiac Remodeling after Experimental Myocardial Infarction in Rats</text:a></text:p>
              <text:p text:style-name="Normal"><text:a xlink:type="simple" xlink:href="https://hal.science/search/index/?q=*&amp;authFullName_s=Alain Mirza">Alain Mirza</text:a><text:span>,</text:span><text:a xlink:type="simple" xlink:href="https://hal.science/search/index/?q=*&amp;authFullName_s=Véronique Eder">Véronique Eder</text:a><text:span>,</text:span><text:a xlink:type="simple" xlink:href="https://hal.science/search/index/?q=*&amp;authFullName_s=Gael y Rochefort">Gael y Rochefort</text:a><text:span>,</text:span><text:a xlink:type="simple" xlink:href="https://hal.science/search/index/?q=*&amp;authFullName_s=Jean-Marc Hyvelin">Jean-Marc Hyvelin</text:a><text:span>,</text:span><text:a xlink:type="simple" xlink:href="https://hal.science/search/index/?q=*&amp;authFullName_s=Marie Christine Machet">Marie Christine Machet</text:a><text:span>et al.</text:span></text:p>
              <text:p text:style-name="Normal"><text:span>Toxicological Sciences</text:span><text:span>, 2005, 85 (2), pp.976-982.<text:s/></text:span><text:a xlink:type="simple" xlink:href="https://dx.doi.org/10.1093/toxsci/kfi139">⟨10.1093/toxsci/kfi139⟩</text:a></text:p>
              <text:p text:style-name="Normal"><text:span>Article dans une revue</text:span></text:p>
              <text:p text:style-name="Normal"><text:a xlink:type="simple" xlink:href="https://hal.science/hal-02475463v1">hal-0247546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9eb8b6" table:style-name="9eb8b6">
          <table:table-column table:style-name="9eb8b6.0"/>
          <table:table-row>
            <table:table-cell office:value-type="string">
              <text:p text:style-name="Normal"><text:a xlink:type="simple" xlink:href="https://uca.hal.science/hal-03549024v1">Organic-inorganic hybrid scaffold for bone regeneration.</text:a></text:p>
              <text:p text:style-name="Normal"><text:a xlink:type="simple" xlink:href="https://hal.science/search/index/?q=*&amp;authFullName_s=Henri Granel">Henri Granel</text:a><text:span>,</text:span><text:a xlink:type="simple" xlink:href="https://hal.science/search/index/?q=*&amp;authFullName_s=Cédric Bossard">Cédric Bossard</text:a><text:span>,</text:span><text:a xlink:type="simple" xlink:href="https://hal.science/search/index/?q=*&amp;authFullName_s=F. Wauquier">F. Wauquier</text:a><text:span>,</text:span><text:a xlink:type="simple" xlink:href="https://hal.science/search/index/?q=*&amp;authFullName_s=Gael y Rochefort">Gael y Rochefort</text:a><text:span>,</text:span><text:a xlink:type="simple" xlink:href="https://hal.science/search/index/?q=*&amp;authFullName_s=Edouard Jallot">Edouard Jallot</text:a><text:span>et al.</text:span></text:p>
              <text:p text:style-name="Normal"><text:span>29. European Conference on Biomaterials - ESB'18.</text:span><text:span>, Sep 2018, Maastricht, Netherlands</text:span></text:p>
              <text:p text:style-name="Normal"><text:span>Communication dans un congrès</text:span></text:p>
              <text:p text:style-name="Normal"><text:a xlink:type="simple" xlink:href="https://uca.hal.science/hal-03549024v1">hal-035490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9118v1">Micro-ct imaging for the longitudinal follow-up of preclinical studies on pathological calcifications</text:a></text:p>
              <text:p text:style-name="Normal"><text:a xlink:type="simple" xlink:href="https://hal.science/search/index/?q=*&amp;authFullName_s=Lotfi Slimani">Lotfi Slimani</text:a><text:span>,</text:span><text:a xlink:type="simple" xlink:href="https://hal.science/search/index/?q=*&amp;authFullName_s=Jérémy Sadoine">Jérémy Sadoine</text:a><text:span>,</text:span><text:a xlink:type="simple" xlink:href="https://hal.science/search/index/?q=*&amp;authFullName_s=Benjamin Salmon">Benjamin Salmon</text:a><text:span>,</text:span><text:a xlink:type="simple" xlink:href="https://hal.science/search/index/?q=*&amp;authFullName_s=Gael Y. Rochefort">Gael Y. Rochefort</text:a><text:span>,</text:span><text:a xlink:type="simple" xlink:href="https://hal.science/search/index/?q=*&amp;authFullName_s=Catherine Chaussain">Catherine Chaussain</text:a></text:p>
              <text:p text:style-name="Normal"><text:span>50th Annual Scientific Meeting of the European Society for Clinical Investigation Paris</text:span><text:span>, Apr 2016, Paris, France. pp.8.25</text:span></text:p>
              <text:p text:style-name="Normal"><text:span>Communication dans un congrès</text:span></text:p>
              <text:p text:style-name="Normal"><text:a xlink:type="simple" xlink:href="https://hal.sorbonne-universite.fr/hal-01329118v1">hal-0132911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fd9c1" table:style-name="afd9c1">
          <table:table-column table:style-name="afd9c1.0"/>
          <table:table-row>
            <table:table-cell office:value-type="string">
              <text:p text:style-name="Normal"><text:a xlink:type="simple" xlink:href="https://hal.science/hal-02190602v1">Étude de la morphologie ostéocytaire</text:a></text:p>
              <text:p text:style-name="Normal"><text:a xlink:type="simple" xlink:href="https://hal.science/search/index/?q=*&amp;authFullName_s=Jean-Christophe Souplet">Jean-Christophe Souplet</text:a><text:span>,</text:span><text:a xlink:type="simple" xlink:href="https://hal.science/search/index/?q=*&amp;authFullName_s=Gaël y Rochefort">Gaël y Rochefort</text:a><text:span>,</text:span><text:a xlink:type="simple" xlink:href="https://hal.science/search/index/?q=*&amp;authFullName_s=Rustem Uzbekov">Rustem Uzbekov</text:a><text:span>,</text:span><text:a xlink:type="simple" xlink:href="https://hal.science/search/index/?q=*&amp;authFullName_s=Nicola L Fazzalari">Nicola L Fazzalari</text:a><text:span>,</text:span><text:a xlink:type="simple" xlink:href="https://hal.science/search/index/?q=*&amp;authFullName_s=Claude-Laurent Benhamou">Claude-Laurent Benhamou</text:a><text:span>et al.</text:span></text:p>
              <text:p text:style-name="Normal"><text:span>JFBTM 2011</text:span><text:span>, May 2011, Paris, France</text:span></text:p>
              <text:p text:style-name="Normal"><text:span>Poster de conférence</text:span></text:p>
              <text:p text:style-name="Normal"><text:a xlink:type="simple" xlink:href="https://hal.science/hal-02190602v1">hal-021906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el Rochefort</dc:title>
    <dc:subject/>
    <dc:description>CV</dc:description>
    <dc:creator/>
    <dc:date>2026-05-26T06:42:06.000</dc:date>
    <meta:generator>PHPWord</meta:generator>
    <meta:initial-creator>CCSD</meta:initial-creator>
    <meta:creation-date>2026-05-26T06:42:06.000</meta:creation-date>
    <meta:keyword/>
    <meta:user-defined meta:name="Category"/>
    <meta:user-defined meta:name="Company"/>
    <meta:user-defined meta:name="Manager"/>
  </office:meta>
</office:document-meta>
</file>