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T31" style:family="text">
      <style:text-properties fo:font-style="italic" style:font-style-asian="italic" style:font-style-complex="italic"/>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3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T36" style:family="text">
      <style:text-properties fo:font-style="italic" style:font-style-asian="italic" style:font-style-complex="italic"/>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8" style:family="text">
      <style:text-properties/>
    </style:style>
    <style:style style:name="P56" style:family="paragraph" style:parent-style-name="Normal">
      <style:paragraph-properties/>
    </style:style>
    <style:style style:name="T39" style:family="text">
      <style:text-properties fo:font-style="italic" style:font-style-asian="italic" style:font-style-complex="italic"/>
    </style:style>
    <style:style style:name="P57" style:family="paragraph" style:parent-style-name="Normal">
      <style:paragraph-properties/>
    </style:style>
    <style:style style:name="T4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42" style:family="text">
      <style:text-properties/>
    </style:style>
    <style:style style:name="P62" style:family="paragraph" style:parent-style-name="Normal">
      <style:paragraph-properties/>
    </style:style>
    <style:style style:name="T43" style:family="text">
      <style:text-properties fo:font-style="italic" style:font-style-asian="italic" style:font-style-complex="italic"/>
    </style:style>
    <style:style style:name="P63" style:family="paragraph" style:parent-style-name="Normal">
      <style:paragraph-properties/>
    </style:style>
    <style:style style:name="T4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5" style:family="text">
      <style:text-properties/>
    </style:style>
    <style:style style:name="P66" style:family="paragraph" style:parent-style-name="Normal">
      <style:paragraph-properties/>
    </style:style>
    <style:style style:name="T46" style:family="text">
      <style:text-properties fo:font-style="italic" style:font-style-asian="italic" style:font-style-complex="italic"/>
    </style:style>
    <style:style style:name="P67" style:family="paragraph" style:parent-style-name="Normal">
      <style:paragraph-properties/>
    </style:style>
    <style:style style:name="T47" style:family="text">
      <style:text-properties/>
    </style:style>
    <style:style style:name="P68" style:family="paragraph" style:parent-style-name="Normal">
      <style:paragraph-properties/>
    </style:style>
    <style:style style:name="P69" style:family="paragraph" style:parent-style-name="Normal">
      <style:paragraph-properties fo:margin-top="20pt"/>
    </style:style>
    <style:style style:name="T48"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9"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50"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51"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52"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Section1" style:family="section">
      <style:section-properties>
        <style:columns fo:column-count="1"/>
      </style:section-properties>
    </style:style>
    <style:style style:name="3e079f" style:family="table">
      <style:table-properties style:rel-width="100" table:align="center"/>
    </style:style>
    <style:style style:name="3e079f.0" style:family="table-column">
      <style:table-column-properties style:column-width="0.00cm"/>
    </style:style>
    <style:style style:name="337170" style:family="table">
      <style:table-properties style:rel-width="100" table:align="center"/>
    </style:style>
    <style:style style:name="337170.0" style:family="table-column">
      <style:table-column-properties style:column-width="0.00cm"/>
    </style:style>
    <style:style style:name="163d1b" style:family="table">
      <style:table-properties style:rel-width="100" table:align="center"/>
    </style:style>
    <style:style style:name="163d1b.0" style:family="table-column">
      <style:table-column-properties style:column-width="0.00cm"/>
    </style:style>
    <style:style style:name="82ba8f" style:family="table">
      <style:table-properties style:rel-width="100" table:align="center"/>
    </style:style>
    <style:style style:name="82ba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 Saint-Cricq<text:s/></text:span><text:span text:style-name="T2">Professeur des universités en musicologie, Université Lumière Lyon 2</text:span></text:p>
        <text:p text:style-name="P3"/>
        <text:p text:style-name="P4"/>
        <text:p text:style-name="Heading2"><text:span text:style-name="T3">Présentation</text:span></text:p>
        <text:p text:style-name="P6"/>
        <text:p text:style-name="P7"><text:span text:style-name="T4">Professeur des universités, musicologie</text:span></text:p>
        <text:p text:style-name="P9"><text:a xlink:type="simple" xlink:href="mailto:gael.saint-cricq@univ-lyon2.fr">gael.saint-cricq@univ-lyon2.fr</text:a></text:p>
        <text:p text:style-name="P10"><text:span text:style-name="T5">Habilitation à diriger des recherches en 2022, Université de Tours. – PhD de musique en 2010 :<text:s/></text:span><text:span text:style-name="T6">Formes types dans le motet du XIIIe siècle : étude d’un processus répétitif</text:span><text:span text:style-name="T7">, Université de Southampton (dir. Mark Everist). – Prix d’orchestration au C.N.S.M. de Paris en 2005. – Agrégation de musique ; Prix d’harmonie au C.N.S.M. de Paris en 2004. – Prix de contrepoint au C.N.S.M de Paris en 2003. – Licencié de Philosophie.</text:span></text:p>
        <text:p text:style-name="Heading2"><text:span text:style-name="T8">Enseignement</text:span></text:p>
        <text:p text:style-name="Heading3"><text:span text:style-name="T9">Cours et séminaires</text:span></text:p>
        <text:p text:style-name="P16"><text:span text:style-name="T10">Licence.</text:span><text:span text:style-name="T11"><text:s/>Culture Moyen Âge et Renaissance. – Histoire de la partition. – Histoire et analyse de la musique du Moyen Âge. – Histoire et analyse de la musique de la Renaissance. – Écriture. – Initiation à la recherche. – Musicologie spécialisée.<text:s/></text:span><text:span text:style-name="T12">Cours en master.</text:span><text:span text:style-name="T13"><text:s/>Paléographie et notation. – Musique et interprétation.<text:s/></text:span><text:span text:style-name="T14">Séminaires de master</text:span><text:span text:style-name="T15">. La musique profane au XIIIe siècle : sources, notations et élaborations. – Le motet de l’Ars antiqua : raconter, fabriquer, noter. – Le paysage sonore de la fin du moyen age et du debut de la renaissance : cloches et cris. – &amp;quot;On connait la chanson&amp;quot; : parodie au Moyen Âge et a la Renaissance. – Initiation à la critique textuelle.</text:span></text:p>
        <text:p text:style-name="Heading3"><text:span text:style-name="T16">Responsabilités pédagogiques</text:span></text:p>
        <text:p text:style-name="P24"><text:span text:style-name="T17">Responsable de la formation à l'agrégation, 2022-<text:s text:c="2"/>– Directeur du département de Musicologie, 2018-20 – Responsable de la Licence Musique et Musicologie, 2017-20 – Responsable de la Licence Métiers du son 2011-2017 – Membre du jury de l’agrégation externe de musique 2012-2015.</text:span></text:p>
        <text:p text:style-name="Heading2"><text:span text:style-name="T18">Recherche</text:span></text:p>
        <text:p text:style-name="Heading3"><text:span text:style-name="T19">Thèmes de recherche</text:span></text:p>
        <text:p text:style-name="P28"><text:span text:style-name="T20">Histoire des répertoires et des pratiques de la musique au Moyen Âge, en particulier : Histoire et analyse de la polyphonie et de la chanson en langue vernaculaire, Edition critique et histoire des collections musicales, Études interdisciplinaires musique et littérature, Interprétation et performance des répertoires musicaux, Auctorialité dans la musique médiévale</text:span></text:p>
        <text:p text:style-name="Heading3"><text:span text:style-name="T21">Organisation</text:span></text:p>
        <text:p text:style-name="P31"><text:span text:style-name="T22">Co-organisateur des journées d’étude Rencontres de musicologie médiévale, Sorbonne Université, Paris, 18-19 janvier 2024.</text:span></text:p>
        <text:p text:style-name="P33"><text:span text:style-name="T23">Co-organisateur des journées d’étude Rencontres de musicologie médiévale, Université Jean-Jaurès, Toulouse, 11-12 janvier 2023.</text:span></text:p>
        <text:p text:style-name="P35"><text:span text:style-name="T24">Co-organisateur des journées d’étude<text:s/></text:span><text:a xlink:type="simple" xlink:href="https://rmm.sciencesconf.org/">Rencontres de musicologie médiévale</text:a><text:span text:style-name="T25">, Université Paul-Valéry, Montpellier, 14-15 janvier 2022.</text:span></text:p>
        <text:p text:style-name="P38"><text:span text:style-name="T26">Organisateur, avec Océane Boudeau et Anne-Zoé Rillon-Marne, des journées d’étude<text:s/></text:span><text:a xlink:type="simple" xlink:href="https://rmm.sciencesconf.org/">Rencontres de musicologie médiévale</text:a><text:span text:style-name="T27">, CNSMDP, Paris, 10-11 juin 2021.</text:span></text:p>
        <text:p text:style-name="P41"><text:span text:style-name="T28">Organisateur, avec Anne-Zoé Rillon-Marne, du colloque international<text:s/></text:span><text:a xlink:type="simple" xlink:href="http://www.compositeurs-moyen-age.fr/#accueil">“Compositeur(s) au Moyen Âge”, Université de Rouen, 23-24 Mai 2019</text:a><text:span text:style-name="T29">.</text:span></text:p>
        <text:p text:style-name="P44"><text:span text:style-name="T30">Co-organisateur des journées d’études « Les sources manuscrites de la musique ancienne » à l’université de Paris IV, dans le cadre des<text:s/></text:span><text:span text:style-name="T31">Entretiens sur la Musique ancienne en Sorbonne</text:span><text:span text:style-name="T32">, 30 mai-1er juin 2011.</text:span></text:p>
        <text:p text:style-name="Heading3"><text:span text:style-name="T33">Responsabilités scientifiques et disciplinaires</text:span></text:p>
        <text:p text:style-name="P49"><text:span text:style-name="T34">Membre du C.A. de la Société Française de Musicologie, 2021-</text:span></text:p>
        <text:p text:style-name="P51"><text:span text:style-name="T35">Membre du comité de lecture de la<text:s/></text:span><text:span text:style-name="T36">Revue de musicologie</text:span><text:span text:style-name="T37"><text:s/>2013-16, 2019-</text:span></text:p>
        <text:p text:style-name="P55"><text:span text:style-name="T38">Membre du comité de lecture de la<text:s/></text:span><text:span text:style-name="T39">Musurgia</text:span><text:span text:style-name="T40"><text:s/>2022-</text:span></text:p>
        <text:p text:style-name="P59"><text:span text:style-name="T41">Co-fondateur, avec Océane Boudeau et Anne-Zoé Rillon-Marne, et membre du bureau du Groupe des médiévistes de la Société Française de Musicologie, 2020-</text:span></text:p>
        <text:p text:style-name="P61"><text:span text:style-name="T42">Responsable, avec Fanny Gribenski, de la section des compte-rendu de la<text:s/></text:span><text:span text:style-name="T43">Revue de Musicologie</text:span><text:span text:style-name="T44">, 2019-2022</text:span></text:p>
        <text:p text:style-name="P65"><text:span text:style-name="T45">Membre du comité éditorial,<text:s/></text:span><text:span text:style-name="T46">Revue de Musicologie</text:span><text:span text:style-name="T47">, 2019-22</text:span></text:p>
        <text:p text:style-name="P69"/>
        <text:p text:style-name="Heading2"><text:span text:style-name="T48">Publications</text:span></text:p>
        <text:p text:style-name="P71"/>
        <text:p text:style-name="P72"/>
        <text:p text:style-name="Heading2"><text:span text:style-name="T49">Article dans une revue (13)</text:span></text:p>
        <text:p text:style-name="P74"/>
        <table:table table:name="3e079f" table:style-name="3e079f">
          <table:table-column table:style-name="3e079f.0"/>
          <table:table-row>
            <table:table-cell office:value-type="string">
              <text:p text:style-name="Normal"><text:a xlink:type="simple" xlink:href="https://hal.science/hal-05512244v1">Les éditions de polyphonies profanes de l’Ars Antiqua. Un parcours historiographique et philologique</text:a></text:p>
              <text:p text:style-name="Normal"><text:a xlink:type="simple" xlink:href="https://hal.science/search/index/?q=*&amp;authFullName_s=Gaël Saint-Cricq">Gaël Saint-Cricq</text:a></text:p>
              <text:p text:style-name="Normal"><text:span>Textus &amp; Musica</text:span><text:span>, 2025, L’édition des corpus chantés du Moyen Âge et de la Renaissance, hier aujourd’hui.., 8 (8),<text:s/></text:span><text:a xlink:type="simple" xlink:href="https://dx.doi.org/10.4000/15ls7">⟨10.4000/15ls7⟩</text:a></text:p>
              <text:p text:style-name="Normal"><text:span>Article dans une revue</text:span></text:p>
              <text:p text:style-name="Normal"><text:a xlink:type="simple" xlink:href="https://hal.science/hal-05512244v1">hal-05512244v1</text:a></text:p>
            </table:table-cell>
          </table:table-row>
          <table:table-row>
            <table:table-cell office:value-type="string">
              <text:p text:style-name="Normal"><text:a xlink:type="simple" xlink:href="https://hal.science/hal-04372552v1">Le meunier, la femme et Saint Denis, ou comment miniaturiser Paris au XIIIe siècle</text:a></text:p>
              <text:p text:style-name="Normal"><text:a xlink:type="simple" xlink:href="https://hal.science/search/index/?q=*&amp;authFullName_s=Gaël Saint-Cricq">Gaël Saint-Cricq</text:a></text:p>
              <text:p text:style-name="Normal"><text:span>Philomusica on-line</text:span><text:span>, 2023, 22 (1), pp.121-147.<text:s/></text:span><text:a xlink:type="simple" xlink:href="https://dx.doi.org/10.13132/1826-9001/22.2260">⟨10.13132/1826-9001/22.2260⟩</text:a></text:p>
              <text:p text:style-name="Normal"><text:span>Article dans une revue</text:span></text:p>
              <text:p text:style-name="Normal"><text:a xlink:type="simple" xlink:href="https://hal.science/hal-04372552v1">hal-04372552v1</text:a></text:p>
            </table:table-cell>
          </table:table-row>
          <table:table-row>
            <table:table-cell office:value-type="string">
              <text:p text:style-name="Normal"><text:a xlink:type="simple" xlink:href="https://hal.science/hal-02342965v1">Recension des ressources numériques de la musique médiévale</text:a></text:p>
              <text:p text:style-name="Normal"><text:a xlink:type="simple" xlink:href="https://hal.science/search/index/?q=*&amp;authFullName_s=Gaël Saint-Cricq">Gaël Saint-Cricq</text:a><text:span>,</text:span><text:a xlink:type="simple" xlink:href="https://hal.science/search/index/?q=*&amp;authFullName_s=Océane Boudeau">Océane Boudeau</text:a></text:p>
              <text:p text:style-name="Normal"><text:span>Revue de musicologie</text:span><text:span>, 2020, 106-1, pp.175-190</text:span></text:p>
              <text:p text:style-name="Normal"><text:span>Article dans une revue</text:span></text:p>
              <text:p text:style-name="Normal"><text:a xlink:type="simple" xlink:href="https://hal.science/hal-02342965v1">hal-02342965v1</text:a></text:p>
            </table:table-cell>
          </table:table-row>
          <table:table-row>
            <table:table-cell office:value-type="string">
              <text:p text:style-name="Normal"><text:a xlink:type="simple" xlink:href="https://hal.science/hal-02320814v1">Genre, Attribution and Authorship in the Thirteenth Century: Robert de Reims VS ‘Robert de Rains’</text:a></text:p>
              <text:p text:style-name="Normal"><text:a xlink:type="simple" xlink:href="https://hal.science/search/index/?q=*&amp;authFullName_s=Gaël Saint-Cricq">Gaël Saint-Cricq</text:a></text:p>
              <text:p text:style-name="Normal"><text:span>Early Music History</text:span><text:span>, 2019, 38, pp.141-213.<text:s/></text:span><text:a xlink:type="simple" xlink:href="https://dx.doi.org/10.1017/S0261127919000044">⟨10.1017/S0261127919000044⟩</text:a></text:p>
              <text:p text:style-name="Normal"><text:span>Article dans une revue</text:span></text:p>
              <text:p text:style-name="Normal"><text:a xlink:type="simple" xlink:href="https://hal.science/hal-02320814v1">hal-02320814v1</text:a></text:p>
            </table:table-cell>
          </table:table-row>
          <table:table-row>
            <table:table-cell office:value-type="string">
              <text:p text:style-name="Normal"><text:a xlink:type="simple" xlink:href="https://hal.science/hal-02342940v1">Quelques aspects du contrafactum dans les répertoires musicaux du XIIIe siècle</text:a></text:p>
              <text:p text:style-name="Normal"><text:a xlink:type="simple" xlink:href="https://hal.science/search/index/?q=*&amp;authFullName_s=Gaël Saint-Cricq">Gaël Saint-Cricq</text:a></text:p>
              <text:p text:style-name="Normal"><text:span>Musicologies nouvelles</text:span><text:span>, 2019</text:span></text:p>
              <text:p text:style-name="Normal"><text:span>Article dans une revue</text:span></text:p>
              <text:p text:style-name="Normal"><text:a xlink:type="simple" xlink:href="https://hal.science/hal-02342940v1">hal-02342940v1</text:a></text:p>
            </table:table-cell>
          </table:table-row>
          <table:table-row>
            <table:table-cell office:value-type="string">
              <text:p text:style-name="Normal"><text:a xlink:type="simple" xlink:href="https://hal.science/hal-02321244v1">Compte-rendu de Catherine A. Bradley, Polyphony in Medieval Paris</text:a></text:p>
              <text:p text:style-name="Normal"><text:a xlink:type="simple" xlink:href="https://hal.science/search/index/?q=*&amp;authFullName_s=Gaël Saint-Cricq">Gaël Saint-Cricq</text:a></text:p>
              <text:p text:style-name="Normal"><text:span>Revue de musicologie</text:span><text:span>, 2019, 105 (2), pp.473-80</text:span></text:p>
              <text:p text:style-name="Normal"><text:span>Article dans une revue</text:span></text:p>
              <text:p text:style-name="Normal"><text:a xlink:type="simple" xlink:href="https://hal.science/hal-02321244v1">hal-02321244v1</text:a></text:p>
            </table:table-cell>
          </table:table-row>
          <table:table-row>
            <table:table-cell office:value-type="string">
              <text:p text:style-name="Normal"><text:a xlink:type="simple" xlink:href="https://hal.science/hal-02320819v1">Deux motets, trois chansons : de la transmission à la re-composition</text:a></text:p>
              <text:p text:style-name="Normal"><text:a xlink:type="simple" xlink:href="https://hal.science/search/index/?q=*&amp;authFullName_s=Gaël Saint-Cricq">Gaël Saint-Cricq</text:a></text:p>
              <text:p text:style-name="Normal"><text:span>Analyse Musicale</text:span><text:span>, 2014</text:span></text:p>
              <text:p text:style-name="Normal"><text:span>Article dans une revue</text:span></text:p>
              <text:p text:style-name="Normal"><text:a xlink:type="simple" xlink:href="https://hal.science/hal-02320819v1">hal-02320819v1</text:a></text:p>
            </table:table-cell>
          </table:table-row>
          <table:table-row>
            <table:table-cell office:value-type="string">
              <text:p text:style-name="Normal"><text:a xlink:type="simple" xlink:href="https://normandie-univ.hal.science/hal-02369386v1">Sounding the Medieval Motet , review of Emma Dillon’s The sense of sound : musical meaning in France, 1260‑1330</text:a></text:p>
              <text:p text:style-name="Normal"><text:a xlink:type="simple" xlink:href="https://hal.science/search/index/?q=*&amp;authFullName_s=Gaël Saint-Cricq">Gaël Saint-Cricq</text:a></text:p>
              <text:p text:style-name="Normal"><text:span>Early Music</text:span><text:span>, 2013, 42, pp.495-498</text:span></text:p>
              <text:p text:style-name="Normal"><text:span>Article dans une revue</text:span></text:p>
              <text:p text:style-name="Normal"><text:a xlink:type="simple" xlink:href="https://normandie-univ.hal.science/hal-02369386v1">hal-02369386v1</text:a></text:p>
            </table:table-cell>
          </table:table-row>
          <table:table-row>
            <table:table-cell office:value-type="string">
              <text:p text:style-name="Normal"><text:a xlink:type="simple" xlink:href="https://hal.science/hal-02320831v1">Transmitting a Compositional Process: Two Thirteenth-Century Motets</text:a></text:p>
              <text:p text:style-name="Normal"><text:a xlink:type="simple" xlink:href="https://hal.science/search/index/?q=*&amp;authFullName_s=Gaël Saint-Cricq">Gaël Saint-Cricq</text:a></text:p>
              <text:p text:style-name="Normal"><text:span>Musica disciplina</text:span><text:span>, 2013</text:span></text:p>
              <text:p text:style-name="Normal"><text:span>Article dans une revue</text:span></text:p>
              <text:p text:style-name="Normal"><text:a xlink:type="simple" xlink:href="https://hal.science/hal-02320831v1">hal-02320831v1</text:a></text:p>
            </table:table-cell>
          </table:table-row>
          <table:table-row>
            <table:table-cell office:value-type="string">
              <text:p text:style-name="Normal"><text:a xlink:type="simple" xlink:href="https://hal.science/hal-02321257v1">A New Link between the Motet and Trouvère Chanson: the Pedes-cum-cauda Motet</text:a></text:p>
              <text:p text:style-name="Normal"><text:a xlink:type="simple" xlink:href="https://hal.science/search/index/?q=*&amp;authFullName_s=Gaël Saint-Cricq">Gaël Saint-Cricq</text:a></text:p>
              <text:p text:style-name="Normal"><text:span>Early Music History</text:span><text:span>, 2013, 32, pp.179-223</text:span></text:p>
              <text:p text:style-name="Normal"><text:span>Article dans une revue</text:span></text:p>
              <text:p text:style-name="Normal"><text:a xlink:type="simple" xlink:href="https://hal.science/hal-02321257v1">hal-02321257v1</text:a></text:p>
            </table:table-cell>
          </table:table-row>
          <table:table-row>
            <table:table-cell office:value-type="string">
              <text:p text:style-name="Normal"><text:a xlink:type="simple" xlink:href="https://normandie-univ.hal.science/hal-02369772v1">« Organum and Memory », review of Guillaume Gross’ Chanter en polyphonie à Notre-Dame de Paris aux 12e et 13e siècles</text:a></text:p>
              <text:p text:style-name="Normal"><text:a xlink:type="simple" xlink:href="https://hal.science/search/index/?q=*&amp;authFullName_s=Gaël Saint-Cricq">Gaël Saint-Cricq</text:a></text:p>
              <text:p text:style-name="Normal"><text:span>Early Music</text:span><text:span>, 2010, 38, pp.119-121</text:span></text:p>
              <text:p text:style-name="Normal"><text:span>Article dans une revue</text:span></text:p>
              <text:p text:style-name="Normal"><text:a xlink:type="simple" xlink:href="https://normandie-univ.hal.science/hal-02369772v1">hal-02369772v1</text:a></text:p>
            </table:table-cell>
          </table:table-row>
          <table:table-row>
            <table:table-cell office:value-type="string">
              <text:p text:style-name="Normal"><text:a xlink:type="simple" xlink:href="https://normandie-univ.hal.science/hal-02369382v1">Le motet, genre raisonnant</text:a></text:p>
              <text:p text:style-name="Normal"><text:a xlink:type="simple" xlink:href="https://hal.science/search/index/?q=*&amp;authFullName_s=Gaël Saint-Cricq">Gaël Saint-Cricq</text:a></text:p>
              <text:p text:style-name="Normal"><text:span>Le Jardin de Musique – Revue de l’association Musique ancienne en Sorbonne</text:span><text:span>, 2006, 3, pp.37-58</text:span></text:p>
              <text:p text:style-name="Normal"><text:span>Article dans une revue</text:span></text:p>
              <text:p text:style-name="Normal"><text:a xlink:type="simple" xlink:href="https://normandie-univ.hal.science/hal-02369382v1">hal-02369382v1</text:a></text:p>
            </table:table-cell>
          </table:table-row>
          <table:table-row>
            <table:table-cell office:value-type="string">
              <text:p text:style-name="Normal"><text:a xlink:type="simple" xlink:href="https://normandie-univ.hal.science/hal-02369381v1">Le motet du XIIIe siècle, corps mixte</text:a></text:p>
              <text:p text:style-name="Normal"><text:a xlink:type="simple" xlink:href="https://hal.science/search/index/?q=*&amp;authFullName_s=Gaël Saint-Cricq">Gaël Saint-Cricq</text:a></text:p>
              <text:p text:style-name="Normal"><text:span>Analyse Musicale</text:span><text:span>, 2006, 54, pp.16-22</text:span></text:p>
              <text:p text:style-name="Normal"><text:span>Article dans une revue</text:span></text:p>
              <text:p text:style-name="Normal"><text:a xlink:type="simple" xlink:href="https://normandie-univ.hal.science/hal-02369381v1">hal-02369381v1</text:a></text:p>
            </table:table-cell>
          </table:table-row>
        </table:table>
        <text:p text:style-name="P75"/>
        <text:p text:style-name="Heading2"><text:span text:style-name="T50">Communication dans un congrès (20)</text:span></text:p>
        <text:p text:style-name="P77"/>
        <table:table table:name="337170" table:style-name="337170">
          <table:table-column table:style-name="337170.0"/>
          <table:table-row>
            <table:table-cell office:value-type="string">
              <text:p text:style-name="Normal"><text:a xlink:type="simple" xlink:href="https://hal.science/hal-05512995v1">The Miller, the Woman and St. Denis: Miniaturizing Paris in the thirteenth century</text:a></text:p>
              <text:p text:style-name="Normal"><text:a xlink:type="simple" xlink:href="https://hal.science/search/index/?q=*&amp;authFullName_s=Gaël Saint-Cricq">Gaël Saint-Cricq</text:a></text:p>
              <text:p text:style-name="Normal"><text:span>Intorno al Decameron: La musica nella narrativa breve del Medioevo</text:span><text:span>, Nov 2025, Certaldo, Italy</text:span></text:p>
              <text:p text:style-name="Normal"><text:span>Communication dans un congrès</text:span></text:p>
              <text:p text:style-name="Normal"><text:a xlink:type="simple" xlink:href="https://hal.science/hal-05512995v1">hal-05512995v1</text:a></text:p>
            </table:table-cell>
          </table:table-row>
          <table:table-row>
            <table:table-cell office:value-type="string">
              <text:p text:style-name="Normal"><text:a xlink:type="simple" xlink:href="https://hal.science/hal-05513018v1">Music of the Long Thirteenth Century: Genre, Kind, and Culture</text:a></text:p>
              <text:p text:style-name="Normal"><text:a xlink:type="simple" xlink:href="https://hal.science/search/index/?q=*&amp;authFullName_s=Gaël Saint-Cricq">Gaël Saint-Cricq</text:a><text:span>,</text:span><text:a xlink:type="simple" xlink:href="https://hal.science/search/index/?q=*&amp;authFullName_s=et al.">et al.</text:a></text:p>
              <text:p text:style-name="Normal"><text:span>American Musicological Society</text:span><text:span>, Nov 2025, Minneapolis (MN), United States</text:span></text:p>
              <text:p text:style-name="Normal"><text:span>Communication dans un congrès</text:span></text:p>
              <text:p text:style-name="Normal"><text:a xlink:type="simple" xlink:href="https://hal.science/hal-05513018v1">hal-05513018v1</text:a></text:p>
            </table:table-cell>
          </table:table-row>
          <table:table-row>
            <table:table-cell office:value-type="string">
              <text:p text:style-name="Normal"><text:a xlink:type="simple" xlink:href="https://hal.science/hal-04360668v1">L’édition des polyphonies vernaculaires du XIIIe siècle : un parcours historiographique et philologique (keynote)</text:a></text:p>
              <text:p text:style-name="Normal"><text:a xlink:type="simple" xlink:href="https://hal.science/search/index/?q=*&amp;authFullName_s=Gaël Saint-Cricq">Gaël Saint-Cricq</text:a></text:p>
              <text:p text:style-name="Normal"><text:span>L’édition des corpus chantés du Moyen Âge et de la Renaissance, hier aujourd’hui et demain</text:span><text:span>, Christelle Chaillou, Dec 2023, Poitiers, France</text:span></text:p>
              <text:p text:style-name="Normal"><text:span>Communication dans un congrès</text:span></text:p>
              <text:p text:style-name="Normal"><text:a xlink:type="simple" xlink:href="https://hal.science/hal-04360668v1">hal-04360668v1</text:a></text:p>
            </table:table-cell>
          </table:table-row>
          <table:table-row>
            <table:table-cell office:value-type="string">
              <text:p text:style-name="Normal"><text:a xlink:type="simple" xlink:href="https://hal.science/hal-04360671v1">Hé ! Monnier !&amp;quot; : une miniature de la vie parisienne au XIIIe siècle</text:a></text:p>
              <text:p text:style-name="Normal"><text:a xlink:type="simple" xlink:href="https://hal.science/search/index/?q=*&amp;authFullName_s=Gaël Saint-Cricq">Gaël Saint-Cricq</text:a></text:p>
              <text:p text:style-name="Normal"><text:span>Congrès bisannuel de la Société Française de Musicologie</text:span><text:span>, SFM, Dec 2023, Angers, France</text:span></text:p>
              <text:p text:style-name="Normal"><text:span>Communication dans un congrès</text:span></text:p>
              <text:p text:style-name="Normal"><text:a xlink:type="simple" xlink:href="https://hal.science/hal-04360671v1">hal-04360671v1</text:a></text:p>
            </table:table-cell>
          </table:table-row>
          <table:table-row>
            <table:table-cell office:value-type="string">
              <text:p text:style-name="Normal"><text:a xlink:type="simple" xlink:href="https://hal.science/hal-04360674v1">Atelier de restauration des polyphonies du Chansonnier de Noailles</text:a></text:p>
              <text:p text:style-name="Normal"><text:a xlink:type="simple" xlink:href="https://hal.science/search/index/?q=*&amp;authFullName_s=Gaël Saint-Cricq">Gaël Saint-Cricq</text:a></text:p>
              <text:p text:style-name="Normal"><text:span>3èmes Rencontres de musicologie médiévale</text:span><text:span>, Jan 2023, Toulouse, France</text:span></text:p>
              <text:p text:style-name="Normal"><text:span>Communication dans un congrès</text:span></text:p>
              <text:p text:style-name="Normal"><text:a xlink:type="simple" xlink:href="https://hal.science/hal-04360674v1">hal-04360674v1</text:a></text:p>
            </table:table-cell>
          </table:table-row>
          <table:table-row>
            <table:table-cell office:value-type="string">
              <text:p text:style-name="Normal"><text:a xlink:type="simple" xlink:href="https://hal.science/hal-04360685v1">Polyphonie chez les confrères</text:a></text:p>
              <text:p text:style-name="Normal"><text:a xlink:type="simple" xlink:href="https://hal.science/search/index/?q=*&amp;authFullName_s=Gaël Saint-Cricq">Gaël Saint-Cricq</text:a></text:p>
              <text:p text:style-name="Normal"><text:span>2ndes Rencontres de musicologie médiévale</text:span><text:span>, Jan 2022, Montpelier, France</text:span></text:p>
              <text:p text:style-name="Normal"><text:span>Communication dans un congrès</text:span></text:p>
              <text:p text:style-name="Normal"><text:a xlink:type="simple" xlink:href="https://hal.science/hal-04360685v1">hal-04360685v1</text:a></text:p>
            </table:table-cell>
          </table:table-row>
          <table:table-row>
            <table:table-cell office:value-type="string">
              <text:p text:style-name="Normal"><text:a xlink:type="simple" xlink:href="https://hal.science/hal-04360683v1">Polyphony on Stage : New Contexts for the Thirteenth-century Motet</text:a></text:p>
              <text:p text:style-name="Normal"><text:a xlink:type="simple" xlink:href="https://hal.science/search/index/?q=*&amp;authFullName_s=Gaël Saint-Cricq">Gaël Saint-Cricq</text:a></text:p>
              <text:p text:style-name="Normal"><text:span>Séminaire du SongLab</text:span><text:span>, Feb 2022, Yale University, United States</text:span></text:p>
              <text:p text:style-name="Normal"><text:span>Communication dans un congrès</text:span></text:p>
              <text:p text:style-name="Normal"><text:a xlink:type="simple" xlink:href="https://hal.science/hal-04360683v1">hal-04360683v1</text:a></text:p>
            </table:table-cell>
          </table:table-row>
          <table:table-row>
            <table:table-cell office:value-type="string">
              <text:p text:style-name="Normal"><text:a xlink:type="simple" xlink:href="https://hal.science/hal-04360696v1">Robert de Reims versus « Robert de Rains » : autorat et attribution au XIIIe siècle</text:a></text:p>
              <text:p text:style-name="Normal"><text:a xlink:type="simple" xlink:href="https://hal.science/search/index/?q=*&amp;authFullName_s=Gaël Saint-Cricq">Gaël Saint-Cricq</text:a></text:p>
              <text:p text:style-name="Normal"><text:span>Congrès biennal de la Société Française de Musicologie</text:span><text:span>, SFM, Oct 2021, Lyon, France</text:span></text:p>
              <text:p text:style-name="Normal"><text:span>Communication dans un congrès</text:span></text:p>
              <text:p text:style-name="Normal"><text:a xlink:type="simple" xlink:href="https://hal.science/hal-04360696v1">hal-04360696v1</text:a></text:p>
            </table:table-cell>
          </table:table-row>
          <table:table-row>
            <table:table-cell office:value-type="string">
              <text:p text:style-name="Normal"><text:a xlink:type="simple" xlink:href="https://hal.science/hal-04360693v1">Parodie d'organum à la confrérie</text:a></text:p>
              <text:p text:style-name="Normal"><text:a xlink:type="simple" xlink:href="https://hal.science/search/index/?q=*&amp;authFullName_s=Gaël Saint-Cricq">Gaël Saint-Cricq</text:a></text:p>
              <text:p text:style-name="Normal"><text:span>Musica e letteratura al tempo di Dante</text:span><text:span>, Alberto Rizzuti, Oct 2021, Turin (IT), Italy</text:span></text:p>
              <text:p text:style-name="Normal"><text:span>Communication dans un congrès</text:span></text:p>
              <text:p text:style-name="Normal"><text:a xlink:type="simple" xlink:href="https://hal.science/hal-04360693v1">hal-04360693v1</text:a></text:p>
            </table:table-cell>
          </table:table-row>
          <table:table-row>
            <table:table-cell office:value-type="string">
              <text:p text:style-name="Normal"><text:a xlink:type="simple" xlink:href="https://hal.science/hal-04360805v1">Attribution and Authorship in the Thirteenth Century: ‘Robert de Rains’ vs Robert de Reims</text:a></text:p>
              <text:p text:style-name="Normal"><text:a xlink:type="simple" xlink:href="https://hal.science/search/index/?q=*&amp;authFullName_s=Gaël Saint-Cricq">Gaël Saint-Cricq</text:a></text:p>
              <text:p text:style-name="Normal"><text:span>Ars Antiqua III: Music and Culture in Europe, c.1150-c.1330</text:span><text:span>, Nov 2018, Lucca, Italy</text:span></text:p>
              <text:p text:style-name="Normal"><text:span>Communication dans un congrès</text:span></text:p>
              <text:p text:style-name="Normal"><text:a xlink:type="simple" xlink:href="https://hal.science/hal-04360805v1">hal-04360805v1</text:a></text:p>
            </table:table-cell>
          </table:table-row>
          <table:table-row>
            <table:table-cell office:value-type="string">
              <text:p text:style-name="Normal"><text:a xlink:type="simple" xlink:href="https://hal.science/hal-04360719v1">« Trouvères Harmonistes » and the Case of Robert de Reims</text:a></text:p>
              <text:p text:style-name="Normal"><text:a xlink:type="simple" xlink:href="https://hal.science/search/index/?q=*&amp;authFullName_s=Gaël Saint-Cricq">Gaël Saint-Cricq</text:a></text:p>
              <text:p text:style-name="Normal"><text:span>Medieval and Renaissance Music Conference</text:span><text:span>, Jul 2017, Prague (République Tchèque), Czech Republic</text:span></text:p>
              <text:p text:style-name="Normal"><text:span>Communication dans un congrès</text:span></text:p>
              <text:p text:style-name="Normal"><text:a xlink:type="simple" xlink:href="https://hal.science/hal-04360719v1">hal-04360719v1</text:a></text:p>
            </table:table-cell>
          </table:table-row>
          <table:table-row>
            <table:table-cell office:value-type="string">
              <text:p text:style-name="Normal"><text:a xlink:type="simple" xlink:href="https://hal.science/hal-04360703v1">Motets in Songbooks and the Borderland Practices of the 13th-century Motet</text:a></text:p>
              <text:p text:style-name="Normal"><text:a xlink:type="simple" xlink:href="https://hal.science/search/index/?q=*&amp;authFullName_s=Gaël Saint-Cricq">Gaël Saint-Cricq</text:a></text:p>
              <text:p text:style-name="Normal"><text:span>American Musicological Society Annual Meeting</text:span><text:span>, AMS, Nov 2016, Vancouver (BC), Canada</text:span></text:p>
              <text:p text:style-name="Normal"><text:span>Communication dans un congrès</text:span></text:p>
              <text:p text:style-name="Normal"><text:a xlink:type="simple" xlink:href="https://hal.science/hal-04360703v1">hal-04360703v1</text:a></text:p>
            </table:table-cell>
          </table:table-row>
          <table:table-row>
            <table:table-cell office:value-type="string">
              <text:p text:style-name="Normal"><text:a xlink:type="simple" xlink:href="https://hal.science/hal-04360814v1">Artois as a Home for the 13th-c. Motet: the Testimony of the Noailles Collection</text:a></text:p>
              <text:p text:style-name="Normal"><text:a xlink:type="simple" xlink:href="https://hal.science/search/index/?q=*&amp;authFullName_s=Gaël Saint-Cricq">Gaël Saint-Cricq</text:a></text:p>
              <text:p text:style-name="Normal"><text:span>51st Royal Musical Association Annual Conference</text:span><text:span>, Sep 2015, Birmingham (UK), United Kingdom</text:span></text:p>
              <text:p text:style-name="Normal"><text:span>Communication dans un congrès</text:span></text:p>
              <text:p text:style-name="Normal"><text:a xlink:type="simple" xlink:href="https://hal.science/hal-04360814v1">hal-04360814v1</text:a></text:p>
            </table:table-cell>
          </table:table-row>
          <table:table-row>
            <table:table-cell office:value-type="string">
              <text:p text:style-name="Normal"><text:a xlink:type="simple" xlink:href="https://hal.science/hal-04360820v1">Local Culture and Central Culture in the Motet Collection of the Chansonnier de Noailles</text:a></text:p>
              <text:p text:style-name="Normal"><text:a xlink:type="simple" xlink:href="https://hal.science/search/index/?q=*&amp;authFullName_s=Gaël Saint-Cricq">Gaël Saint-Cricq</text:a><text:span>,</text:span><text:a xlink:type="simple" xlink:href="https://hal.science/search/index/?q=*&amp;authFullName_s=Samuel N. Rosenberg">Samuel N. Rosenberg</text:a></text:p>
              <text:p text:style-name="Normal"><text:span>50th International Congress on Medieval Studies</text:span><text:span>, May 2015, Kalamazoo (Michigan), United States</text:span></text:p>
              <text:p text:style-name="Normal"><text:span>Communication dans un congrès</text:span></text:p>
              <text:p text:style-name="Normal"><text:a xlink:type="simple" xlink:href="https://hal.science/hal-04360820v1">hal-04360820v1</text:a></text:p>
            </table:table-cell>
          </table:table-row>
          <table:table-row>
            <table:table-cell office:value-type="string">
              <text:p text:style-name="Normal"><text:a xlink:type="simple" xlink:href="https://hal.science/hal-04360824v1">Copying Motets in a Chansonnier: the Influence of the Songbook and Song Culture on the Noailles Motet Collection (BnF, f.fr.12615)</text:a></text:p>
              <text:p text:style-name="Normal"><text:a xlink:type="simple" xlink:href="https://hal.science/search/index/?q=*&amp;authFullName_s=Gaël Saint-Cricq">Gaël Saint-Cricq</text:a></text:p>
              <text:p text:style-name="Normal"><text:span>Medieval and Renaissance Music Conference</text:span><text:span>, Jul 2015, Bruxelles, Belgium</text:span></text:p>
              <text:p text:style-name="Normal"><text:span>Communication dans un congrès</text:span></text:p>
              <text:p text:style-name="Normal"><text:a xlink:type="simple" xlink:href="https://hal.science/hal-04360824v1">hal-04360824v1</text:a></text:p>
            </table:table-cell>
          </table:table-row>
          <table:table-row>
            <table:table-cell office:value-type="string">
              <text:p text:style-name="Normal"><text:a xlink:type="simple" xlink:href="https://hal.science/hal-04360834v1">Les stratégies poétiques et musicales dans les motets de forme-type au xiiie siècle</text:a></text:p>
              <text:p text:style-name="Normal"><text:a xlink:type="simple" xlink:href="https://hal.science/search/index/?q=*&amp;authFullName_s=Gaël Saint-Cricq">Gaël Saint-Cricq</text:a></text:p>
              <text:p text:style-name="Normal"><text:span>Texte et musique au Moyen Âge : échanges interdisciplinaires autour des processus de création</text:span><text:span>, May 2013, Poitiers, France</text:span></text:p>
              <text:p text:style-name="Normal"><text:span>Communication dans un congrès</text:span></text:p>
              <text:p text:style-name="Normal"><text:a xlink:type="simple" xlink:href="https://hal.science/hal-04360834v1">hal-04360834v1</text:a></text:p>
            </table:table-cell>
          </table:table-row>
          <table:table-row>
            <table:table-cell office:value-type="string">
              <text:p text:style-name="Normal"><text:a xlink:type="simple" xlink:href="https://hal.science/hal-04360837v1">Crossing the Motet and Trouvère Chanson: the Pedes-cum-cauda Motet</text:a></text:p>
              <text:p text:style-name="Normal"><text:a xlink:type="simple" xlink:href="https://hal.science/search/index/?q=*&amp;authFullName_s=Gaël Saint-Cricq">Gaël Saint-Cricq</text:a></text:p>
              <text:p text:style-name="Normal"><text:span>Cantum pulchriorem invenire: Music in Western Europe, 1150-1350</text:span><text:span>, Sep 2013, Southampton (U.K.), United Kingdom</text:span></text:p>
              <text:p text:style-name="Normal"><text:span>Communication dans un congrès</text:span></text:p>
              <text:p text:style-name="Normal"><text:a xlink:type="simple" xlink:href="https://hal.science/hal-04360837v1">hal-04360837v1</text:a></text:p>
            </table:table-cell>
          </table:table-row>
          <table:table-row>
            <table:table-cell office:value-type="string">
              <text:p text:style-name="Normal"><text:a xlink:type="simple" xlink:href="https://hal.science/hal-04362307v1">Itinérance, transmission et recomposition d’une voix de polyphonie à travers les sources</text:a></text:p>
              <text:p text:style-name="Normal"><text:a xlink:type="simple" xlink:href="https://hal.science/search/index/?q=*&amp;authFullName_s=Gaël Saint-Cricq">Gaël Saint-Cricq</text:a></text:p>
              <text:p text:style-name="Normal"><text:span>Entretiens de musique ancienne en Sorbonne</text:span><text:span>, Jun 2011, Paris, France</text:span></text:p>
              <text:p text:style-name="Normal"><text:span>Communication dans un congrès</text:span></text:p>
              <text:p text:style-name="Normal"><text:a xlink:type="simple" xlink:href="https://hal.science/hal-04362307v1">hal-04362307v1</text:a></text:p>
            </table:table-cell>
          </table:table-row>
          <table:table-row>
            <table:table-cell office:value-type="string">
              <text:p text:style-name="Normal"><text:a xlink:type="simple" xlink:href="https://hal.science/hal-04360932v1">A New Link between the Motet and the Trouvère Song: the Motet-canso</text:a></text:p>
              <text:p text:style-name="Normal"><text:a xlink:type="simple" xlink:href="https://hal.science/search/index/?q=*&amp;authFullName_s=Gaël Saint-Cricq">Gaël Saint-Cricq</text:a></text:p>
              <text:p text:style-name="Normal"><text:span>Medieval and Renaissance Music Conference</text:span><text:span>, Jul 2011, Barcelone (Espagne), Spain</text:span></text:p>
              <text:p text:style-name="Normal"><text:span>Communication dans un congrès</text:span></text:p>
              <text:p text:style-name="Normal"><text:a xlink:type="simple" xlink:href="https://hal.science/hal-04360932v1">hal-04360932v1</text:a></text:p>
            </table:table-cell>
          </table:table-row>
          <table:table-row>
            <table:table-cell office:value-type="string">
              <text:p text:style-name="Normal"><text:a xlink:type="simple" xlink:href="https://hal.science/hal-04360842v1">Transmitting a Compositional Process: the Motets Pensis chief enclin and Quant li douz tens</text:a></text:p>
              <text:p text:style-name="Normal"><text:a xlink:type="simple" xlink:href="https://hal.science/search/index/?q=*&amp;authFullName_s=Gaël Saint-Cricq">Gaël Saint-Cricq</text:a></text:p>
              <text:p text:style-name="Normal"><text:span>Ars Antiqua I: Music and Culture in Europe c.1150-c.1330</text:span><text:span>, Nov 2011, Princeton NJ, United States</text:span></text:p>
              <text:p text:style-name="Normal"><text:span>Communication dans un congrès</text:span></text:p>
              <text:p text:style-name="Normal"><text:a xlink:type="simple" xlink:href="https://hal.science/hal-04360842v1">hal-04360842v1</text:a></text:p>
            </table:table-cell>
          </table:table-row>
        </table:table>
        <text:p text:style-name="P78"/>
        <text:p text:style-name="Heading2"><text:span text:style-name="T51">Ouvrages (3)</text:span></text:p>
        <text:p text:style-name="P80"/>
        <table:table table:name="163d1b" table:style-name="163d1b">
          <table:table-column table:style-name="163d1b.0"/>
          <table:table-row>
            <table:table-cell office:value-type="string">
              <text:p text:style-name="Normal"><text:a xlink:type="simple" xlink:href="https://hal.science/hal-04770547v1">Composers in the Middle Ages</text:a></text:p>
              <text:p text:style-name="Normal"><text:a xlink:type="simple" xlink:href="https://hal.science/search/index/?q=*&amp;authFullName_s=Anne-Zoé Rillon-Marne">Anne-Zoé Rillon-Marne</text:a><text:span>,</text:span><text:a xlink:type="simple" xlink:href="https://hal.science/search/index/?q=*&amp;authFullName_s=Gaël Saint-Cricq">Gaël Saint-Cricq</text:a></text:p>
              <text:p text:style-name="Normal"><text:a xlink:type="simple" xlink:href="https://boydellandbrewer.com/9781837650354/composers-in-the-middle-ages/">Boydell &amp; Brewer</text:a><text:span>, 2024, Studies in Medieval and Renaissance Music, 9781837650354 (hardcover) ; 9781805434726 (PDF) ; 9781805435792 (ePub)</text:span></text:p>
              <text:p text:style-name="Normal"><text:span>Ouvrages</text:span></text:p>
              <text:p text:style-name="Normal"><text:a xlink:type="simple" xlink:href="https://hal.science/hal-04770547v1">hal-04770547v1</text:a></text:p>
            </table:table-cell>
          </table:table-row>
          <table:table-row>
            <table:table-cell office:value-type="string">
              <text:p text:style-name="Normal"><text:a xlink:type="simple" xlink:href="https://hal.science/hal-02321249v1">Robert de Reims : Songs and Motets</text:a></text:p>
              <text:p text:style-name="Normal"><text:a xlink:type="simple" xlink:href="https://hal.science/search/index/?q=*&amp;authFullName_s=Eglal Doss-Quinby">Eglal Doss-Quinby</text:a><text:span>,</text:span><text:a xlink:type="simple" xlink:href="https://hal.science/search/index/?q=*&amp;authFullName_s=Gaël Saint-Cricq">Gaël Saint-Cricq</text:a><text:span>,</text:span><text:a xlink:type="simple" xlink:href="https://hal.science/search/index/?q=*&amp;authFullName_s=Samuel N. Rosenberg">Samuel N. Rosenberg</text:a></text:p>
              <text:p text:style-name="Normal"><text:span>Penn State University Press, 2020, 978-0-271-08718-4</text:span></text:p>
              <text:p text:style-name="Normal"><text:span>Ouvrages</text:span></text:p>
              <text:p text:style-name="Normal"><text:a xlink:type="simple" xlink:href="https://hal.science/hal-02321249v1">hal-02321249v1</text:a></text:p>
            </table:table-cell>
          </table:table-row>
          <table:table-row>
            <table:table-cell office:value-type="string">
              <text:p text:style-name="Normal"><text:a xlink:type="simple" xlink:href="https://hal.science/hal-02320797v1">Motets from the Chansonnier de Noailles</text:a></text:p>
              <text:p text:style-name="Normal"><text:a xlink:type="simple" xlink:href="https://hal.science/search/index/?q=*&amp;authFullName_s=Gaël Saint-Cricq">Gaël Saint-Cricq</text:a><text:span>,</text:span><text:a xlink:type="simple" xlink:href="https://hal.science/search/index/?q=*&amp;authFullName_s=Eglal Doss-Quinby">Eglal Doss-Quinby</text:a><text:span>,</text:span><text:a xlink:type="simple" xlink:href="https://hal.science/search/index/?q=*&amp;authFullName_s=Samuel N. Rosenberg">Samuel N. Rosenberg</text:a></text:p>
              <text:p text:style-name="Normal"><text:span>A-R Editions, 2017, 978-0-89579-862-6</text:span></text:p>
              <text:p text:style-name="Normal"><text:span>Ouvrages</text:span></text:p>
              <text:p text:style-name="Normal"><text:a xlink:type="simple" xlink:href="https://hal.science/hal-02320797v1">hal-02320797v1</text:a></text:p>
            </table:table-cell>
          </table:table-row>
        </table:table>
        <text:p text:style-name="P81"/>
        <text:p text:style-name="Heading2"><text:span text:style-name="T52">Chapitre d'ouvrage (2)</text:span></text:p>
        <text:p text:style-name="P83"/>
        <table:table table:name="82ba8f" table:style-name="82ba8f">
          <table:table-column table:style-name="82ba8f.0"/>
          <table:table-row>
            <table:table-cell office:value-type="string">
              <text:p text:style-name="Normal"><text:a xlink:type="simple" xlink:href="https://hal.science/hal-04824418v1">From Composer to Composers</text:a></text:p>
              <text:p text:style-name="Normal"><text:a xlink:type="simple" xlink:href="https://hal.science/search/index/?q=*&amp;authFullName_s=Gaël Saint-Cricq">Gaël Saint-Cricq</text:a><text:span>,</text:span><text:a xlink:type="simple" xlink:href="https://hal.science/search/index/?q=*&amp;authFullName_s=Anne-Zoé Rillon-Marne">Anne-Zoé Rillon-Marne</text:a></text:p>
              <text:p text:style-name="Normal"><text:span>Anne-Zoé Rillon-Marne; Gaël Saint-Cricq.<text:s/></text:span><text:span>Composers in the Middle Ages</text:span><text:span>, Boydell &amp; Brewer Ltd, pp.1-18, 2024, 9781805434726.<text:s/></text:span><text:a xlink:type="simple" xlink:href="https://dx.doi.org/10.2307/jj.17072716.7">⟨10.2307/jj.17072716.7⟩</text:a></text:p>
              <text:p text:style-name="Normal"><text:span>Chapitre d'ouvrage</text:span></text:p>
              <text:p text:style-name="Normal"><text:a xlink:type="simple" xlink:href="https://hal.science/hal-04824418v1">hal-04824418v1</text:a></text:p>
            </table:table-cell>
          </table:table-row>
          <table:table-row>
            <table:table-cell office:value-type="string">
              <text:p text:style-name="Normal"><text:a xlink:type="simple" xlink:href="https://normandie-univ.hal.science/hal-02320908v1">Motets in Chansonniers and the Other Culture of the French Thirteenth-century Motet</text:a></text:p>
              <text:p text:style-name="Normal"><text:a xlink:type="simple" xlink:href="https://hal.science/search/index/?q=*&amp;authFullName_s=Gaël Saint-Cricq">Gaël Saint-Cricq</text:a></text:p>
              <text:p text:style-name="Normal"><text:span>Jared Hartt.<text:s/></text:span><text:span>A Critical Companion to Medieval Motets</text:span><text:span>, Boydell &amp; Brewer, 2018, 9781783273072</text:span></text:p>
              <text:p text:style-name="Normal"><text:span>Chapitre d'ouvrage</text:span></text:p>
              <text:p text:style-name="Normal"><text:a xlink:type="simple" xlink:href="https://normandie-univ.hal.science/hal-02320908v1">hal-023209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 Saint-Cricq</dc:title>
    <dc:subject/>
    <dc:description>CV</dc:description>
    <dc:creator/>
    <dc:date>2026-05-26T09:04:21.000</dc:date>
    <meta:generator>PHPWord</meta:generator>
    <meta:initial-creator>CCSD</meta:initial-creator>
    <meta:creation-date>2026-05-26T09:04:21.000</meta:creation-date>
    <meta:keyword/>
    <meta:user-defined meta:name="Category"/>
    <meta:user-defined meta:name="Company"/>
    <meta:user-defined meta:name="Manager"/>
  </office:meta>
</office:document-meta>
</file>