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7d0" style:family="table">
      <style:table-properties style:rel-width="100" table:align="center"/>
    </style:style>
    <style:style style:name="3eb7d0.0" style:family="table-column">
      <style:table-column-properties style:column-width="0.00cm"/>
    </style:style>
    <style:style style:name="9dc4cc" style:family="table">
      <style:table-properties style:rel-width="100" table:align="center"/>
    </style:style>
    <style:style style:name="9dc4cc.0" style:family="table-column">
      <style:table-column-properties style:column-width="0.00cm"/>
    </style:style>
    <style:style style:name="78c07a" style:family="table">
      <style:table-properties style:rel-width="100" table:align="center"/>
    </style:style>
    <style:style style:name="78c07a.0" style:family="table-column">
      <style:table-column-properties style:column-width="0.00cm"/>
    </style:style>
    <style:style style:name="3b7c75" style:family="table">
      <style:table-properties style:rel-width="100" table:align="center"/>
    </style:style>
    <style:style style:name="3b7c75.0" style:family="table-column">
      <style:table-column-properties style:column-width="0.00cm"/>
    </style:style>
    <style:style style:name="703474" style:family="table">
      <style:table-properties style:rel-width="100" table:align="center"/>
    </style:style>
    <style:style style:name="703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SEBA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3eb7d0" table:style-name="3eb7d0">
          <table:table-column table:style-name="3eb7d0.0"/>
          <table:table-row>
            <table:table-cell office:value-type="string">
              <text:p text:style-name="Normal"><text:a xlink:type="simple" xlink:href="https://hal.science/hal-05594201v1">Magnetic rotational permeability for tensile stress evaluation of non-oriented electrical steel</text:a></text:p>
              <text:p text:style-name="Normal"><text:a xlink:type="simple" xlink:href="https://hal.science/search/index/?q=*&amp;authFullName_s=Y.A. Tene Deffo">Y.A. Tene Deffo</text:a><text:span>,</text:span><text:a xlink:type="simple" xlink:href="https://hal.science/search/index/?q=*&amp;authFullName_s=T. Uchimoto">T. Uchimoto</text:a><text:span>,</text:span><text:a xlink:type="simple" xlink:href="https://hal.science/search/index/?q=*&amp;authFullName_s=A. Pelletier">A. Pelletier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Benjamin Ducharne">Benjamin Ducharne</text:a></text:p>
              <text:p text:style-name="Normal"><text:span>NDT &amp; E International</text:span><text:span>, 2026, 160, pp.103669.<text:s/></text:span><text:a xlink:type="simple" xlink:href="https://dx.doi.org/10.1016/j.ndteint.2026.103669">⟨10.1016/j.ndteint.2026.103669⟩</text:a></text:p>
              <text:p text:style-name="Normal"><text:span>Article dans une revue</text:span></text:p>
              <text:p text:style-name="Normal"><text:a xlink:type="simple" xlink:href="https://hal.science/hal-05594201v1">hal-0559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55v1">Analytical modeling for a single-stage elastocaloric cooling device using natural rubber</text:a></text:p>
              <text:p text:style-name="Normal"><text:a xlink:type="simple" xlink:href="https://hal.science/search/index/?q=*&amp;authFullName_s=Marianne Sion">Marianne Sion</text:a><text:span>,</text:span><text:a xlink:type="simple" xlink:href="https://hal.science/search/index/?q=*&amp;authFullName_s=Atsuki Komiya">Atsuki Komiy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Gaël Sebald">Gaël Sebald</text:a></text:p>
              <text:p text:style-name="Normal"><text:span>International Journal of Heat and Mass Transfer</text:span><text:span>, 2025, 247, pp.127150.<text:s/></text:span><text:a xlink:type="simple" xlink:href="https://dx.doi.org/10.1016/j.ijheatmasstransfer.2025.127150">⟨10.1016/j.ijheatmasstransfer.2025.127150⟩</text:a></text:p>
              <text:p text:style-name="Normal"><text:span>Article dans une revue</text:span></text:p>
              <text:p text:style-name="Normal"><text:a xlink:type="simple" xlink:href="https://hal.science/hal-05590955v1">hal-0559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57v1">Converting low-grade heat into mechanical energy using a natural rubber elastocaloric device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Giulia Lombardi">Giulia Lombardi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Atsuki Komiya">Atsuki Komiya</text:a></text:p>
              <text:p text:style-name="Normal"><text:span>Joule</text:span><text:span>, 2025, 9 (7), pp.102012.<text:s/></text:span><text:a xlink:type="simple" xlink:href="https://dx.doi.org/10.1016/j.joule.2025.102012">⟨10.1016/j.joule.2025.102012⟩</text:a></text:p>
              <text:p text:style-name="Normal"><text:span>Article dans une revue</text:span></text:p>
              <text:p text:style-name="Normal"><text:a xlink:type="simple" xlink:href="https://hal.science/hal-05221057v1">hal-0522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06v1">Anisotropy breaking in high level piezoelectric energy harvesting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Hung Hoang Nguyen">Hung Hoang Nguye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Hiroki Kuwano">Hiroki Kuwano</text:a><text:span>et al.</text:span></text:p>
              <text:p text:style-name="Normal"><text:span>Scripta Materialia</text:span><text:span>, 2025, 261, pp.116629.<text:s/></text:span><text:a xlink:type="simple" xlink:href="https://dx.doi.org/10.1016/j.scriptamat.2025.116629">⟨10.1016/j.scriptamat.2025.116629⟩</text:a></text:p>
              <text:p text:style-name="Normal"><text:span>Article dans une revue</text:span></text:p>
              <text:p text:style-name="Normal"><text:a xlink:type="simple" xlink:href="https://hal.science/hal-05146606v1">hal-0514660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608853v1">Critical parameters governing elastocaloric effect in polyisoprene rubbers for solid-state cooling</text:a></text:p>
              <text:p text:style-name="Normal"><text:a xlink:type="simple" xlink:href="https://hal.science/search/index/?q=*&amp;authFullName_s=Hiba Haissoune">Hiba Haissoune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ebald Gael">Sebald Gael</text:a><text:span>et al.</text:span></text:p>
              <text:p text:style-name="Normal"><text:span>Polymer</text:span><text:span>, 2024, pp.127234.<text:s/></text:span><text:a xlink:type="simple" xlink:href="https://dx.doi.org/10.1016/j.polymer.2024.127234">⟨10.1016/j.polymer.2024.127234⟩</text:a></text:p>
              <text:p text:style-name="Normal"><text:span>Article dans une revue</text:span></text:p>
              <text:p text:style-name="Normal"><text:a xlink:type="simple" xlink:href="https://insa-lyon.hal.science/hal-04608853v1">hal-046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00v1">Energy harvesting using magnetostrictive materials: Effects of material anisotropy and stress multiaxiality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Kanjuro Makihara">Kanjuro Makihara</text:a><text:span>et al.</text:span></text:p>
              <text:p text:style-name="Normal"><text:span>Sensors and Actuators A: Physical<text:s/></text:span><text:span>, 2024, 366,<text:s/></text:span><text:a xlink:type="simple" xlink:href="https://dx.doi.org/10.1016/j.sna.2024.115017">⟨10.1016/j.sna.2024.115017⟩</text:a></text:p>
              <text:p text:style-name="Normal"><text:span>Article dans une revue</text:span></text:p>
              <text:p text:style-name="Normal"><text:a xlink:type="simple" xlink:href="https://hal.science/hal-04509000v1">hal-045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28v1">Natural rubber based elastocaloric solid-state refrigeration device: design and performances of a single stage system</text:a></text:p>
              <text:p text:style-name="Normal"><text:a xlink:type="simple" xlink:href="https://hal.science/search/index/?q=*&amp;authFullName_s=Marianne Sion">Marianne Sion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Atsuki Komiya">Atsuki Komiya</text:a><text:span>,</text:span><text:a xlink:type="simple" xlink:href="https://hal.science/search/index/?q=*&amp;authFullName_s=Gaël Sebald">Gaël Sebald</text:a></text:p>
              <text:p text:style-name="Normal"><text:span>Journal of physics</text:span><text:span>, 2024, 6 (2), pp.025003.<text:s/></text:span><text:a xlink:type="simple" xlink:href="https://dx.doi.org/10.1088/2515-7655/ad20f4">⟨10.1088/2515-7655/ad20f4⟩</text:a></text:p>
              <text:p text:style-name="Normal"><text:span>Article dans une revue</text:span></text:p>
              <text:p text:style-name="Normal"><text:a xlink:type="simple" xlink:href="https://hal.science/hal-04567628v1">hal-045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112v1">High-Frequency Fractional Predictions and Spatial Distribution of the Magnetic Loss in a Grain-Oriented Magnetic Steel Lamination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Hamed Hamzehbahmani">Hamed Hamzehbahmani</text:a><text:span>,</text:span><text:a xlink:type="simple" xlink:href="https://hal.science/search/index/?q=*&amp;authFullName_s=Yanhui Gao">Yanhui Gao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Gael Sebald">Gael Sebald</text:a></text:p>
              <text:p text:style-name="Normal"><text:span>Fractal and Fractional</text:span><text:span>, 2024, 8 (3), pp.176.<text:s/></text:span><text:a xlink:type="simple" xlink:href="https://dx.doi.org/10.3390/fractalfract8030176">⟨10.3390/fractalfract8030176⟩</text:a></text:p>
              <text:p text:style-name="Normal"><text:span>Article dans une revue</text:span></text:p>
              <text:p text:style-name="Normal"><text:a xlink:type="simple" xlink:href="https://hal.science/hal-04612112v1">hal-046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369v1">Analysis of energy conversion capability among various magnetostrictive materials for energy harvesting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Kanjuro Makihara">Kanjuro Makihara</text:a><text:span>,</text:span><text:a xlink:type="simple" xlink:href="https://hal.science/search/index/?q=*&amp;authFullName_s=Gael Sebald">Gael Sebald</text:a></text:p>
              <text:p text:style-name="Normal"><text:span>Smart Materials and Structures</text:span><text:span>, 2023, 32 (12), pp.125004.<text:s/></text:span><text:a xlink:type="simple" xlink:href="https://dx.doi.org/10.1088/1361-665X/ad0392">⟨10.1088/1361-665X/ad0392⟩</text:a></text:p>
              <text:p text:style-name="Normal"><text:span>Article dans une revue</text:span></text:p>
              <text:p text:style-name="Normal"><text:a xlink:type="simple" xlink:href="https://hal.science/hal-04399369v1">hal-043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085v1">Investigation of Energy Harvesting Capabilities of Metglas 2605SA1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Kanjuro Makihara">Kanjuro Makihara</text:a><text:span>,</text:span><text:a xlink:type="simple" xlink:href="https://hal.science/search/index/?q=*&amp;authFullName_s=Mickaël Lallart">Mickaël Lallart</text:a></text:p>
              <text:p text:style-name="Normal"><text:span>Applied Sciences</text:span><text:span>, 2023, 13 (6), pp.3477.<text:s/></text:span><text:a xlink:type="simple" xlink:href="https://dx.doi.org/10.3390/app13063477">⟨10.3390/app13063477⟩</text:a></text:p>
              <text:p text:style-name="Normal"><text:span>Article dans une revue</text:span></text:p>
              <text:p text:style-name="Normal"><text:a xlink:type="simple" xlink:href="https://hal.science/hal-04185085v1">hal-041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37v1">Choosing the best magnetostrictive material for energy harvesting applications: A simple criterion based on Ericsson cycle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Yuanyuan Liu">Yuanyuan Liu</text:a><text:span>,</text:span><text:a xlink:type="simple" xlink:href="https://hal.science/search/index/?q=*&amp;authFullName_s=Gael Sebald">Gael Sebald</text:a></text:p>
              <text:p text:style-name="Normal"><text:span>Journal of Magnetism and Magnetic Materials</text:span><text:span>, 2023, 587, pp.171281.<text:s/></text:span><text:a xlink:type="simple" xlink:href="https://dx.doi.org/10.1016/j.jmmm.2023.171281">⟨10.1016/j.jmmm.2023.171281⟩</text:a></text:p>
              <text:p text:style-name="Normal"><text:span>Article dans une revue</text:span></text:p>
              <text:p text:style-name="Normal"><text:a xlink:type="simple" xlink:href="https://hal.science/hal-04399437v1">hal-043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38v1">Barkhausen noise hysteresis cycle: Theoretical and experimental understanding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Shurui Zhang">Shurui Zhang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Benjamin Ducharne">Benjamin Ducharne</text:a></text:p>
              <text:p text:style-name="Normal"><text:span>Journal of Magnetism and Magnetic Materials</text:span><text:span>, 2023, 578, pp.170810.<text:s/></text:span><text:a xlink:type="simple" xlink:href="https://dx.doi.org/10.1016/j.jmmm.2023.170810">⟨10.1016/j.jmmm.2023.170810⟩</text:a></text:p>
              <text:p text:style-name="Normal"><text:span>Article dans une revue</text:span></text:p>
              <text:p text:style-name="Normal"><text:a xlink:type="simple" xlink:href="https://hal.science/hal-04184938v1">hal-041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01v1">Stress and electric field induced phase transitions for ultra high energy conversion in ferroelectrics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ung Thanh Nguyen">Tung Thanh Nguye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Hung Hoang Nguyen">Hung Hoang Nguyen</text:a><text:span>et al.</text:span></text:p>
              <text:p text:style-name="Normal"><text:span>Acta Materialia</text:span><text:span>, 2023, 261, pp.119367.<text:s/></text:span><text:a xlink:type="simple" xlink:href="https://dx.doi.org/10.1016/j.actamat.2023.119367">⟨10.1016/j.actamat.2023.119367⟩</text:a></text:p>
              <text:p text:style-name="Normal"><text:span>Article dans une revue</text:span></text:p>
              <text:p text:style-name="Normal"><text:a xlink:type="simple" xlink:href="https://hal.science/hal-04399401v1">hal-043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06v1">Piezoelectric small scale generator: towards near-Joule output energy generation</text:a></text:p>
              <text:p text:style-name="Normal"><text:a xlink:type="simple" xlink:href="https://hal.science/search/index/?q=*&amp;authFullName_s=Gael Sebald">Gael Sebald</text:a><text:span>,</text:span><text:a xlink:type="simple" xlink:href="https://hal.science/search/index/?q=*&amp;authFullName_s=Nguyen Thanh Tung">Nguyen Thanh Tung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B Ducharne">B Ducharne</text:a><text:span>,</text:span><text:a xlink:type="simple" xlink:href="https://hal.science/search/index/?q=*&amp;authFullName_s=Jhordan Chavez">Jhordan Chavez</text:a><text:span>et al.</text:span></text:p>
              <text:p text:style-name="Normal"><text:span>Smart Materials and Structures</text:span><text:span>, 2023, 32 (8), pp.085009.<text:s/></text:span><text:a xlink:type="simple" xlink:href="https://dx.doi.org/10.1088/1361-665X/acdf31">⟨10.1088/1361-665X/acdf31⟩</text:a></text:p>
              <text:p text:style-name="Normal"><text:span>Article dans une revue</text:span></text:p>
              <text:p text:style-name="Normal"><text:a xlink:type="simple" xlink:href="https://hal.science/hal-04185606v1">hal-0418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66v1">Low-frequency incremental permeability for the evaluation of deep carburization treatments: Theoretical understanding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Yves Armand Tene Deffo">Yves Armand Tene Deffo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Christophe Gallais">Christophe Gallais</text:a><text:span>et al.</text:span></text:p>
              <text:p text:style-name="Normal"><text:span>Journal of Magnetism and Magnetic Materials</text:span><text:span>, 2023, 586, pp.171236.<text:s/></text:span><text:a xlink:type="simple" xlink:href="https://dx.doi.org/10.1016/j.jmmm.2023.171236">⟨10.1016/j.jmmm.2023.171236⟩</text:a></text:p>
              <text:p text:style-name="Normal"><text:span>Article dans une revue</text:span></text:p>
              <text:p text:style-name="Normal"><text:a xlink:type="simple" xlink:href="https://hal.science/hal-04399466v1">hal-043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91v1">High-performance polymer-based regenerative elastocaloric cooler</text:a></text:p>
              <text:p text:style-name="Normal"><text:a xlink:type="simple" xlink:href="https://hal.science/search/index/?q=*&amp;authFullName_s=Gael Sebald">Gael Sebald</text:a><text:span>,</text:span><text:a xlink:type="simple" xlink:href="https://hal.science/search/index/?q=*&amp;authFullName_s=Giulia Lombardi">Giulia Lombardi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L Lebrun">L Lebrun</text:a><text:span>et al.</text:span></text:p>
              <text:p text:style-name="Normal"><text:span>Applied Thermal Engineering</text:span><text:span>, 2023, 223, pp.120016.<text:s/></text:span><text:a xlink:type="simple" xlink:href="https://dx.doi.org/10.1016/j.applthermaleng.2023.120016">⟨10.1016/j.applthermaleng.2023.120016⟩</text:a></text:p>
              <text:p text:style-name="Normal"><text:span>Article dans une revue</text:span></text:p>
              <text:p text:style-name="Normal"><text:a xlink:type="simple" xlink:href="https://hal.science/hal-04083991v1">hal-040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2v1">Fractional derivatives for the core losses prediction: State of the art and beyond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/text:p>
              <text:p text:style-name="Normal"><text:span>Journal of Magnetism and Magnetic Materials</text:span><text:span>, 2022, 563, pp.169961.<text:s/></text:span><text:a xlink:type="simple" xlink:href="https://dx.doi.org/10.1016/j.jmmm.2022.169961">⟨10.1016/j.jmmm.2022.169961⟩</text:a></text:p>
              <text:p text:style-name="Normal"><text:span>Article dans une revue</text:span></text:p>
              <text:p text:style-name="Normal"><text:a xlink:type="simple" xlink:href="https://hal.science/hal-03836252v1">hal-0383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45v1">Combining a fractional diffusion equation and a fractional viscosity-based magneto dynamic model to simulate the ferromagnetic hysteresis losse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. Sebald">G. Sebald</text:a></text:p>
              <text:p text:style-name="Normal"><text:span>AIP Advances</text:span><text:span>, 2022, 12 (3), pp.035029.<text:s/></text:span><text:a xlink:type="simple" xlink:href="https://dx.doi.org/10.1063/9.0000254">⟨10.1063/9.0000254⟩</text:a></text:p>
              <text:p text:style-name="Normal"><text:span>Article dans une revue</text:span></text:p>
              <text:p text:style-name="Normal"><text:a xlink:type="simple" xlink:href="https://hal.science/hal-03836245v1">hal-038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43v1">An anisotropic vector hysteresis model of ferromagnetic behavior under alternating and rotational magnetic field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S. Zurek">S. Zurek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Gaël Sebald">Gaël Sebald</text:a></text:p>
              <text:p text:style-name="Normal"><text:span>Journal of Magnetism and Magnetic Materials</text:span><text:span>, 2022, 549, pp.169045.<text:s/></text:span><text:a xlink:type="simple" xlink:href="https://dx.doi.org/10.1016/j.jmmm.2022.169045">⟨10.1016/j.jmmm.2022.169045⟩</text:a></text:p>
              <text:p text:style-name="Normal"><text:span>Article dans une revue</text:span></text:p>
              <text:p text:style-name="Normal"><text:a xlink:type="simple" xlink:href="https://hal.science/hal-03836243v1">hal-038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16v1">Elastocaloric effect: Impact of heat transfer on strain-induced crystallization kinetics of natural rubber</text:a></text:p>
              <text:p text:style-name="Normal"><text:a xlink:type="simple" xlink:href="https://hal.science/search/index/?q=*&amp;authFullName_s=Hiba Haissoune">Hiba Haissoune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Isabelle Morfin">Isabelle Morfin</text:a><text:span>et al.</text:span></text:p>
              <text:p text:style-name="Normal"><text:span>Polymer</text:span><text:span>, 2022, 263, pp.125506.<text:s/></text:span><text:a xlink:type="simple" xlink:href="https://dx.doi.org/10.1016/j.polymer.2022.125506">⟨10.1016/j.polymer.2022.125506⟩</text:a></text:p>
              <text:p text:style-name="Normal"><text:span>Article dans une revue</text:span></text:p>
              <text:p text:style-name="Normal"><text:a xlink:type="simple" xlink:href="https://hal.science/hal-04187016v1">hal-041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42v1">A universal method based on fractional derivatives for modeling magnetic losses under alternating and rotational magnetization condition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S. Zurek">S. Zurek</text:a><text:span>,</text:span><text:a xlink:type="simple" xlink:href="https://hal.science/search/index/?q=*&amp;authFullName_s=Gaël Sebald">Gaël Sebald</text:a></text:p>
              <text:p text:style-name="Normal"><text:span>Journal of Magnetism and Magnetic Materials</text:span><text:span>, 2022, 550, pp.169071.<text:s/></text:span><text:a xlink:type="simple" xlink:href="https://dx.doi.org/10.1016/j.jmmm.2022.169071">⟨10.1016/j.jmmm.2022.169071⟩</text:a></text:p>
              <text:p text:style-name="Normal"><text:span>Article dans une revue</text:span></text:p>
              <text:p text:style-name="Normal"><text:a xlink:type="simple" xlink:href="https://hal.science/hal-03836242v1">hal-038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7v1">Ultimate electromechanical energy conversion performance and energy storage capacity of ferroelectric materials under high excitation levels</text:a></text:p>
              <text:p text:style-name="Normal"><text:a xlink:type="simple" xlink:href="https://hal.science/search/index/?q=*&amp;authFullName_s=Nguyen Thanh Tung">Nguyen Thanh Tung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Hung Hoang Nguyen">Hung Hoang Nguye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Mickaël Null Lallart">Mickaël Null Lallart</text:a><text:span>et al.</text:span></text:p>
              <text:p text:style-name="Normal"><text:span>Applied Energy</text:span><text:span>, 2022, 326, pp.119984.<text:s/></text:span><text:a xlink:type="simple" xlink:href="https://dx.doi.org/10.1016/j.apenergy.2022.119984">⟨10.1016/j.apenergy.2022.119984⟩</text:a></text:p>
              <text:p text:style-name="Normal"><text:span>Article dans une revue</text:span></text:p>
              <text:p text:style-name="Normal"><text:a xlink:type="simple" xlink:href="https://hal.science/hal-03836257v1">hal-038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1v1">Electrical steel dynamic behavior quantitated by inductance spectroscopy: toward prediction of magnetic losse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S. Zhang">S. Zhang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S. Takeda">S. Takeda</text:a><text:span>,</text:span><text:a xlink:type="simple" xlink:href="https://hal.science/search/index/?q=*&amp;authFullName_s=T. Uchimoto">T. Uchimoto</text:a></text:p>
              <text:p text:style-name="Normal"><text:span>Journal of Magnetism and Magnetic Materials</text:span><text:span>, 2022, 560, pp.169672.<text:s/></text:span><text:a xlink:type="simple" xlink:href="https://dx.doi.org/10.1016/j.jmmm.2022.169672">⟨10.1016/j.jmmm.2022.169672⟩</text:a></text:p>
              <text:p text:style-name="Normal"><text:span>Article dans une revue</text:span></text:p>
              <text:p text:style-name="Normal"><text:a xlink:type="simple" xlink:href="https://hal.science/hal-03836251v1">hal-0383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47v1">Modeling of Olsen cycle for pyroelectric energy harvesting and assessment of abnormal electrocaloric effect in ferroelectric single crystals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 T Nguyen">T T Nguyen</text:a><text:span>,</text:span><text:a xlink:type="simple" xlink:href="https://hal.science/search/index/?q=*&amp;authFullName_s=H. Kuwano">H. Kuwano</text:a><text:span>et al.</text:span></text:p>
              <text:p text:style-name="Normal"><text:span>Journal of Applied Physics</text:span><text:span>, 2022, 132 (14), pp.144101.<text:s/></text:span><text:a xlink:type="simple" xlink:href="https://dx.doi.org/10.1063/5.0107429">⟨10.1063/5.0107429⟩</text:a></text:p>
              <text:p text:style-name="Normal"><text:span>Article dans une revue</text:span></text:p>
              <text:p text:style-name="Normal"><text:a xlink:type="simple" xlink:href="https://hal.science/hal-04042247v1">hal-040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87v1">Magnetic behavior of magneto-rheological foam under uniaxial compression strain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Cavaillé J.-Y.">Cavaillé J.-Y.</text:a></text:p>
              <text:p text:style-name="Normal"><text:span>Smart Materials and Structures</text:span><text:span>, 2021, 31 (2), pp.025018.<text:s/></text:span><text:a xlink:type="simple" xlink:href="https://dx.doi.org/10.1088/1361-665X/ac3fc8">⟨10.1088/1361-665X/ac3fc8⟩</text:a></text:p>
              <text:p text:style-name="Normal"><text:span>Article dans une revue</text:span></text:p>
              <text:p text:style-name="Normal"><text:a xlink:type="simple" xlink:href="https://hal.science/hal-03850587v1">hal-0385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31v1">Fractional derivative resolution of the anomalous magnetic field diffusion through a ferromagnetic steel rod: Application to eddy current testing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. Zhang">B. Zhang</text:a><text:span>,</text:span><text:a xlink:type="simple" xlink:href="https://hal.science/search/index/?q=*&amp;authFullName_s=G. Sebald">G. Sebald</text:a></text:p>
              <text:p text:style-name="Normal"><text:span>Communications in Nonlinear Science and Numerical Simulation</text:span><text:span>, 2021, 103, pp.105953.<text:s/></text:span><text:a xlink:type="simple" xlink:href="https://dx.doi.org/10.1016/j.cnsns.2021.105953">⟨10.1016/j.cnsns.2021.105953⟩</text:a></text:p>
              <text:p text:style-name="Normal"><text:span>Article dans une revue</text:span></text:p>
              <text:p text:style-name="Normal"><text:a xlink:type="simple" xlink:href="https://hal.science/hal-03286631v1">hal-032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51v1">Fractional operators for the magnetic dynamic behavior of ferromagnetic specimens: An overview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P. Tsafack">P. Tsafack</text:a><text:span>,</text:span><text:a xlink:type="simple" xlink:href="https://hal.science/search/index/?q=*&amp;authFullName_s=Y.A. Tena Deffo">Y.A. Tena Deffo</text:a><text:span>,</text:span><text:a xlink:type="simple" xlink:href="https://hal.science/search/index/?q=*&amp;authFullName_s=B. Zhang">B. Zhang</text:a><text:span>,</text:span><text:a xlink:type="simple" xlink:href="https://hal.science/search/index/?q=*&amp;authFullName_s=G. Sebald">G. Sebald</text:a></text:p>
              <text:p text:style-name="Normal"><text:span>AIP Advances</text:span><text:span>, 2021, 11 (3), pp.035309.<text:s/></text:span><text:a xlink:type="simple" xlink:href="https://dx.doi.org/10.1063/9.0000044">⟨10.1063/9.0000044⟩</text:a></text:p>
              <text:p text:style-name="Normal"><text:span>Article dans une revue</text:span></text:p>
              <text:p text:style-name="Normal"><text:a xlink:type="simple" xlink:href="https://hal.science/hal-03260451v1">hal-0326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52v1">Identification of the ferromagnetic hysteresis simulation parameters using classic non-destructive testing equipment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S. Takeda">S. Takeda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etsuya Uchimoto">Tetsuya Uchimoto</text:a></text:p>
              <text:p text:style-name="Normal"><text:span>Journal of Magnetism and Magnetic Materials</text:span><text:span>, 2021, 531, pp.167971.<text:s/></text:span><text:a xlink:type="simple" xlink:href="https://dx.doi.org/10.1016/j.jmmm.2021.167971">⟨10.1016/j.jmmm.2021.167971⟩</text:a></text:p>
              <text:p text:style-name="Normal"><text:span>Article dans une revue</text:span></text:p>
              <text:p text:style-name="Normal"><text:a xlink:type="simple" xlink:href="https://hal.science/hal-03260452v1">hal-032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06v1">Low-frequency behavior of laminated electric steel sheet: investigation of ferromagnetic hysteresis loops and incremental permeability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S. Takeda">S. Takeda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etsuya Uchimoto">Tetsuya Uchimoto</text:a></text:p>
              <text:p text:style-name="Normal"><text:span>Journal of Magnetism and Magnetic Materials</text:span><text:span>, In press, pp.168278.<text:s/></text:span><text:a xlink:type="simple" xlink:href="https://dx.doi.org/10.1016/j.jmmm.2021.168278">⟨10.1016/j.jmmm.2021.168278⟩</text:a></text:p>
              <text:p text:style-name="Normal"><text:span>Article dans une revue</text:span></text:p>
              <text:p text:style-name="Normal"><text:a xlink:type="simple" xlink:href="https://hal.science/hal-03283606v1">hal-032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00v1">Heusler alloy-based heat engine using pyroelectric conversion for small-scale thermal energy harvesting</text:a></text:p>
              <text:p text:style-name="Normal"><text:a xlink:type="simple" xlink:href="https://hal.science/search/index/?q=*&amp;authFullName_s=Mickaël Null Lallart">Mickaël Null Lallart</text:a><text:span>,</text:span><text:a xlink:type="simple" xlink:href="https://hal.science/search/index/?q=*&amp;authFullName_s=Linjuan Yan">Linjuan Yan</text:a><text:span>,</text:span><text:a xlink:type="simple" xlink:href="https://hal.science/search/index/?q=*&amp;authFullName_s=Hiroyuki Miki">Hiroyuki Miki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Gildas Diguet">Gildas Diguet</text:a><text:span>et al.</text:span></text:p>
              <text:p text:style-name="Normal"><text:span>Applied Energy</text:span><text:span>, 2021, 288, pp.116617.<text:s/></text:span><text:a xlink:type="simple" xlink:href="https://dx.doi.org/10.1016/j.apenergy.2021.116617">⟨10.1016/j.apenergy.2021.116617⟩</text:a></text:p>
              <text:p text:style-name="Normal"><text:span>Article dans une revue</text:span></text:p>
              <text:p text:style-name="Normal"><text:a xlink:type="simple" xlink:href="https://hal.science/hal-03214100v1">hal-032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48v1">Comparison of electromagnetic inspection methods for creep-degraded high chromium ferritic steels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akamichi Miyazaki">Takamichi Miyazaki</text:a><text:span>et al.</text:span></text:p>
              <text:p text:style-name="Normal"><text:span>NDT &amp; E International</text:span><text:span>, 2021, 118, pp.102399.<text:s/></text:span><text:a xlink:type="simple" xlink:href="https://dx.doi.org/10.1016/j.ndteint.2020.102399">⟨10.1016/j.ndteint.2020.102399⟩</text:a></text:p>
              <text:p text:style-name="Normal"><text:span>Article dans une revue</text:span></text:p>
              <text:p text:style-name="Normal"><text:a xlink:type="simple" xlink:href="https://hal.science/hal-03260448v1">hal-032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15v1">Electromechanical properties of ferroelectric polymers: Finsler geometry modeling and a Monte Carlo study</text:a></text:p>
              <text:p text:style-name="Normal"><text:a xlink:type="simple" xlink:href="https://hal.science/search/index/?q=*&amp;authFullName_s=V. Egorov">V. Egorov</text:a><text:span>,</text:span><text:a xlink:type="simple" xlink:href="https://hal.science/search/index/?q=*&amp;authFullName_s=O. Maksimova">O. Maksimova</text:a><text:span>,</text:span><text:a xlink:type="simple" xlink:href="https://hal.science/search/index/?q=*&amp;authFullName_s=H. Koibuchi">H. Koibuchi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Jean-Marc Chenal">Jean-Marc Chenal</text:a><text:span>et al.</text:span></text:p>
              <text:p text:style-name="Normal"><text:span>Physics Letters A</text:span><text:span>, 2021, 396, pp.127230.<text:s/></text:span><text:a xlink:type="simple" xlink:href="https://dx.doi.org/10.1016/j.physleta.2021.127230">⟨10.1016/j.physleta.2021.127230⟩</text:a></text:p>
              <text:p text:style-name="Normal"><text:span>Article dans une revue</text:span></text:p>
              <text:p text:style-name="Normal"><text:a xlink:type="simple" xlink:href="https://hal.science/hal-03265515v1">hal-0326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12v1">Physical behavior of electrostrictive polymers. Part 1: Polarization forces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oshiyuki Takagi">Toshiyuki Takagi</text:a><text:span>,</text:span><text:a xlink:type="simple" xlink:href="https://hal.science/search/index/?q=*&amp;authFullName_s=Hiroshi Yabu">Hiroshi Yabu</text:a><text:span>et al.</text:span></text:p>
              <text:p text:style-name="Normal"><text:span>Computational Materials Science</text:span><text:span>, 2021, 190, pp.110294.<text:s/></text:span><text:a xlink:type="simple" xlink:href="https://dx.doi.org/10.1016/j.commatsci.2021.110294">⟨10.1016/j.commatsci.2021.110294⟩</text:a></text:p>
              <text:p text:style-name="Normal"><text:span>Article dans une revue</text:span></text:p>
              <text:p text:style-name="Normal"><text:a xlink:type="simple" xlink:href="https://hal.science/hal-03265512v1">hal-032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47v1">Anomalous fractional magnetic field diffusion through cross-section of a massive toroidal ferromagnetic core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P. Tsafack">P. Tsafack</text:a><text:span>,</text:span><text:a xlink:type="simple" xlink:href="https://hal.science/search/index/?q=*&amp;authFullName_s=Y.A. Tene Deffo">Y.A. Tene Deffo</text:a><text:span>,</text:span><text:a xlink:type="simple" xlink:href="https://hal.science/search/index/?q=*&amp;authFullName_s=B. Zhang">B. Zhang</text:a><text:span>,</text:span><text:a xlink:type="simple" xlink:href="https://hal.science/search/index/?q=*&amp;authFullName_s=G. Sebald">G. Sebald</text:a></text:p>
              <text:p text:style-name="Normal"><text:span>Communications in Nonlinear Science and Numerical Simulation</text:span><text:span>, 2021, 92, pp.105450.<text:s/></text:span><text:a xlink:type="simple" xlink:href="https://dx.doi.org/10.1016/j.cnsns.2020.105450">⟨10.1016/j.cnsns.2020.105450⟩</text:a></text:p>
              <text:p text:style-name="Normal"><text:span>Article dans une revue</text:span></text:p>
              <text:p text:style-name="Normal"><text:a xlink:type="simple" xlink:href="https://hal.science/hal-03260447v1">hal-032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88v1">Regenerative cooling using elastocaloric rubber: Analytical model and experiments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Atsuki Komiya">Atsuki Komiya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Laurent Lebrun">Laurent Lebrun</text:a></text:p>
              <text:p text:style-name="Normal"><text:span>Journal of Applied Physics</text:span><text:span>, 2020, 127 (9), pp.094903.<text:s/></text:span><text:a xlink:type="simple" xlink:href="https://dx.doi.org/10.1063/1.5132361">⟨10.1063/1.5132361⟩</text:a></text:p>
              <text:p text:style-name="Normal"><text:span>Article dans une revue</text:span></text:p>
              <text:p text:style-name="Normal"><text:a xlink:type="simple" xlink:href="https://hal.science/hal-02970888v1">hal-0297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68v1">Optimization of magneto-rheological elastomers for energy harvesting applications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Jean-Yves Cavaillé">Jean-Yves Cavaillé</text:a></text:p>
              <text:p text:style-name="Normal"><text:span>Smart Materials and Structures</text:span><text:span>, 2020, 29 (7), pp.075017.<text:s/></text:span><text:a xlink:type="simple" xlink:href="https://dx.doi.org/10.1088/1361-665X/ab8837">⟨10.1088/1361-665X/ab8837⟩</text:a></text:p>
              <text:p text:style-name="Normal"><text:span>Article dans une revue</text:span></text:p>
              <text:p text:style-name="Normal"><text:a xlink:type="simple" xlink:href="https://hal.science/hal-02970968v1">hal-029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94v1">Anomalous fractional diffusion equation for magnetic losses in a ferromagnetic lamination</text:a></text:p>
              <text:p text:style-name="Normal"><text:a xlink:type="simple" xlink:href="https://hal.science/search/index/?q=*&amp;authFullName_s=B. Ducharne">B. Ducharne</text:a><text:span>,</text:span><text:a xlink:type="simple" xlink:href="https://hal.science/search/index/?q=*&amp;authFullName_s=Y. Deffo">Y. Deffo</text:a><text:span>,</text:span><text:a xlink:type="simple" xlink:href="https://hal.science/search/index/?q=*&amp;authFullName_s=B. Zhang">B. Zhang</text:a><text:span>,</text:span><text:a xlink:type="simple" xlink:href="https://hal.science/search/index/?q=*&amp;authFullName_s=G. Sebald">G. Sebald</text:a></text:p>
              <text:p text:style-name="Normal"><text:span>The European Physical Journal Plus</text:span><text:span>, 2020, 135 (3),<text:s/></text:span><text:a xlink:type="simple" xlink:href="https://dx.doi.org/10.1140/epjp/s13360-020-00330-x">⟨10.1140/epjp/s13360-020-00330-x⟩</text:a></text:p>
              <text:p text:style-name="Normal"><text:span>Article dans une revue</text:span></text:p>
              <text:p text:style-name="Normal"><text:a xlink:type="simple" xlink:href="https://hal.science/hal-02559894v1">hal-0255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28v1">Coarse-Grained Lattice Modeling and Monte Carlo Simulations of Stress Relaxation in Strain-Induced Crystallization of Rubbers</text:a></text:p>
              <text:p text:style-name="Normal"><text:a xlink:type="simple" xlink:href="https://hal.science/search/index/?q=*&amp;authFullName_s=Vladislav Egorov">Vladislav Egorov</text:a><text:span>,</text:span><text:a xlink:type="simple" xlink:href="https://hal.science/search/index/?q=*&amp;authFullName_s=Hiroshi Koibuchi">Hiroshi Koibuchi</text:a><text:span>,</text:span><text:a xlink:type="simple" xlink:href="https://hal.science/search/index/?q=*&amp;authFullName_s=Chrystelle Bernard">Chrystelle Bernard</text:a><text:span>,</text:span><text:a xlink:type="simple" xlink:href="https://hal.science/search/index/?q=*&amp;authFullName_s=Jean-Marc Chenal">Jean-Marc Chenal</text:a><text:span>,</text:span><text:a xlink:type="simple" xlink:href="https://hal.science/search/index/?q=*&amp;authFullName_s=Gildas Diguet">Gildas Diguet</text:a><text:span>et al.</text:span></text:p>
              <text:p text:style-name="Normal"><text:span>Polymers</text:span><text:span>, 2020, 12 (6), pp.1267.<text:s/></text:span><text:a xlink:type="simple" xlink:href="https://dx.doi.org/10.3390/polym12061267">⟨10.3390/polym12061267⟩</text:a></text:p>
              <text:p text:style-name="Normal"><text:span>Article dans une revue</text:span></text:p>
              <text:p text:style-name="Normal"><text:a xlink:type="simple" xlink:href="https://hal.science/hal-02970928v1">hal-029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27v1">A Unique Fractional Derivative Operator to Simulate All Dynamic Piezoceramic Dielectric Manifestations: From Aging to Frequency-Dependent Hysteresi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rittany Newell">Brittany Newell</text:a><text:span>,</text:span><text:a xlink:type="simple" xlink:href="https://hal.science/search/index/?q=*&amp;authFullName_s=Gaël Sebald">Gaël Sebald</text:a></text:p>
              <text:p text:style-name="Normal"><text:span>IEEE Transactions on Ultrasonics, Ferroelectrics and Frequency Control</text:span><text:span>, 2020, 67 (1), pp.197-206.<text:s/></text:span><text:a xlink:type="simple" xlink:href="https://dx.doi.org/10.1109/TUFFC.2019.2938891">⟨10.1109/TUFFC.2019.2938891⟩</text:a></text:p>
              <text:p text:style-name="Normal"><text:span>Article dans une revue</text:span></text:p>
              <text:p text:style-name="Normal"><text:a xlink:type="simple" xlink:href="https://hal.science/hal-02458827v1">hal-024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82v1">Pb52(Zr,Ti)48O3 Ferroelectric Dipole Electret Exploiting Surface Pillar Array Structure for Electrostatic Vibration Energy Harvesters</text:a></text:p>
              <text:p text:style-name="Normal"><text:a xlink:type="simple" xlink:href="https://hal.science/search/index/?q=*&amp;authFullName_s=Hung Hoang Nguyen">Hung Hoang Nguyen</text:a><text:span>,</text:span><text:a xlink:type="simple" xlink:href="https://hal.science/search/index/?q=*&amp;authFullName_s=Haruhiko Asanuma">Haruhiko Asanuma</text:a><text:span>,</text:span><text:a xlink:type="simple" xlink:href="https://hal.science/search/index/?q=*&amp;authFullName_s=Hiroyuki Oguchi">Hiroyuki Oguchi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Hiroki Kuwano">Hiroki Kuwano</text:a></text:p>
              <text:p text:style-name="Normal"><text:span>Sensors and Materials</text:span><text:span>, 2020, 32 (7), pp.2517.<text:s/></text:span><text:a xlink:type="simple" xlink:href="https://dx.doi.org/10.18494/SAM.2020.2854">⟨10.18494/SAM.2020.2854⟩</text:a></text:p>
              <text:p text:style-name="Normal"><text:span>Article dans une revue</text:span></text:p>
              <text:p text:style-name="Normal"><text:a xlink:type="simple" xlink:href="https://hal.science/hal-02970882v1">hal-0297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06v1">Analysis of magneto rheological elastomers for energy harvesting systems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Jean-Yves Cavaillé">Jean-Yves Cavaillé</text:a></text:p>
              <text:p text:style-name="Normal"><text:span>International Journal of Applied Electromagnetics and Mechanics</text:span><text:span>, 2020, 64 (1-4), pp.439-446.<text:s/></text:span><text:a xlink:type="simple" xlink:href="https://dx.doi.org/10.3233/JAE-209350">⟨10.3233/JAE-209350⟩</text:a></text:p>
              <text:p text:style-name="Normal"><text:span>Article dans une revue</text:span></text:p>
              <text:p text:style-name="Normal"><text:a xlink:type="simple" xlink:href="https://hal.science/hal-03217006v1">hal-0321700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205385v1">Elastocaloric properties of thermoplastic polyurethane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Hiba Haissoune">Hiba Haissoune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Laurent Chazeau">Laurent Chazeau</text:a><text:span>et al.</text:span></text:p>
              <text:p text:style-name="Normal"><text:span>Applied Physics Letters</text:span><text:span>, 2020, 117 (19), pp.193903.<text:s/></text:span><text:a xlink:type="simple" xlink:href="https://dx.doi.org/10.1063/5.0023520">⟨10.1063/5.0023520⟩</text:a></text:p>
              <text:p text:style-name="Normal"><text:span>Article dans une revue</text:span></text:p>
              <text:p text:style-name="Normal"><text:a xlink:type="simple" xlink:href="https://insa-lyon.hal.science/hal-03205385v1">hal-0320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30v1">Non-destructive testing on creep degraded 12% Cr-Mo-W-V ferritic test samples using Barkhausen noise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akamichi Miyazaki">Takamichi Miyazaki</text:a><text:span>et al.</text:span></text:p>
              <text:p text:style-name="Normal"><text:span>Journal of Magnetism and Magnetic Materials</text:span><text:span>, 2020, 498, pp.166102.<text:s/></text:span><text:a xlink:type="simple" xlink:href="https://dx.doi.org/10.1016/j.jmmm.2019.166102">⟨10.1016/j.jmmm.2019.166102⟩</text:a></text:p>
              <text:p text:style-name="Normal"><text:span>Article dans une revue</text:span></text:p>
              <text:p text:style-name="Normal"><text:a xlink:type="simple" xlink:href="https://hal.science/hal-02458830v1">hal-0245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63v1">Magnetic particle chains embedded in elastic polymer matrix under pure transverse shear and energy conversion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Jean-Yves Cavaillé">Jean-Yves Cavaillé</text:a></text:p>
              <text:p text:style-name="Normal"><text:span>Journal of Magnetism and Magnetic Materials</text:span><text:span>, 2019, 481, pp.39-49.<text:s/></text:span><text:a xlink:type="simple" xlink:href="https://dx.doi.org/10.1016/j.jmmm.2019.02.078">⟨10.1016/j.jmmm.2019.02.078⟩</text:a></text:p>
              <text:p text:style-name="Normal"><text:span>Article dans une revue</text:span></text:p>
              <text:p text:style-name="Normal"><text:a xlink:type="simple" xlink:href="https://hal.science/hal-02059863v1">hal-020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51v1">Magnetic incremental permeability non-destructive evaluation of 12 Cr-Mo-W-V steel creep test samples with varied ageing levels and thermal treatments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akamichi Miyazaki">Takamichi Miyazaki</text:a><text:span>et al.</text:span></text:p>
              <text:p text:style-name="Normal"><text:span>NDT &amp; E International</text:span><text:span>, 2019, 104, pp.42-50.<text:s/></text:span><text:a xlink:type="simple" xlink:href="https://dx.doi.org/10.1016/j.ndteint.2019.03.006">⟨10.1016/j.ndteint.2019.03.006⟩</text:a></text:p>
              <text:p text:style-name="Normal"><text:span>Article dans une revue</text:span></text:p>
              <text:p text:style-name="Normal"><text:a xlink:type="simple" xlink:href="https://api.istex.fr/ark:/67375/6H6-DGFVRLNW-7/fulltext.pdf?sid=hal">istex</text:a></text:p>
              <text:p text:style-name="Normal"><text:a xlink:type="simple" xlink:href="https://hal.science/hal-02164751v1">hal-021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24v1">Physical interpretation of the microstructure for aged 12 Cr-Mo-V-W steel creep test samples based on simulation of magnetic incremental permeability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Takamichi Miyazaki">Takamichi Miyazaki</text:a><text:span>et al.</text:span></text:p>
              <text:p text:style-name="Normal"><text:span>Journal of Magnetism and Magnetic Materials</text:span><text:span>, 2019, 486, pp.165250.<text:s/></text:span><text:a xlink:type="simple" xlink:href="https://dx.doi.org/10.1016/j.jmmm.2019.165250">⟨10.1016/j.jmmm.2019.165250⟩</text:a></text:p>
              <text:p text:style-name="Normal"><text:span>Article dans une revue</text:span></text:p>
              <text:p text:style-name="Normal"><text:a xlink:type="simple" xlink:href="https://hal.science/hal-02166924v1">hal-0216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7v1">Monte Carlo Study of Rubber Elasticity on the Basis of Finsler Geometry Modeling</text:a></text:p>
              <text:p text:style-name="Normal"><text:a xlink:type="simple" xlink:href="https://hal.science/search/index/?q=*&amp;authFullName_s=Hiroshi Koibuchi">Hiroshi Koibuchi</text:a><text:span>,</text:span><text:a xlink:type="simple" xlink:href="https://hal.science/search/index/?q=*&amp;authFullName_s=Chrystelle Bernard">Chrystelle Bernard</text:a><text:span>,</text:span><text:a xlink:type="simple" xlink:href="https://hal.science/search/index/?q=*&amp;authFullName_s=Jean-Marc Chenal">Jean-Marc Chenal</text:a><text:span>,</text:span><text:a xlink:type="simple" xlink:href="https://hal.science/search/index/?q=*&amp;authFullName_s=Gildas Diguet">Gildas Diguet</text:a><text:span>,</text:span><text:a xlink:type="simple" xlink:href="https://hal.science/search/index/?q=*&amp;authFullName_s=Gaël Sebald">Gaël Sebald</text:a><text:span>et al.</text:span></text:p>
              <text:p text:style-name="Normal"><text:span>Symmetry</text:span><text:span>, 2019, 11 (9), pp.1124.<text:s/></text:span><text:a xlink:type="simple" xlink:href="https://dx.doi.org/10.3390/sym11091124">⟨10.3390/sym11091124⟩</text:a></text:p>
              <text:p text:style-name="Normal"><text:span>Article dans une revue</text:span></text:p>
              <text:p text:style-name="Normal"><text:a xlink:type="simple" xlink:href="https://hal.science/hal-02357987v1">hal-023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62v1">Dynamic Magnetic Scalar Hysteresis Lump Model Based on Jiles–Atherton Quasi-Static Hysteresis Model Extended With Dynamic Fractional Derivative Contribution</text:a></text:p>
              <text:p text:style-name="Normal"><text:a xlink:type="simple" xlink:href="https://hal.science/search/index/?q=*&amp;authFullName_s=B. Zhang">B. Zhang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B. Ducharne">B.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etsuya Uchimoto">Tetsuya Uchimoto</text:a></text:p>
              <text:p text:style-name="Normal"><text:span>IEEE Transactions on Magnetics</text:span><text:span>, 2018, 54 (11), pp.1-5.<text:s/></text:span><text:a xlink:type="simple" xlink:href="https://dx.doi.org/10.1109/TMAG.2018.2832242">⟨10.1109/TMAG.2018.2832242⟩</text:a></text:p>
              <text:p text:style-name="Normal"><text:span>Article dans une revue</text:span></text:p>
              <text:p text:style-name="Normal"><text:a xlink:type="simple" xlink:href="https://hal.science/hal-02168762v1">hal-021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27v1">Fractional model of magnetic field penetration into a toroidal soft ferromagnetic sample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Grzegorz Litak">Grzegorz Litak</text:a></text:p>
              <text:p text:style-name="Normal"><text:span>International Journal of Dynamics and Control</text:span><text:span>, 2018, 6 (1), pp.89 - 96.<text:s/></text:span><text:a xlink:type="simple" xlink:href="https://dx.doi.org/10.1007/s40435-017-0303-0">⟨10.1007/s40435-017-0303-0⟩</text:a></text:p>
              <text:p text:style-name="Normal"><text:span>Article dans une revue</text:span></text:p>
              <text:p text:style-name="Normal"><text:a xlink:type="simple" xlink:href="https://hal.science/hal-01831627v1">hal-018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52v1">Mathematical Modeling of Rubber Elasticity</text:a></text:p>
              <text:p text:style-name="Normal"><text:a xlink:type="simple" xlink:href="https://hal.science/search/index/?q=*&amp;authFullName_s=Hiroshi Koibuchi">Hiroshi Koibuchi</text:a><text:span>,</text:span><text:a xlink:type="simple" xlink:href="https://hal.science/search/index/?q=*&amp;authFullName_s=Chrystelle Bernard">Chrystelle Bernard</text:a><text:span>,</text:span><text:a xlink:type="simple" xlink:href="https://hal.science/search/index/?q=*&amp;authFullName_s=Jean-Marc Chenal">Jean-Marc Chenal</text:a><text:span>,</text:span><text:a xlink:type="simple" xlink:href="https://hal.science/search/index/?q=*&amp;authFullName_s=Gildas Diguet">Gildas Diguet</text:a><text:span>,</text:span><text:a xlink:type="simple" xlink:href="https://hal.science/search/index/?q=*&amp;authFullName_s=Gaël Sebald">Gaël Sebald</text:a><text:span>et al.</text:span></text:p>
              <text:p text:style-name="Normal"><text:span>Journal of Physics: Conference Series</text:span><text:span>, 2018, 1141, pp.012081.<text:s/></text:span><text:a xlink:type="simple" xlink:href="https://dx.doi.org/10.1088/1742-6596/1141/1/012081">⟨10.1088/1742-6596/1141/1/012081⟩</text:a></text:p>
              <text:p text:style-name="Normal"><text:span>Article dans une revue</text:span></text:p>
              <text:p text:style-name="Normal"><text:a xlink:type="simple" xlink:href="https://hal.science/hal-01993552v1">hal-019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16v1">Preisach’s Model Extended With Dynamic Fractional Derivation Contribution</text:a></text:p>
              <text:p text:style-name="Normal"><text:a xlink:type="simple" xlink:href="https://hal.science/search/index/?q=*&amp;authFullName_s=B. Zhang">B. Zhang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B. Ducharne">B.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etsuya Uchimoto">Tetsuya Uchimoto</text:a></text:p>
              <text:p text:style-name="Normal"><text:span>IEEE Transactions on Magnetics</text:span><text:span>, 2018, 54 (3), pp.1 - 4.<text:s/></text:span><text:a xlink:type="simple" xlink:href="https://dx.doi.org/10.1109/TMAG.2017.2759421">⟨10.1109/TMAG.2017.2759421⟩</text:a></text:p>
              <text:p text:style-name="Normal"><text:span>Article dans une revue</text:span></text:p>
              <text:p text:style-name="Normal"><text:a xlink:type="simple" xlink:href="https://hal.science/hal-01835816v1">hal-018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056v1">A Space Discretized Ferromagnetic Model for Non-Destructive Eddy Current Evaluation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. Ducharne">B.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etsuya Uchimoto">Tetsuya Uchimoto</text:a></text:p>
              <text:p text:style-name="Normal"><text:span>IEEE Transactions on Magnetics</text:span><text:span>, 2018, 54 (3),<text:s/></text:span><text:a xlink:type="simple" xlink:href="https://dx.doi.org/10.1109/TMAG.2017.2773517">⟨10.1109/TMAG.2017.2773517⟩</text:a></text:p>
              <text:p text:style-name="Normal"><text:span>Article dans une revue</text:span></text:p>
              <text:p text:style-name="Normal"><text:a xlink:type="simple" xlink:href="https://hal.science/hal-01764056v1">hal-017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12v1">Experimental sea wave energy extractor based on piezoelectric Ericsson cycles</text:a></text:p>
              <text:p text:style-name="Normal"><text:a xlink:type="simple" xlink:href="https://hal.science/search/index/?q=*&amp;authFullName_s=Bin Zhang">Bin Zhang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Daniel Guyomar">Daniel Guyomar</text:a><text:span>et al.</text:span></text:p>
              <text:p text:style-name="Normal"><text:span>Journal of Intelligent Material Systems and Structures</text:span><text:span>, 2017, 29 (6), pp.1102-1112.<text:s/></text:span><text:a xlink:type="simple" xlink:href="https://dx.doi.org/10.1177/1045389X17730917">⟨10.1177/1045389X17730917⟩</text:a></text:p>
              <text:p text:style-name="Normal"><text:span>Article dans une revue</text:span></text:p>
              <text:p text:style-name="Normal"><text:a xlink:type="simple" xlink:href="https://hal.science/hal-02114012v1">hal-021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24v1">Energy conversion in magneto-rheological elastomers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Tongfei Tian">Tongfei Tian</text:a><text:span>,</text:span><text:a xlink:type="simple" xlink:href="https://hal.science/search/index/?q=*&amp;authFullName_s=Gildas Diguet">Gildas Diguet</text:a><text:span>et al.</text:span></text:p>
              <text:p text:style-name="Normal"><text:span>Science and Technology of Advanced Materials</text:span><text:span>, 2017, 18 (1), pp.766 - 778.<text:s/></text:span><text:a xlink:type="simple" xlink:href="https://dx.doi.org/10.1080/14686996.2017.1377590">⟨10.1080/14686996.2017.1377590⟩</text:a></text:p>
              <text:p text:style-name="Normal"><text:span>Article dans une revue</text:span></text:p>
              <text:p text:style-name="Normal"><text:a xlink:type="simple" xlink:href="https://hal.science/hal-01764324v1">hal-017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07v1">Comparison of elastocaloric effect of natural rubber with other caloric effects on different-scale cooling application cases</text:a></text:p>
              <text:p text:style-name="Normal"><text:a xlink:type="simple" xlink:href="https://hal.science/search/index/?q=*&amp;authFullName_s=Z. Xie">Z. Xi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Applied Thermal Engineering</text:span><text:span>, 2017, 111, pp.914-926.<text:s/></text:span><text:a xlink:type="simple" xlink:href="https://dx.doi.org/10.1016/j.applthermaleng.2016.09.164">⟨10.1016/j.applthermaleng.2016.09.164⟩</text:a></text:p>
              <text:p text:style-name="Normal"><text:span>Article dans une revue</text:span></text:p>
              <text:p text:style-name="Normal"><text:a xlink:type="simple" xlink:href="https://hal.science/hal-01764307v1">hal-0176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16v1">Anisotropic magnetorheological elastomers for mechanical to electrical energy conversion</text:a></text:p>
              <text:p text:style-name="Normal"><text:a xlink:type="simple" xlink:href="https://hal.science/search/index/?q=*&amp;authFullName_s=Mickaël Null Lallart">Mickaël Nul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Gildas Diguet">Gildas Diguet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Masami Nakano">Masami Nakano</text:a></text:p>
              <text:p text:style-name="Normal"><text:span>Journal of Applied Physics</text:span><text:span>, 2017, 122 (10),<text:s/></text:span><text:a xlink:type="simple" xlink:href="https://dx.doi.org/10.1063/1.4998999">⟨10.1063/1.4998999⟩</text:a></text:p>
              <text:p text:style-name="Normal"><text:span>Article dans une revue</text:span></text:p>
              <text:p text:style-name="Normal"><text:a xlink:type="simple" xlink:href="https://hal.science/hal-01831616v1">hal-018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68v1">Huge gain in pyroelectric energy conversion through epitaxy for integrated self-powered nanodevices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wenaël Le Rhun">Gwenaël Le Rhun</text:a><text:span>,</text:span><text:a xlink:type="simple" xlink:href="https://hal.science/search/index/?q=*&amp;authFullName_s=Emmanuel Defay">Emmanuel Defay</text:a><text:span>et al.</text:span></text:p>
              <text:p text:style-name="Normal"><text:span>Nano Energy</text:span><text:span>, 2017, 41, pp.43 - 48.<text:s/></text:span><text:a xlink:type="simple" xlink:href="https://dx.doi.org/10.1016/j.nanoen.2017.09.001">⟨10.1016/j.nanoen.2017.09.001⟩</text:a></text:p>
              <text:p text:style-name="Normal"><text:span>Article dans une revue</text:span></text:p>
              <text:p text:style-name="Normal"><text:a xlink:type="simple" xlink:href="https://hal.science/hal-01848668v1">hal-018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14v1">Temperature dependence of the elastocaloric effect in natural rubber</text:a></text:p>
              <text:p text:style-name="Normal"><text:a xlink:type="simple" xlink:href="https://hal.science/search/index/?q=*&amp;authFullName_s=Z. Xie">Z. Xi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Physics Letters A</text:span><text:span>, 2017, 381 (25-26), pp.2112-2116.<text:s/></text:span><text:a xlink:type="simple" xlink:href="https://dx.doi.org/10.1016/j.physleta.2017.02.014">⟨10.1016/j.physleta.2017.02.014⟩</text:a></text:p>
              <text:p text:style-name="Normal"><text:span>Article dans une revue</text:span></text:p>
              <text:p text:style-name="Normal"><text:a xlink:type="simple" xlink:href="https://hal.science/hal-01764314v1">hal-0176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72v1">Characterization and modeling of magnetic domain wall dynamics using reconstituted hysteresis loops from Barkhausen noise</text:a></text:p>
              <text:p text:style-name="Normal"><text:a xlink:type="simple" xlink:href="https://hal.science/search/index/?q=*&amp;authFullName_s=B. Ducharne">B. Ducharne</text:a><text:span>,</text:span><text:a xlink:type="simple" xlink:href="https://hal.science/search/index/?q=*&amp;authFullName_s=Minh-Quyen Le">Minh-Quyen L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P.J. Cottinet">P.J. Cottinet</text:a><text:span>,</text:span><text:a xlink:type="simple" xlink:href="https://hal.science/search/index/?q=*&amp;authFullName_s=D. Guyomar">D. Guyomar</text:a><text:span>et al.</text:span></text:p>
              <text:p text:style-name="Normal"><text:span>Journal of Magnetism and Magnetic Materials</text:span><text:span>, 2017, 432, pp.231-238.<text:s/></text:span><text:a xlink:type="simple" xlink:href="https://dx.doi.org/10.1016/j.jmmm.2017.01.096">⟨10.1016/j.jmmm.2017.01.096⟩</text:a></text:p>
              <text:p text:style-name="Normal"><text:span>Article dans une revue</text:span></text:p>
              <text:p text:style-name="Normal"><text:a xlink:type="simple" xlink:href="https://hal.science/hal-02164772v1">hal-0216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40v1">Comparison of direct and indirect measurement of the elastocaloric effect in natural rubber</text:a></text:p>
              <text:p text:style-name="Normal"><text:a xlink:type="simple" xlink:href="https://hal.science/search/index/?q=*&amp;authFullName_s=Z. Xie">Z. Xi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Applied Physics Letters</text:span><text:span>, 2016, 108 (4),<text:s/></text:span><text:a xlink:type="simple" xlink:href="https://dx.doi.org/10.1063/1.4940378">⟨10.1063/1.4940378⟩</text:a></text:p>
              <text:p text:style-name="Normal"><text:span>Article dans une revue</text:span></text:p>
              <text:p text:style-name="Normal"><text:a xlink:type="simple" xlink:href="https://hal.science/hal-01769140v1">hal-017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45v1">Fatigue effect of elastocaloric properties in natural rubber</text:a></text:p>
              <text:p text:style-name="Normal"><text:a xlink:type="simple" xlink:href="https://hal.science/search/index/?q=*&amp;authFullName_s=G. Sebald">G. Sebald</text:a><text:span>,</text:span><text:a xlink:type="simple" xlink:href="https://hal.science/search/index/?q=*&amp;authFullName_s=Z. Xie">Z. Xie</text:a><text:span>,</text:span><text:a xlink:type="simple" xlink:href="https://hal.science/search/index/?q=*&amp;authFullName_s=D. Guyomar">D. Guyomar</text:a></text:p>
              <text:p text:style-name="Normal"><text:span>Philosophical Transactions of the Royal Society A: Mathematical, Physical and Engineering Sciences</text:span><text:span>, 2016, 374 (2074),<text:s/></text:span><text:a xlink:type="simple" xlink:href="https://dx.doi.org/10.1098/rsta.2015.0302">⟨10.1098/rsta.2015.0302⟩</text:a></text:p>
              <text:p text:style-name="Normal"><text:span>Article dans une revue</text:span></text:p>
              <text:p text:style-name="Normal"><text:a xlink:type="simple" xlink:href="https://hal.science/hal-01769145v1">hal-017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44v1">Pyroelectricity of Pb(Zr0.52Ti0.48)O3 films grown by sol-gel process on silicon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G. Le Rhun">G. Le Rhun</text:a><text:span>,</text:span><text:a xlink:type="simple" xlink:href="https://hal.science/search/index/?q=*&amp;authFullName_s=E. Defay">E. Defay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. Sebald">G. Sebald</text:a><text:span>et al.</text:span></text:p>
              <text:p text:style-name="Normal"><text:span>Thin Solid Films</text:span><text:span>, 2016, 601, pp.80.<text:s/></text:span><text:a xlink:type="simple" xlink:href="https://dx.doi.org/10.1016/j.tsf.2015.10.073">⟨10.1016/j.tsf.2015.10.073⟩</text:a></text:p>
              <text:p text:style-name="Normal"><text:span>Article dans une revue</text:span></text:p>
              <text:p text:style-name="Normal"><text:a xlink:type="simple" xlink:href="https://hal.science/hal-01489144v1">hal-014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58v1">Structural, dielectric, ferroelectric, and electrocaloric properties of 2% Gd2O3 doping (Na0.5Bi0.5)0.94Ba0.06TiO3 ceramics</text:a></text:p>
              <text:p text:style-name="Normal"><text:a xlink:type="simple" xlink:href="https://hal.science/search/index/?q=*&amp;authFullName_s=O. Turki">O. Turki</text:a><text:span>,</text:span><text:a xlink:type="simple" xlink:href="https://hal.science/search/index/?q=*&amp;authFullName_s=A. Slimani">A. Slimani</text:a><text:span>,</text:span><text:a xlink:type="simple" xlink:href="https://hal.science/search/index/?q=*&amp;authFullName_s=L. Seveyrat">L. Seveyrat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V. Perrin">V. Perrin</text:a><text:span>et al.</text:span></text:p>
              <text:p text:style-name="Normal"><text:span>Journal of Applied Physics</text:span><text:span>, 2016, 120 (5),<text:s/></text:span><text:a xlink:type="simple" xlink:href="https://dx.doi.org/10.1063/1.4960141">⟨10.1063/1.4960141⟩</text:a></text:p>
              <text:p text:style-name="Normal"><text:span>Article dans une revue</text:span></text:p>
              <text:p text:style-name="Normal"><text:a xlink:type="simple" xlink:href="https://hal.science/hal-01769158v1">hal-017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25v1">Responses of Nonlinear Electro-Mechanical Energy Harvester by Means of Recurrence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rzegorz Litak">Grzegorz Litak</text:a><text:span>,</text:span><text:a xlink:type="simple" xlink:href="https://hal.science/search/index/?q=*&amp;authFullName_s=Hubert Przywara">Hubert Przywara</text:a><text:span>,</text:span><text:a xlink:type="simple" xlink:href="https://hal.science/search/index/?q=*&amp;authFullName_s=Gael Sebald">Gael Sebald</text:a></text:p>
              <text:p text:style-name="Normal"><text:span>Applied Mechanics and Materials</text:span><text:span>, 2016, 844, pp.122-127.<text:s/></text:span><text:a xlink:type="simple" xlink:href="https://dx.doi.org/10.4028/www.scientific.net/AMM.844.122">⟨10.4028/www.scientific.net/AMM.844.122⟩</text:a></text:p>
              <text:p text:style-name="Normal"><text:span>Article dans une revue</text:span></text:p>
              <text:p text:style-name="Normal"><text:a xlink:type="simple" xlink:href="https://hal.science/hal-02114025v1">hal-021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55v1">Elastocaloric effect in poly(vinylidene fluoride-trifluoroethylene-chlorotrifluoroethylene) terpolymer</text:a></text:p>
              <text:p text:style-name="Normal"><text:a xlink:type="simple" xlink:href="https://hal.science/search/index/?q=*&amp;authFullName_s=Y. Yoshida">Y. Yoshida</text:a><text:span>,</text:span><text:a xlink:type="simple" xlink:href="https://hal.science/search/index/?q=*&amp;authFullName_s=K. Yuse">K. Yuse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J.-F. Capsal">J.-F. Capsal</text:a><text:span>,</text:span><text:a xlink:type="simple" xlink:href="https://hal.science/search/index/?q=*&amp;authFullName_s=G. Sebald">G. Sebald</text:a></text:p>
              <text:p text:style-name="Normal"><text:span>Applied Physics Letters</text:span><text:span>, 2016, 108 (24),<text:s/></text:span><text:a xlink:type="simple" xlink:href="https://dx.doi.org/10.1063/1.4953770">⟨10.1063/1.4953770⟩</text:a></text:p>
              <text:p text:style-name="Normal"><text:span>Article dans une revue</text:span></text:p>
              <text:p text:style-name="Normal"><text:a xlink:type="simple" xlink:href="https://hal.science/hal-01769155v1">hal-0176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48v1">Validity of Flory's model for describing equilibrium strain-induced crystallization (SIC) and thermal behavior in natural rubber</text:a></text:p>
              <text:p text:style-name="Normal"><text:a xlink:type="simple" xlink:href="https://hal.science/search/index/?q=*&amp;authFullName_s=Z. Xie">Z. Xie</text:a><text:span>,</text:span><text:a xlink:type="simple" xlink:href="https://hal.science/search/index/?q=*&amp;authFullName_s=C. Wei">C. Wei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G. Sebald">G. Sebald</text:a></text:p>
              <text:p text:style-name="Normal"><text:span>Polymer</text:span><text:span>, 2016, 103, pp.41-45.<text:s/></text:span><text:a xlink:type="simple" xlink:href="https://dx.doi.org/10.1016/j.polymer.2016.09.038">⟨10.1016/j.polymer.2016.09.038⟩</text:a></text:p>
              <text:p text:style-name="Normal"><text:span>Article dans une revue</text:span></text:p>
              <text:p text:style-name="Normal"><text:a xlink:type="simple" xlink:href="https://hal.science/hal-01769148v1">hal-017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32v1">Characterization of fractional order for high-frequency bandwidth model of dielectric ferroelectrics</text:a></text:p>
              <text:p text:style-name="Normal"><text:a xlink:type="simple" xlink:href="https://hal.science/search/index/?q=*&amp;authFullName_s=B. Zhang">B. Zhang</text:a><text:span>,</text:span><text:a xlink:type="simple" xlink:href="https://hal.science/search/index/?q=*&amp;authFullName_s=B. Ducharne">B.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Journal of Intelligent Material Systems and Structures</text:span><text:span>, 2016, 27 (4), pp.437-443.<text:s/></text:span><text:a xlink:type="simple" xlink:href="https://dx.doi.org/10.1177/1045389X14563866">⟨10.1177/1045389X14563866⟩</text:a></text:p>
              <text:p text:style-name="Normal"><text:span>Article dans une revue</text:span></text:p>
              <text:p text:style-name="Normal"><text:a xlink:type="simple" xlink:href="https://hal.science/hal-01769132v1">hal-0176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10v1">Dramatic effect of thermal expansion mismatch on the structural, dielectric, ferroelectric and pyroelectric properties of low-cost epitaxial PZT films on SrTiO 3 and Si (001) subtrates.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N. Baboux">N. Baboux</text:a><text:span>et al.</text:span></text:p>
              <text:p text:style-name="Normal"><text:span>CrystEngComm</text:span><text:span>, 2016, 18 (11), pp.1887 - 1891.<text:s/></text:span><text:a xlink:type="simple" xlink:href="https://dx.doi.org/10.1039/C5CE02311D">⟨10.1039/C5CE02311D⟩</text:a></text:p>
              <text:p text:style-name="Normal"><text:span>Article dans une revue</text:span></text:p>
              <text:p text:style-name="Normal"><text:a xlink:type="simple" xlink:href="https://hal.science/hal-01848710v1">hal-0184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36v1">Modeling of hysteretic behavior in ferroelectric polymers</text:a></text:p>
              <text:p text:style-name="Normal"><text:a xlink:type="simple" xlink:href="https://hal.science/search/index/?q=*&amp;authFullName_s=M. Lallart">M. Lallart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J.-F. Capsal">J.-F. Capsal</text:a><text:span>,</text:span><text:a xlink:type="simple" xlink:href="https://hal.science/search/index/?q=*&amp;authFullName_s=B. Ducharne">B. Ducharne</text:a><text:span>,</text:span><text:a xlink:type="simple" xlink:href="https://hal.science/search/index/?q=*&amp;authFullName_s=D. Guyomar">D. Guyomar</text:a></text:p>
              <text:p text:style-name="Normal"><text:span>Journal of Polymer Science Part B: Polymer Physics</text:span><text:span>, 2016, 54 (4), pp.499-508.<text:s/></text:span><text:a xlink:type="simple" xlink:href="https://dx.doi.org/10.1002/polb.23939">⟨10.1002/polb.23939⟩</text:a></text:p>
              <text:p text:style-name="Normal"><text:span>Article dans une revue</text:span></text:p>
              <text:p text:style-name="Normal"><text:a xlink:type="simple" xlink:href="https://api.istex.fr/ark:/67375/WNG-53FBWZQG-H/fulltext.pdf?sid=hal">istex</text:a></text:p>
              <text:p text:style-name="Normal"><text:a xlink:type="simple" xlink:href="https://hal.science/hal-01769136v1">hal-0176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67v1">Dynamics of magnetic field penetration into soft ferromagnets</text:a></text:p>
              <text:p text:style-name="Normal"><text:a xlink:type="simple" xlink:href="https://hal.science/search/index/?q=*&amp;authFullName_s=B. Ducharne">B.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G. Litak">G. Litak</text:a></text:p>
              <text:p text:style-name="Normal"><text:span>Journal of Applied Physics</text:span><text:span>, 2015, 117 (24),<text:s/></text:span><text:a xlink:type="simple" xlink:href="https://dx.doi.org/10.1063/1.4923162">⟨10.1063/1.4923162⟩</text:a></text:p>
              <text:p text:style-name="Normal"><text:span>Article dans une revue</text:span></text:p>
              <text:p text:style-name="Normal"><text:a xlink:type="simple" xlink:href="https://hal.science/hal-01769267v1">hal-017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66v1">Elastocaloric effect dependence on pre-elongation in natural rubber</text:a></text:p>
              <text:p text:style-name="Normal"><text:a xlink:type="simple" xlink:href="https://hal.science/search/index/?q=*&amp;authFullName_s=Zhongjian Xie">Zhongjian Xi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Daniel Guyomar">Daniel Guyomar</text:a></text:p>
              <text:p text:style-name="Normal"><text:span>Applied Physics Letters</text:span><text:span>, 2015, 107 (8),<text:s/></text:span><text:a xlink:type="simple" xlink:href="https://dx.doi.org/10.1063/1.4929395">⟨10.1063/1.4929395⟩</text:a></text:p>
              <text:p text:style-name="Normal"><text:span>Article dans une revue</text:span></text:p>
              <text:p text:style-name="Normal"><text:a xlink:type="simple" xlink:href="https://hal.science/hal-01769266v1">hal-0176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75v1">Converse electrostrictive effect in dielectric polymers</text:a></text:p>
              <text:p text:style-name="Normal"><text:a xlink:type="simple" xlink:href="https://hal.science/search/index/?q=*&amp;authFullName_s=M. Lallart">M. Lallart</text:a><text:span>,</text:span><text:a xlink:type="simple" xlink:href="https://hal.science/search/index/?q=*&amp;authFullName_s=J.-F. Capsal">J.-F. Capsal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P.-J. Cottinet">P.-J. Cottinet</text:a><text:span>,</text:span><text:a xlink:type="simple" xlink:href="https://hal.science/search/index/?q=*&amp;authFullName_s=D. Guyomar">D. Guyomar</text:a></text:p>
              <text:p text:style-name="Normal"><text:span>Sensors and Actuators B: Chemical</text:span><text:span>, 2014, 190, pp.259-264.<text:s/></text:span><text:a xlink:type="simple" xlink:href="https://dx.doi.org/10.1016/j.snb.2013.08.028">⟨10.1016/j.snb.2013.08.028⟩</text:a></text:p>
              <text:p text:style-name="Normal"><text:span>Article dans une revue</text:span></text:p>
              <text:p text:style-name="Normal"><text:a xlink:type="simple" xlink:href="https://hal.science/hal-01770275v1">hal-017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73v1">Analysis of thermal energy harvesting using ferromagnetic materials</text:a></text:p>
              <text:p text:style-name="Normal"><text:a xlink:type="simple" xlink:href="https://hal.science/search/index/?q=*&amp;authFullName_s=M. Lallart">M. Lallart</text:a><text:span>,</text:span><text:a xlink:type="simple" xlink:href="https://hal.science/search/index/?q=*&amp;authFullName_s=L. Wang">L. Wang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L. Petit">L. Petit</text:a><text:span>,</text:span><text:a xlink:type="simple" xlink:href="https://hal.science/search/index/?q=*&amp;authFullName_s=D. Guyomar">D. Guyomar</text:a></text:p>
              <text:p text:style-name="Normal"><text:span>Physics Letters A</text:span><text:span>, 2014, 378 (43), pp.3151-3154.<text:s/></text:span><text:a xlink:type="simple" xlink:href="https://dx.doi.org/10.1016/j.physleta.2014.09.016">⟨10.1016/j.physleta.2014.09.016⟩</text:a></text:p>
              <text:p text:style-name="Normal"><text:span>Article dans une revue</text:span></text:p>
              <text:p text:style-name="Normal"><text:a xlink:type="simple" xlink:href="https://hal.science/hal-01770273v1">hal-017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56v1">Nonlinear Technique for Energy Exchange Optimization in Piezoelectric Actuator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Gaël Sebald">Gaël Sebald</text:a><text:span>et al.</text:span></text:p>
              <text:p text:style-name="Normal"><text:span>IEEE Transactions on Power Electronics</text:span><text:span>, 2013, 28 (8), pp.3941-3948</text:span></text:p>
              <text:p text:style-name="Normal"><text:span>Article dans une revue</text:span></text:p>
              <text:p text:style-name="Normal"><text:a xlink:type="simple" xlink:href="https://hal.science/hal-01983356v1">hal-019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150v1">Analysis of ac-dc Conversion for Energy Harvesting Using an Electrostrictive Polymer P(VDF-TrFE-CFE)</text:a></text:p>
              <text:p text:style-name="Normal"><text:a xlink:type="simple" xlink:href="https://hal.science/search/index/?q=*&amp;authFullName_s=Pierre-Jean Cottinet">Pierre-Jean Cottinet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Laurent Lebrun">Laurent Lebrun</text:a><text:span>et al.</text:span></text:p>
              <text:p text:style-name="Normal"><text:span>IEEE Transactions on Ultrasonics, Ferroelectrics and Frequency Control</text:span><text:span>, 2011, 58 (1), pp.30-42</text:span></text:p>
              <text:p text:style-name="Normal"><text:span>Article dans une revue</text:span></text:p>
              <text:p text:style-name="Normal"><text:a xlink:type="simple" xlink:href="https://hal.science/hal-00804150v1">hal-008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61v1">The use of fractional derivation in modeling ferroelectric dynamic hysteresis behavior over large frequency bandwidth</text:a></text:p>
              <text:p text:style-name="Normal"><text:a xlink:type="simple" xlink:href="https://hal.science/search/index/?q=*&amp;authFullName_s=D. Guyomar">D. Guyomar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. Sebald">G. Sebald</text:a></text:p>
              <text:p text:style-name="Normal"><text:span>Journal of Applied Physics</text:span><text:span>, 2010, 107 (11), pp.114108.<text:s/></text:span><text:a xlink:type="simple" xlink:href="https://dx.doi.org/10.1063/1.3393814">⟨10.1063/1.3393814⟩</text:a></text:p>
              <text:p text:style-name="Normal"><text:span>Article dans une revue</text:span></text:p>
              <text:p text:style-name="Normal"><text:a xlink:type="simple" xlink:href="https://hal.science/hal-02560961v1">hal-025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47v1">Self-sensing high speed controller for piezoelectric actuators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J. Qiu">J. Qiu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Journal of Intelligent Material Systems and Structures</text:span><text:span>, 2008, 19 (3), pp. 395-405</text:span></text:p>
              <text:p text:style-name="Normal"><text:span>Article dans une revue</text:span></text:p>
              <text:p text:style-name="Normal"><text:a xlink:type="simple" xlink:href="https://hal.science/hal-00336747v1">hal-003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89v1">Piezoelectric Vibration Control by Synchronized Switching on Adaptive Voltage Sources: Towards Wide Band Semi-Active Damping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Elie Lefeuvre">Elie Lefeuvre</text:a><text:span>et al.</text:span></text:p>
              <text:p text:style-name="Normal"><text:span>Journal of the Acoustical Society of America</text:span><text:span>, 2006, 119 (5), pp.2815-2825</text:span></text:p>
              <text:p text:style-name="Normal"><text:span>Article dans une revue</text:span></text:p>
              <text:p text:style-name="Normal"><text:a xlink:type="simple" xlink:href="https://hal.science/hal-00404189v1">hal-004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94v1">Piezoelectric vibration control by synchronized switching on adaptive voltage sources: Towards wideband semi-active damping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M. Lallart">M. Lallart</text:a><text:span>,</text:span><text:a xlink:type="simple" xlink:href="https://hal.science/search/index/?q=*&amp;authFullName_s=E. Lefeuvre">E. Lefeuvre</text:a><text:span>et al.</text:span></text:p>
              <text:p text:style-name="Normal"><text:span>Journal of the Acoustical Society of America</text:span><text:span>, 2006, 119 (5), pp.2815-2825</text:span></text:p>
              <text:p text:style-name="Normal"><text:span>Article dans une revue</text:span></text:p>
              <text:p text:style-name="Normal"><text:a xlink:type="simple" xlink:href="https://hal.science/hal-01954594v1">hal-019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24v1">Piezoelectric vibration control by synchronized switching on adaptive voltage sources: Towards wideband semi-active damping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M. Lallart">M. Lallart</text:a><text:span>,</text:span><text:a xlink:type="simple" xlink:href="https://hal.science/search/index/?q=*&amp;authFullName_s=E. Lefeuvre">E. Lefeuvre</text:a><text:span>et al.</text:span></text:p>
              <text:p text:style-name="Normal"><text:span>Journal of the Acoustical Society of America</text:span><text:span>, 2006, 119 (5), pp.2815 - 2825.<text:s/></text:span><text:a xlink:type="simple" xlink:href="https://dx.doi.org/10.1121/1.2184149">⟨10.1121/1.2184149⟩</text:a></text:p>
              <text:p text:style-name="Normal"><text:span>Article dans une revue</text:span></text:p>
              <text:p text:style-name="Normal"><text:a xlink:type="simple" xlink:href="https://hal.science/hal-01699424v1">hal-016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64v1">Modeling hysteresis in ferroelectric materials with a dry friction concept</text:a></text:p>
              <text:p text:style-name="Normal"><text:a xlink:type="simple" xlink:href="https://hal.science/search/index/?q=*&amp;authFullName_s=G. Sebald">G. Sebald</text:a><text:span>,</text:span><text:a xlink:type="simple" xlink:href="https://hal.science/search/index/?q=*&amp;authFullName_s=Kaori Yuse">Kaori Yuse</text:a><text:span>,</text:span><text:a xlink:type="simple" xlink:href="https://hal.science/search/index/?q=*&amp;authFullName_s=Daniel Guyomar">Daniel Guyomar</text:a></text:p>
              <text:p text:style-name="Normal"><text:span>Journal of Advanced Science</text:span><text:span>, 2005, pp.13-16</text:span></text:p>
              <text:p text:style-name="Normal"><text:span>Article dans une revue</text:span></text:p>
              <text:p text:style-name="Normal"><text:a xlink:type="simple" xlink:href="https://hal.science/hal-00436764v1">hal-0043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80v1">Noise control with a smart board : a comparison between active and semi passive approaches</text:a></text:p>
              <text:p text:style-name="Normal"><text:a xlink:type="simple" xlink:href="https://hal.science/search/index/?q=*&amp;authFullName_s=Kaori Yuse">Kaori Yus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J. Qiu">J. Qiu</text:a><text:span>et al.</text:span></text:p>
              <text:p text:style-name="Normal"><text:span>Journal of Advanced Science</text:span><text:span>, 2005, pp.1-4</text:span></text:p>
              <text:p text:style-name="Normal"><text:span>Article dans une revue</text:span></text:p>
              <text:p text:style-name="Normal"><text:a xlink:type="simple" xlink:href="https://hal.science/hal-00436780v1">hal-0043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8v1">High frequency response and wavelength dispersion of the linear electro-optic effect in PZN-PT (88/12) single crystal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M. Abarkan">M. Abarkan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M. Wang">M. Wang</text:a><text:span>et al.</text:span></text:p>
              <text:p text:style-name="Normal"><text:span>Applied Physics B - Laser and Optics</text:span><text:span>, 2005, 80 (4-5), pp.413-417.<text:s/></text:span><text:a xlink:type="simple" xlink:href="https://dx.doi.org/10.1007/s00340-005-1755-z">⟨10.1007/s00340-005-1755-z⟩</text:a></text:p>
              <text:p text:style-name="Normal"><text:span>Article dans une revue</text:span></text:p>
              <text:p text:style-name="Normal"><text:a xlink:type="simple" xlink:href="https://api.istex.fr/ark:/67375/VQC-ZZMMNJSN-Q/fulltext.pdf?sid=hal">istex</text:a></text:p>
              <text:p text:style-name="Normal"><text:a xlink:type="simple" xlink:href="https://hal.science/hal-00186008v1">hal-00186008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9dc4cc" table:style-name="9dc4cc">
          <table:table-column table:style-name="9dc4cc.0"/>
          <table:table-row>
            <table:table-cell office:value-type="string">
              <text:p text:style-name="Normal"><text:a xlink:type="simple" xlink:href="https://hal.science/hal-05363840v1">Analytical expression including fractional derivative for the dynamic magnetic power loss: generalization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/text:p>
              <text:p text:style-name="Normal"><text:span>27th Soft Magnetic Materials Conference (SMM27)</text:span><text:span>, Sep 2025, Torino, Italy</text:span></text:p>
              <text:p text:style-name="Normal"><text:span>Communication dans un congrès</text:span></text:p>
              <text:p text:style-name="Normal"><text:a xlink:type="simple" xlink:href="https://hal.science/hal-05363840v1">hal-0536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38v1">Comparative Analysis of Ferroelectric and Ferromagnetic Barkhausen Noise for Mechanical Stress Evaluation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/text:p>
              <text:p text:style-name="Normal"><text:span>22nd International Conference on Flow Dynamics 2025</text:span><text:span>, Nov 2025, Sendai, Japan</text:span></text:p>
              <text:p text:style-name="Normal"><text:span>Communication dans un congrès</text:span></text:p>
              <text:p text:style-name="Normal"><text:a xlink:type="simple" xlink:href="https://hal.science/hal-05363838v1">hal-0536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91v1">GE-06. Fractional operators for the analytical expressions of the dynamic magnetic power los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/text:p>
              <text:p text:style-name="Normal"><text:span>The 16th Joint Conference on Magnetism and Magnetic Materials and Intermag - INTERMAG 2026</text:span><text:span>, Jan 2025, New Orleans (LA), United States</text:span></text:p>
              <text:p text:style-name="Normal"><text:span>Communication dans un congrès</text:span></text:p>
              <text:p text:style-name="Normal"><text:a xlink:type="simple" xlink:href="https://hal.science/hal-04912291v1">hal-0491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83v1">Ferroelectric Materials and Their Phase Transitions for Energy Harvesting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hanh Tung Nguyen">Thanh Tung Nguyen</text:a><text:span>et al.</text:span></text:p>
              <text:p text:style-name="Normal"><text:span>ISAF-ISIF-PFM 2023</text:span><text:span>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612583v1">hal-046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14v1">Energy Harvesting Using Magnetostrictive Materials: Effects of Material Anisotropy and Stress Multiaxiality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Yuanyuan Liu">Yuanyuan Liu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ickaël Lallart">Mickaël Lallart</text:a><text:span>et al.</text:span></text:p>
              <text:p text:style-name="Normal"><text:span>IWPMA 2023</text:span><text:span>, Oct 2023, Jeju, South Korea</text:span></text:p>
              <text:p text:style-name="Normal"><text:span>Communication dans un congrès</text:span></text:p>
              <text:p text:style-name="Normal"><text:a xlink:type="simple" xlink:href="https://hal.science/hal-04612614v1">hal-0461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01v1">Exploiting Stress-Induced Phase Transitions in Ferroelectric Materials for Energy Conversion Magnification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hanh Tung Nguyen">Thanh Tung Nguyen</text:a><text:span>et al.</text:span></text:p>
              <text:p text:style-name="Normal"><text:span>IWPMA 2023</text:span><text:span>, Oct 2023, Jeju, South Korea</text:span></text:p>
              <text:p text:style-name="Normal"><text:span>Communication dans un congrès</text:span></text:p>
              <text:p text:style-name="Normal"><text:a xlink:type="simple" xlink:href="https://hal.science/hal-04612601v1">hal-046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06v1">Characterization and Implementation of Piezoelectric Energy Harvesting under Ultra-high Levels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Hung Hoang Nguyen">Hung Hoang Nguyen</text:a><text:span>et al.</text:span></text:p>
              <text:p text:style-name="Normal"><text:span>IWPMA 2023</text:span><text:span>, Oct 2023, Jeju, South Korea</text:span></text:p>
              <text:p text:style-name="Normal"><text:span>Communication dans un congrès</text:span></text:p>
              <text:p text:style-name="Normal"><text:a xlink:type="simple" xlink:href="https://hal.science/hal-04612606v1">hal-046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3v1">Piezoelectric energy harvesting from a direct force application: an experimental proof of concept for ultra-high output energy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Jhordan Chavez">Jhordan Chavez</text:a><text:span>et al.</text:span></text:p>
              <text:p text:style-name="Normal"><text:span>ISAF-ISIF-PFM 2023</text:span><text:span>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612593v1">hal-046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18v1">Anisotropic magnetostriction for low-frequency energy harvesting applications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ickaël Lallart">Mickaël Lallart</text:a><text:span>et al.</text:span></text:p>
              <text:p text:style-name="Normal"><text:span>2023 IEEE International Magnetic Conference - Short Papers (INTERMAG Short Papers)</text:span><text:span>, May 2023, Sendai, France. pp.1-2,<text:s/></text:span><text:a xlink:type="simple" xlink:href="https://dx.doi.org/10.1109/INTERMAGShortPapers58606.2023.10305050">⟨10.1109/INTERMAGShortPapers58606.2023.10305050⟩</text:a></text:p>
              <text:p text:style-name="Normal"><text:span>Communication dans un congrès</text:span></text:p>
              <text:p text:style-name="Normal"><text:a xlink:type="simple" xlink:href="https://hal.science/hal-04399718v1">hal-0439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56v1">Modeling of Olsen cycle for pyroelectric energy harvesting and assessment of abnormal electrocaloric effect in ferroelectric single crystals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hanh Tung Nguyen">Thanh Tung Nguyen</text:a><text:span>et al.</text:span></text:p>
              <text:p text:style-name="Normal"><text:span>ELyT Workshop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612556v1">hal-0461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46v1">Modeling of Olsen cycle for pyroelectric energy harvesting and assessment of abnormal electrocaloric effect in ferroelectric single crystals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hanh Tung Nguyen">Thanh Tung Nguyen</text:a><text:span>et al.</text:span></text:p>
              <text:p text:style-name="Normal"><text:span>IWPMA 2022</text:span><text:span>, Nov 2022, online, United States</text:span></text:p>
              <text:p text:style-name="Normal"><text:span>Communication dans un congrès</text:span></text:p>
              <text:p text:style-name="Normal"><text:a xlink:type="simple" xlink:href="https://hal.science/hal-04612546v1">hal-046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65v1">Ferromagnetic Alloys for Integrated Electrical Protection Circuits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Hiroyuki Miki">Hiroyuki Miki</text:a></text:p>
              <text:p text:style-name="Normal"><text:span>ELyT Workshop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612565v1">hal-046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53v1">Analysis of energy conversion potentials of Metglas 2605SA1 for energy harvesting applications by measuring Ericsson cycle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Kanjuro Makihara">Kanjuro Makihara</text:a><text:span>,</text:span><text:a xlink:type="simple" xlink:href="https://hal.science/search/index/?q=*&amp;authFullName_s=Mickaël Lallart">Mickaël Lallart</text:a></text:p>
              <text:p text:style-name="Normal"><text:span>ELyT Workshop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612553v1">hal-0461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30v1">Analysis of energy conversion potentials of magnetostrictive materials for energy harvesting with a special focus on Metglas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Kanjuro Makihara">Kanjuro Makihara</text:a><text:span>,</text:span><text:a xlink:type="simple" xlink:href="https://hal.science/search/index/?q=*&amp;authFullName_s=Mickaël Lallart">Mickaël Lallart</text:a></text:p>
              <text:p text:style-name="Normal"><text:span>IWPMA 2022</text:span><text:span>, Nov 2022, online, France</text:span></text:p>
              <text:p text:style-name="Normal"><text:span>Communication dans un congrès</text:span></text:p>
              <text:p text:style-name="Normal"><text:a xlink:type="simple" xlink:href="https://hal.science/hal-04612530v1">hal-0461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92v1">Simple and Accurate Estimation of Electromechanical Energy Conversion Performance of Ferroelectric and paraelectric Phase Ferroelectric Materials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Hung Hoang Nguyen">Hung Hoang Nguye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Mickaël Lallart">Mickaël Lallart</text:a><text:span>et al.</text:span></text:p>
              <text:p text:style-name="Normal"><text:span>2022 ISAF-PFM-ECAPD Joint Conference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4612392v1">hal-0461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56v1">Etude de l’effet élastocalorique du caoutchouc naturel sous sollicitation périodique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Hiba Haissoune">Hiba Haissoune</text:a><text:span>,</text:span><text:a xlink:type="simple" xlink:href="https://hal.science/search/index/?q=*&amp;authFullName_s=L Lebrun">L Lebrun</text:a><text:span>,</text:span><text:a xlink:type="simple" xlink:href="https://hal.science/search/index/?q=*&amp;authFullName_s=Giulia Lombardi">Giulia Lombardi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932956v1">hal-0493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97v1">Carburization and carbon depth diffusion evaluation from magnetization signatures</text:a></text:p>
              <text:p text:style-name="Normal"><text:a xlink:type="simple" xlink:href="https://hal.science/search/index/?q=*&amp;authFullName_s=Yves Armand Tene Deffo">Yves Armand Tene Deffo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Christophe Gallais">Christophe Gallais</text:a><text:span>et al.</text:span></text:p>
              <text:p text:style-name="Normal"><text:span>14th International Conference on Barkhausen Noise and Micromagnetic Testing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4612397v1">hal-046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50v1">Ferromagnetic-based Actuation for Electrical Protection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Hiroyuki Miki">Hiroyuki Miki</text:a></text:p>
              <text:p text:style-name="Normal"><text:span>ICFD 2022</text:span><text:span>, Nov 2022, Sendai, Japan</text:span></text:p>
              <text:p text:style-name="Normal"><text:span>Communication dans un congrès</text:span></text:p>
              <text:p text:style-name="Normal"><text:a xlink:type="simple" xlink:href="https://hal.science/hal-04612550v1">hal-0461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51v1">Pour un mode de réfrigération innovant : Effet élastocalorique dans le caoutchouc naturel</text:a></text:p>
              <text:p text:style-name="Normal"><text:a xlink:type="simple" xlink:href="https://hal.science/search/index/?q=*&amp;authFullName_s=Hiba Haissoune">Hiba Haissoune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L Lebrun">L Lebrun</text:a><text:span>,</text:span><text:a xlink:type="simple" xlink:href="https://hal.science/search/index/?q=*&amp;authFullName_s=Jean Marc Chenal">Jean Marc Chenal</text:a><text:span>et al.</text:span></text:p>
              <text:p text:style-name="Normal"><text:span>Depos30</text:span><text:span>, Sep 2021, Napoule, France</text:span></text:p>
              <text:p text:style-name="Normal"><text:span>Communication dans un congrès</text:span></text:p>
              <text:p text:style-name="Normal"><text:a xlink:type="simple" xlink:href="https://hal.science/hal-04932851v1">hal-049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09v1">Study of the elastocaloric effect in natural rubber for innovative refrigeration systems</text:a></text:p>
              <text:p text:style-name="Normal"><text:a xlink:type="simple" xlink:href="https://hal.science/search/index/?q=*&amp;authFullName_s=Hiba Haissoune">Hiba Haissoune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Laurent Chazeau">Laurent Chazeau</text:a></text:p>
              <text:p text:style-name="Normal"><text:span>Eurotherm</text:span><text:span>, Jul 2021, Online, Netherlands</text:span></text:p>
              <text:p text:style-name="Normal"><text:span>Communication dans un congrès</text:span></text:p>
              <text:p text:style-name="Normal"><text:a xlink:type="simple" xlink:href="https://hal.science/hal-04932809v1">hal-0493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58v1">Modeling ferroelectric phase transitions for energy harvesting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Benjamin Ducharne">Benjamin Ducharne</text:a><text:span>et al.</text:span></text:p>
              <text:p text:style-name="Normal"><text:span>ELy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12358v1">hal-046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50v1">Heat engine based on MultiPhysic Memory Alloys and pyroelectric conversion for thermal energy harvesting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Hiroyuki Miki">Hiroyuki Miki</text:a><text:span>,</text:span><text:a xlink:type="simple" xlink:href="https://hal.science/search/index/?q=*&amp;authFullName_s=Linjuan Yan">Linjuan Yan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Gildas Diguet">Gildas Diguet</text:a><text:span>et al.</text:span></text:p>
              <text:p text:style-name="Normal"><text:span>ELy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12350v1">hal-046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48v1">Magnetic characterization of Metglas under tensile stress for energy harvesting applications</text:a></text:p>
              <text:p text:style-name="Normal"><text:a xlink:type="simple" xlink:href="https://hal.science/search/index/?q=*&amp;authFullName_s=Yuanyuan Liu">Yuanyuan Liu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Kanjuro Makihara">Kanjuro Makihara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ickaël Lallart">Mickaël Lallart</text:a></text:p>
              <text:p text:style-name="Normal"><text:span>ELy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12348v1">hal-046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35v1">Equation de diffusion fractionaire anormale pour la modélisation des pertes ferromagnetique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Yves Armand Tene Deffo">Yves Armand Tene Deffo</text:a><text:span>,</text:span><text:a xlink:type="simple" xlink:href="https://hal.science/search/index/?q=*&amp;authFullName_s=Bin Zhang">Bin Zhang</text:a></text:p>
              <text:p text:style-name="Normal"><text:span>SGE 2020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286635v1">hal-032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43v1">Compréhension de l’effet Elasto-Calorique (eC) dans le caoutchouc naturel (NR) pour des systèmes de réfrigération innovants</text:a></text:p>
              <text:p text:style-name="Normal"><text:a xlink:type="simple" xlink:href="https://hal.science/search/index/?q=*&amp;authFullName_s=Hiba Haissoune">Hiba Haissoune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L Lebrun">L Lebrun</text:a><text:span>et al.</text:span></text:p>
              <text:p text:style-name="Normal"><text:span>GFP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4933343v1">hal-049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44v1">MagnetoRheological Materials for energy conversion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Cavaillé J.-Y.">Cavaillé J.-Y.</text:a></text:p>
              <text:p text:style-name="Normal"><text:span>Ely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12344v1">hal-046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33v1">Caractérisation de la fatigue sur des aciers à forte teneur en chrome à partir des méthodes de CND électromagnétiques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/text:p>
              <text:p text:style-name="Normal"><text:span>Symposium de Génie Electrique (SGE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286633v1">hal-032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69v1">Heusler Alloy Based Heat Engine with Pyroelectric Energy Conversion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Hiroyuki Miki">Hiroyuki Miki</text:a><text:span>,</text:span><text:a xlink:type="simple" xlink:href="https://hal.science/search/index/?q=*&amp;authFullName_s=Linjuan Yan">Linjuan Yan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Gildas Diguet">Gildas Diguet</text:a><text:span>et al.</text:span></text:p>
              <text:p text:style-name="Normal"><text:span>ICFD 2021</text:span><text:span>, Oct 2021, Sendai, Japan</text:span></text:p>
              <text:p text:style-name="Normal"><text:span>Communication dans un congrès</text:span></text:p>
              <text:p text:style-name="Normal"><text:a xlink:type="simple" xlink:href="https://hal.science/hal-04612369v1">hal-0461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02v1">AD-10 Ferromagnetic hysteresis model using fractional derivative resolution developed for the simulation of viscoelastic phenomena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 Sebald">G Sebald</text:a></text:p>
              <text:p text:style-name="Normal"><text:span>INTERMAG 2021</text:span><text:span>, Apr 2021, Lyon (virtual conference), France</text:span></text:p>
              <text:p text:style-name="Normal"><text:span>Communication dans un congrès</text:span></text:p>
              <text:p text:style-name="Normal"><text:a xlink:type="simple" xlink:href="https://hal.science/hal-03218902v1">hal-0321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763v1">Elastocaloric effect in thermoplastic polyurethane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Hiba Haissoune">Hiba Haissoune</text:a><text:span>,</text:span><text:a xlink:type="simple" xlink:href="https://hal.science/search/index/?q=*&amp;authFullName_s=L. Seveyrat">L. Seveyrat</text:a><text:span>,</text:span><text:a xlink:type="simple" xlink:href="https://hal.science/search/index/?q=*&amp;authFullName_s=L Lebrun">L Lebrun</text:a><text:span>,</text:span><text:a xlink:type="simple" xlink:href="https://hal.science/search/index/?q=*&amp;authFullName_s=Gaël Sebald">Gaël Sebald</text:a><text:span>et al.</text:span></text:p>
              <text:p text:style-name="Normal"><text:span>Eurotherm</text:span><text:span>, Jul 2021, Online, Netherlands</text:span></text:p>
              <text:p text:style-name="Normal"><text:span>Communication dans un congrès</text:span></text:p>
              <text:p text:style-name="Normal"><text:a xlink:type="simple" xlink:href="https://hal.science/hal-04932763v1">hal-0493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50v1">Barkhausen noise control and simulation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Anastasios Skarlatos">Anastasios Skarlatos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Gael Sebald">Gael Sebald</text:a><text:span>et al.</text:span></text:p>
              <text:p text:style-name="Normal"><text:span>ELyT Workshop</text:span><text:span>, Feb 2020, Satilleu, France</text:span></text:p>
              <text:p text:style-name="Normal"><text:span>Communication dans un congrès</text:span></text:p>
              <text:p text:style-name="Normal"><text:a xlink:type="simple" xlink:href="https://hal.science/hal-02561450v1">hal-025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51v1">Fractional equation for the anomalous magnetic diffusion in ferromagnetic (Q2-05)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Y a Tene Deffo">Y a Tene Deffo</text:a><text:span>,</text:span><text:a xlink:type="simple" xlink:href="https://hal.science/search/index/?q=*&amp;authFullName_s=P Tsafack">P Tsafack</text:a><text:span>,</text:span><text:a xlink:type="simple" xlink:href="https://hal.science/search/index/?q=*&amp;authFullName_s=B Zhang">B Zhang</text:a><text:span>,</text:span><text:a xlink:type="simple" xlink:href="https://hal.science/search/index/?q=*&amp;authFullName_s=G Sebald">G Sebald</text:a></text:p>
              <text:p text:style-name="Normal"><text:span>The 2020 Magnetism and Magnetic Materials Conference - MMM 2020 Virtual conference</text:span><text:span>, Nov 2020, Miami, United States</text:span></text:p>
              <text:p text:style-name="Normal"><text:span>Communication dans un congrès</text:span></text:p>
              <text:p text:style-name="Normal"><text:a xlink:type="simple" xlink:href="https://hal.science/hal-03002851v1">hal-030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49v1">Printed electronic for electromagnetic Non Destructive Testing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oshiyuki Takagi">Toshiyuki Takagi</text:a></text:p>
              <text:p text:style-name="Normal"><text:span>ELyT Workshop</text:span><text:span>, Feb 2020, Satilleu, France</text:span></text:p>
              <text:p text:style-name="Normal"><text:span>Communication dans un congrès</text:span></text:p>
              <text:p text:style-name="Normal"><text:a xlink:type="simple" xlink:href="https://hal.science/hal-02561449v1">hal-0256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89v1">Magneto Rheological Elastomers and the effect of the particles filling factor</text:a></text:p>
              <text:p text:style-name="Normal"><text:a xlink:type="simple" xlink:href="https://hal.science/search/index/?q=*&amp;authFullName_s=Gildas Diguet">Gildas Digue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Cavaillé J.-Y.">Cavaillé J.-Y.</text:a></text:p>
              <text:p text:style-name="Normal"><text:span>ELyT Workshop 2020</text:span><text:span>, Feb 2020, Vogüé, Ardèche, France</text:span></text:p>
              <text:p text:style-name="Normal"><text:span>Communication dans un congrès</text:span></text:p>
              <text:p text:style-name="Normal"><text:a xlink:type="simple" xlink:href="https://hal.science/hal-04612289v1">hal-046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38v1">Low-Field Modeling of Heusler MultiPhysic Memory Alloys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Hiroyuki Miki">Hiroyuki Miki</text:a><text:span>,</text:span><text:a xlink:type="simple" xlink:href="https://hal.science/search/index/?q=*&amp;authFullName_s=Linjuan Yan">Linjuan Yan</text:a><text:span>,</text:span><text:a xlink:type="simple" xlink:href="https://hal.science/search/index/?q=*&amp;authFullName_s=Gildas Diguet">Gildas Diguet</text:a><text:span>,</text:span><text:a xlink:type="simple" xlink:href="https://hal.science/search/index/?q=*&amp;authFullName_s=Makoto Ohtsuka">Makoto Ohtsuka</text:a><text:span>et al.</text:span></text:p>
              <text:p text:style-name="Normal"><text:span>ICFD 2020</text:span><text:span>, Nov 2020, Sendai, Japan</text:span></text:p>
              <text:p text:style-name="Normal"><text:span>Communication dans un congrès</text:span></text:p>
              <text:p text:style-name="Normal"><text:a xlink:type="simple" xlink:href="https://hal.science/hal-04612338v1">hal-0461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52v1">Magnetic control for high chromium steel creep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oshiyuki Takagi">Toshiyuki Takagi</text:a></text:p>
              <text:p text:style-name="Normal"><text:span>ELyT Workshop</text:span><text:span>, Feb 2020, Satilleu, France</text:span></text:p>
              <text:p text:style-name="Normal"><text:span>Communication dans un congrès</text:span></text:p>
              <text:p text:style-name="Normal"><text:a xlink:type="simple" xlink:href="https://hal.science/hal-02561452v1">hal-025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647v1">Main key points for developing environmental friendly solid state cooling system based on the elastocaloric effect in rubber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A. Komiya">A. Komiya</text:a><text:span>,</text:span><text:a xlink:type="simple" xlink:href="https://hal.science/search/index/?q=*&amp;authFullName_s=J.M. Chenal">J.M. Chenal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Florent Dalmas">Florent Dalmas</text:a><text:span>et al.</text:span></text:p>
              <text:p text:style-name="Normal"><text:span>European Materials Research and Society (E-MRS19)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894647v1">hal-028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24v1">Finsler geometry modeling of reverse piezoelectric effect in PVDF</text:a></text:p>
              <text:p text:style-name="Normal"><text:a xlink:type="simple" xlink:href="https://hal.science/search/index/?q=*&amp;authFullName_s=V Egorov">V Egorov</text:a><text:span>,</text:span><text:a xlink:type="simple" xlink:href="https://hal.science/search/index/?q=*&amp;authFullName_s=O Maksimova">O Maksimova</text:a><text:span>,</text:span><text:a xlink:type="simple" xlink:href="https://hal.science/search/index/?q=*&amp;authFullName_s=H Koibuchi">H Koibuchi</text:a><text:span>,</text:span><text:a xlink:type="simple" xlink:href="https://hal.science/search/index/?q=*&amp;authFullName_s=G Jug">G Jug</text:a><text:span>,</text:span><text:a xlink:type="simple" xlink:href="https://hal.science/search/index/?q=*&amp;authFullName_s=C. Bernard">C. Bernard</text:a><text:span>et al.</text:span></text:p>
              <text:p text:style-name="Normal"><text:span>ICMSQUARE2019</text:span><text:span>, Aug 2019, Bratislava, Slovakia. pp.012014,<text:s/></text:span><text:a xlink:type="simple" xlink:href="https://dx.doi.org/10.1088/1742-6596/1391/1/012014">⟨10.1088/1742-6596/1391/1/012014⟩</text:a></text:p>
              <text:p text:style-name="Normal"><text:span>Communication dans un congrès</text:span></text:p>
              <text:p text:style-name="Normal"><text:a xlink:type="simple" xlink:href="https://hal.science/hal-02458824v1">hal-024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72v1">Fractional derivatives: from magnetic spectroscopy to high amplitude dynamic hysteresis in soft ferromagnetism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 Zhang">B Zhang</text:a><text:span>,</text:span><text:a xlink:type="simple" xlink:href="https://hal.science/search/index/?q=*&amp;authFullName_s=Y.A. Tene Deffo">Y.A. Tene Deffo</text:a><text:span>,</text:span><text:a xlink:type="simple" xlink:href="https://hal.science/search/index/?q=*&amp;authFullName_s=G. Sebald">G. Sebald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54172v1">hal-021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74v1">Reduce vector dynamic hysteresis model, for lump model applications or for integration in space discretized simulation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 Zhang">B Zhang</text:a><text:span>,</text:span><text:a xlink:type="simple" xlink:href="https://hal.science/search/index/?q=*&amp;authFullName_s=Y.A. Tene Deffo">Y.A. Tene Deffo</text:a><text:span>,</text:span><text:a xlink:type="simple" xlink:href="https://hal.science/search/index/?q=*&amp;authFullName_s=G. Sebald">G. Sebald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54174v1">hal-021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30v1">Micro-magnetic non-destructive testing on extreme condition aged samples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. Uchimoto">T. Uchimoto</text:a><text:span>,</text:span><text:a xlink:type="simple" xlink:href="https://hal.science/search/index/?q=*&amp;authFullName_s=Gaël Sebald">Gaël Sebald</text:a></text:p>
              <text:p text:style-name="Normal"><text:span>11th International Symposium «NDT in Aerospace»</text:span><text:span>, Nov 2019, Paris-Saclay, France</text:span></text:p>
              <text:p text:style-name="Normal"><text:span>Communication dans un congrès</text:span></text:p>
              <text:p text:style-name="Normal"><text:a xlink:type="simple" xlink:href="https://hal.science/hal-02561030v1">hal-025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98v1">Polymer composites for magneto-mechanical energy conversion: experimental comparison of several magneto-rheological elastomers</text:a></text:p>
              <text:p text:style-name="Normal"><text:a xlink:type="simple" xlink:href="https://hal.science/search/index/?q=*&amp;authFullName_s=G. Sebald">G. Sebald</text:a><text:span>,</text:span><text:a xlink:type="simple" xlink:href="https://hal.science/search/index/?q=*&amp;authFullName_s=M. Nakano">M. N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Gildas Diguet">Gildas Diguet</text:a></text:p>
              <text:p text:style-name="Normal"><text:span>Fifteenth International Conference on Flow Dynamics (ICFD 2018)</text:span><text:span>, Nov 2018, Sendai, Jordan</text:span></text:p>
              <text:p text:style-name="Normal"><text:span>Communication dans un congrès</text:span></text:p>
              <text:p text:style-name="Normal"><text:a xlink:type="simple" xlink:href="https://hal.science/hal-02170198v1">hal-0217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33v1">Magnetic non-destructive materials characterization of non-ferromagnetic materials using magnetic susceptibility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/text:p>
              <text:p text:style-name="Normal"><text:span>INTERMAG 2018</text:span><text:span>, Apr 2018, Singapore, Singapore.<text:s/></text:span><text:a xlink:type="simple" xlink:href="https://dx.doi.org/10.1109/INTMAG.2018.8508171">⟨10.1109/INTMAG.2018.8508171⟩</text:a></text:p>
              <text:p text:style-name="Normal"><text:span>Communication dans un congrès</text:span></text:p>
              <text:p text:style-name="Normal"><text:a xlink:type="simple" xlink:href="https://hal.science/hal-02166033v1">hal-021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75v1">MR Elastomers for Energy Harvesting System</text:a></text:p>
              <text:p text:style-name="Normal"><text:a xlink:type="simple" xlink:href="https://hal.science/search/index/?q=*&amp;authFullName_s=G. Diguet">G. Diguet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M. Nakano">M. Nakano</text:a><text:span>,</text:span><text:a xlink:type="simple" xlink:href="https://hal.science/search/index/?q=*&amp;authFullName_s=M. Lallart">M. Lallart</text:a></text:p>
              <text:p text:style-name="Normal"><text:span>INTERMAG 2018</text:span><text:span>, Apr 2018, Singapore, Singapore</text:span></text:p>
              <text:p text:style-name="Normal"><text:span>Communication dans un congrès</text:span></text:p>
              <text:p text:style-name="Normal"><text:a xlink:type="simple" xlink:href="https://hal.science/hal-02170175v1">hal-021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05v1">Magnetic saturation in anisotropic Magneto-rheological Elastomers, the limiting factor of efficiency</text:a></text:p>
              <text:p text:style-name="Normal"><text:a xlink:type="simple" xlink:href="https://hal.science/search/index/?q=*&amp;authFullName_s=G. Diguet">G. Diguet</text:a><text:span>,</text:span><text:a xlink:type="simple" xlink:href="https://hal.science/search/index/?q=*&amp;authFullName_s=J.-Y. Cavaille">J.-Y. Cavaill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M. Nakano">M. Nakano</text:a><text:span>,</text:span><text:a xlink:type="simple" xlink:href="https://hal.science/search/index/?q=*&amp;authFullName_s=Mickaël Null Lallart">Mickaël Null Lallart</text:a></text:p>
              <text:p text:style-name="Normal"><text:span>Fifteenth International Conference on Flow Dynamics (ICFD 2018)</text:span><text:span>, Nov 2018, Sendai, Japan</text:span></text:p>
              <text:p text:style-name="Normal"><text:span>Communication dans un congrès</text:span></text:p>
              <text:p text:style-name="Normal"><text:a xlink:type="simple" xlink:href="https://hal.science/hal-02170205v1">hal-021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89v1">Perméabilité Incrémentale Magnétique pour l'évaluation non-destructive d'aciers chromés, modélisation et caractérisation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hawaan Gupta">Bhawaan Gupta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Gaël Sebald">Gaël Sebald</text:a></text:p>
              <text:p text:style-name="Normal"><text:span>3ème SYMPOSIUM DE GE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4789v1">hal-0183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88v1">Saturation of MR Elastomers impact in a pure sheared-based energy harvesting device</text:a></text:p>
              <text:p text:style-name="Normal"><text:a xlink:type="simple" xlink:href="https://hal.science/search/index/?q=*&amp;authFullName_s=G. Diguet">G. Diguet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M. Nakano">M. Nakano</text:a><text:span>,</text:span><text:a xlink:type="simple" xlink:href="https://hal.science/search/index/?q=*&amp;authFullName_s=M. Lallart">M. Lallart</text:a></text:p>
              <text:p text:style-name="Normal"><text:span>The 5th Int’l Conference on Advanced Composite Materials (ACM 2018)</text:span><text:span>, Jul 2018, Kunming, China</text:span></text:p>
              <text:p text:style-name="Normal"><text:span>Communication dans un congrès</text:span></text:p>
              <text:p text:style-name="Normal"><text:a xlink:type="simple" xlink:href="https://hal.science/hal-02170188v1">hal-0217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06v1">Dynamic magnetic scalar hysteresis lump model, based on Jiles-Atherton quasi-static hysteresis model extended with dynamic fractional derivatives</text:a></text:p>
              <text:p text:style-name="Normal"><text:a xlink:type="simple" xlink:href="https://hal.science/search/index/?q=*&amp;authFullName_s=B. Zhang">B. Zhang</text:a><text:span>,</text:span><text:a xlink:type="simple" xlink:href="https://hal.science/search/index/?q=*&amp;authFullName_s=B. Gupta">B.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. Uchimoto">T. Uchimoto</text:a></text:p>
              <text:p text:style-name="Normal"><text:span>INTERMAG 2018</text:span><text:span>, Apr 2018, Singapore, Singapore</text:span></text:p>
              <text:p text:style-name="Normal"><text:span>Communication dans un congrès</text:span></text:p>
              <text:p text:style-name="Normal"><text:a xlink:type="simple" xlink:href="https://hal.science/hal-01856306v1">hal-018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91v1">Pseudo-Villari Effect in Magneto-Rheological Elastomers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M Nakano">M N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Gildas Diguet">Gildas Diguet</text:a></text:p>
              <text:p text:style-name="Normal"><text:span>18th International Symposium on Applied Electromagnetics and Mechanics (ISEM)</text:span><text:span>, Sep 2017, Chamonix, France</text:span></text:p>
              <text:p text:style-name="Normal"><text:span>Communication dans un congrès</text:span></text:p>
              <text:p text:style-name="Normal"><text:a xlink:type="simple" xlink:href="https://hal.science/hal-02170091v1">hal-021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84v1">Magnetic lump model for the hysteresis frequency dependence of a polymer matrix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etsuya Uchimoto">Tetsuya Uchimoto</text:a></text:p>
              <text:p text:style-name="Normal"><text:span>21st international conference on the Computation of Electromagnetic Fields 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563584v1">hal-015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17v1">Preisach’s Model Extended With Dynamic Fractional Derivation Contribution</text:a></text:p>
              <text:p text:style-name="Normal"><text:a xlink:type="simple" xlink:href="https://hal.science/search/index/?q=*&amp;authFullName_s=B. Zhang">B. Zhang</text:a><text:span>,</text:span><text:a xlink:type="simple" xlink:href="https://hal.science/search/index/?q=*&amp;authFullName_s=B. Gupta">B. Gupta</text:a><text:span>,</text:span><text:a xlink:type="simple" xlink:href="https://hal.science/search/index/?q=*&amp;authFullName_s=B. Ducharne">B.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T. Uchimoto">T. Uchimoto</text:a></text:p>
              <text:p text:style-name="Normal"><text:span>Compumag 2017</text:span><text:span>, Jun 2017, Daejean, South Korea</text:span></text:p>
              <text:p text:style-name="Normal"><text:span>Communication dans un congrès</text:span></text:p>
              <text:p text:style-name="Normal"><text:a xlink:type="simple" xlink:href="https://hal.science/hal-01831717v1">hal-018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79v1">Dynamic magnetic scalar hysteresis lump model, based on Preisach model quasi-static contribution extended with dynamic fractional derivation contribution</text:a></text:p>
              <text:p text:style-name="Normal"><text:a xlink:type="simple" xlink:href="https://hal.science/search/index/?q=*&amp;authFullName_s=Bin Zhang">Bin Zhang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el Sébald">Gael Sébald</text:a><text:span>,</text:span><text:a xlink:type="simple" xlink:href="https://hal.science/search/index/?q=*&amp;authFullName_s=Tetsuya Uchimoto">Tetsuya Uchimoto</text:a></text:p>
              <text:p text:style-name="Normal"><text:span>21st international conference on the Computation of Electromagnetic Fields (COMPUMAG 2017)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563579v1">hal-0156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58v1">Experimental Testing of Pseudo-Villari Effect in Magnetorheological Elastomers</text:a></text:p>
              <text:p text:style-name="Normal"><text:a xlink:type="simple" xlink:href="https://hal.science/search/index/?q=*&amp;authFullName_s=G. Sebald">G. Sebald</text:a><text:span>,</text:span><text:a xlink:type="simple" xlink:href="https://hal.science/search/index/?q=*&amp;authFullName_s=M. Nakano">M. Nakano</text:a><text:span>,</text:span><text:a xlink:type="simple" xlink:href="https://hal.science/search/index/?q=*&amp;authFullName_s=M. Lallart">M. Lallart</text:a><text:span>,</text:span><text:a xlink:type="simple" xlink:href="https://hal.science/search/index/?q=*&amp;authFullName_s=T. Tian">T. Tian</text:a><text:span>,</text:span><text:a xlink:type="simple" xlink:href="https://hal.science/search/index/?q=*&amp;authFullName_s=G. Diguet">G. Diguet</text:a><text:span>et al.</text:span></text:p>
              <text:p text:style-name="Normal"><text:span>Fourteenth International Conference on Flow Dynamics (ICFD)</text:span><text:span>, Oct 2017, Sendai, Japan</text:span></text:p>
              <text:p text:style-name="Normal"><text:span>Communication dans un congrès</text:span></text:p>
              <text:p text:style-name="Normal"><text:a xlink:type="simple" xlink:href="https://hal.science/hal-02170158v1">hal-021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75v1">Space discretized ferromagnetic model for non-destructive eddy current testing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Tetsuya Uchimoto">Tetsuya Uchimoto</text:a></text:p>
              <text:p text:style-name="Normal"><text:span>21st international conference on the Computation of Electromagnetic Fields 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563575v1">hal-015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29v1">Characterization and modeling of magnetic domain wall dynamics using reconstituted hysteresis loops from Barkhausen noise</text:a></text:p>
              <text:p text:style-name="Normal"><text:a xlink:type="simple" xlink:href="https://hal.science/search/index/?q=*&amp;authFullName_s=B Ducharne">B Ducharne</text:a><text:span>,</text:span><text:a xlink:type="simple" xlink:href="https://hal.science/search/index/?q=*&amp;authFullName_s=Minh-Quyen Le">Minh-Quyen Le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Pj Cottinet">Pj Cottinet</text:a><text:span>,</text:span><text:a xlink:type="simple" xlink:href="https://hal.science/search/index/?q=*&amp;authFullName_s=D Guyomar">D Guyomar</text:a><text:span>et al.</text:span></text:p>
              <text:p text:style-name="Normal"><text:span>First world congress on condition monitoring</text:span><text:span>, Jun 2017, London, United Kingdom</text:span></text:p>
              <text:p text:style-name="Normal"><text:span>Communication dans un congrès</text:span></text:p>
              <text:p text:style-name="Normal"><text:a xlink:type="simple" xlink:href="https://hal.science/hal-01570929v1">hal-015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69v1">From magnetic Barkhausen noise to quasi-static vector Preisach hysteresis model distribution</text:a></text:p>
              <text:p text:style-name="Normal"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Yoann Hebrard">Yoann Hebrard</text:a></text:p>
              <text:p text:style-name="Normal"><text:span>the 18th International Symposium on Applied Electromagnetics and Mechanics (ISEM) 2017</text:span><text:span>, Sep 2017, Chamonix, France</text:span></text:p>
              <text:p text:style-name="Normal"><text:span>Communication dans un congrès</text:span></text:p>
              <text:p text:style-name="Normal"><text:a xlink:type="simple" xlink:href="https://hal.science/hal-01593369v1">hal-015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95v1">Dynamic hysteresis lump model including fractional operators for the incremental permeability nondestructive testing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Tetsuya Uchimoto">Tetsuya Uchimoto</text:a></text:p>
              <text:p text:style-name="Normal"><text:span>18th International Symposium on Applied Electromagnetics and Mechanics (ISEM 2017)</text:span><text:span>, Sep 2017, Chamonix, France</text:span></text:p>
              <text:p text:style-name="Normal"><text:span>Communication dans un congrès</text:span></text:p>
              <text:p text:style-name="Normal"><text:a xlink:type="simple" xlink:href="https://hal.science/hal-01593395v1">hal-015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52v1">Modeling of Anisotropic Magneto-Rheological Elastomers for Mechanical to Electrical Energy Conversion</text:a></text:p>
              <text:p text:style-name="Normal"><text:a xlink:type="simple" xlink:href="https://hal.science/search/index/?q=*&amp;authFullName_s=Lallart Mickael">Lallart Mickael</text:a><text:span>,</text:span><text:a xlink:type="simple" xlink:href="https://hal.science/search/index/?q=*&amp;authFullName_s=Sebald G.">Sebald G.</text:a><text:span>,</text:span><text:a xlink:type="simple" xlink:href="https://hal.science/search/index/?q=*&amp;authFullName_s=Diguet G.">Diguet G.</text:a><text:span>,</text:span><text:a xlink:type="simple" xlink:href="https://hal.science/search/index/?q=*&amp;authFullName_s=Cavaillé J.-Y.">Cavaillé J.-Y.</text:a><text:span>,</text:span><text:a xlink:type="simple" xlink:href="https://hal.science/search/index/?q=*&amp;authFullName_s=Nakano M.">Nakano M.</text:a></text:p>
              <text:p text:style-name="Normal"><text:span>Fourteenth International Conference on Flow Dynamics (ICFD 2017)</text:span><text:span>, Nov 2017, Sendai, Japan</text:span></text:p>
              <text:p text:style-name="Normal"><text:span>Communication dans un congrès</text:span></text:p>
              <text:p text:style-name="Normal"><text:a xlink:type="simple" xlink:href="https://hal.science/hal-02170152v1">hal-021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8v1">Functional oxides on silicon for on-chip thermal management</text:a></text:p>
              <text:p text:style-name="Normal"><text:a xlink:type="simple" xlink:href="https://hal.science/search/index/?q=*&amp;authFullName_s=Ramah Moalla">Ramah Moalla</text:a><text:span>,</text:span><text:a xlink:type="simple" xlink:href="https://hal.science/search/index/?q=*&amp;authFullName_s=M. Apreutesei">M. Apreutesei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XVth Electroceramics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965438v1">hal-019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39v1">Development, Modeling and Characterization of Efficient Magneto-Rheological Elastomers for Vibration Energy Harvesting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M Makano">M Makano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Yves Cavaille Jean">Yves Cavaille Jean</text:a></text:p>
              <text:p text:style-name="Normal"><text:span>Proc. of the Sixteenth International Symposium on Advanced Fluid Information (AFI-2016)</text:span><text:span>, Oct 2016, Sendai, Japan</text:span></text:p>
              <text:p text:style-name="Normal"><text:span>Communication dans un congrès</text:span></text:p>
              <text:p text:style-name="Normal"><text:a xlink:type="simple" xlink:href="https://hal.science/hal-02170039v1">hal-0217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69v1">Extraction de l’énergie des vagues grâce à des cycles piézoélectriques d’Ericsson.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Gael Sebald">Gael Sebald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Jun Gao">Jun Gao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69v1">hal-013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3v1">Strong electrocaloric anisotropy in epitaxial Pb(Zr,Ti)O3 heterostructures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. Sebald">G. Sebald</text:a><text:span>et al.</text:span></text:p>
              <text:p text:style-name="Normal"><text:span>EMRS 2015 Fall Meeting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489353v1">hal-014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7v1">Epitaxial pyroelectric Pb(Zr,Ti)O3 thin films on silicon for thermal energy harvesting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Nicolas Baboux">Nicolas Baboux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67v1">hal-014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12v1">Thermal energy harvesting through epitaxial pyroelectric oxide films integrated on silicon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J. Vila-Fungueiriño">J. Vila-Fungueiriño</text:a><text:span>,</text:span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B. Rivas-Murias">B. Rivas-Murias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612v1">hal-014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2v1">Monolithic integration of pyroelectric oxide films on silicon for thermal energy harvesting and cooling applications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RS 2015 Fall Meeting</text:span><text:span>, 2015, Varsovie, Poland</text:span></text:p>
              <text:p text:style-name="Normal"><text:span>Communication dans un congrès</text:span></text:p>
              <text:p text:style-name="Normal"><text:a xlink:type="simple" xlink:href="https://hal.science/hal-01489342v1">hal-014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71v1">Energy harvesting based on piezoelectric ericsson cycles in a piezoceramic material</text:a></text:p>
              <text:p text:style-name="Normal"><text:a xlink:type="simple" xlink:href="https://hal.science/search/index/?q=*&amp;authFullName_s=B. Zhang">B. Zhang</text:a><text:span>,</text:span><text:a xlink:type="simple" xlink:href="https://hal.science/search/index/?q=*&amp;authFullName_s=B. Duchame">B. Ducham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IEEE International Symposium on the Applications of Ferroelectric</text:span><text:span>, 2014, State College, PA,, United States.<text:s/></text:span><text:a xlink:type="simple" xlink:href="https://dx.doi.org/10.1109/ISAF.2014.6923021">⟨10.1109/ISAF.2014.6923021⟩</text:a></text:p>
              <text:p text:style-name="Normal"><text:span>Communication dans un congrès</text:span></text:p>
              <text:p text:style-name="Normal"><text:a xlink:type="simple" xlink:href="https://hal.science/hal-01770271v1">hal-0177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12v1">Faisabilité de Microcéramiques Piézoélectriques En Couches Epaisses Pour La Récupération D'Energie Mécanique et/ou Thermique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Gaël Sebald">Gaël Sebald</text:a></text:p>
              <text:p text:style-name="Normal"><text:span>3èmes Journées Nationales sur la Récupération et le Stockage d'Energie (JNRSE'2013) pour l'alimentation des microsystèmes autonomes</text:span><text:span>, 2013, Toulouse, France. 2 p</text:span></text:p>
              <text:p text:style-name="Normal"><text:span>Communication dans un congrès</text:span></text:p>
              <text:p text:style-name="Normal"><text:a xlink:type="simple" xlink:href="https://hal.science/hal-00802012v1">hal-008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542v1">Electrostrictive polymer composite for energy harvesters and actuators</text:a></text:p>
              <text:p text:style-name="Normal"><text:a xlink:type="simple" xlink:href="https://hal.science/search/index/?q=*&amp;authFullName_s=Pierre-Jean Cottinet">Pierre-Jean Cottinet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Benoit Guiffard">Benoit Guiffard</text:a><text:span>et al.</text:span></text:p>
              <text:p text:style-name="Normal"><text:span>Second International Conference on Polymer Processing and Characterization</text:span><text:span>, Jan 2010, Kottayam, India. pp.ICPPC 2010</text:span></text:p>
              <text:p text:style-name="Normal"><text:span>Communication dans un congrès</text:span></text:p>
              <text:p text:style-name="Normal"><text:a xlink:type="simple" xlink:href="https://hal.science/hal-00822542v1">hal-0082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51v1">Time fractional derivative for frequency effect in ferroelectric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/text:p>
              <text:p text:style-name="Normal"><text:span>2009 18th IEEE International Symposium on the Applications of Ferroelectrics (ISAF)</text:span><text:span>, Aug 2009, Xian, China.<text:s/></text:span><text:a xlink:type="simple" xlink:href="https://dx.doi.org/10.1109/ISAF.2009.5307619">⟨10.1109/ISAF.2009.5307619⟩</text:a></text:p>
              <text:p text:style-name="Normal"><text:span>Communication dans un congrès</text:span></text:p>
              <text:p text:style-name="Normal"><text:a xlink:type="simple" xlink:href="https://hal.science/hal-02560951v1">hal-025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22v1">PZN-PT single crystal: Application to Q switched lasers</text:a></text:p>
              <text:p text:style-name="Normal"><text:a xlink:type="simple" xlink:href="https://hal.science/search/index/?q=*&amp;authFullName_s=M. Abarkan">M.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Wang">M. Wang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G. Sebald">G. Sebald</text:a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334622v1">hal-003346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8c07a" table:style-name="78c07a">
          <table:table-column table:style-name="78c07a.0"/>
          <table:table-row>
            <table:table-cell office:value-type="string">
              <text:p text:style-name="Normal"><text:a xlink:type="simple" xlink:href="https://hal.science/hal-04913683v1">Phase transition in ferroelectric single crystals for ultra high energy harvesting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T. T. Nguyen">T. T. Nguyen</text:a><text:span>,</text:span><text:a xlink:type="simple" xlink:href="https://hal.science/search/index/?q=*&amp;authFullName_s=Takahito Ono">Takahito Ono</text:a><text:span>et al.</text:span></text:p>
              <text:p text:style-name="Normal"><text:span>12èmes Journées Nationales sur la Récupération et le Stockage d’Energi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913683v1">hal-0491368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b7c75" table:style-name="3b7c75">
          <table:table-column table:style-name="3b7c75.0"/>
          <table:table-row>
            <table:table-cell office:value-type="string">
              <text:p text:style-name="Normal"><text:a xlink:type="simple" xlink:href="https://hal.science/hal-02165975v1">10- Modeling energy losses in power ultrasound transducers</text:a></text:p>
              <text:p text:style-name="Normal"><text:a xlink:type="simple" xlink:href="https://hal.science/search/index/?q=*&amp;authFullName_s=B. Ducharne">B. Ducharne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B. Zhang">B. Zhang</text:a></text:p>
              <text:p text:style-name="Normal"><text:span>Power Ultrasonics</text:span><text:span>, 2015, Elsevier, pp.241-256, 2015, Applications of High-Intensity Ultrasound</text:span></text:p>
              <text:p text:style-name="Normal"><text:span>Chapitre d'ouvrage</text:span></text:p>
              <text:p text:style-name="Normal"><text:a xlink:type="simple" xlink:href="https://hal.science/hal-02165975v1">hal-0216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53v1">Energy Harvesting from Temperature: Use of Pyroelectric and Electrocaloric Properties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niel Guyomar">Daniel Guyomar</text:a></text:p>
              <text:p text:style-name="Normal"><text:span>Electrocaloric Materials: New Generation of Coolers</text:span><text:span>, pp.225-249, 2014</text:span></text:p>
              <text:p text:style-name="Normal"><text:span>Chapitre d'ouvrage</text:span></text:p>
              <text:p text:style-name="Normal"><text:a xlink:type="simple" xlink:href="https://hal.science/hal-02177553v1">hal-0217755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03474" table:style-name="703474">
          <table:table-column table:style-name="703474.0"/>
          <table:table-row>
            <table:table-cell office:value-type="string">
              <text:p text:style-name="Normal"><text:a xlink:type="simple" xlink:href="https://hal.science/hal-04914138v1">Overcurrent Protection Device Based on Thermomagnetically-Shiftable Material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Hiroyuki Miki">Hiroyuki Miki</text:a></text:p>
              <text:p text:style-name="Normal"><text:span>France, Patent n° : PCT/EP2022/067948. 2022</text:span></text:p>
              <text:p text:style-name="Normal"><text:span>Brevet</text:span></text:p>
              <text:p text:style-name="Normal"><text:a xlink:type="simple" xlink:href="https://hal.science/hal-04914138v1">hal-04914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SEBALD</dc:title>
    <dc:subject/>
    <dc:description>CV</dc:description>
    <dc:creator/>
    <dc:date>2026-05-03T09:27:20.000</dc:date>
    <meta:generator>PHPWord</meta:generator>
    <meta:initial-creator>CCSD</meta:initial-creator>
    <meta:creation-date>2026-05-03T09:27:20.000</meta:creation-date>
    <meta:keyword/>
    <meta:user-defined meta:name="Category"/>
    <meta:user-defined meta:name="Company"/>
    <meta:user-defined meta:name="Manager"/>
  </office:meta>
</office:document-meta>
</file>