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53b6" style:family="table">
      <style:table-properties style:rel-width="100" table:align="center"/>
    </style:style>
    <style:style style:name="c453b6.0" style:family="table-column">
      <style:table-column-properties style:column-width="0.00cm"/>
    </style:style>
    <style:style style:name="835c7c" style:family="table">
      <style:table-properties style:rel-width="100" table:align="center"/>
    </style:style>
    <style:style style:name="835c7c.0" style:family="table-column">
      <style:table-column-properties style:column-width="0.00cm"/>
    </style:style>
    <style:style style:name="4e187b" style:family="table">
      <style:table-properties style:rel-width="100" table:align="center"/>
    </style:style>
    <style:style style:name="4e187b.0" style:family="table-column">
      <style:table-column-properties style:column-width="0.00cm"/>
    </style:style>
    <style:style style:name="57d17c" style:family="table">
      <style:table-properties style:rel-width="100" table:align="center"/>
    </style:style>
    <style:style style:name="57d17c.0" style:family="table-column">
      <style:table-column-properties style:column-width="0.00cm"/>
    </style:style>
    <style:style style:name="a979ad" style:family="table">
      <style:table-properties style:rel-width="100" table:align="center"/>
    </style:style>
    <style:style style:name="a979ad.0" style:family="table-column">
      <style:table-column-properties style:column-width="0.00cm"/>
    </style:style>
    <style:style style:name="e0472e" style:family="table">
      <style:table-properties style:rel-width="100" table:align="center"/>
    </style:style>
    <style:style style:name="e0472e.0" style:family="table-column">
      <style:table-column-properties style:column-width="0.00cm"/>
    </style:style>
    <style:style style:name="0c1351" style:family="table">
      <style:table-properties style:rel-width="100" table:align="center"/>
    </style:style>
    <style:style style:name="0c13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e Lestev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c453b6" table:style-name="c453b6">
          <table:table-column table:style-name="c453b6.0"/>
          <table:table-row>
            <table:table-cell office:value-type="string">
              <text:p text:style-name="Normal"><text:a xlink:type="simple" xlink:href="https://shs.hal.science/halshs-05169776v1">Pratiques professionnelles des chauffeurs de taxis informels à Dakar</text:a></text:p>
              <text:p text:style-name="Normal"><text:a xlink:type="simple" xlink:href="https://hal.science/search/index/?q=*&amp;authFullName_s=Gaële Lesteven">Gaë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Pape Sakho">Pape Sakho</text:a></text:p>
              <text:p text:style-name="Normal"><text:span>EchoGéo</text:span><text:span>, 2025, 72,<text:s/></text:span><text:a xlink:type="simple" xlink:href="https://dx.doi.org/10.4000/14dky">⟨10.4000/14dky⟩</text:a></text:p>
              <text:p text:style-name="Normal"><text:span>Article dans une revue</text:span></text:p>
              <text:p text:style-name="Normal"><text:a xlink:type="simple" xlink:href="https://shs.hal.science/halshs-05169776v1">halshs-0516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904v1">Mobility resilience to climate change: People's adaptation of daily travel and road infrastructure to recurrent flooding in Dakar, Senegal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Audrey Parvex">Audrey Parvex</text:a><text:span>,</text:span><text:a xlink:type="simple" xlink:href="https://hal.science/search/index/?q=*&amp;authFullName_s=Momar Diongue">Momar Diongue</text:a></text:p>
              <text:p text:style-name="Normal"><text:span>Built Environment</text:span><text:span>, 2025, 51 (3), pp.406-420.<text:s/></text:span><text:a xlink:type="simple" xlink:href="https://dx.doi.org/10.2148/benv.51.3.406">⟨10.2148/benv.51.3.406⟩</text:a></text:p>
              <text:p text:style-name="Normal"><text:span>Article dans une revue</text:span></text:p>
              <text:p text:style-name="Normal"><text:a xlink:type="simple" xlink:href="https://shs.hal.science/halshs-05250904v1">halshs-0525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531v1">Navigating public transport during a pandemic: Key lessons on travel behavior and social equity from two surveys in Tehran</text:a></text:p>
              <text:p text:style-name="Normal"><text:a xlink:type="simple" xlink:href="https://hal.science/search/index/?q=*&amp;authFullName_s=Sina Karimi">Sina Karimi</text:a><text:span>,</text:span><text:a xlink:type="simple" xlink:href="https://hal.science/search/index/?q=*&amp;authFullName_s=Mahdi Samadzad">Mahdi Samadzad</text:a><text:span>,</text:span><text:a xlink:type="simple" xlink:href="https://hal.science/search/index/?q=*&amp;authFullName_s=Gaele Lesteven">Gaele Lesteven</text:a></text:p>
              <text:p text:style-name="Normal"><text:span>Transportation Research Part A: Policy and Practice</text:span><text:span>, 2024, 184, pp.104075.<text:s/></text:span><text:a xlink:type="simple" xlink:href="https://dx.doi.org/10.1016/j.tra.2024.104075">⟨10.1016/j.tra.2024.104075⟩</text:a></text:p>
              <text:p text:style-name="Normal"><text:span>Article dans une revue</text:span></text:p>
              <text:p text:style-name="Normal"><text:a xlink:type="simple" xlink:href="https://shs.hal.science/halshs-04598531v1">halshs-0459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208v2">Mobilités et transformation numérique : l’exemple de Kigali au Rwanda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ële Lesteven">Gaële Lesteven</text:a></text:p>
              <text:p text:style-name="Normal"><text:span>Flux - Cahiers scientifiques internationaux Réseaux et territoires</text:span><text:span>, 2024, n° 135-136 (1-2), pp.141-152.<text:s/></text:span><text:a xlink:type="simple" xlink:href="https://dx.doi.org/10.3917/flux1.135.0141">⟨10.3917/flux1.135.0141⟩</text:a></text:p>
              <text:p text:style-name="Normal"><text:span>Article dans une revue</text:span></text:p>
              <text:p text:style-name="Normal"><text:a xlink:type="simple" xlink:href="https://hal.science/hal-04659208v2">hal-0465920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548v1">Impact of Covid-19 on motorized transport modes in Tehran: competition or complementarity?</text:a></text:p>
              <text:p text:style-name="Normal"><text:a xlink:type="simple" xlink:href="https://hal.science/search/index/?q=*&amp;authFullName_s=Sina Karimi">Sina Karimi</text:a><text:span>,</text:span><text:a xlink:type="simple" xlink:href="https://hal.science/search/index/?q=*&amp;authFullName_s=Mahdi Samadzad">Mahdi Samadzad</text:a><text:span>,</text:span><text:a xlink:type="simple" xlink:href="https://hal.science/search/index/?q=*&amp;authFullName_s=Gaele Lesteven">Gaele Lesteven</text:a></text:p>
              <text:p text:style-name="Normal"><text:span>Proceedings of the ICE - Transport</text:span><text:span>, 2024, pp.1-14.<text:s/></text:span><text:a xlink:type="simple" xlink:href="https://dx.doi.org/10.1680/jtran.23.00099">⟨10.1680/jtran.23.00099⟩</text:a></text:p>
              <text:p text:style-name="Normal"><text:span>Article dans une revue</text:span></text:p>
              <text:p text:style-name="Normal"><text:a xlink:type="simple" xlink:href="https://shs.hal.science/halshs-04598548v1">halshs-0459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915v1">Dealing with public transport dissatisfaction. Mobility challenges and adaptations in Dakar, Senegal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Dramane Cissokho">Dramane Cissokho</text:a><text:span>,</text:span><text:a xlink:type="simple" xlink:href="https://hal.science/search/index/?q=*&amp;authFullName_s=Pape Sakho">Pape Sakho</text:a></text:p>
              <text:p text:style-name="Normal"><text:span>African Transport Studies</text:span><text:span>, 2024, 3, pp.100014.<text:s/></text:span><text:a xlink:type="simple" xlink:href="https://dx.doi.org/10.1016/j.aftran.2024.100014">⟨10.1016/j.aftran.2024.100014⟩</text:a></text:p>
              <text:p text:style-name="Normal"><text:span>Article dans une revue</text:span></text:p>
              <text:p text:style-name="Normal"><text:a xlink:type="simple" xlink:href="https://shs.hal.science/halshs-04833915v1">halshs-0483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483v1">S’adapter face aux difficultés de mobilité ? Eclairages d’une métropole africaine, Dakar</text:a></text:p>
              <text:p text:style-name="Normal"><text:a xlink:type="simple" xlink:href="https://hal.science/search/index/?q=*&amp;authFullName_s=Gaële Lesteven">Gaë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Pape Sakho">Pape Sakho</text:a></text:p>
              <text:p text:style-name="Normal"><text:span>Espace Populations Sociétés</text:span><text:span>, 2023, Nouvelles formes de mobilités et populations, 2023/2,<text:s/></text:span><text:a xlink:type="simple" xlink:href="https://dx.doi.org/10.4000/eps.13899">⟨10.4000/eps.13899⟩</text:a></text:p>
              <text:p text:style-name="Normal"><text:span>Article dans une revue</text:span></text:p>
              <text:p text:style-name="Normal"><text:a xlink:type="simple" xlink:href="https://shs.hal.science/halshs-04598483v1">halshs-0459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783v1">La moto personnelle dans les villes d’Afrique subsaharienne : diffusion, usages et utilisateurs</text:a></text:p>
              <text:p text:style-name="Normal"><text:a xlink:type="simple" xlink:href="https://hal.science/search/index/?q=*&amp;authFullName_s=Pascal Pochet">Pascal Pochet</text:a><text:span>,</text:span><text:a xlink:type="simple" xlink:href="https://hal.science/search/index/?q=*&amp;authFullName_s=Gaele Lesteven">Gaele Lesteven</text:a></text:p>
              <text:p text:style-name="Normal"><text:span>Géotransports</text:span><text:span>, 2023, 2022 (17-18), pp.41-54</text:span></text:p>
              <text:p text:style-name="Normal"><text:span>Article dans une revue</text:span></text:p>
              <text:p text:style-name="Normal"><text:a xlink:type="simple" xlink:href="https://shs.hal.science/halshs-03714783v1">halshs-0371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197v1">Who cares about AVs? Insights from French media discourse on Twitter and in the press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Mariane Thébert">Mariane Thébert</text:a></text:p>
              <text:p text:style-name="Normal"><text:span>Case Studies on Transport Policy</text:span><text:span>, 2022, 10 (2), pp.1078-1089.<text:s/></text:span><text:a xlink:type="simple" xlink:href="https://dx.doi.org/10.1016/j.cstp.2022.03.022">⟨10.1016/j.cstp.2022.03.022⟩</text:a></text:p>
              <text:p text:style-name="Normal"><text:span>Article dans une revue</text:span></text:p>
              <text:p text:style-name="Normal"><text:a xlink:type="simple" xlink:href="https://shs.hal.science/halshs-03696197v1">halshs-0369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024v1">Daily Mobility in Urban Peripheries: The Role of Clandestine Taxis in Dakar, Senegal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Dramane Cissokho">Dramane Cissokho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pe Sakho">Pape Sakho</text:a></text:p>
              <text:p text:style-name="Normal"><text:span>Sustainability</text:span><text:span>, 2022, 14 (11), pp.6769.<text:s/></text:span><text:a xlink:type="simple" xlink:href="https://dx.doi.org/10.3390/su14116769">⟨10.3390/su14116769⟩</text:a></text:p>
              <text:p text:style-name="Normal"><text:span>Article dans une revue</text:span></text:p>
              <text:p text:style-name="Normal"><text:a xlink:type="simple" xlink:href="https://shs.hal.science/halshs-03685024v1">halshs-036850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13308v1">Les VTC, un nouveau mode de déplacement pour les classes moyennes ? Le cas de Téhéran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Mahdi Samadzad">Mahdi Samadzad</text:a></text:p>
              <text:p text:style-name="Normal"><text:span>Géotransports</text:span><text:span>, 2021, Mobilités émergentes, 12-13, pp.27-40</text:span></text:p>
              <text:p text:style-name="Normal"><text:span>Article dans une revue</text:span></text:p>
              <text:p text:style-name="Normal"><text:a xlink:type="simple" xlink:href="https://enpc.hal.science/hal-03313308v1">hal-0331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346v1">Ride-hailing, a new mode to commute? Evidence from Tehran, Iran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Mahdi Samadzad">Mahdi Samadzad</text:a></text:p>
              <text:p text:style-name="Normal"><text:span>Travel Behaviour and Society</text:span><text:span>, 2021, 22, pp.175-185.<text:s/></text:span><text:a xlink:type="simple" xlink:href="https://dx.doi.org/10.1016/j.tbs.2020.09.006">⟨10.1016/j.tbs.2020.09.006⟩</text:a></text:p>
              <text:p text:style-name="Normal"><text:span>Article dans une revue</text:span></text:p>
              <text:p text:style-name="Normal"><text:a xlink:type="simple" xlink:href="https://shs.hal.science/halshs-02972346v1">halshs-029723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99394v1">Toward the Integration of Paratransit in Transportation Planning in African Citie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Luc Nemett">Luc Nemett</text:a></text:p>
              <text:p text:style-name="Normal"><text:span>Transportation Research Record</text:span><text:span>, 2020, pp.036119812093327.<text:s/></text:span><text:a xlink:type="simple" xlink:href="https://dx.doi.org/10.1177/0361198120933270">⟨10.1177/0361198120933270⟩</text:a></text:p>
              <text:p text:style-name="Normal"><text:span>Article dans une revue</text:span></text:p>
              <text:p text:style-name="Normal"><text:a xlink:type="simple" xlink:href="https://enpc.hal.science/hal-02899394v1">hal-0289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561v1">Déclin et survie des mobilités automobiles ? Entre résistances et évolutions</text:a></text:p>
              <text:p text:style-name="Normal"><text:a xlink:type="simple" xlink:href="https://hal.science/search/index/?q=*&amp;authFullName_s=Sylvanie Godillon">Sylvanie Godillon</text:a><text:span>,</text:span><text:a xlink:type="simple" xlink:href="https://hal.science/search/index/?q=*&amp;authFullName_s=Gaele Lesteven">Gaele Lesteven</text:a></text:p>
              <text:p text:style-name="Normal"><text:span>Flux - Cahiers scientifiques internationaux Réseaux et territoires</text:span><text:span>, 2020, Déclin et survie des mobilités automobiles, 119-120, pp.1-4.<text:s/></text:span><text:a xlink:type="simple" xlink:href="https://dx.doi.org/10.3917/tt.034.0137">⟨10.3917/tt.034.0137⟩</text:a></text:p>
              <text:p text:style-name="Normal"><text:span>Article dans une revue</text:span></text:p>
              <text:p text:style-name="Normal"><text:a xlink:type="simple" xlink:href="https://shs.hal.science/halshs-02915561v1">halshs-02915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565v1">Fuelling the controversy on Uber's arrival: A comparative media analysis of Paris and Montreal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Sylvanie Godillon">Sylvanie Godillon</text:a></text:p>
              <text:p text:style-name="Normal"><text:span>Cities</text:span><text:span>, 2020, 106, pp.102864.<text:s/></text:span><text:a xlink:type="simple" xlink:href="https://dx.doi.org/10.1016/j.cities.2020.102864">⟨10.1016/j.cities.2020.102864⟩</text:a></text:p>
              <text:p text:style-name="Normal"><text:span>Article dans une revue</text:span></text:p>
              <text:p text:style-name="Normal"><text:a xlink:type="simple" xlink:href="https://shs.hal.science/halshs-02915565v1">halshs-029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90v1">Worldwide Investigation of Private Motorization Dynamics at the Metropolitan Scale</text:a></text:p>
              <text:p text:style-name="Normal"><text:a xlink:type="simple" xlink:href="https://hal.science/search/index/?q=*&amp;authFullName_s=Mallory Trouve">Mallory Trouve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Fabien Leurent">Fabien Leurent</text:a></text:p>
              <text:p text:style-name="Normal"><text:span>Transportation Research Procedia</text:span><text:span>, 2020, 48, pp.3413 - 3430.<text:s/></text:span><text:a xlink:type="simple" xlink:href="https://dx.doi.org/10.1016/j.trpro.2020.08.113">⟨10.1016/j.trpro.2020.08.113⟩</text:a></text:p>
              <text:p text:style-name="Normal"><text:span>Article dans une revue</text:span></text:p>
              <text:p text:style-name="Normal"><text:a xlink:type="simple" xlink:href="https://hal.science/hal-02950190v1">hal-029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62v1">Les plateformes numériques révolutionnent-elles la mobilité urbaine ?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Sylvanie Godillon">Sylvanie Godillon</text:a></text:p>
              <text:p text:style-name="Normal"><text:span>NETCOM : Réseaux, communication et territoires / Networks and Communications Studies</text:span><text:span>, 2017, 31-3/4, pp.375-402</text:span></text:p>
              <text:p text:style-name="Normal"><text:span>Article dans une revue</text:span></text:p>
              <text:p text:style-name="Normal"><text:a xlink:type="simple" xlink:href="https://hal.science/hal-01968862v1">hal-0196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18v1">Réflexions autour de la lenteur</text:a></text:p>
              <text:p text:style-name="Normal"><text:a xlink:type="simple" xlink:href="https://hal.science/search/index/?q=*&amp;authFullName_s=Sylvanie Godillon">Sylvanie Godillon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Sandra Mallet">Sandra Mallet</text:a></text:p>
              <text:p text:style-name="Normal"><text:span>Carnets de géographes</text:span><text:span>, 2015, 8,<text:s/></text:span><text:a xlink:type="simple" xlink:href="https://dx.doi.org/10.4000/cdg.281">⟨10.4000/cdg.281⟩</text:a></text:p>
              <text:p text:style-name="Normal"><text:span>Article dans une revue</text:span></text:p>
              <text:p text:style-name="Normal"><text:a xlink:type="simple" xlink:href="https://hal.science/hal-01641018v1">hal-0164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90v1">La congestion automobile perturbe-t-elle la routine des ménages motorisés ? Illustration à partir de l’Île-de-France</text:a></text:p>
              <text:p text:style-name="Normal"><text:a xlink:type="simple" xlink:href="https://hal.science/search/index/?q=*&amp;authFullName_s=Gaele Lesteven">Gaele Lesteven</text:a></text:p>
              <text:p text:style-name="Normal"><text:span>Espace Populations Sociétés</text:span><text:span>, 2015,<text:s/></text:span><text:a xlink:type="simple" xlink:href="https://dx.doi.org/10.4000/eps.6018">⟨10.4000/eps.6018⟩</text:a></text:p>
              <text:p text:style-name="Normal"><text:span>Article dans une revue</text:span></text:p>
              <text:p text:style-name="Normal"><text:a xlink:type="simple" xlink:href="https://hal.science/hal-01416690v1">hal-0141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47v1">A Mumbai, quelle politique publique pour lutter contre la congestion automobile ?</text:a></text:p>
              <text:p text:style-name="Normal"><text:a xlink:type="simple" xlink:href="https://hal.science/search/index/?q=*&amp;authFullName_s=Gaele Lesteven">Gaele Lesteven</text:a></text:p>
              <text:p text:style-name="Normal"><text:span>Transports : économie, politique, société</text:span><text:span>, 2014</text:span></text:p>
              <text:p text:style-name="Normal"><text:span>Article dans une revue</text:span></text:p>
              <text:p text:style-name="Normal"><text:a xlink:type="simple" xlink:href="https://hal.science/hal-01416747v1">hal-014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77v1">Comment lutter contre la congestion automobile dans les grandes métropoles ?</text:a></text:p>
              <text:p text:style-name="Normal"><text:a xlink:type="simple" xlink:href="https://hal.science/search/index/?q=*&amp;authFullName_s=Gaele Lesteven">Gaele Lesteven</text:a></text:p>
              <text:p text:style-name="Normal"><text:span>Le Moniteur des travaux publics et du bâtiment</text:span><text:span>, 2013</text:span></text:p>
              <text:p text:style-name="Normal"><text:span>Article dans une revue</text:span></text:p>
              <text:p text:style-name="Normal"><text:a xlink:type="simple" xlink:href="https://hal.science/hal-01416777v1">hal-0141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00v1">Les stratégies d’adaptation à la congestion automobile dans les grandes métropoles: analyse à partir des cas de Paris, São Paulo et Mumbai</text:a></text:p>
              <text:p text:style-name="Normal"><text:a xlink:type="simple" xlink:href="https://hal.science/search/index/?q=*&amp;authFullName_s=Gaele Lesteven">Gaele Lesteven</text:a></text:p>
              <text:p text:style-name="Normal"><text:span>Confins - Revue franco-brésilienne de géographie/Revista franco-brasileira de geografia</text:span><text:span>, 2012, 15,<text:s/></text:span><text:a xlink:type="simple" xlink:href="https://dx.doi.org/10.4000/confins.7653">⟨10.4000/confins.7653⟩</text:a></text:p>
              <text:p text:style-name="Normal"><text:span>Article dans une revue</text:span></text:p>
              <text:p text:style-name="Normal"><text:a xlink:type="simple" xlink:href="https://hal.science/hal-01416700v1">hal-014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80v1">Behavioral responses to traffic congestion findings from São Paulo and Paris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Bianchi Alves Bianca">Bianchi Alves Bianca</text:a></text:p>
              <text:p text:style-name="Normal"><text:span>TRANSPORTES</text:span><text:span>, 2011, 19 (2), pp.42-48.<text:s/></text:span><text:a xlink:type="simple" xlink:href="https://dx.doi.org/10.14295/transportes.v19i2.503">⟨10.14295/transportes.v19i2.503⟩</text:a></text:p>
              <text:p text:style-name="Normal"><text:span>Article dans une revue</text:span></text:p>
              <text:p text:style-name="Normal"><text:a xlink:type="simple" xlink:href="https://hal.science/hal-01417380v1">hal-01417380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835c7c" table:style-name="835c7c">
          <table:table-column table:style-name="835c7c.0"/>
          <table:table-row>
            <table:table-cell office:value-type="string">
              <text:p text:style-name="Normal"><text:a xlink:type="simple" xlink:href="https://shs.hal.science/halshs-05132604v1">Rôle et enjeux du transport hippomobile dans les périphéries de Dakar</text:a></text:p>
              <text:p text:style-name="Normal"><text:a xlink:type="simple" xlink:href="https://hal.science/search/index/?q=*&amp;authFullName_s=Ange Diedhiou">Ange Diedhiou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Pape Sakho">Pape Sakho</text:a></text:p>
              <text:p text:style-name="Normal"><text:span>RFTM 2025 - 7èmes Rencontres Francophones Transport Mobilité</text:span><text:span>, LEM - Université Côte d'Opale, Jun 2025, Dunkerque, France</text:span></text:p>
              <text:p text:style-name="Normal"><text:span>Communication dans un congrès</text:span></text:p>
              <text:p text:style-name="Normal"><text:a xlink:type="simple" xlink:href="https://shs.hal.science/halshs-05132604v1">halshs-0513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258v1">The spread of motorcycles in sub-Saharan Africa: Dynamics and public issues</text:a></text:p>
              <text:p text:style-name="Normal"><text:a xlink:type="simple" xlink:href="https://hal.science/search/index/?q=*&amp;authFullName_s=Pascal Pochet">Pascal Pochet</text:a><text:span>,</text:span><text:a xlink:type="simple" xlink:href="https://hal.science/search/index/?q=*&amp;authFullName_s=Gaele Lesteven">Gaele Lesteven</text:a></text:p>
              <text:p text:style-name="Normal"><text:span>16th World Conference on Transport Research (WCTR 2023)</text:span><text:span>, Jul 2023, Montreal, Canada. pp.3237-3250,<text:s/></text:span><text:a xlink:type="simple" xlink:href="https://dx.doi.org/10.1016/j.trpro.2024.12.097">⟨10.1016/j.trpro.2024.12.097⟩</text:a></text:p>
              <text:p text:style-name="Normal"><text:span>Communication dans un congrès</text:span></text:p>
              <text:p text:style-name="Normal"><text:a xlink:type="simple" xlink:href="https://shs.hal.science/halshs-04610258v1">halshs-0461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883v1">Gagner sa vie dans le transport informel ? Parcours professionnels et conditions de travail des chauffeurs de taxi collectif à Dakar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Dramane Cissokho">Dramane Cissokho</text:a><text:span>,</text:span><text:a xlink:type="simple" xlink:href="https://hal.science/search/index/?q=*&amp;authFullName_s=Audren Cerles">Audren Cerles</text:a><text:span>et al.</text:span></text:p>
              <text:p text:style-name="Normal"><text:span>6e Rencontres francophones transport mobilité</text:span><text:span>, CIEM - Université Libre de Bruxelles, Jun 2024, Bruxelles, Belgique</text:span></text:p>
              <text:p text:style-name="Normal"><text:span>Communication dans un congrès</text:span></text:p>
              <text:p text:style-name="Normal"><text:a xlink:type="simple" xlink:href="https://shs.hal.science/halshs-04634883v1">halshs-04634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915v1">Les transports mixtes personnes - marchandises dans les villes d’Afrique subsaharienne sous le prisme d’enquêtes de mobilité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Pascal Pochet">Pascal Pochet</text:a></text:p>
              <text:p text:style-name="Normal"><text:span>Journée d'étude du groupe transversal Villes et métiers du Labex Futurs Urbaines</text:span><text:span>, UGE, Nov 2023, Champs-sur-Marne, France</text:span></text:p>
              <text:p text:style-name="Normal"><text:span>Communication dans un congrès</text:span></text:p>
              <text:p text:style-name="Normal"><text:a xlink:type="simple" xlink:href="https://shs.hal.science/halshs-04417915v1">halshs-04417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469v1">The spread of motorcycles in sub-Saharan Africa: Dynamics and public issues</text:a></text:p>
              <text:p text:style-name="Normal"><text:a xlink:type="simple" xlink:href="https://hal.science/search/index/?q=*&amp;authFullName_s=Pascal Pochet">Pascal Pochet</text:a><text:span>,</text:span><text:a xlink:type="simple" xlink:href="https://hal.science/search/index/?q=*&amp;authFullName_s=Gaele Lesteven">Gaele Lesteven</text:a></text:p>
              <text:p text:style-name="Normal"><text:span>World Conference on Transport Research - WCTR 2023 Montreal 17-21 July 2023</text:span><text:span>, World Conference on Transport Research Society, Jul 2023, Montréal, Québec, Canada. 14 p</text:span></text:p>
              <text:p text:style-name="Normal"><text:span>Communication dans un congrès</text:span></text:p>
              <text:p text:style-name="Normal"><text:a xlink:type="simple" xlink:href="https://shs.hal.science/halshs-04168469v1">halshs-04168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438v1">Mobilité quotidienne dans les périphéries urbaines. Le rôle des taxis clandestins à Dakar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Dramane Cissokho">Dramane Cissokho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pe Sakho">Pape Sakho</text:a></text:p>
              <text:p text:style-name="Normal"><text:span>58e colloque ASRDLF</text:span><text:span>, ASRDLF - Sciences Po Rennes, Jun 2022, Rennes, France. 17 p</text:span></text:p>
              <text:p text:style-name="Normal"><text:span>Communication dans un congrès</text:span></text:p>
              <text:p text:style-name="Normal"><text:a xlink:type="simple" xlink:href="https://shs.hal.science/halshs-03685438v1">halshs-03685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297v1">Le numérique, entre optimisation et contrôle des circulations urbaines - L’exemple de Kigali au Rwanda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/text:p>
              <text:p text:style-name="Normal"><text:span>Les circulations dans le Sud global : ethnographies des échanges mondialisés - Colloque international de l’APAD</text:span><text:span>, Nov 2021, Lomé, Togo</text:span></text:p>
              <text:p text:style-name="Normal"><text:span>Communication dans un congrès</text:span></text:p>
              <text:p text:style-name="Normal"><text:a xlink:type="simple" xlink:href="https://shs.hal.science/halshs-03989297v1">halshs-0398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224v1">La planification des transports urbains en Afrique de l’Ouest : un processus en construction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Virginie Boutueil">Virginie Boutueil</text:a></text:p>
              <text:p text:style-name="Normal"><text:span>Conférence CODATU XVIII, 22-23 novembre 2021, en visio-conférence</text:span><text:span>, CODATU, Nov 2021, Dakar, Sénégal</text:span></text:p>
              <text:p text:style-name="Normal"><text:span>Communication dans un congrès</text:span></text:p>
              <text:p text:style-name="Normal"><text:a xlink:type="simple" xlink:href="https://shs.hal.science/halshs-03992224v1">halshs-0399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442v1">Les taxis clandos de Dakar. Etat des lieux, enjeux et perspectives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Souleymane Cheikh Sidiya">Souleymane Cheikh Sidiya</text:a></text:p>
              <text:p text:style-name="Normal"><text:span>57ème Colloque ASRDLF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34442v1">halshs-033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68v1">History and Prospects for the Integration of Paratransit in Transportation Planning in African Citie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Luc Nemett">Luc Nemett</text:a></text:p>
              <text:p text:style-name="Normal"><text:span>99th Annual Meeting of the Transportation Research Board (TRB)</text:span><text:span>, Jan 2020, Washington DC, United States</text:span></text:p>
              <text:p text:style-name="Normal"><text:span>Communication dans un congrès</text:span></text:p>
              <text:p text:style-name="Normal"><text:a xlink:type="simple" xlink:href="https://hal.science/hal-04495268v1">hal-0449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869v1">The social expectations of Connected and Automated Vehicles. Prospects from EU experience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Mariane Thébert">Mariane Thébert</text:a></text:p>
              <text:p text:style-name="Normal"><text:span>98th Annual Meeting Transportation Research Board</text:span><text:span>, Jan 2019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2106869v1">halshs-0210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51v1">From chaotic to digital - Past, present and future trends in paratransit in Sub-Saharan African cities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Virginie Boutueil">Virginie Boutueil</text:a></text:p>
              <text:p text:style-name="Normal"><text:span>17th conference of International Association for the history of Transport Traffic &amp; Mobility (T²M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495251v1">hal-044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50v1">Le traitement médiatique du véhicule autonome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Mariane Thébert">Mariane Thébert</text:a></text:p>
              <text:p text:style-name="Normal"><text:span>56ème colloque de l’ASRDLF</text:span><text:span>, Jul 2019, Iasi Romania, Romania</text:span></text:p>
              <text:p text:style-name="Normal"><text:span>Communication dans un congrès</text:span></text:p>
              <text:p text:style-name="Normal"><text:a xlink:type="simple" xlink:href="https://hal.science/hal-04504950v1">hal-0450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860v1">What Role For Research In The Autonomous Vehicle Innovation Ecoystem? Insights From A Meta-Analysis Of 298 Trb Papers Over 5 Year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Janeth Saravia">Janeth Saravia</text:a></text:p>
              <text:p text:style-name="Normal"><text:span>98th Annual Meeting Transportation Research Board</text:span><text:span>, Jan 2019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2106860v1">halshs-021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73v1">Is Paratransit A Key Asset For A Sustainable Urban Mobility System? Insights From Three African Cities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Virginie Boutueil">Virginie Boutueil</text:a></text:p>
              <text:p text:style-name="Normal"><text:span>97th Annual Meeting Transportation Research Board, Jan 2018, Washington, United States. 2018 TRB Annual Meeting: Compendium of Papers</text:span><text:span>, Jan 2018, Washington, D.C., United States</text:span></text:p>
              <text:p text:style-name="Normal"><text:span>Communication dans un congrès</text:span></text:p>
              <text:p text:style-name="Normal"><text:a xlink:type="simple" xlink:href="https://hal.science/hal-01968873v1">hal-019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75v1">Private Motorization in Worldwide Developing Countries Metropolitan Areas: Patterns in the early 21 th century</text:a></text:p>
              <text:p text:style-name="Normal"><text:a xlink:type="simple" xlink:href="https://hal.science/search/index/?q=*&amp;authFullName_s=Mallory Trouve">Mallory Trouve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Fabien Leurent">Fabien Leurent</text:a></text:p>
              <text:p text:style-name="Normal"><text:span>PIARC International Seminar 2018, Transport in the Fourth Revolution: The Dynamical Low-Income World</text:span><text:span>, Nov 2018, Arusha, France</text:span></text:p>
              <text:p text:style-name="Normal"><text:span>Communication dans un congrès</text:span></text:p>
              <text:p text:style-name="Normal"><text:a xlink:type="simple" xlink:href="https://hal.science/hal-01960575v1">hal-01960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843v1">The role of ICT-based innovations in transforming intermediate transport in African cities. The cases of Cape Town, Nairobi, and Addis Ababa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/text:p>
              <text:p text:style-name="Normal"><text:span>7th Transport Research Arena TRA 2018</text:span><text:span>, 2018, Vienna, Austria</text:span></text:p>
              <text:p text:style-name="Normal"><text:span>Communication dans un congrès</text:span></text:p>
              <text:p text:style-name="Normal"><text:a xlink:type="simple" xlink:href="https://shs.hal.science/halshs-02106843v1">halshs-0210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82v1">Meta-Observatory of Mobility At Country And City Scale</text:a></text:p>
              <text:p text:style-name="Normal"><text:a xlink:type="simple" xlink:href="https://hal.science/search/index/?q=*&amp;authFullName_s=Manon Eskenazi">Manon Eskenazi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Fabien Leurent">Fabien Leurent</text:a></text:p>
              <text:p text:style-name="Normal"><text:span>96th Annual Meeting Transportation Research Board<text:s/></text:span><text:span>, Jan 2017, Washington, United States</text:span></text:p>
              <text:p text:style-name="Normal"><text:span>Communication dans un congrès</text:span></text:p>
              <text:p text:style-name="Normal"><text:a xlink:type="simple" xlink:href="https://hal.science/hal-01658282v1">hal-016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31v1">L'habitude automobile face à la menace de congestion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Gaele Lesteven">Gaele Lesteven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530431v1">hal-015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60v1">Behavioral Responses to Traffic Congestion - Findings from Paris, Sao Paulo and Mumbai</text:a></text:p>
              <text:p text:style-name="Normal"><text:a xlink:type="simple" xlink:href="https://hal.science/search/index/?q=*&amp;authFullName_s=Gaele Lesteven">Gaele Lesteven</text:a></text:p>
              <text:p text:style-name="Normal"><text:span>TRA 2014</text:span><text:span>, 2014, Paris, France. pp.121 - 138,<text:s/></text:span><text:a xlink:type="simple" xlink:href="https://dx.doi.org/10.1002/9781119307822.ch9">⟨10.1002/9781119307822.ch9⟩</text:a></text:p>
              <text:p text:style-name="Normal"><text:span>Communication dans un congrès</text:span></text:p>
              <text:p text:style-name="Normal"><text:a xlink:type="simple" xlink:href="https://hal.science/hal-01416760v1">hal-01416760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4e187b" table:style-name="4e187b">
          <table:table-column table:style-name="4e187b.0"/>
          <table:table-row>
            <table:table-cell office:value-type="string">
              <text:p text:style-name="Normal"><text:a xlink:type="simple" xlink:href="https://shs.hal.science/halshs-04483619v1">Systèmes de mobilité urbaine dans le monde</text:a></text:p>
              <text:p text:style-name="Normal"><text:a xlink:type="simple" xlink:href="https://hal.science/search/index/?q=*&amp;authFullName_s=Gaele Lesteven">Gaele Lesteven</text:a></text:p>
              <text:p text:style-name="Normal"><text:a xlink:type="simple" xlink:href="https://www.istegroup.com/">ISTE</text:a><text:span>, pp.320, 2024, Encyclopédie Sciences. Géographie et démographie. Géographie des réseaux d'infrastructure et des mobilités, Hadrien Commenges; Florent Le Néchet, ISBN papier : 9781789481549 ; ISBN ebook : 9781789491548</text:span></text:p>
              <text:p text:style-name="Normal"><text:span>Ouvrages</text:span></text:p>
              <text:p text:style-name="Normal"><text:a xlink:type="simple" xlink:href="https://shs.hal.science/halshs-04483619v1">halshs-04483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0284v1">Urban Mobility Systems in the World</text:a></text:p>
              <text:p text:style-name="Normal"><text:a xlink:type="simple" xlink:href="https://hal.science/search/index/?q=*&amp;authFullName_s=Gaele Lesteven">Gaele Lesteven</text:a></text:p>
              <text:p text:style-name="Normal"><text:a xlink:type="simple" xlink:href="https://onlinelibrary.wiley.com/">ISTE; John Wiley &amp; Sons</text:a><text:span>, pp.320, 2023, Sciences. Geography and demography. Infrastructure and Mobility Networks Geography, Hadrien Commenges; Florent Le Néchet, ISBN 978-1-78945-154-2 / eISBN 978-1-394-25620-4.<text:s/></text:span><text:a xlink:type="simple" xlink:href="https://dx.doi.org/10.1002/9781394256204">⟨10.1002/9781394256204⟩</text:a></text:p>
              <text:p text:style-name="Normal"><text:span>Ouvrages</text:span></text:p>
              <text:p text:style-name="Normal"><text:a xlink:type="simple" xlink:href="https://shs.hal.science/halshs-04350284v1">halshs-04350284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57d17c" table:style-name="57d17c">
          <table:table-column table:style-name="57d17c.0"/>
          <table:table-row>
            <table:table-cell office:value-type="string">
              <text:p text:style-name="Normal"><text:a xlink:type="simple" xlink:href="https://shs.hal.science/halshs-04744341v1">Les taxis clandos de Dakar, entre desserte locale des périphéries urbaines et liaisons métropolitaines</text:a></text:p>
              <text:p text:style-name="Normal"><text:a xlink:type="simple" xlink:href="https://hal.science/search/index/?q=*&amp;authFullName_s=Gaële Lesteven">Gaë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Dramane Cissokho">Dramane Cissokho</text:a><text:span>,</text:span><text:a xlink:type="simple" xlink:href="https://hal.science/search/index/?q=*&amp;authFullName_s=Pape Sakho">Pape Sakho</text:a></text:p>
              <text:p text:style-name="Normal"><text:span>Entre hybridation et cloisonnement : les transports africains à la croisée des chemins</text:span><text:span>, In press, Grafigéo</text:span></text:p>
              <text:p text:style-name="Normal"><text:span>Chapitre d'ouvrage</text:span></text:p>
              <text:p text:style-name="Normal"><text:a xlink:type="simple" xlink:href="https://shs.hal.science/halshs-04744341v1">halshs-0474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1727v1">L’essor de la moto en Afrique subsaharienne : dynamiques d’usage et enjeux de sécurité routière</text:a></text:p>
              <text:p text:style-name="Normal"><text:a xlink:type="simple" xlink:href="https://hal.science/search/index/?q=*&amp;authFullName_s=Pascal Pochet">Pascal Pochet</text:a><text:span>,</text:span><text:a xlink:type="simple" xlink:href="https://hal.science/search/index/?q=*&amp;authFullName_s=Gaële Lesteven">Gaële Lesteven</text:a></text:p>
              <text:p text:style-name="Normal"><text:span>Ragot-Court I., Serre T., Subirats P.<text:s/></text:span><text:span>Connaissances scientifiques pour les motocycles : nouvelles recherches et innovations</text:span><text:span>, L'Harmattan, pp.115-125, 2025, Sécurités et Mobilités, 978-2-336-49735-8</text:span></text:p>
              <text:p text:style-name="Normal"><text:span>Chapitre d'ouvrage</text:span></text:p>
              <text:p text:style-name="Normal"><text:a xlink:type="simple" xlink:href="https://shs.hal.science/halshs-05051727v1">halshs-0505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3760v1">Introduction. Diversité et évolution des systèmes de mobilité urbaine</text:a></text:p>
              <text:p text:style-name="Normal"><text:a xlink:type="simple" xlink:href="https://hal.science/search/index/?q=*&amp;authFullName_s=Gaele Lesteven">Gaele Lesteven</text:a></text:p>
              <text:p text:style-name="Normal"><text:span>Gaële Lesteven.<text:s/></text:span><text:span>Systèmes de mobilité urbaine dans le monde</text:span><text:span>,<text:s/></text:span><text:a xlink:type="simple" xlink:href="https://www.istegroup.com/fr">ISTE</text:a><text:span>, pp.1-9, 2024, Encyclopédie Sciences. Géographie et démographie. Géographie des réseaux d'infrastructure et des mobilités, 9781789481549</text:span></text:p>
              <text:p text:style-name="Normal"><text:span>Chapitre d'ouvrage</text:span></text:p>
              <text:p text:style-name="Normal"><text:a xlink:type="simple" xlink:href="https://shs.hal.science/halshs-04483760v1">halshs-0448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3677v1">Se déplacer en ville : panorama de la mobilité urbaine à travers le monde</text:a></text:p>
              <text:p text:style-name="Normal"><text:a xlink:type="simple" xlink:href="https://hal.science/search/index/?q=*&amp;authFullName_s=Gaële Lesteven">Gaële Lesteven</text:a></text:p>
              <text:p text:style-name="Normal"><text:span>Gaële Lesteven.<text:s/></text:span><text:span>Systèmes de mobilité urbaine dans le monde</text:span><text:span>,<text:s/></text:span><text:a xlink:type="simple" xlink:href="https://www.istegroup.com/fr/">ISTE Group; ISTE</text:a><text:span>, pp.13-34, 2024, Encyclopédie Sciences. Géographie et démographie. Géographie des réseaux d'infrastructure et des mobilités, 9781789481549.<text:s/></text:span><text:a xlink:type="simple" xlink:href="https://dx.doi.org/10.51926/ISTE.9154.ch1">⟨10.51926/ISTE.9154.ch1⟩</text:a></text:p>
              <text:p text:style-name="Normal"><text:span>Chapitre d'ouvrage</text:span></text:p>
              <text:p text:style-name="Normal"><text:a xlink:type="simple" xlink:href="https://shs.hal.science/halshs-04483677v1">halshs-04483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096v1">De chaotique à numérique : vers une consolidation des modes intermédiaires de transport dans les villes d’Afrique subsaharienne ?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/text:p>
              <text:p text:style-name="Normal"><text:span>Frédéric Audard; Rémi Desmoulière; Léa Wester.<text:s/></text:span><text:span>Se déplacer dans les métropoles des Suds. Transports artisanaux, informels et auto-organisés</text:span><text:span>,<text:s/></text:span><text:a xlink:type="simple" xlink:href="https://www.karthala.com/accueil/3547-se-deplacer-dans-les-metropoles-des-suds-transports-artisanaux-informels-auto-organises.html">Karthala</text:a><text:span>, pp.71-100, 2023, Hommes et sociétés, 9782811124311</text:span></text:p>
              <text:p text:style-name="Normal"><text:span>Chapitre d'ouvrage</text:span></text:p>
              <text:p text:style-name="Normal"><text:a xlink:type="simple" xlink:href="https://shs.hal.science/halshs-04245096v1">halshs-04245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0747v1">Getting Around the City: Overview of Urban Mobility Around the World</text:a></text:p>
              <text:p text:style-name="Normal"><text:a xlink:type="simple" xlink:href="https://hal.science/search/index/?q=*&amp;authFullName_s=Gaele Lesteven">Gaele Lesteven</text:a></text:p>
              <text:p text:style-name="Normal"><text:span>Gaele Lesteven.<text:s/></text:span><text:span>Urban Mobility Systems in the World</text:span><text:span>,<text:s/></text:span><text:a xlink:type="simple" xlink:href="https://onlinelibrary.wiley.com/">ISTE; John Wiley &amp; Sons</text:a><text:span>, pp.1-22, 2023, Sciences. Geography and demography. Infrastructure and Mobility Networks Geography, ISBN 978-1-78945-154-2 / eISBN 978-1-394-25620-4.<text:s/></text:span><text:a xlink:type="simple" xlink:href="https://dx.doi.org/10.1002/9781394256204.ch1">⟨10.1002/9781394256204.ch1⟩</text:a></text:p>
              <text:p text:style-name="Normal"><text:span>Chapitre d'ouvrage</text:span></text:p>
              <text:p text:style-name="Normal"><text:a xlink:type="simple" xlink:href="https://shs.hal.science/halshs-04350747v1">halshs-04350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0829v1">Introduction: Diversity and Evolution of Urban Mobility Systems</text:a></text:p>
              <text:p text:style-name="Normal"><text:a xlink:type="simple" xlink:href="https://hal.science/search/index/?q=*&amp;authFullName_s=Gaele Lesteven">Gaele Lesteven</text:a></text:p>
              <text:p text:style-name="Normal"><text:span>Gaele Lesteven.<text:s/></text:span><text:span>Urban Mobility Systems in the World</text:span><text:span>,<text:s/></text:span><text:a xlink:type="simple" xlink:href="https://onlinelibrary.wiley.com/">ISTE; John Wiley &amp; Sons</text:a><text:span>, pp.xiii-xxi, 2023, Sciences. Geography and demography. Infrastructure and Mobility Networks Geography, ISBN 978-1-78945-154-2 / eISBN 978-1-394-25620-4.<text:s/></text:span><text:a xlink:type="simple" xlink:href="https://dx.doi.org/10.1002/9781394256204.fmatter">⟨10.1002/9781394256204.fmatter⟩</text:a></text:p>
              <text:p text:style-name="Normal"><text:span>Chapitre d'ouvrage</text:span></text:p>
              <text:p text:style-name="Normal"><text:a xlink:type="simple" xlink:href="https://shs.hal.science/halshs-04350829v1">halshs-0435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315v1">De nouvelles manières de se déplacer en voiture ?</text:a></text:p>
              <text:p text:style-name="Normal"><text:a xlink:type="simple" xlink:href="https://hal.science/search/index/?q=*&amp;authFullName_s=Gaele Lesteven">Gaele Lesteven</text:a></text:p>
              <text:p text:style-name="Normal"><text:span>Musée des Arts et Métiers.<text:s/></text:span><text:span>Permis de conduire ? Catalogue de l’exposition</text:span><text:span>, pp. 144-157, 2022, 978-2-35906-382-0</text:span></text:p>
              <text:p text:style-name="Normal"><text:span>Chapitre d'ouvrage</text:span></text:p>
              <text:p text:style-name="Normal"><text:a xlink:type="simple" xlink:href="https://shs.hal.science/halshs-03903315v1">halshs-03903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9719v1">Motorisation motocycliste dans le monde : dynamiques métropolitaines et caractérisation socio-économique</text:a></text:p>
              <text:p text:style-name="Normal"><text:a xlink:type="simple" xlink:href="https://hal.science/search/index/?q=*&amp;authFullName_s=Mallory Trouve">Mallory Trouve</text:a><text:span>,</text:span><text:a xlink:type="simple" xlink:href="https://hal.science/search/index/?q=*&amp;authFullName_s=Luc Nemett">Luc Nemett</text:a><text:span>,</text:span><text:a xlink:type="simple" xlink:href="https://hal.science/search/index/?q=*&amp;authFullName_s=Gaele Lesteven">Gaele Lesteven</text:a></text:p>
              <text:p text:style-name="Normal"><text:span>Peggy Subirats; Isabelle Ragot-Court; Thierry Serre; Marc Lanfranchi.<text:s/></text:span><text:span>Connaissances scientifiques pour les motocycles</text:span><text:span>,<text:s/></text:span><text:a xlink:type="simple" xlink:href="https://www.editions-harmattan.fr/livre-connaissances_scientifiques_pour_les_motocycles_peggy_subirats_isabelle_ragot_court_thierry_serre_marc_lanfranchi-9782343231921-71627.html">L'Harmattan</text:a><text:span>, pp.39-48, 2021, 978-2-343-23192-1</text:span></text:p>
              <text:p text:style-name="Normal"><text:span>Chapitre d'ouvrage</text:span></text:p>
              <text:p text:style-name="Normal"><text:a xlink:type="simple" xlink:href="https://shs.hal.science/halshs-04379719v1">halshs-0437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569v1">Opérateurs de réseaux : un rapport renouvelé aux territoires ?</text:a></text:p>
              <text:p text:style-name="Normal"><text:a xlink:type="simple" xlink:href="https://hal.science/search/index/?q=*&amp;authFullName_s=Jean Debrie">Jean Debrie</text:a><text:span>,</text:span><text:a xlink:type="simple" xlink:href="https://hal.science/search/index/?q=*&amp;authFullName_s=Gaele Lesteven">Gaele Lesteven</text:a></text:p>
              <text:p text:style-name="Normal"><text:span>Stéphane Cordobes; Xavier Desjardins; Martin Vanier.<text:s/></text:span><text:span>Repenser l'aménagement du territoire. Colloque de Cerisy</text:span><text:span>,<text:s/></text:span><text:a xlink:type="simple" xlink:href="https://boutique.berger-levrault.fr/repenser-l-amenagement-du-territoire.html">Berger-Levrault</text:a><text:span>, pp.151-158, 2020, 978-2-7013-2071-7</text:span></text:p>
              <text:p text:style-name="Normal"><text:span>Chapitre d'ouvrage</text:span></text:p>
              <text:p text:style-name="Normal"><text:a xlink:type="simple" xlink:href="https://shs.hal.science/halshs-02915569v1">halshs-029155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61345v1">Smart Mobility: A Landscape Under Development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Olivier Haxaire">Olivier Haxaire</text:a><text:span>,</text:span><text:a xlink:type="simple" xlink:href="https://hal.science/search/index/?q=*&amp;authFullName_s=Gaele Lesteven">Gaele Lesteven</text:a></text:p>
              <text:p text:style-name="Normal"><text:span>Chapter 21 in Peuportier B., Leurent F. and Jean Roger-Estrade (coord.) « Ecodesign of structures and infrastructure, 2nd volume », pp. 451-498</text:span><text:span>, Taylor &amp; Francis, 2020, 9781003095071</text:span></text:p>
              <text:p text:style-name="Normal"><text:span>Chapitre d'ouvrage</text:span></text:p>
              <text:p text:style-name="Normal"><text:a xlink:type="simple" xlink:href="https://enpc.hal.science/hal-05561345v1">hal-055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86v1">La transformation numérique des mobilités</text:a></text:p>
              <text:p text:style-name="Normal"><text:a xlink:type="simple" xlink:href="https://hal.science/search/index/?q=*&amp;authFullName_s=Gaele Lesteven">Gaele Lesteven</text:a></text:p>
              <text:p text:style-name="Normal"><text:span>Landau, Bernard; Diab, Youssef.<text:s/></text:span><text:span>Le nouveau monde de la mobilité</text:span><text:span>, Presses des Ponts, pp.141-146, 2018, 978-2-85978-517-8</text:span></text:p>
              <text:p text:style-name="Normal"><text:span>Chapitre d'ouvrage</text:span></text:p>
              <text:p text:style-name="Normal"><text:a xlink:type="simple" xlink:href="https://hal.science/hal-01968886v1">hal-01968886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a979ad" table:style-name="a979ad">
          <table:table-column table:style-name="a979ad.0"/>
          <table:table-row>
            <table:table-cell office:value-type="string">
              <text:p text:style-name="Normal"><text:a xlink:type="simple" xlink:href="https://shs.hal.science/halshs-04023754v1">Dakar’s clandestine taxis are essential for daily travel - but they’re illegal</text:a></text:p>
              <text:p text:style-name="Normal"><text:a xlink:type="simple" xlink:href="https://hal.science/search/index/?q=*&amp;authFullName_s=Pape Sakho">Pape Sakho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23754v1">halshs-0402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702v1">Au Sénégal, les taxis clandestins de Dakar sont essentiels pour les déplacements quotidiens.</text:a></text:p>
              <text:p text:style-name="Normal"><text:a xlink:type="simple" xlink:href="https://hal.science/search/index/?q=*&amp;authFullName_s=Pape Sakho">Pape Sakho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23702v1">halshs-040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8061v1">Les mots du LVMT (Laboratoire Ville Mobilité Transport)</text:a></text:p>
              <text:p text:style-name="Normal"><text:a xlink:type="simple" xlink:href="https://hal.science/search/index/?q=*&amp;authFullName_s=Anne Aguilera-Belanger">Anne Aguilera-Belanger</text:a><text:span>,</text:span><text:a xlink:type="simple" xlink:href="https://hal.science/search/index/?q=*&amp;authFullName_s=Nacima Baron">Nacima Baron</text:a><text:span>,</text:span><text:a xlink:type="simple" xlink:href="https://hal.science/search/index/?q=*&amp;authFullName_s=J. Berrada">J. Berrada</text:a><text:span>,</text:span><text:a xlink:type="simple" xlink:href="https://hal.science/search/index/?q=*&amp;authFullName_s=O. Bonin">O. Bonin</text:a><text:span>,</text:span><text:a xlink:type="simple" xlink:href="https://hal.science/search/index/?q=*&amp;authFullName_s=V. Boutueil">V. Boutue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48061v1">hal-0174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56v1">LA TRANSFORMATION NUMÉRIQUE NOUVEL ELDORADO POUR LES ACTEURS DES TRANSPORTS ?</text:a></text:p>
              <text:p text:style-name="Normal"><text:a xlink:type="simple" xlink:href="https://hal.science/search/index/?q=*&amp;authFullName_s=Bertrand Mouly-Aigrot">Bertrand Mouly-Aigrot</text:a><text:span>,</text:span><text:a xlink:type="simple" xlink:href="https://hal.science/search/index/?q=*&amp;authFullName_s=Laurent Fouco">Laurent Fouco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Gaele Lesteven">Gaele Lesteve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17356v1">hal-01417356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e0472e" table:style-name="e0472e">
          <table:table-column table:style-name="e0472e.0"/>
          <table:table-row>
            <table:table-cell office:value-type="string">
              <text:p text:style-name="Normal"><text:a xlink:type="simple" xlink:href="https://shs.hal.science/halshs-04152068v1">Study of Informal Passenger Transport Reforms in Sub-Saharan Africa. Dakar Desk Review. Unpublished Report for the SSATP (The World Bank and Agence Française de Développement)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Thomas Quillerier">Thomas Quillerier</text:a></text:p>
              <text:p text:style-name="Normal"><text:span>Laboratoire Ville Mobilité Transport (LVMT), Laboratoire Aménagement Economie Transports (LAET); SSATP. 2021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152068v1">halshs-04152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297v1">Le véhicule autonome comme objet médiatique, scientifique et social (VACOM) - Synthèse</text:a></text:p>
              <text:p text:style-name="Normal"><text:a xlink:type="simple" xlink:href="https://hal.science/search/index/?q=*&amp;authFullName_s=Mariane Thébert">Mariane Thébert</text:a><text:span>,</text:span><text:a xlink:type="simple" xlink:href="https://hal.science/search/index/?q=*&amp;authFullName_s=Gaele Lesteven">Gaele Lesteven</text:a></text:p>
              <text:p text:style-name="Normal"><text:span>[Rapport de recherche] Ifsttar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89297v1">halshs-0198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27v1">Le véhicule autonome comme objet médiatique, scientifique et social (VACOM) - Rapport final de recherche pour le compte de la DGITM</text:a></text:p>
              <text:p text:style-name="Normal"><text:a xlink:type="simple" xlink:href="https://hal.science/search/index/?q=*&amp;authFullName_s=Mariane Thébert">Mariane Thébert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Frédérique Bordignon">Frédérique Bordignon</text:a><text:span>,</text:span><text:a xlink:type="simple" xlink:href="https://hal.science/search/index/?q=*&amp;authFullName_s=Delphine Du Pasquier">Delphine Du Pasquier</text:a></text:p>
              <text:p text:style-name="Normal"><text:span>[Rapport de recherche] Ifsttar. 2018</text:span></text:p>
              <text:p text:style-name="Normal"><text:span>Rapport</text:span></text:p>
              <text:p text:style-name="Normal"><text:a xlink:type="simple" xlink:href="https://hal.science/hal-03744327v1">hal-03744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305v1">The autonomous vehicle as a socially-constructed object (VACOM)</text:a></text:p>
              <text:p text:style-name="Normal"><text:a xlink:type="simple" xlink:href="https://hal.science/search/index/?q=*&amp;authFullName_s=Mariane Thébert">Mariane Thébert</text:a><text:span>,</text:span><text:a xlink:type="simple" xlink:href="https://hal.science/search/index/?q=*&amp;authFullName_s=Gaele Lesteven">Gaele Lesteven</text:a></text:p>
              <text:p text:style-name="Normal"><text:span>[Research Report] Ifsttar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89305v1">halshs-019893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29965v1">Rapport de synthèse de la première phase du contrat NexMob REGINOV III (LVMT-IMD)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Fabien Leurent">Fabien Leurent</text:a></text:p>
              <text:p text:style-name="Normal"><text:span>[Rapport de recherche] Institut de la Mobilité Durable (IMD). 2016, pp.23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729965v1">hal-01729965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0c1351" table:style-name="0c1351">
          <table:table-column table:style-name="0c1351.0"/>
          <table:table-row>
            <table:table-cell office:value-type="string">
              <text:p text:style-name="Normal"><text:a xlink:type="simple" xlink:href="https://theses.hal.science/tel-00981240v1">Les stratégies d'adaptation à la congestion automobile dans les grandes métropoles. Analyse à partir des cas de Paris, São Paulo et Mumbai</text:a></text:p>
              <text:p text:style-name="Normal"><text:a xlink:type="simple" xlink:href="https://hal.science/search/index/?q=*&amp;authFullName_s=Gaele Lesteven">Gaele Lesteven</text:a></text:p>
              <text:p text:style-name="Normal"><text:span>Géographie. Université Panthéon-Sorbonne - Paris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1240v1">tel-00981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e Lesteven</dc:title>
    <dc:subject/>
    <dc:description>CV</dc:description>
    <dc:creator/>
    <dc:date>2026-05-23T20:41:51.000</dc:date>
    <meta:generator>PHPWord</meta:generator>
    <meta:initial-creator>CCSD</meta:initial-creator>
    <meta:creation-date>2026-05-23T20:41:51.000</meta:creation-date>
    <meta:keyword/>
    <meta:user-defined meta:name="Category"/>
    <meta:user-defined meta:name="Company"/>
    <meta:user-defined meta:name="Manager"/>
  </office:meta>
</office:document-meta>
</file>