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082c" style:family="table">
      <style:table-properties style:rel-width="100" table:align="center"/>
    </style:style>
    <style:style style:name="e0082c.0" style:family="table-column">
      <style:table-column-properties style:column-width="0.00cm"/>
    </style:style>
    <style:style style:name="7f1ea5" style:family="table">
      <style:table-properties style:rel-width="100" table:align="center"/>
    </style:style>
    <style:style style:name="7f1ea5.0" style:family="table-column">
      <style:table-column-properties style:column-width="0.00cm"/>
    </style:style>
    <style:style style:name="8f41f3" style:family="table">
      <style:table-properties style:rel-width="100" table:align="center"/>
    </style:style>
    <style:style style:name="8f41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e Perret<text:s/></text:span><text:span text:style-name="T2">Enseignant-chercheur au LOMC, UMR 6294, Université Le Havre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e0082c" table:style-name="e0082c">
          <table:table-column table:style-name="e0082c.0"/>
          <table:table-row>
            <table:table-cell office:value-type="string">
              <text:p text:style-name="Normal"><text:a xlink:type="simple" xlink:href="https://hal.science/hal-04768048v1">Modelling the far-field effect of drag-induced dissipation in wave-structure interaction: a numerical and experimental study</text:a></text:p>
              <text:p text:style-name="Normal"><text:a xlink:type="simple" xlink:href="https://hal.science/search/index/?q=*&amp;authFullName_s=Alexis Mérigaud">Alexis Mérigaud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Gaële Perret">Gaële Perret</text:a></text:p>
              <text:p text:style-name="Normal"><text:span>Journal of Fluid Mechanics</text:span><text:span>, 2024, 987, pp.A24.<text:s/></text:span><text:a xlink:type="simple" xlink:href="https://dx.doi.org/10.1017/jfm.2024.298">⟨10.1017/jfm.2024.298⟩</text:a></text:p>
              <text:p text:style-name="Normal"><text:span>Article dans une revue</text:span></text:p>
              <text:p text:style-name="Normal"><text:a xlink:type="simple" xlink:href="https://hal.science/hal-04768048v1">hal-047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42v1">Shape parameters optimisation of a quayside heaving rectangular wave energy converter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ssan Smaoui">Hassan Smaoui</text:a><text:span>,</text:span><text:a xlink:type="simple" xlink:href="https://hal.science/search/index/?q=*&amp;authFullName_s=Philippe Sergent">Philippe Sergent</text:a><text:span>,</text:span><text:a xlink:type="simple" xlink:href="https://hal.science/search/index/?q=*&amp;authFullName_s=François Marin">François Marin</text:a></text:p>
              <text:p text:style-name="Normal"><text:span>Applied Energy</text:span><text:span>, 2023, 343, pp.121232.<text:s/></text:span><text:a xlink:type="simple" xlink:href="https://dx.doi.org/10.1016/j.apenergy.2023.121232">⟨10.1016/j.apenergy.2023.121232⟩</text:a></text:p>
              <text:p text:style-name="Normal"><text:span>Article dans une revue</text:span></text:p>
              <text:p text:style-name="Normal"><text:a xlink:type="simple" xlink:href="https://hal.science/hal-04145742v1">hal-04145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5810v1">Flat plate pressure impact on a still water surface: The effect of surrounding ambient pressure and plate size</text:a></text:p>
              <text:p text:style-name="Normal"><text:a xlink:type="simple" xlink:href="https://hal.science/search/index/?q=*&amp;authFullName_s=Abdessamad Talioua">Abdessamad Talioua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Marc Batlle Martin">Marc Batlle Marti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/text:p>
              <text:p text:style-name="Normal"><text:span>Ocean Engineering</text:span><text:span>, 2022, 263, pp.111926.<text:s/></text:span><text:a xlink:type="simple" xlink:href="https://dx.doi.org/10.1016/j.oceaneng.2022.111926">⟨10.1016/j.oceaneng.2022.111926⟩</text:a></text:p>
              <text:p text:style-name="Normal"><text:span>Article dans une revue</text:span></text:p>
              <text:p text:style-name="Normal"><text:a xlink:type="simple" xlink:href="https://normandie-univ.hal.science/hal-03975810v1">hal-0397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55v1">Particles concentration and distribution over fixed rippled beds under waves by digital in-line holography</text:a></text:p>
              <text:p text:style-name="Normal"><text:a xlink:type="simple" xlink:href="https://hal.science/search/index/?q=*&amp;authFullName_s=Bachar Mallat">Bachar Malla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Comptes Rendus. Mécanique</text:span><text:span>, 2022, 350 (G2), pp.309-323.<text:s/></text:span><text:a xlink:type="simple" xlink:href="https://dx.doi.org/10.5802/crmeca.121">⟨10.5802/crmeca.121⟩</text:a></text:p>
              <text:p text:style-name="Normal"><text:span>Article dans une revue</text:span></text:p>
              <text:p text:style-name="Normal"><text:a xlink:type="simple" xlink:href="https://hal.science/hal-04011555v1">hal-04011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180v1">3D-Tracking of Sand Particles in a Wave Flume Using Interferometric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Alexandre Fahy">Alexandre Fahy</text:a><text:span>,</text:span><text:a xlink:type="simple" xlink:href="https://hal.science/search/index/?q=*&amp;authFullName_s=Gaële Perret">Gaële Perret</text:a></text:p>
              <text:p text:style-name="Normal"><text:span>Optics</text:span><text:span>, 2022, 3 (3), pp.254-267.<text:s/></text:span><text:a xlink:type="simple" xlink:href="https://dx.doi.org/10.3390/opt3030025">⟨10.3390/opt3030025⟩</text:a></text:p>
              <text:p text:style-name="Normal"><text:span>Article dans une revue</text:span></text:p>
              <text:p text:style-name="Normal"><text:a xlink:type="simple" xlink:href="https://normandie-univ.hal.science/hal-03971180v1">hal-0397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09v1">Experiments and Simulations of Free-Surface Flow behind a Finite Height Rigid Vertical Cylinder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Fluids</text:span><text:span>, 2021, 6 (10), pp.367.<text:s/></text:span><text:a xlink:type="simple" xlink:href="https://dx.doi.org/10.3390/fluids6100367">⟨10.3390/fluids6100367⟩</text:a></text:p>
              <text:p text:style-name="Normal"><text:span>Article dans une revue</text:span></text:p>
              <text:p text:style-name="Normal"><text:a xlink:type="simple" xlink:href="https://hal.science/hal-03430909v1">hal-0343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349v1">Impact of a quayside floating system on overtopping</text:a></text:p>
              <text:p text:style-name="Normal"><text:a xlink:type="simple" xlink:href="https://hal.science/search/index/?q=*&amp;authFullName_s=S. Neuvéglise">S. Neuvéglis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. Smaoui">H. Smaoui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P. Sergent">P. Sergent</text:a></text:p>
              <text:p text:style-name="Normal"><text:span>Journal of Waterway, Port, Coastal, and Ocean Engineering</text:span><text:span>, 2020, 146 (1), pp.04019037.<text:s/></text:span><text:a xlink:type="simple" xlink:href="https://dx.doi.org/10.1061/(ASCE)WW.1943-5460.0000532">⟨10.1061/(ASCE)WW.1943-5460.0000532⟩</text:a></text:p>
              <text:p text:style-name="Normal"><text:span>Article dans une revue</text:span></text:p>
              <text:p text:style-name="Normal"><text:a xlink:type="simple" xlink:href="https://hal.science/hal-02425349v1">hal-0242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57v1">Two-Dimensional Modelling of a Quayside Floating System</text:a></text:p>
              <text:p text:style-name="Normal"><text:a xlink:type="simple" xlink:href="https://hal.science/search/index/?q=*&amp;authFullName_s=Sixtine Neuvéglise">Sixtine Neuvéglis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ssan Smaoui">Hassan Smaoui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Philippe Sergent">Philippe Sergent</text:a></text:p>
              <text:p text:style-name="Normal"><text:span>Journal of Marine Science and Engineering</text:span><text:span>, 2020, 8 (11), pp.903.<text:s/></text:span><text:a xlink:type="simple" xlink:href="https://dx.doi.org/10.3390/jmse8110903">⟨10.3390/jmse8110903⟩</text:a></text:p>
              <text:p text:style-name="Normal"><text:span>Article dans une revue</text:span></text:p>
              <text:p text:style-name="Normal"><text:a xlink:type="simple" xlink:href="https://hal.science/hal-03087857v1">hal-0308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362v2">Flow and air-entrainment around partially submerged vertical cylinders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/text:p>
              <text:p text:style-name="Normal"><text:span>Physical Review Fluids</text:span><text:span>, 2019, 4 (6), pp.Article number 064801.<text:s/></text:span><text:a xlink:type="simple" xlink:href="https://dx.doi.org/10.1103/PhysRevFluids.4.064801">⟨10.1103/PhysRevFluids.4.064801⟩</text:a></text:p>
              <text:p text:style-name="Normal"><text:span>Article dans une revue</text:span></text:p>
              <text:p text:style-name="Normal"><text:a xlink:type="simple" xlink:href="https://hal.science/hal-02292362v2">hal-02292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77v1">Analytical prediction of the hydraulic jump detachment length in front of mounted obstacles in supercritical open-channel flows</text:a></text:p>
              <text:p text:style-name="Normal"><text:a xlink:type="simple" xlink:href="https://hal.science/search/index/?q=*&amp;authFullName_s=Lorris Gond">Lorris Gond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Nicolas Rivière">Nicolas Rivière</text:a></text:p>
              <text:p text:style-name="Normal"><text:span>Physics of Fluids</text:span><text:span>, 2019, 31 (4), pp.045101.<text:s/></text:span><text:a xlink:type="simple" xlink:href="https://dx.doi.org/10.1063/1.5085744">⟨10.1063/1.5085744⟩</text:a></text:p>
              <text:p text:style-name="Normal"><text:span>Article dans une revue</text:span></text:p>
              <text:p text:style-name="Normal"><text:a xlink:type="simple" xlink:href="https://hal.science/hal-02381377v1">hal-02381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16v1">Vortex kinematics around a submerged plate under water waves. Part II: Numerical computations</text:a></text:p>
              <text:p text:style-name="Normal"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Lei Cao">Lei Cao</text:a><text:span>,</text:span><text:a xlink:type="simple" xlink:href="https://hal.science/search/index/?q=*&amp;authFullName_s=Adrien Poupardin">Adrien Poupardin</text:a><text:span>,</text:span><text:a xlink:type="simple" xlink:href="https://hal.science/search/index/?q=*&amp;authFullName_s=Jerôme Brossard">Jerôme Brossard</text:a><text:span>et al.</text:span></text:p>
              <text:p text:style-name="Normal"><text:span>European Journal of Mechanics - B/Fluids</text:span><text:span>, 2017, 65, pp.368 - 383.<text:s/></text:span><text:a xlink:type="simple" xlink:href="https://dx.doi.org/10.1016/j.euromechflu.2016.08.002">⟨10.1016/j.euromechflu.2016.08.002⟩</text:a></text:p>
              <text:p text:style-name="Normal"><text:span>Article dans une revue</text:span></text:p>
              <text:p text:style-name="Normal"><text:a xlink:type="simple" xlink:href="https://normandie-univ.hal.science/hal-01928816v1">hal-01928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39v1">A digital holography set-up for 3D vortex flow dynamics</text:a></text:p>
              <text:p text:style-name="Normal"><text:a xlink:type="simple" xlink:href="https://hal.science/search/index/?q=*&amp;authFullName_s=Benoît Lebon">Benoît Leb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Gérard Gréhan">Gérard Gréhan</text:a><text:span>et al.</text:span></text:p>
              <text:p text:style-name="Normal"><text:span>Experiments in Fluids</text:span><text:span>, 2016, 57 (6),<text:s/></text:span><text:a xlink:type="simple" xlink:href="https://dx.doi.org/10.1007/s00348-016-2187-8">⟨10.1007/s00348-016-2187-8⟩</text:a></text:p>
              <text:p text:style-name="Normal"><text:span>Article dans une revue</text:span></text:p>
              <text:p text:style-name="Normal"><text:a xlink:type="simple" xlink:href="https://normandie-univ.hal.science/hal-01655639v1">hal-01655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98v1">3D-shape recognition and size measurement of irregular rough particles using multi-views interferometric out-of-focus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Applied optics</text:span><text:span>, 2016, 55 (32), pp.9154-9159.<text:s/></text:span><text:a xlink:type="simple" xlink:href="https://dx.doi.org/10.1364/AO.55.009154">⟨10.1364/AO.55.009154⟩</text:a></text:p>
              <text:p text:style-name="Normal"><text:span>Article dans une revue</text:span></text:p>
              <text:p text:style-name="Normal"><text:a xlink:type="simple" xlink:href="https://normandie-univ.hal.science/hal-01655698v1">hal-0165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47v1">Dual-wavelength digital holography for 3D particle image velocimetry: experimental validation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. Corbin">F. Corbin</text:a><text:span>et al.</text:span></text:p>
              <text:p text:style-name="Normal"><text:span>Applied optics</text:span><text:span>, 2016, 55 (3), pp.A49-A53.<text:s/></text:span><text:a xlink:type="simple" xlink:href="https://dx.doi.org/10.1364/ao.55.000a49">⟨10.1364/ao.55.000a49⟩</text:a></text:p>
              <text:p text:style-name="Normal"><text:span>Article dans une revue</text:span></text:p>
              <text:p text:style-name="Normal"><text:a xlink:type="simple" xlink:href="https://hal.science/hal-02331147v1">hal-02331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4v1">Simultaneous 3D location and size measurement of bubbles and sand particles in a flow using interferometric particle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P. Lemaitre">P. Lemaitre</text:a><text:span>,</text:span><text:a xlink:type="simple" xlink:href="https://hal.science/search/index/?q=*&amp;authFullName_s=E. Porcheron">E. Porcheron</text:a><text:span>,</text:span><text:a xlink:type="simple" xlink:href="https://hal.science/search/index/?q=*&amp;authFullName_s=S. Coetmellec">S. Coetmellec</text:a><text:span>et al.</text:span></text:p>
              <text:p text:style-name="Normal"><text:span>Applied optics</text:span><text:span>, 2015, 54 (25), pp.7773.<text:s/></text:span><text:a xlink:type="simple" xlink:href="https://dx.doi.org/10.1364/AO.54.007773">⟨10.1364/AO.54.007773⟩</text:a></text:p>
              <text:p text:style-name="Normal"><text:span>Article dans une revue</text:span></text:p>
              <text:p text:style-name="Normal"><text:a xlink:type="simple" xlink:href="https://normandie-univ.hal.science/hal-02112734v1">hal-02112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812v1">Vortex kinematic around a submerged plate under water waves. Part I: Experimental analysis</text:a></text:p>
              <text:p text:style-name="Normal"><text:a xlink:type="simple" xlink:href="https://hal.science/search/index/?q=*&amp;authFullName_s=Adrien Poupardin">Adrien Poupardi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. Pinon">G. Pinon</text:a><text:span>,</text:span><text:a xlink:type="simple" xlink:href="https://hal.science/search/index/?q=*&amp;authFullName_s=Nicolas Bourneton">Nicolas Bourneton</text:a><text:span>,</text:span><text:a xlink:type="simple" xlink:href="https://hal.science/search/index/?q=*&amp;authFullName_s=Elie Rivoalen">Elie Rivoalen</text:a><text:span>et al.</text:span></text:p>
              <text:p text:style-name="Normal"><text:span>European Journal of Mechanics - B/Fluids</text:span><text:span>, 2012, 34, pp.47-55.<text:s/></text:span><text:a xlink:type="simple" xlink:href="https://dx.doi.org/10.1016/j.euromechflu.2012.02.003">⟨10.1016/j.euromechflu.2012.02.003⟩</text:a></text:p>
              <text:p text:style-name="Normal"><text:span>Article dans une revue</text:span></text:p>
              <text:p text:style-name="Normal"><text:a xlink:type="simple" xlink:href="https://normandie-univ.hal.science/hal-02363812v1">hal-023638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872v1">How large-scale and cyclogeostrophic barotropic instabilities favor the formation of anticyclonic vortices in the ocean</text:a></text:p>
              <text:p text:style-name="Normal"><text:a xlink:type="simple" xlink:href="https://hal.science/search/index/?q=*&amp;authFullName_s=Gaële Perret">Gaële Perret</text:a><text:span>,</text:span><text:a xlink:type="simple" xlink:href="https://hal.science/search/index/?q=*&amp;authFullName_s=Thomas Dubos">Thomas Dubos</text:a><text:span>,</text:span><text:a xlink:type="simple" xlink:href="https://hal.science/search/index/?q=*&amp;authFullName_s=Alexandre Stegner">Alexandre Stegner</text:a></text:p>
              <text:p text:style-name="Normal"><text:span>Journal of Physical Oceanography</text:span><text:span>, 2011, 41 (2), pp.303-328.<text:s/></text:span><text:a xlink:type="simple" xlink:href="https://dx.doi.org/10.1175/2010jpo4362.1">⟨10.1175/2010jpo4362.1⟩</text:a></text:p>
              <text:p text:style-name="Normal"><text:span>Article dans une revue</text:span></text:p>
              <text:p text:style-name="Normal"><text:a xlink:type="simple" xlink:href="https://ensta.hal.science/hal-00838872v1">hal-0083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14v1">Higher harmonics induced by a submerged horizontal plate and a submerged rectangular step in a wave flume</text:a></text:p>
              <text:p text:style-name="Normal"><text:a xlink:type="simple" xlink:href="https://hal.science/search/index/?q=*&amp;authFullName_s=J. Brossard">J. Brossard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L. Blonce">L. Blonce</text:a><text:span>,</text:span><text:a xlink:type="simple" xlink:href="https://hal.science/search/index/?q=*&amp;authFullName_s=A. Diedhiou">A. Diedhiou</text:a></text:p>
              <text:p text:style-name="Normal"><text:span>Coastal Engineering</text:span><text:span>, 2009, 56 (1), pp.11-22.<text:s/></text:span><text:a xlink:type="simple" xlink:href="https://dx.doi.org/10.1016/j.coastaleng.2008.06.002">⟨10.1016/j.coastaleng.2008.06.002⟩</text:a></text:p>
              <text:p text:style-name="Normal"><text:span>Article dans une revue</text:span></text:p>
              <text:p text:style-name="Normal"><text:a xlink:type="simple" xlink:href="https://api.istex.fr/ark:/67375/6H6-NG596HTK-9/fulltext.pdf?sid=hal">istex</text:a></text:p>
              <text:p text:style-name="Normal"><text:a xlink:type="simple" xlink:href="https://hal.science/hal-04011214v1">hal-040112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71v1">Stability of parallel wake flows in quasigeostrophic and frontal regimes</text:a></text:p>
              <text:p text:style-name="Normal"><text:a xlink:type="simple" xlink:href="https://hal.science/search/index/?q=*&amp;authFullName_s=G. Perret">G. Perret</text:a><text:span>,</text:span><text:a xlink:type="simple" xlink:href="https://hal.science/search/index/?q=*&amp;authFullName_s=A. Stegner">A. Stegner</text:a><text:span>,</text:span><text:a xlink:type="simple" xlink:href="https://hal.science/search/index/?q=*&amp;authFullName_s=T. Dubos">T. Dubos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M. Farge">M. Farge</text:a></text:p>
              <text:p text:style-name="Normal"><text:span>Physics of Fluids</text:span><text:span>, 2006, 18 (12), pp.126602.<text:s/></text:span><text:a xlink:type="simple" xlink:href="https://dx.doi.org/10.1063/1.2397563">⟨10.1063/1.2397563⟩</text:a></text:p>
              <text:p text:style-name="Normal"><text:span>Article dans une revue</text:span></text:p>
              <text:p text:style-name="Normal"><text:a xlink:type="simple" xlink:href="https://polytechnique.hal.science/hal-01023371v1">hal-0102337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87v1">Cyclone-anticyclone asymmetry of large-scale wakes in the laboratory</text:a></text:p>
              <text:p text:style-name="Normal"><text:a xlink:type="simple" xlink:href="https://hal.science/search/index/?q=*&amp;authFullName_s=Gaële Perret">Gaële Perret</text:a><text:span>,</text:span><text:a xlink:type="simple" xlink:href="https://hal.science/search/index/?q=*&amp;authFullName_s=A. Stegner">A. Stegner</text:a><text:span>,</text:span><text:a xlink:type="simple" xlink:href="https://hal.science/search/index/?q=*&amp;authFullName_s=Thierry Pichon">Thierry Pichon</text:a><text:span>,</text:span><text:a xlink:type="simple" xlink:href="https://hal.science/search/index/?q=*&amp;authFullName_s=Marie Farge">Marie Farge</text:a></text:p>
              <text:p text:style-name="Normal"><text:span>Physics of Fluids</text:span><text:span>, 2006, 18 (3), pp.18-29.<text:s/></text:span><text:a xlink:type="simple" xlink:href="https://dx.doi.org/10.1063/1.2179387">⟨10.1063/1.2179387⟩</text:a></text:p>
              <text:p text:style-name="Normal"><text:span>Article dans une revue</text:span></text:p>
              <text:p text:style-name="Normal"><text:a xlink:type="simple" xlink:href="https://ensta.hal.science/hal-00830687v1">hal-00830687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7f1ea5" table:style-name="7f1ea5">
          <table:table-column table:style-name="7f1ea5.0"/>
          <table:table-row>
            <table:table-cell office:value-type="string">
              <text:p text:style-name="Normal"><text:a xlink:type="simple" xlink:href="https://normandie-univ.hal.science/hal-04496541v1">Numerical Investigation of Breaking Waves Impact On a Vertical Wall With a Large Recurved Parapet</text:a></text:p>
              <text:p text:style-name="Normal"><text:a xlink:type="simple" xlink:href="https://hal.science/search/index/?q=*&amp;authFullName_s=Yasmine Ben Belkacem">Yasmine Ben Belkacem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Julie Lebunetel">Julie Lebunetel</text:a><text:span>,</text:span><text:a xlink:type="simple" xlink:href="https://hal.science/search/index/?q=*&amp;authFullName_s=Grégory Pinon">Grégory Pinon</text:a></text:p>
              <text:p text:style-name="Normal"><text:span>Thirty-third (2023) International Ocean and Polar Engineering Conference</text:span><text:span>, International Society of Offshore and Polar Engineers (ISOPE), Jun 2023, Ottawa, Canada</text:span></text:p>
              <text:p text:style-name="Normal"><text:span>Communication dans un congrès</text:span></text:p>
              <text:p text:style-name="Normal"><text:a xlink:type="simple" xlink:href="https://normandie-univ.hal.science/hal-04496541v1">hal-04496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6140v1">Étude expérimentale des effets de l'aération sur les impacts de jet aéré</text:a></text:p>
              <text:p text:style-name="Normal"><text:a xlink:type="simple" xlink:href="https://hal.science/search/index/?q=*&amp;authFullName_s=Belaïd Berkane">Belaïd Berkan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Hakim Younes Hamdani">Hakim Younes Hamdani</text:a><text:span>,</text:span><text:a xlink:type="simple" xlink:href="https://hal.science/search/index/?q=*&amp;authFullName_s=Benjamin Duret">Benjamin Duret</text:a><text:span>et al.</text:span></text:p>
              <text:p text:style-name="Normal"><text:span>18èmes Journées de l'Hydrodynamique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4636140v1">hal-04636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3377v1">Étude numérique des effets de l'aération sur les impacts eau-solide</text:a></text:p>
              <text:p text:style-name="Normal"><text:a xlink:type="simple" xlink:href="https://hal.science/search/index/?q=*&amp;authFullName_s=alexis bouquerel">alexis bouquerel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kim Hamdani">Hakim Hamdani</text:a><text:span>et al.</text:span></text:p>
              <text:p text:style-name="Normal"><text:span>18eme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3943377v1">hal-039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35v1">Open-FOAM computations of breaking wave impact on a vertical wall with a recurved parapet</text:a></text:p>
              <text:p text:style-name="Normal"><text:a xlink:type="simple" xlink:href="https://hal.science/search/index/?q=*&amp;authFullName_s=Yasmine Ben Belkacem">Yasmine Ben Belkacem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Julie Lebuntel">Julie Lebuntel</text:a><text:span>,</text:span><text:a xlink:type="simple" xlink:href="https://hal.science/search/index/?q=*&amp;authFullName_s=Grégory Pinon">Grégory Pinon</text:a></text:p>
              <text:p text:style-name="Normal"><text:span>XVIIes Journées Nationales Génie Côtier - Génie Civil</text:span><text:span>, Oct 2022, Chatou, France. pp.11-20,<text:s/></text:span><text:a xlink:type="simple" xlink:href="https://dx.doi.org/10.5150/jngcgc.2022.002">⟨10.5150/jngcgc.2022.002⟩</text:a></text:p>
              <text:p text:style-name="Normal"><text:span>Communication dans un congrès</text:span></text:p>
              <text:p text:style-name="Normal"><text:a xlink:type="simple" xlink:href="https://hal.science/hal-04011835v1">hal-040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64v1">Etude expérimentale de l’impact d’un système houlomoteur bord à quai sur la protection d’ouvrages maritimes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Philippe Sergent">Philippe Sergent</text:a><text:span>,</text:span><text:a xlink:type="simple" xlink:href="https://hal.science/search/index/?q=*&amp;authFullName_s=Hassan Smaoui">Hassan Smaoui</text:a></text:p>
              <text:p text:style-name="Normal"><text:span>Journées Nationales Génie Côtier - Génie Civil</text:span><text:span>, Oct 2022, Chatou, France. pp.651-660,<text:s/></text:span><text:a xlink:type="simple" xlink:href="https://dx.doi.org/10.5150/jngcgc.2022.067">⟨10.5150/jngcgc.2022.067⟩</text:a></text:p>
              <text:p text:style-name="Normal"><text:span>Communication dans un congrès</text:span></text:p>
              <text:p text:style-name="Normal"><text:a xlink:type="simple" xlink:href="https://hal.science/hal-04011864v1">hal-04011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7073v1">Numerical study of a Wave Energy Converter located in front of a vertical breakwater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ixtine Neuvéglise">Sixtine Neuvéglise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Hassan Smaoui">Hassan Smaoui</text:a><text:span>et al.</text:span></text:p>
              <text:p text:style-name="Normal"><text:span>EWTEC | European Wave and Tidal Energy Conference 2021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normandie-univ.hal.science/hal-03487073v1">hal-03487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6102v1">Dynamique de l’écoulement autour d’un cylindre vertical partiellement immergé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Nationales Génie Côtier - Génie Civil</text:span><text:span>, Dec 2020, Le Havre, France. pp.19-26,<text:s/></text:span><text:a xlink:type="simple" xlink:href="https://dx.doi.org/10.5150/jngcgc.2020.003">⟨10.5150/jngcgc.2020.003⟩</text:a></text:p>
              <text:p text:style-name="Normal"><text:span>Communication dans un congrès</text:span></text:p>
              <text:p text:style-name="Normal"><text:a xlink:type="simple" xlink:href="https://normandie-univ.hal.science/hal-03486102v1">hal-034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68v1">Numerical and experimental studies of the flow around a partially submerged vertical cylinder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81768v1">hal-02381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942v1">Digital in-line Holography for Particle Diagnostics in Flow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Benoît Lebon">Benoît Lebon</text:a><text:span>et al.</text:span></text:p>
              <text:p text:style-name="Normal"><text:span>Digital Holography and Three-Dimensional Imaging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normandie-univ.hal.science/hal-01663942v1">hal-0166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09v1">Dual wavelength digital holography for 3D Particle Image Velocimetry: Application to vortex dynamics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Gaële Perret">Gaële Perret</text:a><text:span>et al.</text:span></text:p>
              <text:p text:style-name="Normal"><text:span>Digital Holography and Three-Dimensional Imaging</text:span><text:span>, 2016, Heidelberg, Germany. pp.DM4I.3,<text:s/></text:span><text:a xlink:type="simple" xlink:href="https://dx.doi.org/10.1364/DH.2016.DM4I.3">⟨10.1364/DH.2016.DM4I.3⟩</text:a></text:p>
              <text:p text:style-name="Normal"><text:span>Communication dans un congrès</text:span></text:p>
              <text:p text:style-name="Normal"><text:a xlink:type="simple" xlink:href="https://hal.science/hal-02363009v1">hal-02363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9v1">Simultaneous 3D location and size measurement of bubbles and irregular sand particles using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Huanhuan Shen">Huanhuan She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79v1">hal-02129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821v1">Characterisation of impacts on the environment of an idealised offshore wind farm foundation, under waves and the combination of waves and currents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Alexander Ezersky">Alexander Ezersky</text:a><text:span>et al.</text:span></text:p>
              <text:p text:style-name="Normal"><text:span>EGU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normandie-univ.hal.science/hal-02084821v1">hal-020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62v1">Description des images holographiques de bulles : influence des caractéristiques expérimentales du système d'enregistrement</text:a></text:p>
              <text:p text:style-name="Normal"><text:a xlink:type="simple" xlink:href="https://hal.science/search/index/?q=*&amp;authFullName_s=Stanislas Grare">Stanislas Grare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00362v1">hal-0110036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8f41f3" table:style-name="8f41f3">
          <table:table-column table:style-name="8f41f3.0"/>
          <table:table-row>
            <table:table-cell office:value-type="string">
              <text:p text:style-name="Normal"><text:a xlink:type="simple" xlink:href="https://hal.science/hal-01534081v1">Experimental characterisation of wave induced flow fields due to an offshore wind farm mast</text:a></text:p>
              <text:p text:style-name="Normal"><text:a xlink:type="simple" xlink:href="https://hal.science/search/index/?q=*&amp;authFullName_s=Isabel García-Hermosa">Isabel García-Hermos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Z. Cohen">Z. Cohe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et al.</text:span></text:p>
              <text:p text:style-name="Normal"><text:span>Guedes Soares C.<text:s/></text:span><text:span>Renewable Energies Offshore</text:span><text:span>, CRC Press, pp.791-797, 2015, 978-1-138-02871-5.<text:s/></text:span><text:a xlink:type="simple" xlink:href="https://dx.doi.org/10.1201/b18973-112">⟨10.1201/b18973-112⟩</text:a></text:p>
              <text:p text:style-name="Normal"><text:span>Chapitre d'ouvrage</text:span></text:p>
              <text:p text:style-name="Normal"><text:a xlink:type="simple" xlink:href="https://hal.science/hal-01534081v1">hal-01534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e Perret</dc:title>
    <dc:subject/>
    <dc:description>CV</dc:description>
    <dc:creator/>
    <dc:date>2026-05-07T03:18:47.000</dc:date>
    <meta:generator>PHPWord</meta:generator>
    <meta:initial-creator>CCSD</meta:initial-creator>
    <meta:creation-date>2026-05-07T03:18:47.000</meta:creation-date>
    <meta:keyword/>
    <meta:user-defined meta:name="Category"/>
    <meta:user-defined meta:name="Company"/>
    <meta:user-defined meta:name="Manager"/>
  </office:meta>
</office:document-meta>
</file>