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79b2" style:family="table">
      <style:table-properties style:rel-width="100" table:align="center"/>
    </style:style>
    <style:style style:name="1279b2.0" style:family="table-column">
      <style:table-column-properties style:column-width="0.00cm"/>
    </style:style>
    <style:style style:name="d159ca" style:family="table">
      <style:table-properties style:rel-width="100" table:align="center"/>
    </style:style>
    <style:style style:name="d159ca.0" style:family="table-column">
      <style:table-column-properties style:column-width="0.00cm"/>
    </style:style>
    <style:style style:name="cad92c" style:family="table">
      <style:table-properties style:rel-width="100" table:align="center"/>
    </style:style>
    <style:style style:name="cad92c.0" style:family="table-column">
      <style:table-column-properties style:column-width="0.00cm"/>
    </style:style>
    <style:style style:name="51c882" style:family="table">
      <style:table-properties style:rel-width="100" table:align="center"/>
    </style:style>
    <style:style style:name="51c882.0" style:family="table-column">
      <style:table-column-properties style:column-width="0.00cm"/>
    </style:style>
    <style:style style:name="d4b236" style:family="table">
      <style:table-properties style:rel-width="100" table:align="center"/>
    </style:style>
    <style:style style:name="d4b236.0" style:family="table-column">
      <style:table-column-properties style:column-width="0.00cm"/>
    </style:style>
    <style:style style:name="25e49e" style:family="table">
      <style:table-properties style:rel-width="100" table:align="center"/>
    </style:style>
    <style:style style:name="25e49e.0" style:family="table-column">
      <style:table-column-properties style:column-width="0.00cm"/>
    </style:style>
    <style:style style:name="7eae81" style:family="table">
      <style:table-properties style:rel-width="100" table:align="center"/>
    </style:style>
    <style:style style:name="7eae81.0" style:family="table-column">
      <style:table-column-properties style:column-width="0.00cm"/>
    </style:style>
    <style:style style:name="9e04a3" style:family="table">
      <style:table-properties style:rel-width="100" table:align="center"/>
    </style:style>
    <style:style style:name="9e04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Arvisenet<text:s/></text:span><text:span text:style-name="T2">Enseignante-cherche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elle-arvisenet">gaelle-arvise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94-5610">0000-0001-7994-56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739533">0607395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8)</text:span></text:p>
        <text:p text:style-name="P20"/>
        <table:table table:name="1279b2" table:style-name="1279b2">
          <table:table-column table:style-name="1279b2.0"/>
          <table:table-row>
            <table:table-cell office:value-type="string">
              <text:p text:style-name="Normal"><text:a xlink:type="simple" xlink:href="https://hal.inrae.fr/hal-05560466v1">Decoding sustainable food choices for French consumers: product sustainability attributes prevail over a food category shift. Evidence from a choice intention task</text:a></text:p>
              <text:p text:style-name="Normal"><text:a xlink:type="simple" xlink:href="https://hal.science/search/index/?q=*&amp;authFullName_s=Marine Deniau">Marine Deniau</text:a><text:span>,</text:span><text:a xlink:type="simple" xlink:href="https://hal.science/search/index/?q=*&amp;authFullName_s=Oriane Chene">Oriane Chen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Gaëlle Arvisenet">Gaëlle Arvisenet</text:a></text:p>
              <text:p text:style-name="Normal"><text:span>Future Foods</text:span><text:span>, 2026, 13, pp.100998.<text:s/></text:span><text:a xlink:type="simple" xlink:href="https://dx.doi.org/10.1016/j.fufo.2026.100998">⟨10.1016/j.fufo.2026.100998⟩</text:a></text:p>
              <text:p text:style-name="Normal"><text:span>Article dans une revue</text:span></text:p>
              <text:p text:style-name="Normal"><text:a xlink:type="simple" xlink:href="https://hal.inrae.fr/hal-05560466v1">hal-0556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74v1">‘PULSE FICTION’: Development of Slightly Processed Pulse-Based Foods and Recipes to Meet the Needs of Consumers and the Agricultural Sector and Improve Food Sustainability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Zaira Hernandez‐casiano">Zaira Hernandez‐casiano</text:a><text:span>,</text:span><text:a xlink:type="simple" xlink:href="https://hal.science/search/index/?q=*&amp;authFullName_s=Hélène Gerard‐simonin">Hélène Gerard‐simonin</text:a><text:span>,</text:span><text:a xlink:type="simple" xlink:href="https://hal.science/search/index/?q=*&amp;authFullName_s=Corinne Tanguy">Corinne Tanguy</text:a><text:span>et al.</text:span></text:p>
              <text:p text:style-name="Normal"><text:span>Nutrition Bulletin</text:span><text:span>, 2026, 51 (1), pp.104-119.<text:s/></text:span><text:a xlink:type="simple" xlink:href="https://dx.doi.org/10.1111/nbu.70041">⟨10.1111/nbu.70041⟩</text:a></text:p>
              <text:p text:style-name="Normal"><text:span>Article dans une revue</text:span></text:p>
              <text:p text:style-name="Normal"><text:a xlink:type="simple" xlink:href="https://hal.science/hal-05454974v1">hal-05454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7562v1">Disentangling consumer perceptions regarding plant-based food processing and formulation: Insights from a French study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/text:p>
              <text:p text:style-name="Normal"><text:span>Food Quality and Preference</text:span><text:span>, 2025, 134, pp.105654.<text:s/></text:span><text:a xlink:type="simple" xlink:href="https://dx.doi.org/10.1016/j.foodqual.2025.105654">⟨10.1016/j.foodqual.2025.105654⟩</text:a></text:p>
              <text:p text:style-name="Normal"><text:span>Article dans une revue</text:span></text:p>
              <text:p text:style-name="Normal"><text:a xlink:type="simple" xlink:href="https://hal.inrae.fr/hal-05217562v1">hal-052175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307385v1">Sustainable diets: Links between knowledge, motivations and eating practices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/text:p>
              <text:p text:style-name="Normal"><text:span>Peer Community Journal</text:span><text:span>, 2025, 5 (e99), pp.1-20.<text:s/></text:span><text:a xlink:type="simple" xlink:href="https://dx.doi.org/10.24072/pci.nutrition.100003">⟨10.24072/pci.nutrition.100003⟩</text:a></text:p>
              <text:p text:style-name="Normal"><text:span>Article dans une revue</text:span></text:p>
              <text:p text:style-name="Normal"><text:a xlink:type="simple" xlink:href="https://institut-agro-dijon.hal.science/hal-05307385v1">hal-053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87v2">Ultra-processed foods are of poor nutritional quality in French consumers' representations; a categorization study of images of food products without information</text:a></text:p>
              <text:p text:style-name="Normal"><text:a xlink:type="simple" xlink:href="https://hal.science/search/index/?q=*&amp;authFullName_s=Jessy Youssef">Jessy Youssef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/text:p>
              <text:p text:style-name="Normal"><text:span>Food Quality and Preference</text:span><text:span>, 2025, 133, pp.105609.<text:s/></text:span><text:a xlink:type="simple" xlink:href="https://dx.doi.org/10.1016/j.foodqual.2025.105609">⟨10.1016/j.foodqual.2025.105609⟩</text:a></text:p>
              <text:p text:style-name="Normal"><text:span>Article dans une revue</text:span></text:p>
              <text:p text:style-name="Normal"><text:a xlink:type="simple" xlink:href="https://hal.science/hal-05099587v2">hal-05099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07v1">“If I say sustainable diet”: What are French consumers’ social representation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/text:p>
              <text:p text:style-name="Normal"><text:span>Food Quality and Preference</text:span><text:span>, 2024, 119, pp.105224.<text:s/></text:span><text:a xlink:type="simple" xlink:href="https://dx.doi.org/10.1016/j.foodqual.2024.105224">⟨10.1016/j.foodqual.2024.105224⟩</text:a></text:p>
              <text:p text:style-name="Normal"><text:span>Article dans une revue</text:span></text:p>
              <text:p text:style-name="Normal"><text:a xlink:type="simple" xlink:href="https://hal.science/hal-04593107v1">hal-04593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113v1">Alternatives végétales aux produits laitiers - Leviers et enjeux pour l’innovation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lle Harel-Oger">Marielle Harel-Oger</text:a><text:span>et al.</text:span></text:p>
              <text:p text:style-name="Normal"><text:span>Techniques de l'Ingénieur</text:span><text:span>, 2024, F6060–1</text:span></text:p>
              <text:p text:style-name="Normal"><text:span>Article dans une revue</text:span></text:p>
              <text:p text:style-name="Normal"><text:a xlink:type="simple" xlink:href="https://hal.inrae.fr/hal-04721113v1">hal-0472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364v1">European consumers’ beliefs about the main pillars of the sustainability: a comparison between wild and farmed fish</text:a></text:p>
              <text:p text:style-name="Normal"><text:a xlink:type="simple" xlink:href="https://hal.science/search/index/?q=*&amp;authFullName_s=Laura López-Mas">Laura López-Mas</text:a><text:span>,</text:span><text:a xlink:type="simple" xlink:href="https://hal.science/search/index/?q=*&amp;authFullName_s=Anna Claret">Anna Clare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Roser Romero del Castillo">Roser Romero del Castillo</text:a><text:span>,</text:span><text:a xlink:type="simple" xlink:href="https://hal.science/search/index/?q=*&amp;authFullName_s=Zein Kallas">Zein Kallas</text:a><text:span>et al.</text:span></text:p>
              <text:p text:style-name="Normal"><text:span>Aquaculture International</text:span><text:span>, 2023, 31, pp.2035-2055.<text:s/></text:span><text:a xlink:type="simple" xlink:href="https://dx.doi.org/10.1007/s10499-023-01070-2">⟨10.1007/s10499-023-01070-2⟩</text:a></text:p>
              <text:p text:style-name="Normal"><text:span>Article dans une revue</text:span></text:p>
              <text:p text:style-name="Normal"><text:a xlink:type="simple" xlink:href="https://hal.inrae.fr/hal-03999364v1">hal-0399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034v1">Consumer Attitudes toward Pulses: Measuring the Implicit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Marie Dubot">Marie Dub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/text:p>
              <text:p text:style-name="Normal"><text:span>Nutrients</text:span><text:span>, 2023, 15 (11), pp.2608.<text:s/></text:span><text:a xlink:type="simple" xlink:href="https://dx.doi.org/10.3390/nu15112608">⟨10.3390/nu15112608⟩</text:a></text:p>
              <text:p text:style-name="Normal"><text:span>Article dans une revue</text:span></text:p>
              <text:p text:style-name="Normal"><text:a xlink:type="simple" xlink:href="https://hal.inrae.fr/hal-04117034v1">hal-0411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253v1">Traffic-light front-of-pack environmental labelling across food categories triggers more environmentally friendly food choices: a randomised controlled trial in virtual reality supermarket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et al.</text:span></text:p>
              <text:p text:style-name="Normal"><text:span>International Journal of Behavioral Nutrition and Physical Activity</text:span><text:span>, 2023, 20 (1), pp.7.<text:s/></text:span><text:a xlink:type="simple" xlink:href="https://dx.doi.org/10.1186/s12966-023-01410-8">⟨10.1186/s12966-023-01410-8⟩</text:a></text:p>
              <text:p text:style-name="Normal"><text:span>Article dans une revue</text:span></text:p>
              <text:p text:style-name="Normal"><text:a xlink:type="simple" xlink:href="https://hal.inrae.fr/hal-03982253v1">hal-0398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224v1">Attitudes and beliefs of French consumers towards innovative food products that mix dairy and plant-based components</text:a></text:p>
              <text:p text:style-name="Normal"><text:a xlink:type="simple" xlink:href="https://hal.science/search/index/?q=*&amp;authFullName_s=Valentin Drigon">Valentin Drigon</text:a><text:span>,</text:span><text:a xlink:type="simple" xlink:href="https://hal.science/search/index/?q=*&amp;authFullName_s=Lena Nicolle">Lena Nicolle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Gaëlle Arvisenet">Gaëlle Arvisenet</text:a></text:p>
              <text:p text:style-name="Normal"><text:span>International Journal of Gastronomy and Food Science</text:span><text:span>, 2023, 32, pp.100725.<text:s/></text:span><text:a xlink:type="simple" xlink:href="https://dx.doi.org/10.1016/j.ijgfs.2023.100725">⟨10.1016/j.ijgfs.2023.100725⟩</text:a></text:p>
              <text:p text:style-name="Normal"><text:span>Article dans une revue</text:span></text:p>
              <text:p text:style-name="Normal"><text:a xlink:type="simple" xlink:href="https://hal.inrae.fr/hal-04083224v1">hal-0408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978v1">“You look at it, but will you choose it”: Is there a link between the foods consumers look at and what they ultimately choose in a virtual supermarket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et al.</text:span></text:p>
              <text:p text:style-name="Normal"><text:span>Food Quality and Preference</text:span><text:span>, 2022, 98, pp.104510.<text:s/></text:span><text:a xlink:type="simple" xlink:href="https://dx.doi.org/10.1016/j.foodqual.2021.104510">⟨10.1016/j.foodqual.2021.104510⟩</text:a></text:p>
              <text:p text:style-name="Normal"><text:span>Article dans une revue</text:span></text:p>
              <text:p text:style-name="Normal"><text:a xlink:type="simple" xlink:href="https://hal.inrae.fr/hal-03525978v1">hal-03525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48v1">How protein containing foods are represented in memory? A categorization study</text:a></text:p>
              <text:p text:style-name="Normal"><text:a xlink:type="simple" xlink:href="https://hal.science/search/index/?q=*&amp;authFullName_s=Sylvie Chollet">Sylvie Chollet</text:a><text:span>,</text:span><text:a xlink:type="simple" xlink:href="https://hal.science/search/index/?q=*&amp;authFullName_s=Coraline Sénécal">Coraline Sénécal</text:a><text:span>,</text:span><text:a xlink:type="simple" xlink:href="https://hal.science/search/index/?q=*&amp;authFullName_s=Laura Woelki">Laura Woelki</text:a><text:span>,</text:span><text:a xlink:type="simple" xlink:href="https://hal.science/search/index/?q=*&amp;authFullName_s=Adeline Cortesi">Adeline Cortesi</text:a><text:span>,</text:span><text:a xlink:type="simple" xlink:href="https://hal.science/search/index/?q=*&amp;authFullName_s=Viridiana Fifi">Viridiana Fifi</text:a><text:span>et al.</text:span></text:p>
              <text:p text:style-name="Normal"><text:span>Food Quality and Preference</text:span><text:span>, 2022, 96, pp.104381.<text:s/></text:span><text:a xlink:type="simple" xlink:href="https://dx.doi.org/10.1016/j.foodqual.2021.104381">⟨10.1016/j.foodqual.2021.104381⟩</text:a></text:p>
              <text:p text:style-name="Normal"><text:span>Article dans une revue</text:span></text:p>
              <text:p text:style-name="Normal"><text:a xlink:type="simple" xlink:href="https://hal.inrae.fr/hal-03349648v1">hal-0334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927v1">Meat replacer? No thanks! The clash between naturalness and processing: An explorative study of the perception of plant-based foods</text:a></text:p>
              <text:p text:style-name="Normal"><text:a xlink:type="simple" xlink:href="https://hal.science/search/index/?q=*&amp;authFullName_s=Paula Varela">Paula Varela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Antje Gonera">Antje Gonera</text:a><text:span>,</text:span><text:a xlink:type="simple" xlink:href="https://hal.science/search/index/?q=*&amp;authFullName_s=Kristine Myhrer">Kristine Myhrer</text:a><text:span>,</text:span><text:a xlink:type="simple" xlink:href="https://hal.science/search/index/?q=*&amp;authFullName_s=Viridiana Fifi">Viridiana Fifi</text:a><text:span>et al.</text:span></text:p>
              <text:p text:style-name="Normal"><text:span>Appetite</text:span><text:span>, 2022, 169, pp.105793.<text:s/></text:span><text:a xlink:type="simple" xlink:href="https://dx.doi.org/10.1016/j.appet.2021.105793">⟨10.1016/j.appet.2021.105793⟩</text:a></text:p>
              <text:p text:style-name="Normal"><text:span>Article dans une revue</text:span></text:p>
              <text:p text:style-name="Normal"><text:a xlink:type="simple" xlink:href="https://hal.inrae.fr/hal-03426927v1">hal-034269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13882v1">Using CATA tests to capture consumers’ mental representations elicited by images of pulse-based food products with different levels of processing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Erick Saldaña">Erick Saldaña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Gaëlle Arvisenet">Gaëlle Arvisenet</text:a></text:p>
              <text:p text:style-name="Normal"><text:span>Appetite</text:span><text:span>, 2022, 170, pp.105887.<text:s/></text:span><text:a xlink:type="simple" xlink:href="https://dx.doi.org/10.1016/j.appet.2021.105887">⟨10.1016/j.appet.2021.105887⟩</text:a></text:p>
              <text:p text:style-name="Normal"><text:span>Article dans une revue</text:span></text:p>
              <text:p text:style-name="Normal"><text:a xlink:type="simple" xlink:href="https://institut-agro-dijon.hal.science/hal-03513882v1">hal-035138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99093v1">An exploratory study combining eye-tracking and virtual reality: Are pulses good “eye-catchers” in virtual supermarket shelves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Frontiers in Virtual Reality</text:span><text:span>, 2021, 2, pp.1-12.<text:s/></text:span><text:a xlink:type="simple" xlink:href="https://dx.doi.org/10.3389/frvir.2021.655273">⟨10.3389/frvir.2021.655273⟩</text:a></text:p>
              <text:p text:style-name="Normal"><text:span>Article dans une revue</text:span></text:p>
              <text:p text:style-name="Normal"><text:a xlink:type="simple" xlink:href="https://institut-agro-dijon.hal.science/hal-03299093v1">hal-0329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340v1">Enhancing assessment of social representations by comparing groups with different cultural and demographic characteristics: A case study on pulse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Anna Claret">Anna Clare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uis Guerrero">Luis Guerrero</text:a></text:p>
              <text:p text:style-name="Normal"><text:span>Food Quality and Preference</text:span><text:span>, 2021, 92, pp.104188.<text:s/></text:span><text:a xlink:type="simple" xlink:href="https://dx.doi.org/10.1016/j.foodqual.2021.104188">⟨10.1016/j.foodqual.2021.104188⟩</text:a></text:p>
              <text:p text:style-name="Normal"><text:span>Article dans une revue</text:span></text:p>
              <text:p text:style-name="Normal"><text:a xlink:type="simple" xlink:href="https://hal.inrae.fr/hal-03144340v1">hal-0314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687v1">Mixing milk, egg and plant resources to obtain safe and tasty foods with environmental and health benefit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anny Canon">Fanny Canon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Trends in Food Science and Technology</text:span><text:span>, 2021, 108, pp.119-132.<text:s/></text:span><text:a xlink:type="simple" xlink:href="https://dx.doi.org/10.1016/j.tifs.2020.12.010">⟨10.1016/j.tifs.2020.12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99687v1">hal-030996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99438v1">Do French Consumers Have the Same Social Representations of Pulses as Food Industry Professionals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Vincent Laugel">Vincent Laugel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-Patris">Sandrine Monnery-Patris</text:a></text:p>
              <text:p text:style-name="Normal"><text:span>Foods</text:span><text:span>, 2020, 9 (2), pp.147.<text:s/></text:span><text:a xlink:type="simple" xlink:href="https://dx.doi.org/10.3390/foods9020147">⟨10.3390/foods9020147⟩</text:a></text:p>
              <text:p text:style-name="Normal"><text:span>Article dans une revue</text:span></text:p>
              <text:p text:style-name="Normal"><text:a xlink:type="simple" xlink:href="https://institut-agro-dijon.hal.science/hal-02499438v1">hal-024994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53108v1">A central place for meat, but what about pulses? Studying French consumers' representations of main dish structure, using an indirect approach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Quentin Buatois">Quentin Buatois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Gaëlle Arvisenet">Gaëlle Arvisenet</text:a></text:p>
              <text:p text:style-name="Normal"><text:span>Food Research International</text:span><text:span>, 2019, 123, pp.790-800.<text:s/></text:span><text:a xlink:type="simple" xlink:href="https://dx.doi.org/10.1016/j.foodres.2019.06.004">⟨10.1016/j.foodres.2019.06.004⟩</text:a></text:p>
              <text:p text:style-name="Normal"><text:span>Article dans une revue</text:span></text:p>
              <text:p text:style-name="Normal"><text:a xlink:type="simple" xlink:href="https://institut-agro-dijon.hal.science/hal-02153108v1">hal-021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11v1">Peer-Reviewed Literature on Grain Legume Species in the WoS (1980–2018): A Comparative Analysis of Soybean and Pul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rie-Josèphe Amiot">Marie-Josèphe Amiot</text:a><text:span>et al.</text:span></text:p>
              <text:p text:style-name="Normal"><text:span>Sustainability</text:span><text:span>, 2019, 11 (23), pp.6833.<text:s/></text:span><text:a xlink:type="simple" xlink:href="https://dx.doi.org/10.3390/su11236833">⟨10.3390/su11236833⟩</text:a></text:p>
              <text:p text:style-name="Normal"><text:span>Article dans une revue</text:span></text:p>
              <text:p text:style-name="Normal"><text:a xlink:type="simple" xlink:href="https://hal.science/hal-02416411v1">hal-024164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4783v1">Effect of sugar and acid composition, aroma release, and assessment conditions on aroma enhancement by taste in model wine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harfedinne Ayed">Charfedinne Ayed</text:a><text:span>,</text:span><text:a xlink:type="simple" xlink:href="https://hal.science/search/index/?q=*&amp;authFullName_s=Etienne Sémon">Etienne Sémon</text:a><text:span>,</text:span><text:a xlink:type="simple" xlink:href="https://hal.science/search/index/?q=*&amp;authFullName_s=Isabelle Andriot">Isabelle Andriot</text:a><text:span>et al.</text:span></text:p>
              <text:p text:style-name="Normal"><text:span>Food Quality and Preference</text:span><text:span>, 2019, 71 (January 2019), pp.172-180.<text:s/></text:span><text:a xlink:type="simple" xlink:href="https://dx.doi.org/10.1016/j.foodqual.2018.07.001">⟨10.1016/j.foodqual.2018.07.001⟩</text:a></text:p>
              <text:p text:style-name="Normal"><text:span>Article dans une revue</text:span></text:p>
              <text:p text:style-name="Normal"><text:a xlink:type="simple" xlink:href="https://institut-agro-dijon.hal.science/hal-02194783v1">hal-021947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64325v1">French consumers know the benefits of pulses, but do not choose them: An exploratory study combining indirect and direct approache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Quentin Buatois">Quentin Buatois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Gaëlle Arvisenet">Gaëlle Arvisenet</text:a></text:p>
              <text:p text:style-name="Normal"><text:span>Appetite</text:span><text:span>, 2019, 141 (1), pp.1-12.<text:s/></text:span><text:a xlink:type="simple" xlink:href="https://dx.doi.org/10.1016/j.appet.2019.06.003">⟨10.1016/j.appet.2019.06.003⟩</text:a></text:p>
              <text:p text:style-name="Normal"><text:span>Article dans une revue</text:span></text:p>
              <text:p text:style-name="Normal"><text:a xlink:type="simple" xlink:href="https://institut-agro-dijon.hal.science/hal-02164325v1">hal-021643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8361v1">Modified proton transfer reaction mass spectrometry (PTR-MS) operating conditions for in vitro and in vivo analysis of wine aroma</text:a></text:p>
              <text:p text:style-name="Normal"><text:a xlink:type="simple" xlink:href="https://hal.science/search/index/?q=*&amp;authFullName_s=Etienne Semon">Etienne Sem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ean-Luc Le Quéré">Jean-Luc Le Quéré</text:a></text:p>
              <text:p text:style-name="Normal"><text:span>Journal of Mass Spectrometry</text:span><text:span>, 2018, 53 (1), pp.65 - 77.<text:s/></text:span><text:a xlink:type="simple" xlink:href="https://dx.doi.org/10.1002/jms.4036">⟨10.1002/jms.4036⟩</text:a></text:p>
              <text:p text:style-name="Normal"><text:span>Article dans une revue</text:span></text:p>
              <text:p text:style-name="Normal"><text:a xlink:type="simple" xlink:href="https://ube.hal.science/hal-01708361v1">hal-017083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84642v1">Taste-aroma interaction in model wines: Effect of training and expertise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ordi Ballester">Jordi Ballester</text:a></text:p>
              <text:p text:style-name="Normal"><text:span>Food Quality and Preference</text:span><text:span>, 2016, 52, pp.211 - 221.<text:s/></text:span><text:a xlink:type="simple" xlink:href="https://dx.doi.org/10.1016/j.foodqual.2016.05.001">⟨10.1016/j.foodqual.2016.05.001⟩</text:a></text:p>
              <text:p text:style-name="Normal"><text:span>Article dans une revue</text:span></text:p>
              <text:p text:style-name="Normal"><text:a xlink:type="simple" xlink:href="https://api.istex.fr/ark:/67375/6H6-QG0VJBV7-1/fulltext.pdf?sid=hal">istex</text:a></text:p>
              <text:p text:style-name="Normal"><text:a xlink:type="simple" xlink:href="https://ube.hal.science/hal-01384642v1">hal-0138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40v1">Emballage bois et contact alimentaire. Nature du bois et humidité, deux facteurs influençant la migration de composés du bois vers l’aliment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Florence Aviat">Florence Aviat</text:a></text:p>
              <text:p text:style-name="Normal"><text:span>Industries Alimentaires et Agricoles</text:span><text:span>, 2015, pp.25-27</text:span></text:p>
              <text:p text:style-name="Normal"><text:span>Article dans une revue</text:span></text:p>
              <text:p text:style-name="Normal"><text:a xlink:type="simple" xlink:href="https://hal.inrae.fr/hal-02633940v1">hal-026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71v1">Role of languages in consumers' food description: contrasting malagasy and french descriptors of [i]Moringa oleifera[/i] leaf powder</text:a></text:p>
              <text:p text:style-name="Normal"><text:a xlink:type="simple" xlink:href="https://hal.science/search/index/?q=*&amp;authFullName_s=Vonimihaingo Ramaroson">Vonimihaingo Ramaros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Dominique Valentin">Dominique Valentin</text:a></text:p>
              <text:p text:style-name="Normal"><text:span>Journal of Sensory Studies</text:span><text:span>, 2015, 30 (3), pp.181-194.<text:s/></text:span><text:a xlink:type="simple" xlink:href="https://dx.doi.org/10.1111/joss.12147">⟨10.1111/joss.12147⟩</text:a></text:p>
              <text:p text:style-name="Normal"><text:span>Article dans une revue</text:span></text:p>
              <text:p text:style-name="Normal"><text:a xlink:type="simple" xlink:href="https://api.istex.fr/document/1174A6021F8F65BA3CE9134CE8BEFE1544299CCF/fulltext/pdf?sid=hal">istex</text:a></text:p>
              <text:p text:style-name="Normal"><text:a xlink:type="simple" xlink:href="https://hal.science/hal-01212571v1">hal-012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04v1">Influence of cider-making process parameters on the odourant volatile composition of hard ciders</text:a></text:p>
              <text:p text:style-name="Normal"><text:a xlink:type="simple" xlink:href="https://hal.science/search/index/?q=*&amp;authFullName_s=Angélique Villière">Angélique Villièr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Remi Bauduin">Remi Bauduin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Thierry Serot">Thierry Serot</text:a></text:p>
              <text:p text:style-name="Normal"><text:span>Journal of the Institute of Brewing</text:span><text:span>, 2015, 121 (1), pp.95 - 105.<text:s/></text:span><text:a xlink:type="simple" xlink:href="https://dx.doi.org/10.1002/jib.197">⟨10.1002/jib.197⟩</text:a></text:p>
              <text:p text:style-name="Normal"><text:span>Article dans une revue</text:span></text:p>
              <text:p text:style-name="Normal"><text:a xlink:type="simple" xlink:href="https://hal.science/hal-01938604v1">hal-0193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50v1">How to use local resources to fight malnutrition in Madagascar? A study combining a survey and a consumer test</text:a></text:p>
              <text:p text:style-name="Normal"><text:a xlink:type="simple" xlink:href="https://hal.science/search/index/?q=*&amp;authFullName_s=Vonimihaingo Ramaroson Rakotosamimanana">Vonimihaingo Ramaroson Rakotosamimanana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Gaëlle Arvisenet">Gaëlle Arvisenet</text:a></text:p>
              <text:p text:style-name="Normal"><text:span>Appetite</text:span><text:span>, 2015, 95, pp.533-543.<text:s/></text:span><text:a xlink:type="simple" xlink:href="https://dx.doi.org/10.1016/j.appet.2015.08.011">⟨10.1016/j.appet.2015.08.011⟩</text:a></text:p>
              <text:p text:style-name="Normal"><text:span>Article dans une revue</text:span></text:p>
              <text:p text:style-name="Normal"><text:a xlink:type="simple" xlink:href="https://api.istex.fr/ark:/67375/6H6-VB5S2KMB-7/fulltext.pdf?sid=hal">istex</text:a></text:p>
              <text:p text:style-name="Normal"><text:a xlink:type="simple" xlink:href="https://hal.science/hal-01230150v1">hal-0123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97v1">Studying the nutritional beliefs and food practices of Malagasy school children parents. A contribution to the understanding of malnutrition in Madagascar</text:a></text:p>
              <text:p text:style-name="Normal"><text:a xlink:type="simple" xlink:href="https://hal.science/search/index/?q=*&amp;authFullName_s=Vonimihaingo Ramaroson">Vonimihaingo Ramaros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Dominique Valentin">Dominique Valentin</text:a></text:p>
              <text:p text:style-name="Normal"><text:span>Appetite</text:span><text:span>, 2014, 81, pp.67-75.<text:s/></text:span><text:a xlink:type="simple" xlink:href="https://dx.doi.org/10.1016/j.appet.2014.05.032">⟨10.1016/j.appet.2014.05.032⟩</text:a></text:p>
              <text:p text:style-name="Normal"><text:span>Article dans une revue</text:span></text:p>
              <text:p text:style-name="Normal"><text:a xlink:type="simple" xlink:href="https://api.istex.fr/ark:/67375/6H6-HCD3D2N5-L/fulltext.pdf?sid=hal">istex</text:a></text:p>
              <text:p text:style-name="Normal"><text:a xlink:type="simple" xlink:href="https://hal.science/hal-01211997v1">hal-012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7v1">Caramel odor: Contribution of volatile compounds according to their odor qualities to caramel typicality</text:a></text:p>
              <text:p text:style-name="Normal"><text:a xlink:type="simple" xlink:href="https://hal.science/search/index/?q=*&amp;authFullName_s=Laurianne Paravisini">Laurianne Paravisini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édric Moretton">Cédric Moretton</text:a><text:span>,</text:span><text:a xlink:type="simple" xlink:href="https://hal.science/search/index/?q=*&amp;authFullName_s=Henri Nigay">Henri Nigay</text:a><text:span>,</text:span><text:a xlink:type="simple" xlink:href="https://hal.science/search/index/?q=*&amp;authFullName_s=Gaëlle Arvisenet">Gaëlle Arvisenet</text:a><text:span>et al.</text:span></text:p>
              <text:p text:style-name="Normal"><text:span>Food Research International</text:span><text:span>, 2014, 57, pp.79-88.<text:s/></text:span><text:a xlink:type="simple" xlink:href="https://dx.doi.org/10.1016/j.foodres.2014.01.009">⟨10.1016/j.foodres.2014.01.009⟩</text:a></text:p>
              <text:p text:style-name="Normal"><text:span>Article dans une revue</text:span></text:p>
              <text:p text:style-name="Normal"><text:a xlink:type="simple" xlink:href="https://api.istex.fr/ark:/67375/6H6-GLZFPV40-9/fulltext.pdf?sid=hal">istex</text:a></text:p>
              <text:p text:style-name="Normal"><text:a xlink:type="simple" xlink:href="https://hal.science/hal-01216257v1">hal-012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16v1">The ‘Mouth to Nose Merging System’: A novel approach to study the impact of odour on other sensory perceptions</text:a></text:p>
              <text:p text:style-name="Normal"><text:a xlink:type="simple" xlink:href="https://hal.science/search/index/?q=*&amp;authFullName_s=Mathilde Charles">Mathilde Charles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Evelyne Vigneau">Evelyne Vigneau</text:a><text:span>et al.</text:span></text:p>
              <text:p text:style-name="Normal"><text:span>Food Quality and Preference</text:span><text:span>, 2013, 28 (1), pp.264-270.<text:s/></text:span><text:a xlink:type="simple" xlink:href="https://dx.doi.org/10.1016/j.foodqual.2012.10.003">⟨10.1016/j.foodqual.2012.10.003⟩</text:a></text:p>
              <text:p text:style-name="Normal"><text:span>Article dans une revue</text:span></text:p>
              <text:p text:style-name="Normal"><text:a xlink:type="simple" xlink:href="https://api.istex.fr/ark:/67375/6H6-W10NWKV3-P/fulltext.pdf?sid=hal">istex</text:a></text:p>
              <text:p text:style-name="Normal"><text:a xlink:type="simple" xlink:href="https://hal.science/hal-01184516v1">hal-011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32v2">How can aroma–related cross–modal interactions be analysed? A review of current methodologies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Jean-Luc Gaillard">Jean-Luc Gaillard</text:a><text:span>,</text:span><text:a xlink:type="simple" xlink:href="https://hal.science/search/index/?q=*&amp;authFullName_s=Carole Prost">Carole Prost</text:a></text:p>
              <text:p text:style-name="Normal"><text:span>Food Quality and Preference</text:span><text:span>, 2013, 28 (1), pp.304-316.<text:s/></text:span><text:a xlink:type="simple" xlink:href="https://dx.doi.org/10.1016/j.foodqual.2012.10.007">⟨10.1016/j.foodqual.2012.10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84832v2">hal-011848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19v1">Selection of a representative extraction method for the analysis of odourant volatile composition of French cider by GC–MS–O and GC × GC–TOF-MS</text:a></text:p>
              <text:p text:style-name="Normal"><text:a xlink:type="simple" xlink:href="https://hal.science/search/index/?q=*&amp;authFullName_s=Angélique Villière">Angélique Villièr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t Lethuaut">Laurent Lethuaut</text:a><text:span>,</text:span><text:a xlink:type="simple" xlink:href="https://hal.science/search/index/?q=*&amp;authFullName_s=Carole Prost">Carole Prost</text:a><text:span>,</text:span><text:a xlink:type="simple" xlink:href="https://hal.science/search/index/?q=*&amp;authFullName_s=Thierry Sérot">Thierry Sérot</text:a></text:p>
              <text:p text:style-name="Normal"><text:span>Food Chemistry</text:span><text:span>, 2012, 131 (4), pp.1561-1568.<text:s/></text:span><text:a xlink:type="simple" xlink:href="https://dx.doi.org/10.1016/j.foodchem.2011.10.008">⟨10.1016/j.foodchem.2011.10.008⟩</text:a></text:p>
              <text:p text:style-name="Normal"><text:span>Article dans une revue</text:span></text:p>
              <text:p text:style-name="Normal"><text:a xlink:type="simple" xlink:href="https://api.istex.fr/ark:/67375/6H6-Q90C3G0Q-L/fulltext.pdf?sid=hal">istex</text:a></text:p>
              <text:p text:style-name="Normal"><text:a xlink:type="simple" xlink:href="https://hal.science/hal-01184519v1">hal-0118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011v1">Use of sense masking to study sensory modalities singly: Interest for the understanding of apple in-mouth perception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Laurent Lethuaut">Laurent Lethuaut</text:a><text:span>,</text:span><text:a xlink:type="simple" xlink:href="https://hal.science/search/index/?q=*&amp;authFullName_s=Emira Mehinagic">Emira Mehinagic</text:a><text:span>et al.</text:span></text:p>
              <text:p text:style-name="Normal"><text:span>Food Quality and Preference</text:span><text:span>, 2011, 22 (6), pp.573-580.<text:s/></text:span><text:a xlink:type="simple" xlink:href="https://dx.doi.org/10.1016/j.foodqual.2011.03.013">⟨10.1016/j.foodqual.2011.03.013⟩</text:a></text:p>
              <text:p text:style-name="Normal"><text:span>Article dans une revue</text:span></text:p>
              <text:p text:style-name="Normal"><text:a xlink:type="simple" xlink:href="https://api.istex.fr/ark:/67375/6H6-CKSQTZTH-G/fulltext.pdf?sid=hal">istex</text:a></text:p>
              <text:p text:style-name="Normal"><text:a xlink:type="simple" xlink:href="https://hal.science/hal-01183011v1">hal-0118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58v1">Influence of inulin on bread: Kinetics and physico-chemical indicators of the formation of volatile compounds during baking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oëlle Grua-Priol">Joëlle Grua-Priol</text:a><text:span>,</text:span><text:a xlink:type="simple" xlink:href="https://hal.science/search/index/?q=*&amp;authFullName_s=Catherine Fillonneau">Catherine Fillonneau</text:a><text:span>,</text:span><text:a xlink:type="simple" xlink:href="https://hal.science/search/index/?q=*&amp;authFullName_s=Alain Le Bail">Alain Le Bail</text:a><text:span>et al.</text:span></text:p>
              <text:p text:style-name="Normal"><text:span>Food Chemistry</text:span><text:span>, 2010, 119 (4), pp.1474-1484.<text:s/></text:span><text:a xlink:type="simple" xlink:href="https://dx.doi.org/10.1016/j.foodchem.2009.09.029">⟨10.1016/j.foodchem.2009.09.029⟩</text:a></text:p>
              <text:p text:style-name="Normal"><text:span>Article dans une revue</text:span></text:p>
              <text:p text:style-name="Normal"><text:a xlink:type="simple" xlink:href="https://api.istex.fr/ark:/67375/6H6-H4384T62-M/fulltext.pdf?sid=hal">istex</text:a></text:p>
              <text:p text:style-name="Normal"><text:a xlink:type="simple" xlink:href="https://hal.science/hal-01179558v1">hal-011795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8394v1">Advances in the Understanding of the Chemical Reactions Responsible for Bread Flavour Quality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G. Arvisenet">G. Arvisenet</text:a><text:span>,</text:span><text:a xlink:type="simple" xlink:href="https://hal.science/search/index/?q=*&amp;authFullName_s=J. Grua-Priol">J. Grua-Priol</text:a><text:span>,</text:span><text:a xlink:type="simple" xlink:href="https://hal.science/search/index/?q=*&amp;authFullName_s=C. Fillonneau">C. Fillonneau</text:a><text:span>,</text:span><text:a xlink:type="simple" xlink:href="https://hal.science/search/index/?q=*&amp;authFullName_s=S. Mezaize">S. Mezaize</text:a><text:span>et al.</text:span></text:p>
              <text:p text:style-name="Normal"><text:span>Czech Journal of Food Sciences</text:span><text:span>, 2009, 27 (Special Issue 1), pp.S54-S57.<text:s/></text:span><text:a xlink:type="simple" xlink:href="https://dx.doi.org/10.17221/1074-CJFS">⟨10.17221/1074-CJFS⟩</text:a></text:p>
              <text:p text:style-name="Normal"><text:span>Article dans une revue</text:span></text:p>
              <text:p text:style-name="Normal"><text:a xlink:type="simple" xlink:href="https://cnrs.hal.science/hal-05038394v1">hal-050383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8396v1">Use of an artificial mouth to study bread aroma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oëlle Grua-Priol">Joëlle Grua-Priol</text:a><text:span>,</text:span><text:a xlink:type="simple" xlink:href="https://hal.science/search/index/?q=*&amp;authFullName_s=Catherine Fillonneau">Catherine Fillonneau</text:a><text:span>,</text:span><text:a xlink:type="simple" xlink:href="https://hal.science/search/index/?q=*&amp;authFullName_s=Carole Prost">Carole Prost</text:a></text:p>
              <text:p text:style-name="Normal"><text:span>Food Research International</text:span><text:span>, 2009, 42 (5-6), pp.717-726.<text:s/></text:span><text:a xlink:type="simple" xlink:href="https://dx.doi.org/10.1016/j.foodres.2009.02.020">⟨10.1016/j.foodres.2009.02.020⟩</text:a></text:p>
              <text:p text:style-name="Normal"><text:span>Article dans une revue</text:span></text:p>
              <text:p text:style-name="Normal"><text:a xlink:type="simple" xlink:href="https://api.istex.fr/ark:/67375/6H6-D0JN095V-2/fulltext.pdf?sid=hal">istex</text:a></text:p>
              <text:p text:style-name="Normal"><text:a xlink:type="simple" xlink:href="https://cnrs.hal.science/hal-05038396v1">hal-050383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4806v1">Influence of formulation and process on the aromatic profile and physical characteristics of bread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oëlle Grua-Priol">Joëlle Grua-Priol</text:a><text:span>,</text:span><text:a xlink:type="simple" xlink:href="https://hal.science/search/index/?q=*&amp;authFullName_s=Dorothée Colas">Dorothée Colas</text:a><text:span>,</text:span><text:a xlink:type="simple" xlink:href="https://hal.science/search/index/?q=*&amp;authFullName_s=Catherine Fillonneau">Catherine Fillonneau</text:a><text:span>et al.</text:span></text:p>
              <text:p text:style-name="Normal"><text:span>Journal of Cereal Science</text:span><text:span>, 2008, 48 (3), pp.686-697.<text:s/></text:span><text:a xlink:type="simple" xlink:href="https://dx.doi.org/10.1016/j.jcs.2008.03.002">⟨10.1016/j.jcs.2008.03.002⟩</text:a></text:p>
              <text:p text:style-name="Normal"><text:span>Article dans une revue</text:span></text:p>
              <text:p text:style-name="Normal"><text:a xlink:type="simple" xlink:href="https://api.istex.fr/ark:/67375/6H6-1NB65P6N-P/fulltext.pdf?sid=hal">istex</text:a></text:p>
              <text:p text:style-name="Normal"><text:a xlink:type="simple" xlink:href="https://institut-agro-dijon.hal.science/hal-02194806v1">hal-021948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4860v1">Relationship between texture and pectin composition of two apple cultivars during storage</text:a></text:p>
              <text:p text:style-name="Normal"><text:a xlink:type="simple" xlink:href="https://hal.science/search/index/?q=*&amp;authFullName_s=Ludivine Billy">Ludivine Billy</text:a><text:span>,</text:span><text:a xlink:type="simple" xlink:href="https://hal.science/search/index/?q=*&amp;authFullName_s=Emira Mehinagic">Emira Mehinagic</text:a><text:span>,</text:span><text:a xlink:type="simple" xlink:href="https://hal.science/search/index/?q=*&amp;authFullName_s=Gaëlle Royer">Gaëlle Royer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Gaëlle Arvisenet">Gaëlle Arvisenet</text:a><text:span>et al.</text:span></text:p>
              <text:p text:style-name="Normal"><text:span>Postharvest Biology and Technology</text:span><text:span>, 2008, 47 (3), pp.315-324.<text:s/></text:span><text:a xlink:type="simple" xlink:href="https://dx.doi.org/10.1016/j.postharvbio.2007.07.011">⟨10.1016/j.postharvbio.2007.07.011⟩</text:a></text:p>
              <text:p text:style-name="Normal"><text:span>Article dans une revue</text:span></text:p>
              <text:p text:style-name="Normal"><text:a xlink:type="simple" xlink:href="https://api.istex.fr/ark:/67375/6H6-7NRDXNDH-H/fulltext.pdf?sid=hal">istex</text:a></text:p>
              <text:p text:style-name="Normal"><text:a xlink:type="simple" xlink:href="https://institut-agro-dijon.hal.science/hal-02194860v1">hal-021948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8400v1">Effect of Apple Particle State on the Release of Volatile Compounds in a New Artificial Mouth Device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Ludivine Billy">Ludivine Billy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Dominique Bertrand">Dominique Bertrand</text:a><text:span>,</text:span><text:a xlink:type="simple" xlink:href="https://hal.science/search/index/?q=*&amp;authFullName_s=Carole Prost">Carole Prost</text:a></text:p>
              <text:p text:style-name="Normal"><text:span>Journal of Agricultural and Food Chemistry</text:span><text:span>, 2008, 56 (9), pp.3245-3253.<text:s/></text:span><text:a xlink:type="simple" xlink:href="https://dx.doi.org/10.1021/jf073145z">⟨10.1021/jf073145z⟩</text:a></text:p>
              <text:p text:style-name="Normal"><text:span>Article dans une revue</text:span></text:p>
              <text:p text:style-name="Normal"><text:a xlink:type="simple" xlink:href="https://api.istex.fr/ark:/67375/TPS-15HSWHNT-4/fulltext.pdf?sid=hal">istex</text:a></text:p>
              <text:p text:style-name="Normal"><text:a xlink:type="simple" xlink:href="https://cnrs.hal.science/hal-05038400v1">hal-0503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37v1">Optimisation of HS-SPME to study representativeness of partially baked bread odorant extracts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Joëlle Grua-Priol">Joëlle Grua-Priol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Alain Le-Bail">Alain Le-Bail</text:a><text:span>et al.</text:span></text:p>
              <text:p text:style-name="Normal"><text:span>Food Research International</text:span><text:span>, 2007, 40 (9), pp.1170 - 1184.<text:s/></text:span><text:a xlink:type="simple" xlink:href="https://dx.doi.org/10.1016/j.foodres.2007.06.011">⟨10.1016/j.foodres.2007.06.011⟩</text:a></text:p>
              <text:p text:style-name="Normal"><text:span>Article dans une revue</text:span></text:p>
              <text:p text:style-name="Normal"><text:a xlink:type="simple" xlink:href="https://api.istex.fr/ark:/67375/6H6-48T4XPSW-0/fulltext.pdf?sid=hal">istex</text:a></text:p>
              <text:p text:style-name="Normal"><text:a xlink:type="simple" xlink:href="https://hal.science/hal-01938237v1">hal-019382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4966v1">Influence of flavoring on the viscoelastic properties of starch gels during gelation and long-time retrogradation</text:a></text:p>
              <text:p text:style-name="Normal"><text:a xlink:type="simple" xlink:href="https://hal.science/search/index/?q=*&amp;authFullName_s=Jean-Michel Reparet">Jean-Michel Reparet</text:a><text:span>,</text:span><text:a xlink:type="simple" xlink:href="https://hal.science/search/index/?q=*&amp;authFullName_s=F. Moine">F. Moi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Patricia Le Bail">Patricia Le Bail</text:a><text:span>,</text:span><text:a xlink:type="simple" xlink:href="https://hal.science/search/index/?q=*&amp;authFullName_s=Nathalie Cayot">Nathalie Cayot</text:a></text:p>
              <text:p text:style-name="Normal"><text:span>Journal of Texture Studies</text:span><text:span>, 2006, 37 (5), pp.459-475.<text:s/></text:span><text:a xlink:type="simple" xlink:href="https://dx.doi.org/10.1111/j.1745-4603.2006.00063.x">⟨10.1111/j.1745-4603.2006.00063.x⟩</text:a></text:p>
              <text:p text:style-name="Normal"><text:span>Article dans une revue</text:span></text:p>
              <text:p text:style-name="Normal"><text:a xlink:type="simple" xlink:href="https://api.istex.fr/ark:/67375/WNG-L791ZRFK-T/fulltext.pdf?sid=hal">istex</text:a></text:p>
              <text:p text:style-name="Normal"><text:a xlink:type="simple" xlink:href="https://institut-agro-dijon.hal.science/hal-02194966v1">hal-021949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4996v1">Retention of Aroma Compounds in Starch Matrices: Competitions between Aroma Compounds toward Amylose and Amylopectin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Nathalie Cayot">Nathalie Cayot</text:a></text:p>
              <text:p text:style-name="Normal"><text:span>Journal of Agricultural and Food Chemistry</text:span><text:span>, 2002, 50 (25), pp.7345-7349.<text:s/></text:span><text:a xlink:type="simple" xlink:href="https://dx.doi.org/10.1021/jf020532u">⟨10.1021/jf020532u⟩</text:a></text:p>
              <text:p text:style-name="Normal"><text:span>Article dans une revue</text:span></text:p>
              <text:p text:style-name="Normal"><text:a xlink:type="simple" xlink:href="https://api.istex.fr/ark:/67375/TPS-9V1HJD0T-M/fulltext.pdf?sid=hal">istex</text:a></text:p>
              <text:p text:style-name="Normal"><text:a xlink:type="simple" xlink:href="https://institut-agro-dijon.hal.science/hal-02194996v1">hal-02194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15v1">Influence of physicochemical interactions between amylose and aroma compounds on the retention of aroma in food-like matrice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Patricia Le Bail">Patricia Le Bail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Nathalie Cayot">Nathalie Cayot</text:a></text:p>
              <text:p text:style-name="Normal"><text:span>Journal of Agricultural and Food Chemistry</text:span><text:span>, 2002, 50, pp.7088-7093</text:span></text:p>
              <text:p text:style-name="Normal"><text:span>Article dans une revue</text:span></text:p>
              <text:p text:style-name="Normal"><text:a xlink:type="simple" xlink:href="https://hal.inrae.fr/hal-02676215v1">hal-026762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5014v1">Influence of aroma compounds on large deformation properties of starch-based systems during aging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Nathalie Cayot">Nathalie Cayot</text:a></text:p>
              <text:p text:style-name="Normal"><text:span>Journal of Texture Studies</text:span><text:span>, 2001, 32 (3), pp.185-203.<text:s/></text:span><text:a xlink:type="simple" xlink:href="https://dx.doi.org/10.1111/j.1745-4603.2001.tb01043.x">⟨10.1111/j.1745-4603.2001.tb01043.x⟩</text:a></text:p>
              <text:p text:style-name="Normal"><text:span>Article dans une revue</text:span></text:p>
              <text:p text:style-name="Normal"><text:a xlink:type="simple" xlink:href="https://api.istex.fr/ark:/67375/WNG-B1G6M9G3-F/fulltext.pdf?sid=hal">istex</text:a></text:p>
              <text:p text:style-name="Normal"><text:a xlink:type="simple" xlink:href="https://institut-agro-dijon.hal.science/hal-02195014v1">hal-021950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5034v1">Influence of aroma compounds on the mechanical properties of starch-based food system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. Lafarge">C. Lafarg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Claude Taisant">Claude Taisant</text:a></text:p>
              <text:p text:style-name="Normal"><text:span>Journal of Texture Studies</text:span><text:span>, 2000, 31 (3), pp.297-313.<text:s/></text:span><text:a xlink:type="simple" xlink:href="https://dx.doi.org/10.1111/j.1745-4603.2000.tb00292.x">⟨10.1111/j.1745-4603.2000.tb00292.x⟩</text:a></text:p>
              <text:p text:style-name="Normal"><text:span>Article dans une revue</text:span></text:p>
              <text:p text:style-name="Normal"><text:a xlink:type="simple" xlink:href="https://api.istex.fr/ark:/67375/WNG-FS9F38PX-D/fulltext.pdf?sid=hal">istex</text:a></text:p>
              <text:p text:style-name="Normal"><text:a xlink:type="simple" xlink:href="https://institut-agro-dijon.hal.science/hal-02195034v1">hal-021950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5060v1">Flavouring ratios and partition coefficients for isoamyl acetate in various starch-based food matrice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laude Taisant">Claude Taisan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ean-Marie J.-M. Meunier">Jean-Marie J.-M. Meunier</text:a><text:span>,</text:span><text:a xlink:type="simple" xlink:href="https://hal.science/search/index/?q=*&amp;authFullName_s=Andrée Voilley">Andrée Voilley</text:a></text:p>
              <text:p text:style-name="Normal"><text:span>Sciences des aliments = Food science : an international journal of food science and technology</text:span><text:span>, 2000, 20 (6), pp.561-574.<text:s/></text:span><text:a xlink:type="simple" xlink:href="https://dx.doi.org/10.3166/sda.20.561-574">⟨10.3166/sda.20.561-574⟩</text:a></text:p>
              <text:p text:style-name="Normal"><text:span>Article dans une revue</text:span></text:p>
              <text:p text:style-name="Normal"><text:a xlink:type="simple" xlink:href="https://api.istex.fr/document/BC9F1A5F95A46008A4A4A7B0478277C5A667F7A3/fulltext/pdf?sid=hal">istex</text:a></text:p>
              <text:p text:style-name="Normal"><text:a xlink:type="simple" xlink:href="https://institut-agro-dijon.hal.science/hal-02195060v1">hal-02195060v1</text:a></text:p>
            </table:table-cell>
          </table:table-row>
        </table:table>
        <text:p text:style-name="P21"/>
        <text:p text:style-name="Heading2"><text:span text:style-name="T10">Communication dans un congrès (29)</text:span></text:p>
        <text:p text:style-name="P23"/>
        <table:table table:name="d159ca" table:style-name="d159ca">
          <table:table-column table:style-name="d159ca.0"/>
          <table:table-row>
            <table:table-cell office:value-type="string">
              <text:p text:style-name="Normal"><text:a xlink:type="simple" xlink:href="https://hal.inrae.fr/hal-05411616v1">Choix alimentaires durables : comment cela se traduit-il dans le panier du consommateur.rices ? Utilisation d'une tâche d'intention de choix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Journée des doctorants de l'UMR CSGA</text:span><text:span>, Jun 2025, Dijon, France</text:span></text:p>
              <text:p text:style-name="Normal"><text:span>Communication dans un congrès</text:span></text:p>
              <text:p text:style-name="Normal"><text:a xlink:type="simple" xlink:href="https://hal.inrae.fr/hal-05411616v1">hal-0541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0758v1">Quelles sont les représentations sociales de l'alimentation durable chez les consommateur·rices et comment cela se traduit dans leurs intentions de choix alimentaire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Conférence scientifique sur les enjeux de l'alimentation durable</text:span><text:span>, Observatoire National des Alimentations Végétales (ONAV), Apr 2025, Paris, France</text:span></text:p>
              <text:p text:style-name="Normal"><text:span>Communication dans un congrès</text:span></text:p>
              <text:p text:style-name="Normal"><text:a xlink:type="simple" xlink:href="https://hal.inrae.fr/hal-05410758v1">hal-0541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647v1">Sustainable diets: Are food choice criteria aligned with the representations of French people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23rd edition of International Congress of Nutrition of International Union of Nutritional Sciences (IUNS-ICN)</text:span><text:span>, international Union of Nutritional Sciences IUNS; French Nutrition society SFN; The French federation of nutrition FFN; Federation of european nutrition societies FENS, Aug 2025, Paris, France</text:span></text:p>
              <text:p text:style-name="Normal"><text:span>Communication dans un congrès</text:span></text:p>
              <text:p text:style-name="Normal"><text:a xlink:type="simple" xlink:href="https://hal.inrae.fr/hal-05411647v1">hal-0541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701v1">What social representations do French consumers have of sustainable diets? Segmentation by level of education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/text:p>
              <text:p text:style-name="Normal"><text:span>Forum des Jeunes Chercheurs (FJC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668701v1">hal-046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89v1">Quels sont les critères impliqués dans des choix alimentaires durables dans l'esprit des consommateurs ?</text:a></text:p>
              <text:p text:style-name="Normal"><text:a xlink:type="simple" xlink:href="https://hal.science/search/index/?q=*&amp;authFullName_s=Marine Deniau">Marine Deniau</text:a><text:span>,</text:span><text:a xlink:type="simple" xlink:href="https://hal.science/search/index/?q=*&amp;authFullName_s=Oriane Chene">Oriane Chen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79189v1">hal-0497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288v1">Alimentation durable : Liens entre connaissances, motivations et pratiques alimentaires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78288v1">hal-04978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0271v1">Comment les consommateurs classent les produits alimentaires en fonction de leur degré de transformation et de leur qualité nutritionnelle.</text:a></text:p>
              <text:p text:style-name="Normal"><text:a xlink:type="simple" xlink:href="https://hal.science/search/index/?q=*&amp;authFullName_s=Jessy Youssef">Jessy Youssef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ephanie Chambaron">Stephanie Chambaron</text:a></text:p>
              <text:p text:style-name="Normal"><text:span>Les Journées Francophones de Nutrition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0271v1">hal-04350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765v1">Comment les consommateurs classent les aliments en fonction de leur degré de transformation et leur qualité nutritionnelle</text:a></text:p>
              <text:p text:style-name="Normal"><text:a xlink:type="simple" xlink:href="https://hal.science/search/index/?q=*&amp;authFullName_s=Jessy Youssef">Jessy Youssef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ephanie Chambaron">Stephanie Chambaron</text:a></text:p>
              <text:p text:style-name="Normal"><text:span>Journées francophones de nutrition (JFN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668765v1">hal-0466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392v1">« Si je vous dis alimentation durable » : qu’y a-t-il dans l’esprit des consommateur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Journées francophones de nutrition (JFN)</text:span><text:span>, Dec 2023, Marseille, France. pp.JFN-00248</text:span></text:p>
              <text:p text:style-name="Normal"><text:span>Communication dans un congrès</text:span></text:p>
              <text:p text:style-name="Normal"><text:a xlink:type="simple" xlink:href="https://hal.inrae.fr/hal-04472392v1">hal-0447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486v1">Reducing the environmental impact of consumers' food choices: what is the effectiveness of a cross-category environmental label?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Isabelle Goisbault">Isabelle Goisbault</text:a><text:span>et al.</text:span></text:p>
              <text:p text:style-name="Normal"><text:span>46. annual meeting of the British feeding and drinking group (BFDG), Leeds (UK)</text:span><text:span>, British Feeding and Drinking Group, Apr 2022, virtual meeting, United Kingdom</text:span></text:p>
              <text:p text:style-name="Normal"><text:span>Communication dans un congrès</text:span></text:p>
              <text:p text:style-name="Normal"><text:a xlink:type="simple" xlink:href="https://hal.inrae.fr/hal-03729486v1">hal-03729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56v1">A new front-of-pack environmental label triggers more environmentally friendly choices: a randomized controlled trial in a virtual reality supermarket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Isabelle Goisbault">Isabelle Goisbault</text:a><text:span>et al.</text:span></text:p>
              <text:p text:style-name="Normal"><text:span>ISBNPA 2022: 21. meeting of the International Society of Behavioral Nutrition and Physical Activity</text:span><text:span>, ISBNPA, May 2022, Phoenix, Arizona, United States</text:span></text:p>
              <text:p text:style-name="Normal"><text:span>Communication dans un congrès</text:span></text:p>
              <text:p text:style-name="Normal"><text:a xlink:type="simple" xlink:href="https://hal.inrae.fr/hal-03738656v1">hal-0373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510v1">Les protéines végétales vues par le consommateur : quelles représentations ?</text:a></text:p>
              <text:p text:style-name="Normal"><text:a xlink:type="simple" xlink:href="https://hal.science/search/index/?q=*&amp;authFullName_s=Stephanie Chambaron">Stephanie Chambaron</text:a><text:span>,</text:span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/text:p>
              <text:p text:style-name="Normal"><text:span>Séminaire GO PROTEINS Bourgogne Franche-Comté</text:span><text:span>, Chambre d'agriculture de Bourgogne Franche-Comté, Dec 2021, Dijon, France</text:span></text:p>
              <text:p text:style-name="Normal"><text:span>Communication dans un congrès</text:span></text:p>
              <text:p text:style-name="Normal"><text:a xlink:type="simple" xlink:href="https://hal.inrae.fr/hal-03544510v1">hal-0354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762v1">Une étude exploratoire en supermarché virtuel pour encourager les consommateurs à choisir des produits alimentaires à base de légumes secs : quel impact de scenarios et de nudges 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Les 3e Rencontres Francophones sur les Légumineuses (RFL3)</text:span><text:span>, Feb 2021, Angers, France</text:span></text:p>
              <text:p text:style-name="Normal"><text:span>Communication dans un congrès</text:span></text:p>
              <text:p text:style-name="Normal"><text:a xlink:type="simple" xlink:href="https://hal.inrae.fr/hal-03179762v1">hal-0317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63v1">“You look at it, but will you choose it”: Is there a link between the foods consumers look at and what they ultimately choose in a virtual supermarket?</text:a></text:p>
              <text:p text:style-name="Normal"><text:a xlink:type="simple" xlink:href="https://hal.science/search/index/?q=*&amp;authFullName_s=Juliana Melendrez Ruiz">Juliana Melendrez 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et al.</text:span></text:p>
              <text:p text:style-name="Normal"><text:span>14. Pangborn sensory science symposium</text:span><text:span>, Aug 2021, Virtual meeting, France</text:span></text:p>
              <text:p text:style-name="Normal"><text:span>Communication dans un congrès</text:span></text:p>
              <text:p text:style-name="Normal"><text:a xlink:type="simple" xlink:href="https://hal.science/hal-03788363v1">hal-0378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623v1">Les consommateurs français et les professionnels ont-ils les mêmes représentations sociales des légumes secs 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Vincent Laugel">Vincent Laugel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-Patris">Sandrine Monnery-Patris</text:a></text:p>
              <text:p text:style-name="Normal"><text:span>Conférence/débat : Les recherches en région Bourgogne Franche-Comté sur la transition</text:span><text:span>, AgroSup Dijon; INRAE, Nov 2020, Dijon, France</text:span></text:p>
              <text:p text:style-name="Normal"><text:span>Communication dans un congrès</text:span></text:p>
              <text:p text:style-name="Normal"><text:a xlink:type="simple" xlink:href="https://hal.inrae.fr/hal-03248623v1">hal-0324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01v1">What I say is not necessary what I do: pulses consumption in French adults</text:a></text:p>
              <text:p text:style-name="Normal"><text:a xlink:type="simple" xlink:href="https://hal.science/search/index/?q=*&amp;authFullName_s=Quentin Buatois">Quentin Buatois</text:a><text:span>,</text:span><text:a xlink:type="simple" xlink:href="https://hal.science/search/index/?q=*&amp;authFullName_s=Juliana Melendrez">Juliana Melendre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Gaëlle Arvisenet">Gaëlle Arvisenet</text:a></text:p>
              <text:p text:style-name="Normal"><text:span>8. european conference on sensory and consumer research (eurosense)</text:span><text:span>, May 2018, Verona, Italy</text:span></text:p>
              <text:p text:style-name="Normal"><text:span>Communication dans un congrès</text:span></text:p>
              <text:p text:style-name="Normal"><text:a xlink:type="simple" xlink:href="https://hal.inrae.fr/hal-02789101v1">hal-0278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33v1">Ce que je dis n'est pas nécessairement ce que je fais&amp;quot; : consommation des légumes secs par les adultes français</text:a></text:p>
              <text:p text:style-name="Normal"><text:a xlink:type="simple" xlink:href="https://hal.science/search/index/?q=*&amp;authFullName_s=Juliana Melendrez Ruiz">Juliana Melendrez 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Quentin Buatois">Quentin Buatois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Gaëlle Arvisenet">Gaëlle Arvisenet</text:a></text:p>
              <text:p text:style-name="Normal"><text:span>2. Rencontres Francophones sur les Légumineuses (RFL2)</text:span><text:span>, Centre de Coopération Internationale en Recherche Agronomique pour le Développement (CIRAD). FRA.; Terres Univia. FRA.; Terres Inovia. FRA.; Institut National de la Recherche Agronomique (INRA). FRA., Oct 2018, Toulouse, France</text:span></text:p>
              <text:p text:style-name="Normal"><text:span>Communication dans un congrès</text:span></text:p>
              <text:p text:style-name="Normal"><text:a xlink:type="simple" xlink:href="https://hal.inrae.fr/hal-02787733v1">hal-0278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604v1">Représentations sur les légumineuses chez les consommateurs français et les professionnels de la filière. Evaluation des freins à la consommation et perspectives de réappropriation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Quentin Buatois">Quentin Buatois</text:a><text:span>,</text:span><text:a xlink:type="simple" xlink:href="https://hal.science/search/index/?q=*&amp;authFullName_s=Juliana Melendrez Ruiz">Juliana Melendrez Ruiz</text:a><text:span>,</text:span><text:a xlink:type="simple" xlink:href="https://hal.science/search/index/?q=*&amp;authFullName_s=Vincent Laugel">Vincent Laugel</text:a><text:span>,</text:span><text:a xlink:type="simple" xlink:href="https://hal.science/search/index/?q=*&amp;authFullName_s=Sandrine Monnery-Patris">Sandrine Monnery-Patris</text:a><text:span>et al.</text:span></text:p>
              <text:p text:style-name="Normal"><text:span>Place des produits animaux et végétaux dans l'alimentation : approches interdisciplinaires pour mieux innover</text:span><text:span>, Sep 2018, n.p., France</text:span></text:p>
              <text:p text:style-name="Normal"><text:span>Communication dans un congrès</text:span></text:p>
              <text:p text:style-name="Normal"><text:a xlink:type="simple" xlink:href="https://hal.inrae.fr/hal-03666604v1">hal-0366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61v1">Using sensory evaluation to fight malnutrition in Madagascar: formulation of a snack rich in essential nutrient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Vonimihaingo Ramaroson Rakotosamimanana">Vonimihaingo Ramaroson Rakotosamimanana</text:a><text:span>,</text:span><text:a xlink:type="simple" xlink:href="https://hal.science/search/index/?q=*&amp;authFullName_s=Dominique Valentin">Dominique Valentin</text:a></text:p>
              <text:p text:style-name="Normal"><text:span>SPISE 2016 - the 5. international symposium in Sensory evaluation</text:span><text:span>, Jul 2016, Hô Chi Minh City, Vietnam</text:span></text:p>
              <text:p text:style-name="Normal"><text:span>Communication dans un congrès</text:span></text:p>
              <text:p text:style-name="Normal"><text:a xlink:type="simple" xlink:href="https://hal.inrae.fr/hal-02795061v1">hal-0279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01v1">Physico-chemical and perceptual origins of taste-aroma interaction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harfedinne Ayed">Charfedinne Ayed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Isabelle Andriot">Isabelle Andriot</text:a><text:span>et al.</text:span></text:p>
              <text:p text:style-name="Normal"><text:span>7. european conference on sensory and consumer research (eurosense)</text:span><text:span>, Sep 2016, Dijon, France</text:span></text:p>
              <text:p text:style-name="Normal"><text:span>Communication dans un congrès</text:span></text:p>
              <text:p text:style-name="Normal"><text:a xlink:type="simple" xlink:href="https://hal.science/hal-03658301v1">hal-036583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6519v1">Using sensory evaluation to fight malnutrition in Madagascar: formulation of a snack rich in essential nutrient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Vonimihaingo Ramaroson Rakotosamimanana">Vonimihaingo Ramaroson Rakotosamimanana</text:a><text:span>,</text:span><text:a xlink:type="simple" xlink:href="https://hal.science/search/index/?q=*&amp;authFullName_s=Dominique Valentin">Dominique Valentin</text:a></text:p>
              <text:p text:style-name="Normal"><text:span>SPISE 2016 - Summer Program In Sensory Evaluation</text:span><text:span>, Jul 2016, Hô Chi Minh City, Vietnam</text:span></text:p>
              <text:p text:style-name="Normal"><text:span>Communication dans un congrès</text:span></text:p>
              <text:p text:style-name="Normal"><text:a xlink:type="simple" xlink:href="https://institut-agro-dijon.hal.science/hal-02176519v1">hal-0217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64v1">Bilingual panels: a tool to evaluate the role of language in descriptive tasks</text:a></text:p>
              <text:p text:style-name="Normal"><text:a xlink:type="simple" xlink:href="https://hal.science/search/index/?q=*&amp;authFullName_s=Vonimihaingo Ramaroson">Vonimihaingo Ramaros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Dominique Valentin">Dominique Valentin</text:a></text:p>
              <text:p text:style-name="Normal"><text:span>10. Pangborn sensory science symposium</text:span><text:span>, Aug 2013, Rio de Janeiro, Brazil. 1 p</text:span></text:p>
              <text:p text:style-name="Normal"><text:span>Communication dans un congrès</text:span></text:p>
              <text:p text:style-name="Normal"><text:a xlink:type="simple" xlink:href="https://hal.science/hal-01123264v1">hal-0112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77v1">Paradox between malnutrition and nutritional richness of foods in Madagascar: the example of Moringa oleifera</text:a></text:p>
              <text:p text:style-name="Normal"><text:a xlink:type="simple" xlink:href="https://hal.science/search/index/?q=*&amp;authFullName_s=Vonimihaingo Ramaroson">Vonimihaingo Ramaros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ouisette Razanamparany">Louisette Razanamparany</text:a><text:span>,</text:span><text:a xlink:type="simple" xlink:href="https://hal.science/search/index/?q=*&amp;authFullName_s=Dominique Valentin">Dominique Valentin</text:a></text:p>
              <text:p text:style-name="Normal"><text:span>8th International congress Taste, Nutrition, Health</text:span><text:span>, Mar 2013, Dijon, France. 1 p</text:span></text:p>
              <text:p text:style-name="Normal"><text:span>Communication dans un congrès</text:span></text:p>
              <text:p text:style-name="Normal"><text:a xlink:type="simple" xlink:href="https://hal.science/hal-00865877v1">hal-008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64v1">Advances in the understanding of the chemical reactions responsible for bread flavour quality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Joëlle Grua-Priol">Joëlle Grua-Priol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Catherine Fillonneau">Catherine Fillonneau</text:a><text:span>,</text:span><text:a xlink:type="simple" xlink:href="https://hal.science/search/index/?q=*&amp;authFullName_s=Sandra Mézaize">Sandra Mézaize</text:a><text:span>et al.</text:span></text:p>
              <text:p text:style-name="Normal"><text:span>6th International Conference on New Knowledge on chemical reactions during the processing and storage of foods, Chemical Reactions in Food VI</text:span><text:span>, May 2009, Prague, Czech Republic</text:span></text:p>
              <text:p text:style-name="Normal"><text:span>Communication dans un congrès</text:span></text:p>
              <text:p text:style-name="Normal"><text:a xlink:type="simple" xlink:href="https://hal.science/hal-01938464v1">hal-0193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324v1">Effect of flour, fiber, and phytase on volatile extract composition ans sensory perception of bread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Joëlle Grua-Priol">Joëlle Grua-Priol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Catherine Fillonneau">Catherine Fillonneau</text:a><text:span>,</text:span><text:a xlink:type="simple" xlink:href="https://hal.science/search/index/?q=*&amp;authFullName_s=Alain Le Bail">Alain Le Bail</text:a><text:span>et al.</text:span></text:p>
              <text:p text:style-name="Normal"><text:span>Proceedings of the 12th Weurman Symposium Interlaken</text:span><text:span>, 2008, Interlaken, Switzerland. pp.169-172</text:span></text:p>
              <text:p text:style-name="Normal"><text:span>Communication dans un congrès</text:span></text:p>
              <text:p text:style-name="Normal"><text:a xlink:type="simple" xlink:href="https://hal.science/hal-02274324v1">hal-0227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95v1">Assessment of ciders typicality characterisation through odorant volatile compounds</text:a></text:p>
              <text:p text:style-name="Normal"><text:a xlink:type="simple" xlink:href="https://hal.science/search/index/?q=*&amp;authFullName_s=Angélique Villière">Angélique Villièr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Carole Prost">Carole Prost</text:a><text:span>,</text:span><text:a xlink:type="simple" xlink:href="https://hal.science/search/index/?q=*&amp;authFullName_s=Thierry Serot">Thierry Serot</text:a></text:p>
              <text:p text:style-name="Normal"><text:span>12th International Weurman Flavour Research Symposium - Expression of Multidisciplinary Flavour Science</text:span><text:span>, Jul 2008, Interlaken, Switzerland</text:span></text:p>
              <text:p text:style-name="Normal"><text:span>Communication dans un congrès</text:span></text:p>
              <text:p text:style-name="Normal"><text:a xlink:type="simple" xlink:href="https://hal.science/hal-01943395v1">hal-019433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4405v1">Image texture analysis of apples broken down in a mastication simulator prototype</text:a></text:p>
              <text:p text:style-name="Normal"><text:a xlink:type="simple" xlink:href="https://hal.science/search/index/?q=*&amp;authFullName_s=Ludivine Billy">Ludivine Bill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Guy Royer">Guy Royer</text:a><text:span>et al.</text:span></text:p>
              <text:p text:style-name="Normal"><text:span>13th World Congress of Food Science &amp; Technology</text:span><text:span>, Sep 2006, Nantes, France</text:span></text:p>
              <text:p text:style-name="Normal"><text:span>Communication dans un congrès</text:span></text:p>
              <text:p text:style-name="Normal"><text:a xlink:type="simple" xlink:href="https://institut-agro-dijon.hal.science/hal-02274405v1">hal-02274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30v1">Physicochemical interactions between starch and aroma compounds and their effects on aroma retention in food like matrice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Andrée Voilley">Andrée Voilley</text:a></text:p>
              <text:p text:style-name="Normal"><text:span>10. Weurman flavour research symposium</text:span><text:span>, Jun 2003, Beaune, France</text:span></text:p>
              <text:p text:style-name="Normal"><text:span>Communication dans un congrès</text:span></text:p>
              <text:p text:style-name="Normal"><text:a xlink:type="simple" xlink:href="https://hal.inrae.fr/hal-02762730v1">hal-027627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4546v1">Physico-chemical interactions between starch and aroma compounds and their effects on aroma retention in food like matrice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Andrée Voilley">Andrée Voilley</text:a></text:p>
              <text:p text:style-name="Normal"><text:span>10th Weurman Flavour Research Symposium</text:span><text:span>, Oct 2002, Beaune, France. pp.51-54</text:span></text:p>
              <text:p text:style-name="Normal"><text:span>Communication dans un congrès</text:span></text:p>
              <text:p text:style-name="Normal"><text:a xlink:type="simple" xlink:href="https://institut-agro-dijon.hal.science/hal-02274546v1">hal-02274546v1</text:a></text:p>
            </table:table-cell>
          </table:table-row>
        </table:table>
        <text:p text:style-name="P24"/>
        <text:p text:style-name="Heading2"><text:span text:style-name="T11">Poster de conférence (18)</text:span></text:p>
        <text:p text:style-name="P26"/>
        <table:table table:name="cad92c" table:style-name="cad92c">
          <table:table-column table:style-name="cad92c.0"/>
          <table:table-row>
            <table:table-cell office:value-type="string">
              <text:p text:style-name="Normal"><text:a xlink:type="simple" xlink:href="https://hal.science/hal-05436127v1">PC07_055 - Comment la transformation intervient dans la catégorisation des produits d'origine animale et végétale par les consommateurs : Approche par une tâche de tri libre</text:a></text:p>
              <text:p text:style-name="Normal"><text:a xlink:type="simple" xlink:href="https://hal.science/search/index/?q=*&amp;authFullName_s=Jessy Youssef">Jessy Youssef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/text:p>
              <text:p text:style-name="Normal"><text:span>Journées Francophones de Nutrition (JFN)</text:span><text:span>, Dec 2025, Lyon, France. 151, pp.120 - 131, 2021,<text:s/></text:span><text:a xlink:type="simple" xlink:href="https://dx.doi.org/10.1093/jn/nxaa196">⟨10.1093/jn/nxaa196⟩</text:a></text:p>
              <text:p text:style-name="Normal"><text:span>Poster de conférence</text:span></text:p>
              <text:p text:style-name="Normal"><text:a xlink:type="simple" xlink:href="https://hal.science/hal-05436127v1">hal-0543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1364v1">Implicit vs explicit food preference : a case study on plant-based food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/text:p>
              <text:p text:style-name="Normal"><text:span>16th Pangborn Sensory Symposium</text:span><text:span>, Aug 2025, Philadelphie, United States</text:span></text:p>
              <text:p text:style-name="Normal"><text:span>Poster de conférence</text:span></text:p>
              <text:p text:style-name="Normal"><text:a xlink:type="simple" xlink:href="https://hal.inrae.fr/hal-05611364v1">hal-0561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1351v1">Plant-based food processing and formulation, from the eyes of consumer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/text:p>
              <text:p text:style-name="Normal"><text:span>11th European Conference on Sensory and Consumer Research (Eurosense)</text:span><text:span>, Sep 2024, Dublin, Ireland</text:span></text:p>
              <text:p text:style-name="Normal"><text:span>Poster de conférence</text:span></text:p>
              <text:p text:style-name="Normal"><text:a xlink:type="simple" xlink:href="https://hal.inrae.fr/hal-05611351v1">hal-05611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55v1">How consumers categorize food products according to their degree of processing and nutritional quality</text:a></text:p>
              <text:p text:style-name="Normal"><text:a xlink:type="simple" xlink:href="https://hal.science/search/index/?q=*&amp;authFullName_s=Jessy Youssef">Jessy Youssef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ephanie Chambaron">Stephanie Chambaron</text:a></text:p>
              <text:p text:style-name="Normal"><text:span>The 15. Euroleague for Life Sciences (ELLS) Scientific Student Conference</text:span><text:span>, Nov 2023, Stuttgart, Germany</text:span></text:p>
              <text:p text:style-name="Normal"><text:span>Poster de conférence</text:span></text:p>
              <text:p text:style-name="Normal"><text:a xlink:type="simple" xlink:href="https://hal.inrae.fr/hal-04668255v1">hal-04668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404v2">« Si je vous dis alimentation durable » : qu’y a-t-il dans l’esprit des consommateur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338404v2">hal-0433840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813v1">Effet d'un affichage environnemental sur les choix alimentaires des consommateurs : essai contrôlé randomisé dans un supermarché en réalité virtuelle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Sophie Nicklaus">Sophie Nicklaus</text:a><text:span>et al.</text:span></text:p>
              <text:p text:style-name="Normal"><text:span>Journées Francophones de Nutrition (JFN 2021), Lille (France)</text:span><text:span>, Nov 2021, Visioconférence, France.<text:s/></text:span></text:p>
              <text:p text:style-name="Normal"><text:span>Poster de conférence</text:span></text:p>
              <text:p text:style-name="Normal"><text:a xlink:type="simple" xlink:href="https://hal.inrae.fr/hal-03476813v1">hal-0347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650v1">Evaluating nudging strategies towards pulses: how a virtual setting combining eye-tracking and explicit measures can help to understand consumer behavior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9. european conference on sensory and consumer research (eurosense)</text:span><text:span>, Dec 2020, Rotterdam, Netherlands.<text:s/></text:span></text:p>
              <text:p text:style-name="Normal"><text:span>Poster de conférence</text:span></text:p>
              <text:p text:style-name="Normal"><text:a xlink:type="simple" xlink:href="https://hal.inrae.fr/hal-03251650v1">hal-0325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633v1">Understanding consumer behavior and evaluating nudge strategies to increase food choice of pulses: how virtual reality combined with eye-tracking and explicit measures can help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9. european conference on sensory and consumer research (eurosense)</text:span><text:span>, Dec 2020, Rotterdam, Netherlands.<text:s/></text:span></text:p>
              <text:p text:style-name="Normal"><text:span>Poster de conférence</text:span></text:p>
              <text:p text:style-name="Normal"><text:a xlink:type="simple" xlink:href="https://hal.inrae.fr/hal-03251633v1">hal-0325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98v1">Utilización de la prueba CATA para estudiar las representaciones, actitudes y creencias de los consumidores franceses hacia las legumbres, según su nivel de transformación</text:a></text:p>
              <text:p text:style-name="Normal"><text:a xlink:type="simple" xlink:href="https://hal.science/search/index/?q=*&amp;authFullName_s=Juliana Melendrez Ruiz">Juliana Melendrez 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Gaëlle Arvisenet">Gaëlle Arvisenet</text:a></text:p>
              <text:p text:style-name="Normal"><text:span>3. congreso de la associacion espanola de profesionales de analisis sensorial</text:span><text:span>, Jun 2019, San Sebastian, España. , 1 p., 2019</text:span></text:p>
              <text:p text:style-name="Normal"><text:span>Poster de conférence</text:span></text:p>
              <text:p text:style-name="Normal"><text:a xlink:type="simple" xlink:href="https://hal.inrae.fr/hal-02785898v1">hal-0278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73v1">Les attitudes et représentations des professionnels de l'alimentation envers les légumes secs et leurs perceptions des mangeurs français</text:a></text:p>
              <text:p text:style-name="Normal"><text:a xlink:type="simple" xlink:href="https://hal.science/search/index/?q=*&amp;authFullName_s=Vincent Laugel">Vincent Laugel</text:a><text:span>,</text:span><text:a xlink:type="simple" xlink:href="https://hal.science/search/index/?q=*&amp;authFullName_s=Juliana Melendrez Ruiz">Juliana Melendrez 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 Patris">Sandrine Monnery Patris</text:a></text:p>
              <text:p text:style-name="Normal"><text:span>2. Rencontres Francophones sur les Légumineuses (RFL2)</text:span><text:span>, Oct 2018, Toulouse, France. , 1 p., 2018</text:span></text:p>
              <text:p text:style-name="Normal"><text:span>Poster de conférence</text:span></text:p>
              <text:p text:style-name="Normal"><text:a xlink:type="simple" xlink:href="https://hal.inrae.fr/hal-02787673v1">hal-0278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82v1">Dynamiques des connaissances et des innovations dans les sciences alimentaires sur les légumineuses : une analyse mondiale des publications scientifiques</text:a></text:p>
              <text:p text:style-name="Normal"><text:a xlink:type="simple" xlink:href="https://hal.science/search/index/?q=*&amp;authFullName_s=Matteo Lascialfari">Matteo Lascialfari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Christophe Nguyen-The">Christophe Nguyen-The</text:a><text:span>,</text:span><text:a xlink:type="simple" xlink:href="https://hal.science/search/index/?q=*&amp;authFullName_s=Valérie Micard">Valérie Micard</text:a><text:span>et al.</text:span></text:p>
              <text:p text:style-name="Normal"><text:span>2e Rencontres francophones sur les légumineuses (RFL 2018)</text:span><text:span>, Oct 2018, Toulouse, France. pp.0, 2018</text:span></text:p>
              <text:p text:style-name="Normal"><text:span>Poster de conférence</text:span></text:p>
              <text:p text:style-name="Normal"><text:a xlink:type="simple" xlink:href="https://hal.science/hal-02191782v1">hal-0219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16v1">Pois, fèverole, lupin, soja pour l’alimentation humaine : quelle place dans la littérature scientifique mondiale ?</text:a></text:p>
              <text:p text:style-name="Normal"><text:a xlink:type="simple" xlink:href="https://hal.science/search/index/?q=*&amp;authFullName_s=Noëmie Simon">Noëmie Simon</text:a><text:span>,</text:span><text:a xlink:type="simple" xlink:href="https://hal.science/search/index/?q=*&amp;authFullName_s=Nathalie Roudier">Nathalie Roudier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Christine Bouley">Christine Bouley</text:a><text:span>,</text:span><text:a xlink:type="simple" xlink:href="https://hal.science/search/index/?q=*&amp;authFullName_s=Marc Anton">Marc Anton</text:a><text:span>et al.</text:span></text:p>
              <text:p text:style-name="Normal"><text:span>2. Rencontres Francophones sur les Légumineuses - RFL#2</text:span><text:span>, Sep 2018, Toulouse, France. 2018</text:span></text:p>
              <text:p text:style-name="Normal"><text:span>Poster de conférence</text:span></text:p>
              <text:p text:style-name="Normal"><text:a xlink:type="simple" xlink:href="https://hal.science/hal-02154416v1">hal-0215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20v1">Sensory acceptability of cassava snacks nutritionally enriched on Moringa oleifera leaf powder among children from low-income households in Madagascar</text:a></text:p>
              <text:p text:style-name="Normal"><text:a xlink:type="simple" xlink:href="https://hal.science/search/index/?q=*&amp;authFullName_s=Vonimihaingo Ramaroson">Vonimihaingo Ramaroson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Gaëlle Arvisenet">Gaëlle Arvisenet</text:a></text:p>
              <text:p text:style-name="Normal"><text:span>Vitagora - 9. international taste-nutrition-health congress</text:span><text:span>, Apr 2014, Dijon, France. , 1 p., 2014</text:span></text:p>
              <text:p text:style-name="Normal"><text:span>Poster de conférence</text:span></text:p>
              <text:p text:style-name="Normal"><text:a xlink:type="simple" xlink:href="https://hal.inrae.fr/hal-02800320v1">hal-0280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01v1">Characterisation of the volatile odorant fraction of aromatic caramel using heart cutting two-dimensional gas chromatography.</text:a></text:p>
              <text:p text:style-name="Normal"><text:a xlink:type="simple" xlink:href="https://hal.science/search/index/?q=*&amp;authFullName_s=Laurianne Paravisini">Laurianne Paravisini</text:a><text:span>,</text:span><text:a xlink:type="simple" xlink:href="https://hal.science/search/index/?q=*&amp;authFullName_s=Aurélie Prot">Aurélie Prot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Cédric Moretton">Cédric Moretton</text:a><text:span>,</text:span><text:a xlink:type="simple" xlink:href="https://hal.science/search/index/?q=*&amp;authFullName_s=Henri Nigay">Henri Nigay</text:a><text:span>et al.</text:span></text:p>
              <text:p text:style-name="Normal"><text:span>3. european GCxGC symposium</text:span><text:span>, Sep 2013, Nice, France. , 1 p., 2013</text:span></text:p>
              <text:p text:style-name="Normal"><text:span>Poster de conférence</text:span></text:p>
              <text:p text:style-name="Normal"><text:a xlink:type="simple" xlink:href="https://hal.inrae.fr/hal-02810801v1">hal-02810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59v1">Impact of volatile odorants and high molecular weight compounds on the caramel aroma perception</text:a></text:p>
              <text:p text:style-name="Normal"><text:a xlink:type="simple" xlink:href="https://hal.science/search/index/?q=*&amp;authFullName_s=Laurianne Paravisini">Laurianne Paravisini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édric Moretton">Cédric Moretton</text:a><text:span>,</text:span><text:a xlink:type="simple" xlink:href="https://hal.science/search/index/?q=*&amp;authFullName_s=Henri Nigay">Henri Nigay</text:a><text:span>,</text:span><text:a xlink:type="simple" xlink:href="https://hal.science/search/index/?q=*&amp;authFullName_s=Gaëlle Arvisenet">Gaëlle Arvisenet</text:a><text:span>et al.</text:span></text:p>
              <text:p text:style-name="Normal"><text:span>10. Pangborn sensory science symposium</text:span><text:span>, Aug 2013, Rio de Janeiro, Brazil. 1 p., 2013</text:span></text:p>
              <text:p text:style-name="Normal"><text:span>Poster de conférence</text:span></text:p>
              <text:p text:style-name="Normal"><text:a xlink:type="simple" xlink:href="https://hal.inrae.fr/hal-02809459v1">hal-02809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61v1">Evaluation of the impact of different odour notes on typicality of caramel aroma by recombination studies</text:a></text:p>
              <text:p text:style-name="Normal"><text:a xlink:type="simple" xlink:href="https://hal.science/search/index/?q=*&amp;authFullName_s=Laurianne Paravisini">Laurianne Paravisini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édric Moretton">Cédric Moretton</text:a><text:span>,</text:span><text:a xlink:type="simple" xlink:href="https://hal.science/search/index/?q=*&amp;authFullName_s=Henri Nigay">Henri Nigay</text:a><text:span>,</text:span><text:a xlink:type="simple" xlink:href="https://hal.science/search/index/?q=*&amp;authFullName_s=Gaëlle Arvisenet">Gaëlle Arvisenet</text:a><text:span>et al.</text:span></text:p>
              <text:p text:style-name="Normal"><text:span>10.wartburg symposium, Flavor chemistry and biology</text:span><text:span>, Apr 2013, Eisenach, Germany. , 1 p., 2013</text:span></text:p>
              <text:p text:style-name="Normal"><text:span>Poster de conférence</text:span></text:p>
              <text:p text:style-name="Normal"><text:a xlink:type="simple" xlink:href="https://hal.inrae.fr/hal-02807661v1">hal-0280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02v1">Assessment of ciders typicality characterisation through odorant volatile compounds</text:a></text:p>
              <text:p text:style-name="Normal"><text:a xlink:type="simple" xlink:href="https://hal.science/search/index/?q=*&amp;authFullName_s=Angélique Villière">Angélique Villièr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Thierry Sérot">Thierry Sérot</text:a><text:span>,</text:span><text:a xlink:type="simple" xlink:href="https://hal.science/search/index/?q=*&amp;authFullName_s=Carole Prost">Carole Prost</text:a></text:p>
              <text:p text:style-name="Normal"><text:span>12th International Weurman Flavour Research Symposium - Expression of Multidisciplinary Flavour Science</text:span><text:span>, Jul 2008, Interlaken, France</text:span></text:p>
              <text:p text:style-name="Normal"><text:span>Poster de conférence</text:span></text:p>
              <text:p text:style-name="Normal"><text:a xlink:type="simple" xlink:href="https://hal.science/hal-01943302v1">hal-01943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86v1">Instrumental and sensory evaluation of the retention of aroma compounds, alone or in blends, by starchy product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. Inra">. Inra</text:a></text:p>
              <text:p text:style-name="Normal"><text:span>4. Pangborn sensory science symposium</text:span><text:span>, Jul 2001, Dijon, France. 1 p., 2001</text:span></text:p>
              <text:p text:style-name="Normal"><text:span>Poster de conférence</text:span></text:p>
              <text:p text:style-name="Normal"><text:a xlink:type="simple" xlink:href="https://hal.inrae.fr/hal-02826786v1">hal-02826786v1</text:a></text:p>
            </table:table-cell>
          </table:table-row>
        </table:table>
        <text:p text:style-name="P27"/>
        <text:p text:style-name="Heading2"><text:span text:style-name="T12">Chapitre d'ouvrage (8)</text:span></text:p>
        <text:p text:style-name="P29"/>
        <table:table table:name="51c882" table:style-name="51c882">
          <table:table-column table:style-name="51c882.0"/>
          <table:table-row>
            <table:table-cell office:value-type="string">
              <text:p text:style-name="Normal"><text:a xlink:type="simple" xlink:href="https://hal.inrae.fr/hal-05417950v1">Chapitre 13 - Discours publics et représentations des consommateurs</text:a></text:p>
              <text:p text:style-name="Normal"><text:a xlink:type="simple" xlink:href="https://hal.science/search/index/?q=*&amp;authFullName_s=Stephanie Chambaron">Stephanie Chambaron</text:a><text:span>,</text:span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Clémentine Hugol-Gential">Clémentine Hugol-Gential</text:a></text:p>
              <text:p text:style-name="Normal"><text:span>Nicolas Darcet; Aurélie Maurice.<text:s/></text:span><text:span>Etudier les changements des comportements alimentaires. Approches interdisciplinaires, méthodes et enjeux éthiques</text:span><text:span>,<text:s/></text:span><text:a xlink:type="simple" xlink:href="https://www.quae.com/produit/1957/9782759240692/etudier-les-changements-de-comportements-alimentaires">Quae</text:a><text:span>, pp.122-128, 2025, 978-2-7592-4068-5.<text:s/></text:span><text:a xlink:type="simple" xlink:href="https://dx.doi.org/10.35690/978-2-7592-4069-2">⟨10.35690/978-2-7592-4069-2⟩</text:a></text:p>
              <text:p text:style-name="Normal"><text:span>Chapitre d'ouvrage</text:span></text:p>
              <text:p text:style-name="Normal"><text:a xlink:type="simple" xlink:href="https://hal.inrae.fr/hal-05417950v1">hal-0541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80v1">Chapter 16 - Bread aroma</text:a></text:p>
              <text:p text:style-name="Normal"><text:a xlink:type="simple" xlink:href="https://hal.science/search/index/?q=*&amp;authFullName_s=Carole Prost">Carole Prost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Cécile Rannou">Cécile Rannou</text:a></text:p>
              <text:p text:style-name="Normal"><text:span>Stanley P. Cauvain.<text:s/></text:span><text:span>Breadmaking. Improving Quality. Third edition</text:span><text:span>,<text:s/></text:span><text:a xlink:type="simple" xlink:href="https://www.elsevier.com/books/breadmaking/cauvain/978-0-08-102519-2">Elsevier</text:a><text:span>, pp.467-515, 2020, Woodhead Publishing Series in Food Science, Technology and Nutrition, 978-0-08-102519-2.<text:s/></text:span><text:a xlink:type="simple" xlink:href="https://dx.doi.org/10.1016/B978-0-08-102519-2.00016-5">⟨10.1016/B978-0-08-102519-2.00016-5⟩</text:a></text:p>
              <text:p text:style-name="Normal"><text:span>Chapitre d'ouvrage</text:span></text:p>
              <text:p text:style-name="Normal"><text:a xlink:type="simple" xlink:href="https://hal.inrae.fr/hal-02788380v1">hal-0278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299v1">Tests descriptifs traditionnels</text:a></text:p>
              <text:p text:style-name="Normal"><text:a xlink:type="simple" xlink:href="https://hal.science/search/index/?q=*&amp;authFullName_s=Maud Lelièvre-Desmas">Maud Lelièvre-Desmas</text:a><text:span>,</text:span><text:a xlink:type="simple" xlink:href="https://hal.science/search/index/?q=*&amp;authFullName_s=Gaëlle Arvisenet">Gaëlle Arvisenet</text:a></text:p>
              <text:p text:style-name="Normal"><text:span>Carlos Gomez-Corona; Maud Lelièvre-Desmas.<text:s/></text:span><text:span>Introducción al análisis sensorial y estudios con consumidores: Nuevas perspectivas [Introduction à l’analyse sensorielle et aux études consommateurs : Nouvelles perspectives]</text:span><text:span>, Partie I. Analyse sensorielle,<text:s/></text:span><text:a xlink:type="simple" xlink:href="http://www.xocestudio.com">XOC ESTUDIO</text:a><text:span>, 2019, B07VLVT97Q (ASIN)</text:span></text:p>
              <text:p text:style-name="Normal"><text:span>Chapitre d'ouvrage</text:span></text:p>
              <text:p text:style-name="Normal"><text:a xlink:type="simple" xlink:href="https://hal.inrae.fr/hal-03695299v1">hal-036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68v1">Caramel odour: identification of volatile compounds and contribution of their odour qualities to caramel typicality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Laurianne Paravisini">Laurianne Paravisini</text:a><text:span>,</text:span><text:a xlink:type="simple" xlink:href="https://hal.science/search/index/?q=*&amp;authFullName_s=Cécile Gouttefangeas">Cécile Gouttefangeas</text:a><text:span>,</text:span><text:a xlink:type="simple" xlink:href="https://hal.science/search/index/?q=*&amp;authFullName_s=Cédric Moretton">Cédric Moretton</text:a><text:span>,</text:span><text:a xlink:type="simple" xlink:href="https://hal.science/search/index/?q=*&amp;authFullName_s=Henri Nigay">Henri Nigay</text:a><text:span>et al.</text:span></text:p>
              <text:p text:style-name="Normal"><text:span>Flavour Science: Proceedings of the XIV Weurman Flavour Research Symposium</text:span><text:span>, Context Products Ltd., 593 p., 2015, Flavour Science: Proceedings of the XIV Weurman Flavour Research Symposium, 978-1-899043-70-5</text:span></text:p>
              <text:p text:style-name="Normal"><text:span>Chapitre d'ouvrage</text:span></text:p>
              <text:p text:style-name="Normal"><text:a xlink:type="simple" xlink:href="https://hal.science/hal-01182868v1">hal-0118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50v1">Evaluation of the impact of different odor notes on typicality of caramel aroma by recombination studies</text:a></text:p>
              <text:p text:style-name="Normal"><text:a xlink:type="simple" xlink:href="https://hal.science/search/index/?q=*&amp;authFullName_s=Laurianne Paravisini">Laurianne Paravisini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édric Moretton">Cédric Moretton</text:a><text:span>,</text:span><text:a xlink:type="simple" xlink:href="https://hal.science/search/index/?q=*&amp;authFullName_s=Henri Nigay">Henri Nigay</text:a><text:span>,</text:span><text:a xlink:type="simple" xlink:href="https://hal.science/search/index/?q=*&amp;authFullName_s=Gaëlle Arvisenet">Gaëlle Arvisenet</text:a><text:span>et al.</text:span></text:p>
              <text:p text:style-name="Normal"><text:span>Current Topics in Flavor Chemistry &amp; Biology</text:span><text:span>, Deutsche Forshungsanstalt für Lebensmittelchemie, 2014, 978-3-938896-79-2</text:span></text:p>
              <text:p text:style-name="Normal"><text:span>Chapitre d'ouvrage</text:span></text:p>
              <text:p text:style-name="Normal"><text:a xlink:type="simple" xlink:href="https://hal.science/hal-01182850v1">hal-0118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08v1">Bread aroma</text:a></text:p>
              <text:p text:style-name="Normal"><text:a xlink:type="simple" xlink:href="https://hal.science/search/index/?q=*&amp;authFullName_s=Carole Prost">Carole Prost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Gaëlle Arvisenet">Gaëlle Arvisenet</text:a></text:p>
              <text:p text:style-name="Normal"><text:span>Breadmaking. Improving Quality. Second edition</text:span><text:span>, 2012</text:span></text:p>
              <text:p text:style-name="Normal"><text:span>Chapitre d'ouvrage</text:span></text:p>
              <text:p text:style-name="Normal"><text:a xlink:type="simple" xlink:href="https://hal.science/hal-02054008v1">hal-020540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5519v1">Chapitre 2 - Development of Artificial Mouths for In Vitro Studies of Aroma from Liquid and Solid Food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Carole Prost">Carole Prost</text:a></text:p>
              <text:p text:style-name="Normal"><text:span>Informatics in oral medicine: Advanced techniques in clinical and diagnostics technologies</text:span><text:span>,<text:s/></text:span><text:a xlink:type="simple" xlink:href="https://www.igi-global.com/book/informatics-oral-medicine/544">IGI Global</text:a><text:span>, pp.1-16, 2010, 9781605667331</text:span></text:p>
              <text:p text:style-name="Normal"><text:span>Chapitre d'ouvrage</text:span></text:p>
              <text:p text:style-name="Normal"><text:a xlink:type="simple" xlink:href="https://institut-agro-dijon.hal.science/hal-02195519v1">hal-021955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4543v1">Role of mastication on the release of apple volatile compounds in a model mouth system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Ludivine Billy">Ludivine Billy</text:a><text:span>,</text:span><text:a xlink:type="simple" xlink:href="https://hal.science/search/index/?q=*&amp;authFullName_s=Gaëlle Royer">Gaëlle Royer</text:a><text:span>,</text:span><text:a xlink:type="simple" xlink:href="https://hal.science/search/index/?q=*&amp;authFullName_s=Carole Prost">Carole Prost</text:a></text:p>
              <text:p text:style-name="Normal"><text:span>Flavour Science : Recent Advances and Trends</text:span><text:span>, 43, pp.465-468, 2006, 978-0-444-52742-4</text:span></text:p>
              <text:p text:style-name="Normal"><text:span>Chapitre d'ouvrage</text:span></text:p>
              <text:p text:style-name="Normal"><text:a xlink:type="simple" xlink:href="https://institut-agro-dijon.hal.science/hal-02274543v1">hal-02274543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d4b236" table:style-name="d4b236">
          <table:table-column table:style-name="d4b236.0"/>
          <table:table-row>
            <table:table-cell office:value-type="string">
              <text:p text:style-name="Normal"><text:a xlink:type="simple" xlink:href="https://hal.inrae.fr/hal-02819986v1">Bouche artificielle simulant la mastication et procédé d’analyse des composés à l’origine de la perception sensorielle, notamment des arômes, mettant en œuvre une telle bouche artificielle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Carole Prost">Carole Prost</text:a><text:span>,</text:span><text:a xlink:type="simple" xlink:href="https://hal.science/search/index/?q=*&amp;authFullName_s=Pauline Poinot">Pauline Poinot</text:a></text:p>
              <text:p text:style-name="Normal"><text:span>France, N° de brevet: 10 55282. 2010, 19 p</text:span></text:p>
              <text:p text:style-name="Normal"><text:span>Brevet</text:span></text:p>
              <text:p text:style-name="Normal"><text:a xlink:type="simple" xlink:href="https://hal.inrae.fr/hal-02819986v1">hal-02819986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25e49e" table:style-name="25e49e">
          <table:table-column table:style-name="25e49e.0"/>
          <table:table-row>
            <table:table-cell office:value-type="string">
              <text:p text:style-name="Normal"><text:a xlink:type="simple" xlink:href="https://hal.inrae.fr/hal-03710304v1">La valise du chercheur : les légumes secs autour du monde. La Nuit européenne des chercheur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710304v1">hal-0371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42v1">Protéines végétales, ces mal-aimée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Stephanie Chambaron">Stephanie Chambaron</text:a></text:p>
              <text:p text:style-name="Normal"><text:span>2019, 1 p</text:span></text:p>
              <text:p text:style-name="Normal"><text:span>Autre publication scientifique</text:span></text:p>
              <text:p text:style-name="Normal"><text:a xlink:type="simple" xlink:href="https://hal.inrae.fr/hal-02787642v1">hal-02787642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7eae81" table:style-name="7eae81">
          <table:table-column table:style-name="7eae81.0"/>
          <table:table-row>
            <table:table-cell office:value-type="string">
              <text:p text:style-name="Normal"><text:a xlink:type="simple" xlink:href="https://hal.inrae.fr/hal-03270668v1">Protocol and statistical analysis plan - impact of environmental labelling on food choices: a randomized controlled trial in a virtual reality supermarket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Laura Arrazat">Laura Arraza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tephanie Chambaron">Stephanie Chambaron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70668v1">hal-03270668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9e04a3" table:style-name="9e04a3">
          <table:table-column table:style-name="9e04a3.0"/>
          <table:table-row>
            <table:table-cell office:value-type="string">
              <text:p text:style-name="Normal"><text:a xlink:type="simple" xlink:href="https://hal.inrae.fr/hal-03684290v1">Les légumes secs. Bien les connaître pour les mettre dans son assiette. Rapport de synthèse sur la thèse de Juliana Melendrez-Ruiz</text:a></text:p>
              <text:p text:style-name="Normal"><text:a xlink:type="simple" xlink:href="https://hal.science/search/index/?q=*&amp;authFullName_s=Juliana Melendrez Ruiz">Juliana Melendrez 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 Dubot">Marie Dubot</text:a><text:span>,</text:span><text:a xlink:type="simple" xlink:href="https://hal.science/search/index/?q=*&amp;authFullName_s=Gaëlle Arvisenet">Gaëlle Arvisenet</text:a></text:p>
              <text:p text:style-name="Normal"><text:span>[Rapport de recherche] Inrae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684290v1">hal-03684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Arvisenet</dc:title>
    <dc:subject/>
    <dc:description>CV</dc:description>
    <dc:creator/>
    <dc:date>2026-06-02T19:55:31.000</dc:date>
    <meta:generator>PHPWord</meta:generator>
    <meta:initial-creator>CCSD</meta:initial-creator>
    <meta:creation-date>2026-06-02T19:55:31.000</meta:creation-date>
    <meta:keyword/>
    <meta:user-defined meta:name="Category"/>
    <meta:user-defined meta:name="Company"/>
    <meta:user-defined meta:name="Manager"/>
  </office:meta>
</office:document-meta>
</file>