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d674" style:family="table">
      <style:table-properties style:rel-width="100" table:align="center"/>
    </style:style>
    <style:style style:name="41d674.0" style:family="table-column">
      <style:table-column-properties style:column-width="0.00cm"/>
    </style:style>
    <style:style style:name="a6c642" style:family="table">
      <style:table-properties style:rel-width="100" table:align="center"/>
    </style:style>
    <style:style style:name="a6c642.0" style:family="table-column">
      <style:table-column-properties style:column-width="0.00cm"/>
    </style:style>
    <style:style style:name="9fa95d" style:family="table">
      <style:table-properties style:rel-width="100" table:align="center"/>
    </style:style>
    <style:style style:name="9fa95d.0" style:family="table-column">
      <style:table-column-properties style:column-width="0.00cm"/>
    </style:style>
    <style:style style:name="f25839" style:family="table">
      <style:table-properties style:rel-width="100" table:align="center"/>
    </style:style>
    <style:style style:name="f25839.0" style:family="table-column">
      <style:table-column-properties style:column-width="0.00cm"/>
    </style:style>
    <style:style style:name="8daa6e" style:family="table">
      <style:table-properties style:rel-width="100" table:align="center"/>
    </style:style>
    <style:style style:name="8daa6e.0" style:family="table-column">
      <style:table-column-properties style:column-width="0.00cm"/>
    </style:style>
    <style:style style:name="678c87" style:family="table">
      <style:table-properties style:rel-width="100" table:align="center"/>
    </style:style>
    <style:style style:name="678c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Boulb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41d674" table:style-name="41d674">
          <table:table-column table:style-name="41d674.0"/>
          <table:table-row>
            <table:table-cell office:value-type="string">
              <text:p text:style-name="Normal"><text:a xlink:type="simple" xlink:href="https://hal.science/hal-04074196v1">How proof of previous donations influences compliance with a donation request: three field experiments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Gaëlle Boulbry">Gaëlle Boulbry</text:a></text:p>
              <text:p text:style-name="Normal"><text:span>International review on public and nonprofit marketing</text:span><text:span>, 2018, 15 (1), pp.1-8.<text:s/></text:span><text:a xlink:type="simple" xlink:href="https://dx.doi.org/10.1007/s12208-017-0187-x">⟨10.1007/s12208-017-0187-x⟩</text:a></text:p>
              <text:p text:style-name="Normal"><text:span>Article dans une revue</text:span></text:p>
              <text:p text:style-name="Normal"><text:a xlink:type="simple" xlink:href="https://hal.science/hal-04074196v1">hal-0407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218v1">Does the Information Regarding the Ingredients Composing a Dish Influence Consumers’ Decisions? An Evaluation in a Restaurant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Gaëlle Boulbry">Gaëlle Boulbry</text:a><text:span>,</text:span><text:a xlink:type="simple" xlink:href="https://hal.science/search/index/?q=*&amp;authFullName_s=Nicolas Guéguen">Nicolas Guéguen</text:a></text:p>
              <text:p text:style-name="Normal"><text:span>Journal of Hospitality Marketing &amp; Management</text:span><text:span>, 2016, 26 (2), pp.207-214.<text:s/></text:span><text:a xlink:type="simple" xlink:href="https://dx.doi.org/10.1080/19368623.2016.1194796">⟨10.1080/19368623.2016.1194796⟩</text:a></text:p>
              <text:p text:style-name="Normal"><text:span>Article dans une revue</text:span></text:p>
              <text:p text:style-name="Normal"><text:a xlink:type="simple" xlink:href="https://hal.science/hal-04074218v1">hal-0407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238v1">Geographic Proximity of Products and Preference: A Forced-Choice Evaluation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Gaëlle Boulbry">Gaëlle Boulbry</text:a></text:p>
              <text:p text:style-name="Normal"><text:span>Journal of Food Products Marketing</text:span><text:span>, 2016, 23 (6), pp.717-722.<text:s/></text:span><text:a xlink:type="simple" xlink:href="https://dx.doi.org/10.1080/10454446.2015.1121423">⟨10.1080/10454446.2015.1121423⟩</text:a></text:p>
              <text:p text:style-name="Normal"><text:span>Article dans une revue</text:span></text:p>
              <text:p text:style-name="Normal"><text:a xlink:type="simple" xlink:href="https://hal.science/hal-04074238v1">hal-0407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173v1">Effect of an unexpected small favor on compliance with a survey request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Gaëlle Boulbry">Gaëlle Boulbry</text:a></text:p>
              <text:p text:style-name="Normal"><text:span>Journal of Business Research</text:span><text:span>, 2015, 68 (1), pp.56-59.<text:s/></text:span><text:a xlink:type="simple" xlink:href="https://dx.doi.org/10.1016/j.jbusres.2014.05.008">⟨10.1016/j.jbusres.2014.05.008⟩</text:a></text:p>
              <text:p text:style-name="Normal"><text:span>Article dans une revue</text:span></text:p>
              <text:p text:style-name="Normal"><text:a xlink:type="simple" xlink:href="https://api.istex.fr/ark:/67375/6H6-85F61KR8-D/fulltext.pdf?sid=hal">istex</text:a></text:p>
              <text:p text:style-name="Normal"><text:a xlink:type="simple" xlink:href="https://hal.science/hal-04074173v1">hal-0407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285v1">L'effet du mimétisme d'un vendeur sur le comportement d'achat d'un client et son jugement du personnel et du lieu de vente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Gaëlle Boulbry">Gaëlle Boulbry</text:a></text:p>
              <text:p text:style-name="Normal"><text:span>Recherche et Applications en Marketing (French Edition)</text:span><text:span>, 2011, 26 (1), pp.5-22.<text:s/></text:span><text:a xlink:type="simple" xlink:href="https://dx.doi.org/10.1177/076737011102600101">⟨10.1177/076737011102600101⟩</text:a></text:p>
              <text:p text:style-name="Normal"><text:span>Article dans une revue</text:span></text:p>
              <text:p text:style-name="Normal"><text:a xlink:type="simple" xlink:href="https://hal.science/hal-02055285v1">hal-0205528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00187v1">Retail salespeople's mimicry of customers: Effects on consumer behavior</text:a></text:p>
              <text:p text:style-name="Normal"><text:a xlink:type="simple" xlink:href="https://hal.science/search/index/?q=*&amp;authFullName_s=Celine Jacob">Ce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Angélique Martin">Angélique Martin</text:a><text:span>,</text:span><text:a xlink:type="simple" xlink:href="https://hal.science/search/index/?q=*&amp;authFullName_s=Gaëlle Boulbry">Gaëlle Boulbry</text:a></text:p>
              <text:p text:style-name="Normal"><text:span>Journal of retailing and consumer services</text:span><text:span>, 2011, 18 (5), pp.381-388</text:span></text:p>
              <text:p text:style-name="Normal"><text:span>Article dans une revue</text:span></text:p>
              <text:p text:style-name="Normal"><text:a xlink:type="simple" xlink:href="https://univ-rennes2.hal.science/hal-02000187v1">hal-02000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575v1">Marketing mémoriel : attraits et dangers du phénomène nostalgique</text:a></text:p>
              <text:p text:style-name="Normal"><text:a xlink:type="simple" xlink:href="https://hal.science/search/index/?q=*&amp;authFullName_s=Philippe Robert-Demontrond">Philippe Robert-Demontrond</text:a><text:span>,</text:span><text:a xlink:type="simple" xlink:href="https://hal.science/search/index/?q=*&amp;authFullName_s=Gaëlle Boulbry">Gaëlle Boulbry</text:a></text:p>
              <text:p text:style-name="Normal"><text:span>Gestion 2000</text:span><text:span>, 2003, 2, pp.31-47</text:span></text:p>
              <text:p text:style-name="Normal"><text:span>Article dans une revue</text:span></text:p>
              <text:p text:style-name="Normal"><text:a xlink:type="simple" xlink:href="https://shs.hal.science/halshs-00069575v1">halshs-00069575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a6c642" table:style-name="a6c642">
          <table:table-column table:style-name="a6c642.0"/>
          <table:table-row>
            <table:table-cell office:value-type="string">
              <text:p text:style-name="Normal"><text:a xlink:type="simple" xlink:href="https://shs.hal.science/halshs-00170471v1">Comment faire face à la maturité du marché de la collecte de fonds pour une association de solidarité ? Rajeunir la cible et / ou changer de méthode de collecte ?</text:a></text:p>
              <text:p text:style-name="Normal"><text:a xlink:type="simple" xlink:href="https://hal.science/search/index/?q=*&amp;authFullName_s=Sophie Rieunier">Sophie Rieunier</text:a><text:span>,</text:span><text:a xlink:type="simple" xlink:href="https://hal.science/search/index/?q=*&amp;authFullName_s=Gaëlle Boulbry">Gaëlle Boulbry</text:a><text:span>,</text:span><text:a xlink:type="simple" xlink:href="https://hal.science/search/index/?q=*&amp;authFullName_s=Camille Chédotal">Camille Chédotal</text:a></text:p>
              <text:p text:style-name="Normal"><text:span>Congrès de l'Association Française du Marketing</text:span><text:span>, May 2005, France</text:span></text:p>
              <text:p text:style-name="Normal"><text:span>Communication dans un congrès</text:span></text:p>
              <text:p text:style-name="Normal"><text:a xlink:type="simple" xlink:href="https://shs.hal.science/halshs-00170471v1">halshs-00170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7419v1">Evaluation des capacités sensorielles d'une cible attractive: les seniors</text:a></text:p>
              <text:p text:style-name="Normal"><text:a xlink:type="simple" xlink:href="https://hal.science/search/index/?q=*&amp;authFullName_s=Gaëlle Boulbry">Gaëlle Boulbry</text:a></text:p>
              <text:p text:style-name="Normal"><text:span>colloque «Communiquer le sensoriel»</text:span><text:span>, Mar 2003, pp.165-177</text:span></text:p>
              <text:p text:style-name="Normal"><text:span>Communication dans un congrès</text:span></text:p>
              <text:p text:style-name="Normal"><text:a xlink:type="simple" xlink:href="https://shs.hal.science/halshs-00077419v1">halshs-00077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1180v1">Measuring French nostalgia : the validation of the Holbrook's Nostalgia Proneness Scale in France</text:a></text:p>
              <text:p text:style-name="Normal"><text:a xlink:type="simple" xlink:href="https://hal.science/search/index/?q=*&amp;authFullName_s=Adlison Borgès">Adlison Borgès</text:a><text:span>,</text:span><text:a xlink:type="simple" xlink:href="https://hal.science/search/index/?q=*&amp;authFullName_s=Gaëlle Boulbry">Gaëlle Boulbry</text:a></text:p>
              <text:p text:style-name="Normal"><text:span>Ninth Cross-Cultural Research Conference, Rose Hall, Jamaica</text:span><text:span>, Dec 2003, 12 p</text:span></text:p>
              <text:p text:style-name="Normal"><text:span>Communication dans un congrès</text:span></text:p>
              <text:p text:style-name="Normal"><text:a xlink:type="simple" xlink:href="https://shs.hal.science/halshs-00091180v1">halshs-00091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7414v1">Evaluation d'une échelle anglo-saxonne de mesure du tempérament nostalgique dans un contexte culturel français</text:a></text:p>
              <text:p text:style-name="Normal"><text:a xlink:type="simple" xlink:href="https://hal.science/search/index/?q=*&amp;authFullName_s=Gaëlle Boulbry">Gaëlle Boulbry</text:a><text:span>,</text:span><text:a xlink:type="simple" xlink:href="https://hal.science/search/index/?q=*&amp;authFullName_s=Adlison Borgès">Adlison Borgès</text:a></text:p>
              <text:p text:style-name="Normal"><text:span>Congrès International de l'AFM 2003</text:span><text:span>, May 2003, pp.1046-1055</text:span></text:p>
              <text:p text:style-name="Normal"><text:span>Communication dans un congrès</text:span></text:p>
              <text:p text:style-name="Normal"><text:a xlink:type="simple" xlink:href="https://shs.hal.science/halshs-00077414v1">halshs-00077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7123v1">Vieillissement cognitif : perspectives dans le domaine publicitaire</text:a></text:p>
              <text:p text:style-name="Normal"><text:a xlink:type="simple" xlink:href="https://hal.science/search/index/?q=*&amp;authFullName_s=Gaëlle Boulbry">Gaëlle Boulbry</text:a></text:p>
              <text:p text:style-name="Normal"><text:span>Actes des XVIes Journées des IAE</text:span><text:span>, Sep 2002, Paris, 15 p</text:span></text:p>
              <text:p text:style-name="Normal"><text:span>Communication dans un congrès</text:span></text:p>
              <text:p text:style-name="Normal"><text:a xlink:type="simple" xlink:href="https://shs.hal.science/halshs-00077123v1">halshs-00077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7124v1">Analyse lexicale en marketing : proposition d'une démarche et d'un indice de spécificité au thème</text:a></text:p>
              <text:p text:style-name="Normal"><text:a xlink:type="simple" xlink:href="https://hal.science/search/index/?q=*&amp;authFullName_s=Gaëlle Boulbry">Gaëlle Boulbry</text:a><text:span>,</text:span><text:a xlink:type="simple" xlink:href="https://hal.science/search/index/?q=*&amp;authFullName_s=Y. de Kercadio">Y. de Kercadio</text:a></text:p>
              <text:p text:style-name="Normal"><text:span>Actes du 1er Colloque Marketing Spécialisé et Thématiques pour le Marketing (MSTM) «Marketing, enrichissement et diversification»</text:span><text:span>, May 2002, Bayonne, pp.53-66</text:span></text:p>
              <text:p text:style-name="Normal"><text:span>Communication dans un congrès</text:span></text:p>
              <text:p text:style-name="Normal"><text:a xlink:type="simple" xlink:href="https://shs.hal.science/halshs-00077124v1">halshs-00077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7122v1">Le senior marketing : pour une prise en compte du vieillissement cognitif dans les stratégies publicitaires</text:a></text:p>
              <text:p text:style-name="Normal"><text:a xlink:type="simple" xlink:href="https://hal.science/search/index/?q=*&amp;authFullName_s=Gaëlle Boulbry">Gaëlle Boulbry</text:a></text:p>
              <text:p text:style-name="Normal"><text:span>1er Colloque Marketing Spécialisé et Thématiques pour le Marketing (MSTM) «Marketing, enrichissement et diversification»</text:span><text:span>, May 2002, Bayonne, pp.1-14</text:span></text:p>
              <text:p text:style-name="Normal"><text:span>Communication dans un congrès</text:span></text:p>
              <text:p text:style-name="Normal"><text:a xlink:type="simple" xlink:href="https://shs.hal.science/halshs-00077122v1">halshs-00077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7125v1">La lexicométrie en marketing : proposition d'un indice de spécificité au thème tenant compte de l'ambiguïté du mot</text:a></text:p>
              <text:p text:style-name="Normal"><text:a xlink:type="simple" xlink:href="https://hal.science/search/index/?q=*&amp;authFullName_s=Gaëlle Boulbry">Gaëlle Boulbry</text:a><text:span>,</text:span><text:a xlink:type="simple" xlink:href="https://hal.science/search/index/?q=*&amp;authFullName_s=Y. de Kercadio">Y. de Kercadio</text:a></text:p>
              <text:p text:style-name="Normal"><text:span>Actes du XVIIIe Congrès International de l'Association Française de Marketing</text:span><text:span>, May 2002, Lille, pp.655-670</text:span></text:p>
              <text:p text:style-name="Normal"><text:span>Communication dans un congrès</text:span></text:p>
              <text:p text:style-name="Normal"><text:a xlink:type="simple" xlink:href="https://shs.hal.science/halshs-00077125v1">halshs-0007712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fa95d" table:style-name="9fa95d">
          <table:table-column table:style-name="9fa95d.0"/>
          <table:table-row>
            <table:table-cell office:value-type="string">
              <text:p text:style-name="Normal"><text:a xlink:type="simple" xlink:href="https://hal.science/hal-04066137v1">Pratiquer la communication en 10 cas d'entreprises (Direction d'ouvrage)</text:a></text:p>
              <text:p text:style-name="Normal"><text:a xlink:type="simple" xlink:href="https://hal.science/search/index/?q=*&amp;authFullName_s=Christine Petr">Christine Petr</text:a><text:span>,</text:span><text:a xlink:type="simple" xlink:href="https://hal.science/search/index/?q=*&amp;authFullName_s=Gaëlle Boulbry">Gaëlle Boulbry</text:a></text:p>
              <text:p text:style-name="Normal"><text:span>Dunod, pp.242, 2020</text:span></text:p>
              <text:p text:style-name="Normal"><text:span>Ouvrages</text:span><text:span><text:s/>(manuel)</text:span></text:p>
              <text:p text:style-name="Normal"><text:a xlink:type="simple" xlink:href="https://hal.science/hal-04066137v1">hal-04066137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f25839" table:style-name="f25839">
          <table:table-column table:style-name="f25839.0"/>
          <table:table-row>
            <table:table-cell office:value-type="string">
              <text:p text:style-name="Normal"><text:a xlink:type="simple" xlink:href="https://hal.science/hal-05483413v1">Ch. 10. The Repairability of Household Appliances: A Selling Point for Utilitarian Products</text:a></text:p>
              <text:p text:style-name="Normal"><text:a xlink:type="simple" xlink:href="https://hal.science/search/index/?q=*&amp;authFullName_s=Mickaël Duprey">Mickaël Duprey</text:a><text:span>,</text:span><text:a xlink:type="simple" xlink:href="https://hal.science/search/index/?q=*&amp;authFullName_s=Patrick Gabriel">Patrick Gabriel</text:a><text:span>,</text:span><text:a xlink:type="simple" xlink:href="https://hal.science/search/index/?q=*&amp;authFullName_s=Gaëlle Boulbry">Gaëlle Boulbry</text:a></text:p>
              <text:p text:style-name="Normal"><text:span>Marketing for Sustainable Development: Rethinking Consumption Models</text:span><text:span>, Wiley, pp.179 - 194, 2021, 978-111988217-6.<text:s/></text:span><text:a xlink:type="simple" xlink:href="https://dx.doi.org/10.1002/9781119882176.ch10">⟨10.1002/9781119882176.ch10⟩</text:a></text:p>
              <text:p text:style-name="Normal"><text:span>Chapitre d'ouvrage</text:span></text:p>
              <text:p text:style-name="Normal"><text:a xlink:type="simple" xlink:href="https://hal.science/hal-05483413v1">hal-0548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735v1">« Michel et Augustin »</text:a></text:p>
              <text:p text:style-name="Normal"><text:a xlink:type="simple" xlink:href="https://hal.science/search/index/?q=*&amp;authFullName_s=Christelle Chauzal Larguier">Christelle Chauzal Larguier</text:a><text:span>,</text:span><text:a xlink:type="simple" xlink:href="https://hal.science/search/index/?q=*&amp;authFullName_s=Gaëlle Boulbry">Gaëlle Boulbry</text:a></text:p>
              <text:p text:style-name="Normal"><text:span>10 cas de communication - études de cas d’entreprises avec corrigés détaillés, dir. Petr C., Boulbry G. et Beauvillain N., ,Dunod, Paris, p. 1-33.</text:span><text:span>, 2015</text:span></text:p>
              <text:p text:style-name="Normal"><text:span>Chapitre d'ouvrage</text:span></text:p>
              <text:p text:style-name="Normal"><text:a xlink:type="simple" xlink:href="https://hal.science/hal-02127735v1">hal-0212773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299174v1">Stratégies de consommation alimentaire des seniors en temps de crise</text:a></text:p>
              <text:p text:style-name="Normal"><text:a xlink:type="simple" xlink:href="https://hal.science/search/index/?q=*&amp;authFullName_s=Gaëlle Boulbry">Gaëlle Boulbry</text:a><text:span>,</text:span><text:a xlink:type="simple" xlink:href="https://hal.science/search/index/?q=*&amp;authFullName_s=Christelle Chauzal-Larguier">Christelle Chauzal-Larguier</text:a></text:p>
              <text:p text:style-name="Normal"><text:span>Le consommateur stratège / sous la direction de Fabrice Clochard et Dominique Desjeux</text:span><text:span>, 2, l'Harmattan, 2013, Le consommateur malin face à la crise, 978-2-336-00724-3</text:span></text:p>
              <text:p text:style-name="Normal"><text:span>Chapitre d'ouvrage</text:span></text:p>
              <text:p text:style-name="Normal"><text:a xlink:type="simple" xlink:href="https://univ-rennes2.hal.science/hal-02299174v1">hal-02299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6724v1">De l'analyse lexicale à la construction d'échelles psychométriques : application à la mesure du tempérament nostalgique</text:a></text:p>
              <text:p text:style-name="Normal"><text:a xlink:type="simple" xlink:href="https://hal.science/search/index/?q=*&amp;authFullName_s=Gaëlle Boulbry">Gaëlle Boulbry</text:a><text:span>,</text:span><text:a xlink:type="simple" xlink:href="https://hal.science/search/index/?q=*&amp;authFullName_s=Y. de Kercadio">Y. de Kercadio</text:a></text:p>
              <text:p text:style-name="Normal"><text:span>P. Robert-Demontrond.<text:s/></text:span><text:span>L'analyse de discours</text:span><text:span>, Apogée, pp.157-179, 2004</text:span></text:p>
              <text:p text:style-name="Normal"><text:span>Chapitre d'ouvrage</text:span></text:p>
              <text:p text:style-name="Normal"><text:a xlink:type="simple" xlink:href="https://shs.hal.science/halshs-00076724v1">halshs-0007672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daa6e" table:style-name="8daa6e">
          <table:table-column table:style-name="8daa6e.0"/>
          <table:table-row>
            <table:table-cell office:value-type="string">
              <text:p text:style-name="Normal"><text:a xlink:type="simple" xlink:href="https://shs.hal.science/halshs-00101206v1">L'impact du vieillissement cognitif sur l'efficacité publicitaire. Le cas de la publicité à évocations nostalgiques</text:a></text:p>
              <text:p text:style-name="Normal"><text:a xlink:type="simple" xlink:href="https://hal.science/search/index/?q=*&amp;authFullName_s=Gaëlle Boulbry">Gaëlle Boulbry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101206v1">halshs-00101206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678c87" table:style-name="678c87">
          <table:table-column table:style-name="678c87.0"/>
          <table:table-row>
            <table:table-cell office:value-type="string">
              <text:p text:style-name="Normal"><text:a xlink:type="simple" xlink:href="https://hal.science/hal-04346112v1">Les réactions cognitives et conatives des citoyens face à l’usage du concept de gaspillage dans les communications environnementales</text:a></text:p>
              <text:p text:style-name="Normal"><text:a xlink:type="simple" xlink:href="https://hal.science/search/index/?q=*&amp;authFullName_s=Gaëlle Boulbry">Gaëlle Boulbry</text:a><text:span>,</text:span><text:a xlink:type="simple" xlink:href="https://hal.science/search/index/?q=*&amp;authFullName_s=Michaël Dupré">Michaël Dupré</text:a><text:span>,</text:span><text:a xlink:type="simple" xlink:href="https://hal.science/search/index/?q=*&amp;authFullName_s=Émilie Ferreira">Émilie Ferreira</text:a><text:span>,</text:span><text:a xlink:type="simple" xlink:href="https://hal.science/search/index/?q=*&amp;authFullName_s=Cosme Coco">Cosme Coco</text:a><text:span>,</text:span><text:a xlink:type="simple" xlink:href="https://hal.science/search/index/?q=*&amp;authFullName_s=Mathieu Jahnich">Mathieu Jahnich</text:a><text:span>et al.</text:span></text:p>
              <text:p text:style-name="Normal"><text:span>ADEME. 2018</text:span></text:p>
              <text:p text:style-name="Normal"><text:span>Rapport</text:span></text:p>
              <text:p text:style-name="Normal"><text:a xlink:type="simple" xlink:href="https://hal.science/hal-04346112v1">hal-0434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124v1">L’étude des pratiques, discours et représentations relatifs au gaspillage et au gâchis</text:a></text:p>
              <text:p text:style-name="Normal"><text:a xlink:type="simple" xlink:href="https://hal.science/search/index/?q=*&amp;authFullName_s=Gaëlle Boulbry">Gaëlle Boulbry</text:a><text:span>,</text:span><text:a xlink:type="simple" xlink:href="https://hal.science/search/index/?q=*&amp;authFullName_s=Mickaël Dupré">Mickaël Dupré</text:a><text:span>,</text:span><text:a xlink:type="simple" xlink:href="https://hal.science/search/index/?q=*&amp;authFullName_s=Émilie Ferreira">Émilie Ferreira</text:a><text:span>,</text:span><text:a xlink:type="simple" xlink:href="https://hal.science/search/index/?q=*&amp;authFullName_s=Mathieu Jahnich">Mathieu Jahnich</text:a><text:span>,</text:span><text:a xlink:type="simple" xlink:href="https://hal.science/search/index/?q=*&amp;authFullName_s=Valeria Ramirez">Valeria Ramirez</text:a><text:span>et al.</text:span></text:p>
              <text:p text:style-name="Normal"><text:span>ADEME. 2018</text:span></text:p>
              <text:p text:style-name="Normal"><text:span>Rapport</text:span></text:p>
              <text:p text:style-name="Normal"><text:a xlink:type="simple" xlink:href="https://hal.science/hal-04346124v1">hal-0434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706v1">The Influence of Lifespan Labelling on Consumers</text:a></text:p>
              <text:p text:style-name="Normal"><text:a xlink:type="simple" xlink:href="https://hal.science/search/index/?q=*&amp;authFullName_s=Mickaël Dupré">Mickaël Dupré</text:a><text:span>,</text:span><text:a xlink:type="simple" xlink:href="https://hal.science/search/index/?q=*&amp;authFullName_s=Mathieu Jahnich">Mathieu Jahnich</text:a><text:span>,</text:span><text:a xlink:type="simple" xlink:href="https://hal.science/search/index/?q=*&amp;authFullName_s=Valeria Ramirez">Valeria Ramirez</text:a><text:span>,</text:span><text:a xlink:type="simple" xlink:href="https://hal.science/search/index/?q=*&amp;authFullName_s=Gaëlle Boulbry">Gaëlle Boulbry</text:a><text:span>,</text:span><text:a xlink:type="simple" xlink:href="https://hal.science/search/index/?q=*&amp;authFullName_s=Émilie Ferreira">Émilie Ferreira</text:a></text:p>
              <text:p text:style-name="Normal"><text:span>CES/CSS/1/2015, SIRCOME, from research to action agency; Université Bretagne Sud; University of South Bohemia; The European Economic and Social Committee (EESC). 2016, pp.102</text:span></text:p>
              <text:p text:style-name="Normal"><text:span>Rapport</text:span></text:p>
              <text:p text:style-name="Normal"><text:a xlink:type="simple" xlink:href="https://hal.science/hal-04535706v1">hal-045357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Boulbry</dc:title>
    <dc:subject/>
    <dc:description>CV</dc:description>
    <dc:creator/>
    <dc:date>2026-05-10T12:55:07.000</dc:date>
    <meta:generator>PHPWord</meta:generator>
    <meta:initial-creator>CCSD</meta:initial-creator>
    <meta:creation-date>2026-05-10T12:55:07.000</meta:creation-date>
    <meta:keyword/>
    <meta:user-defined meta:name="Category"/>
    <meta:user-defined meta:name="Company"/>
    <meta:user-defined meta:name="Manager"/>
  </office:meta>
</office:document-meta>
</file>