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1ee4" style:family="table">
      <style:table-properties style:rel-width="100" table:align="center"/>
    </style:style>
    <style:style style:name="9f1ee4.0" style:family="table-column">
      <style:table-column-properties style:column-width="0.00cm"/>
    </style:style>
    <style:style style:name="196fff" style:family="table">
      <style:table-properties style:rel-width="100" table:align="center"/>
    </style:style>
    <style:style style:name="196fff.0" style:family="table-column">
      <style:table-column-properties style:column-width="0.00cm"/>
    </style:style>
    <style:style style:name="3bed88" style:family="table">
      <style:table-properties style:rel-width="100" table:align="center"/>
    </style:style>
    <style:style style:name="3bed88.0" style:family="table-column">
      <style:table-column-properties style:column-width="0.00cm"/>
    </style:style>
    <style:style style:name="cc4441" style:family="table">
      <style:table-properties style:rel-width="100" table:align="center"/>
    </style:style>
    <style:style style:name="cc4441.0" style:family="table-column">
      <style:table-column-properties style:column-width="0.00cm"/>
    </style:style>
    <style:style style:name="9f40d2" style:family="table">
      <style:table-properties style:rel-width="100" table:align="center"/>
    </style:style>
    <style:style style:name="9f40d2.0" style:family="table-column">
      <style:table-column-properties style:column-width="0.00cm"/>
    </style:style>
    <style:style style:name="35ab4e" style:family="table">
      <style:table-properties style:rel-width="100" table:align="center"/>
    </style:style>
    <style:style style:name="35ab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bruley-chab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9f1ee4" table:style-name="9f1ee4">
          <table:table-column table:style-name="9f1ee4.0"/>
          <table:table-row>
            <table:table-cell office:value-type="string">
              <text:p text:style-name="Normal"><text:a xlink:type="simple" xlink:href="https://inrap.hal.science/hal-05578606v1">Les soles de fours d’un quartier de Meaux au Haut Empire, apport de l’examen de la rubéfaction pour leur restitution</text:a></text:p>
              <text:p text:style-name="Normal"><text:a xlink:type="simple" xlink:href="https://hal.science/search/index/?q=*&amp;authFullName_s=Gaëlle Bruley-Chabot">Gaëlle Bruley-Chabot</text:a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, 2023,<text:s/></text:span><text:a xlink:type="simple" xlink:href="https://dx.doi.org/10.34692/yg05-1t73">⟨10.34692/yg05-1t73⟩</text:a></text:p>
              <text:p text:style-name="Normal"><text:span>Poster de conférence</text:span></text:p>
              <text:p text:style-name="Normal"><text:a xlink:type="simple" xlink:href="https://inrap.hal.science/hal-05578606v1">hal-0557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20v1">Stocker, transformer et acheminer sur les rives de l'Esches, Chambly (Oise)</text:a></text:p>
              <text:p text:style-name="Normal"><text:a xlink:type="simple" xlink:href="https://hal.science/search/index/?q=*&amp;authFullName_s=Gaëlle Bruley-Chabot">Gaëlle Bruley-Chabot</text:a></text:p>
              <text:p text:style-name="Normal"><text:span>L'eau dans les villes d'Europe au Moyen Âge (IV-XVe siècle)</text:span><text:span>, Oct 2021, Tours, France</text:span></text:p>
              <text:p text:style-name="Normal"><text:span>Poster de conférence</text:span></text:p>
              <text:p text:style-name="Normal"><text:a xlink:type="simple" xlink:href="https://hal.science/hal-03890520v1">hal-0389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04v1">Fours et foyers culinaires du haut Moyen-Age</text:a></text:p>
              <text:p text:style-name="Normal"><text:a xlink:type="simple" xlink:href="https://hal.science/search/index/?q=*&amp;authFullName_s=Gaëlle Bruley-Chabot">Gaëlle Bruley-Chabot</text:a></text:p>
              <text:p text:style-name="Normal"><text:span>Medieval Europe – Paris 2007</text:span><text:span>, Sep 2007, Paris, France.<text:s/></text:span></text:p>
              <text:p text:style-name="Normal"><text:span>Poster de conférence</text:span></text:p>
              <text:p text:style-name="Normal"><text:a xlink:type="simple" xlink:href="https://hal.science/hal-04309904v1">hal-04309904v1</text:a></text:p>
            </table:table-cell>
          </table:table-row>
        </table:table>
        <text:p text:style-name="P10"/>
        <text:p text:style-name="Heading2"><text:span text:style-name="T4">Rapport (13)</text:span></text:p>
        <text:p text:style-name="P12"/>
        <table:table table:name="196fff" table:style-name="196fff">
          <table:table-column table:style-name="196fff.0"/>
          <table:table-row>
            <table:table-cell office:value-type="string">
              <text:p text:style-name="Normal"><text:a xlink:type="simple" xlink:href="https://hal.science/hal-03962066v1">Rouvres &amp;quot;Les Prés Pourris&amp;quot;(Seine-et-Marne), rapport de fouille archéologique</text:a></text:p>
              <text:p text:style-name="Normal"><text:a xlink:type="simple" xlink:href="https://hal.science/search/index/?q=*&amp;authFullName_s=Gaëlle Bruley-Chabot">Gaëlle Bruley-Chabot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Opale Robin">Opale Robin</text:a></text:p>
              <text:p text:style-name="Normal"><text:span>Inrap Ile-de-France. 2023</text:span></text:p>
              <text:p text:style-name="Normal"><text:span>Rapport</text:span></text:p>
              <text:p text:style-name="Normal"><text:a xlink:type="simple" xlink:href="https://hal.science/hal-03962066v1">hal-0396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99v1">PCR &amp;quot;Evolution du terroir de Tremblay-en-France (Seine-Saint-Denis) du Ve au XIIe siècle&amp;quot;. Rapport d'activités 2022 et bilan de triennale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Annie Lefèvre">Annie Lefèvre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Gaëtan Jouanin">Gaëtan Jouanin</text:a><text:span>et al.</text:span></text:p>
              <text:p text:style-name="Normal"><text:span>Département de la Seine-Saint-Denis; INRAP; Archeodunum; Eveha; DHAAP; CRAVO; SRA - Île-de-France. 2023, pp.346</text:span></text:p>
              <text:p text:style-name="Normal"><text:span>Rapport</text:span><text:span><text:s/>(rapport de recherche)</text:span></text:p>
              <text:p text:style-name="Normal"><text:a xlink:type="simple" xlink:href="https://hal.science/hal-05006999v1">hal-0500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416v1">PCR &amp;quot; Evolution du terroir de Tremblay-en-France (Seine-Saint-Denis) du Ve au XIIe siècle&amp;quot;. Rapport d'activités 2021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Marie Deschamp">Marie Deschamp</text:a><text:span>,</text:span><text:a xlink:type="simple" xlink:href="https://hal.science/search/index/?q=*&amp;authFullName_s=Agata Poirot">Agata Poirot</text:a><text:span>,</text:span><text:a xlink:type="simple" xlink:href="https://hal.science/search/index/?q=*&amp;authFullName_s=Alain Barrière">Alain Barrière</text:a><text:span>et al.</text:span></text:p>
              <text:p text:style-name="Normal"><text:span>Département de la Seine-Saint-Denis. 2022, pp.398</text:span></text:p>
              <text:p text:style-name="Normal"><text:span>Rapport</text:span><text:span><text:s/>(rapport de recherche)</text:span></text:p>
              <text:p text:style-name="Normal"><text:a xlink:type="simple" xlink:href="https://hal.science/hal-05020416v1">hal-0502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690v1">PCR &amp;quot;Evolution du terroir de Tremblay-en-France (Seine-Saint-Denis) du Ve au XIIe siècle&amp;quot;. Rapport d'activités 2020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Agata Poirot">Agata Poirot</text:a><text:span>,</text:span><text:a xlink:type="simple" xlink:href="https://hal.science/search/index/?q=*&amp;authFullName_s=Annie Lefèvre">Annie Lefèvre</text:a><text:span>,</text:span><text:a xlink:type="simple" xlink:href="https://hal.science/search/index/?q=*&amp;authFullName_s=Cyrille Le Forestier">Cyrille Le Forestier</text:a><text:span>et al.</text:span></text:p>
              <text:p text:style-name="Normal"><text:span>Département de la Seine-Saint-Denis; INRAP; DHAAP; Archeodunum; Eveha; EPI 78-92; CRAVO; Service Régional d'Archéologie d'Île de France. 2021, pp.164</text:span></text:p>
              <text:p text:style-name="Normal"><text:span>Rapport</text:span><text:span><text:s/>(rapport de recherche)</text:span></text:p>
              <text:p text:style-name="Normal"><text:a xlink:type="simple" xlink:href="https://hal.science/hal-05006690v1">hal-0500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075v1">Meaux 62-72 rue Saint Faron (Seine-et-Marne), étude au sein du rapport de fouilles</text:a></text:p>
              <text:p text:style-name="Normal"><text:a xlink:type="simple" xlink:href="https://hal.science/search/index/?q=*&amp;authFullName_s=Gaëlle Bruley-Chabot">Gaëlle Bruley-Chabot</text:a><text:span>,</text:span><text:a xlink:type="simple" xlink:href="https://hal.science/search/index/?q=*&amp;authFullName_s=David Couturier">David Couturier</text:a></text:p>
              <text:p text:style-name="Normal"><text:span>Inrap Ile-de-France. 2020</text:span></text:p>
              <text:p text:style-name="Normal"><text:span>Rapport</text:span></text:p>
              <text:p text:style-name="Normal"><text:a xlink:type="simple" xlink:href="https://hal.science/hal-03962075v1">hal-0396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069v1">Gondreville « Fond Grand Pierre » (Oise)</text:a></text:p>
              <text:p text:style-name="Normal"><text:a xlink:type="simple" xlink:href="https://hal.science/search/index/?q=*&amp;authFullName_s=Gaëlle Bruley-Chabot">Gaëlle Bruley-Chabot</text:a><text:span>,</text:span><text:a xlink:type="simple" xlink:href="https://hal.science/search/index/?q=*&amp;authFullName_s=Annie Lefèvre">Annie Lefèvre</text:a><text:span>,</text:span><text:a xlink:type="simple" xlink:href="https://hal.science/search/index/?q=*&amp;authFullName_s=Opale Robin">Opale Robi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Pascal Raymond">Pascal Raymond</text:a><text:span>et al.</text:span></text:p>
              <text:p text:style-name="Normal"><text:span>Inrap - Hauts-de-France. 2020</text:span></text:p>
              <text:p text:style-name="Normal"><text:span>Rapport</text:span></text:p>
              <text:p text:style-name="Normal"><text:a xlink:type="simple" xlink:href="https://hal.science/hal-03962069v1">hal-0396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654v1">Le Mesnil-Amelot (Seine-et-Marne), SPG Ligne 17 gare : &amp;quot;Les Touches&amp;quot; phase 1 : rapport de diagnostic</text:a></text:p>
              <text:p text:style-name="Normal"><text:a xlink:type="simple" xlink:href="https://hal.science/search/index/?q=*&amp;authFullName_s=Gaëlle Bruley-Chabot">Gaëlle Bruley-Chabot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Christophe Bertrand">Christophe Bertrand</text:a><text:span>,</text:span><text:a xlink:type="simple" xlink:href="https://hal.science/search/index/?q=*&amp;authFullName_s=Nathalie Gomès">Nathalie Gomès</text:a><text:span>,</text:span><text:a xlink:type="simple" xlink:href="https://hal.science/search/index/?q=*&amp;authFullName_s=Christelle Seng">Christelle Seng</text:a></text:p>
              <text:p text:style-name="Normal"><text:span>[Rapport de recherche] Service régional de l'Archéologie Île-de-France; Inrap Centre - Île-de-France. 2018, 1 vol. (117 p.) : 63 fig., ill. en noir et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654v1">hal-0289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712v1">Montévrain (Seine-et-Marne), « Le Clos Rose » - ZAC Université : un habitat ouvert du Michelsberg en rebord de plateau : rapport de fouille</text:a></text:p>
              <text:p text:style-name="Normal"><text:a xlink:type="simple" xlink:href="https://hal.science/search/index/?q=*&amp;authFullName_s=Véronique Brunet">Véronique Brunet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Cyrille Le Forestier">Cyrille Le Forestier</text:a><text:span>et al.</text:span></text:p>
              <text:p text:style-name="Normal"><text:span>[Rapport de recherche] Service régional de l'Archéologie Île-de-France; Inrap Centre - Île-de-France. 2015, 2 vol. (204, 539 p.) : 113 fig., ill. en noir et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712v1">hal-0289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98v1">Jossigny (Seine-et-Marne), « Le Pré du But », « Le Pré au Chêne » : Marne-la-Vallée, secteur 3 : un habitat Michelsberg en rebord de plateau à Jossigny : rapport de fouilles</text:a></text:p>
              <text:p text:style-name="Normal"><text:a xlink:type="simple" xlink:href="https://hal.science/search/index/?q=*&amp;authFullName_s=Véronique Brunet">Véronique Brunet</text:a><text:span>,</text:span><text:a xlink:type="simple" xlink:href="https://hal.science/search/index/?q=*&amp;authFullName_s=Frédéric Barenghi">Frédéric Barenghi</text:a><text:span>,</text:span><text:a xlink:type="simple" xlink:href="https://hal.science/search/index/?q=*&amp;authFullName_s=Mélodie Barray">Mélodie Barray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Ève Boitard-Bidaut">Ève Boitard-Bidaut</text:a><text:span>et al.</text:span></text:p>
              <text:p text:style-name="Normal"><text:span>[Rapport de recherche] Service Régional de l'Archéologie Île de France; Inrap Centre - Île-de-France. 2014, pp.359, 450</text:span></text:p>
              <text:p text:style-name="Normal"><text:span>Rapport</text:span><text:span><text:s/>(rapport de recherche)</text:span></text:p>
              <text:p text:style-name="Normal"><text:a xlink:type="simple" xlink:href="https://hal.science/hal-02888298v1">hal-0288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945v1">« La poursuite de la fouille », p. 41-50, in LYONNET B., GULIYEV F. (dir.), Mission « Boyuk Kesik », Azerbaïdjan : rapport 2013, rendu au Ministère des Affaires Etrangères et du Développement international (MAEDI).</text:a></text:p>
              <text:p text:style-name="Normal"><text:a xlink:type="simple" xlink:href="https://hal.science/search/index/?q=*&amp;authFullName_s=Laurence Bouquet">Laurence Bouquet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Xavier Husson">Xavier Husson</text:a><text:span>,</text:span><text:a xlink:type="simple" xlink:href="https://hal.science/search/index/?q=*&amp;authFullName_s=Anaick Samzun">Anaick Samzun</text:a><text:span>,</text:span><text:a xlink:type="simple" xlink:href="https://hal.science/search/index/?q=*&amp;authFullName_s=Emmanuel Baudouin">Emmanuel Baudouin</text:a><text:span>et al.</text:span></text:p>
              <text:p text:style-name="Normal"><text:span>[Rapport de recherche] CNRS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155945v1">hal-0315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960v1">« La poursuite de la fouille », p. 21-33, in LYONNET B., GULIYEV F. (dir.), Mission « Boyuk Kesik », Azerbaïdjan : rapport 2012, rendu au Ministère des Affaires Etrangères et du Développement international (MAEDI).</text:a></text:p>
              <text:p text:style-name="Normal"><text:a xlink:type="simple" xlink:href="https://hal.science/search/index/?q=*&amp;authFullName_s=Laurence Bouquet">Laurence Bouquet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Anaick Samzun">Anaick Samzun</text:a><text:span>,</text:span><text:a xlink:type="simple" xlink:href="https://hal.science/search/index/?q=*&amp;authFullName_s=Emmanuel Baudouin">Emmanuel Baudouin</text:a></text:p>
              <text:p text:style-name="Normal"><text:span>[Rapport de recherche] CNRS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155960v1">hal-03155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0031v1">Marines - Santeuil, Les Carreaux (Val-d'Oise). Un habitat du haut Moyen Age en Vexin Français</text:a></text:p>
              <text:p text:style-name="Normal"><text:a xlink:type="simple" xlink:href="https://hal.science/search/index/?q=*&amp;authFullName_s=Christophe Devals">Christophe Devals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Sandra Marchand">Sandra Marchand</text:a><text:span>,</text:span><text:a xlink:type="simple" xlink:href="https://hal.science/search/index/?q=*&amp;authFullName_s=Isabelle Moréra-Vinçotte">Isabelle Moréra-Vinçotte</text:a><text:span>et al.</text:span></text:p>
              <text:p text:style-name="Normal"><text:span>Conseil Général du Val d'Oise; Inrap - Centre Île-de-France; Service régional de l'archéologie (DRAC) d'Île-de-France. 2003, 2 vol. : 257 p. et 25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190031v1">halshs-05190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1964v1">Epiais-les-Louvres (Val-d'Oise). Le Fief et Canton de Magny (95.212.008.AH) (OA 103321) : DFS de fouille préventive du 31/05/1999 au 16/07/1999</text:a></text:p>
              <text:p text:style-name="Normal"><text:a xlink:type="simple" xlink:href="https://hal.science/search/index/?q=*&amp;authFullName_s=Matthieu Gaultier">Matthieu Gaultier</text:a><text:span>,</text:span><text:a xlink:type="simple" xlink:href="https://hal.science/search/index/?q=*&amp;authFullName_s=Luc Leconte">Luc Leconte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Claudine Pommepuy">Claudine Pommepuy</text:a><text:span>,</text:span><text:a xlink:type="simple" xlink:href="https://hal.science/search/index/?q=*&amp;authFullName_s=Gabriel Drwila">Gabriel Drwila</text:a><text:span>et al.</text:span></text:p>
              <text:p text:style-name="Normal"><text:span>Afan; SRA Ile-de-France. 2001, 75 p</text:span></text:p>
              <text:p text:style-name="Normal"><text:span>Rapport</text:span></text:p>
              <text:p text:style-name="Normal"><text:a xlink:type="simple" xlink:href="https://shs.hal.science/halshs-05191964v1">halshs-05191964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3bed88" table:style-name="3bed88">
          <table:table-column table:style-name="3bed88.0"/>
          <table:table-row>
            <table:table-cell office:value-type="string">
              <text:p text:style-name="Normal"><text:a xlink:type="simple" xlink:href="https://hal.science/hal-03891596v1">Un témoignage de gestes funéraires antiques à Bonneuil-en-France (Val-d’Oise)</text:a></text:p>
              <text:p text:style-name="Normal"><text:a xlink:type="simple" xlink:href="https://hal.science/search/index/?q=*&amp;authFullName_s=Gaëlle Bruley-Chabot">Gaëlle Bruley-Chabot</text:a><text:span>,</text:span><text:a xlink:type="simple" xlink:href="https://hal.science/search/index/?q=*&amp;authFullName_s=Emmanuelle Du Bouetiez">Emmanuelle Du Bouetiez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Véronique Matterne">Véronique Matterne</text:a></text:p>
              <text:p text:style-name="Normal"><text:span>Revue archéologique d'Île-de-France</text:span><text:span>, 2022, 13, pp.213-250</text:span></text:p>
              <text:p text:style-name="Normal"><text:span>Article dans une revue</text:span></text:p>
              <text:p text:style-name="Normal"><text:a xlink:type="simple" xlink:href="https://hal.science/hal-03891596v1">hal-0389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82v1">Mentesh Tepe, an early settlement of the Shomu-Shulaveri Culture in Azerbaijan</text:a></text:p>
              <text:p text:style-name="Normal"><text:a xlink:type="simple" xlink:href="https://hal.science/search/index/?q=*&amp;authFullName_s=Bertille Lyonnet">Bertille Lyonnet</text:a><text:span>,</text:span><text:a xlink:type="simple" xlink:href="https://hal.science/search/index/?q=*&amp;authFullName_s=Farhad Guliyev">Farhad Guliyev</text:a><text:span>,</text:span><text:a xlink:type="simple" xlink:href="https://hal.science/search/index/?q=*&amp;authFullName_s=Laurence Bouquet">Laurence Bouquet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Anaick Samzun">Anaick Samzun</text:a><text:span>et al.</text:span></text:p>
              <text:p text:style-name="Normal"><text:span>Quaternary International</text:span><text:span>, 2016, 395, pp.170 - 183.<text:s/></text:span><text:a xlink:type="simple" xlink:href="https://dx.doi.org/10.1016/j.quaint.2015.02.038">⟨10.1016/j.quaint.2015.02.038⟩</text:a></text:p>
              <text:p text:style-name="Normal"><text:span>Article dans une revue</text:span></text:p>
              <text:p text:style-name="Normal"><text:a xlink:type="simple" xlink:href="https://hal.science/hal-01814082v1">hal-0181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765v1">Briques crues et « terre massive » dans le nord de la France : deux celliers gallo-romains de la Plaine de France</text:a></text:p>
              <text:p text:style-name="Normal"><text:a xlink:type="simple" xlink:href="https://hal.science/search/index/?q=*&amp;authFullName_s=Gaëlle Bruley-Chabot">Gaëlle Bruley-Chabot</text:a></text:p>
              <text:p text:style-name="Normal"><text:span>Archéopages : archéologie &amp; société</text:span><text:span>, 2015, Construire en terre crue, 42</text:span></text:p>
              <text:p text:style-name="Normal"><text:span>Article dans une revue</text:span></text:p>
              <text:p text:style-name="Normal"><text:a xlink:type="simple" xlink:href="https://hal.science/hal-02881765v1">hal-0288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775v1">Deux fermes voisines des XVIe- début XVIIIe siècles</text:a></text:p>
              <text:p text:style-name="Normal"><text:a xlink:type="simple" xlink:href="https://hal.science/search/index/?q=*&amp;authFullName_s=Gaëlle Bruley-Chabot">Gaëlle Bruley-Chabot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Gaëtan Jouanin">Gaëtan Jouanin</text:a><text:span>,</text:span><text:a xlink:type="simple" xlink:href="https://hal.science/search/index/?q=*&amp;authFullName_s=Vincent Legros">Vincent Legros</text:a></text:p>
              <text:p text:style-name="Normal"><text:span>Revue archéologique de Picardie</text:span><text:span>, 2013, 3/4</text:span></text:p>
              <text:p text:style-name="Normal"><text:span>Article dans une revue</text:span></text:p>
              <text:p text:style-name="Normal"><text:a xlink:type="simple" xlink:href="https://hal.science/hal-02881775v1">hal-0288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22v1">Approche expérimentale pour la compréhension des fours culinaires du haut Moyen âge : bilan critique et perspectives</text:a></text:p>
              <text:p text:style-name="Normal"><text:a xlink:type="simple" xlink:href="https://hal.science/search/index/?q=*&amp;authFullName_s=Gaëlle Bruley-Chabot">Gaëlle Bruley-Chabot</text:a><text:span>,</text:span><text:a xlink:type="simple" xlink:href="https://hal.science/search/index/?q=*&amp;authFullName_s=Nicolas Warmé">Nicolas Warmé</text:a></text:p>
              <text:p text:style-name="Normal"><text:span>Revue archéologique de Picardie</text:span><text:span>, 2009</text:span></text:p>
              <text:p text:style-name="Normal"><text:span>Article dans une revue</text:span></text:p>
              <text:p text:style-name="Normal"><text:a xlink:type="simple" xlink:href="https://hal.science/hal-01832822v1">hal-01832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8747v1">Déviation du RD84 « Les Pieds Humides » : Bonneuil-en-France/Garges-lès-Gonesses</text:a></text:p>
              <text:p text:style-name="Normal"><text:a xlink:type="simple" xlink:href="https://hal.science/search/index/?q=*&amp;authFullName_s=Gaëlle Bruley-Chabot">Gaëlle Bruley-Chabot</text:a></text:p>
              <text:p text:style-name="Normal"><text:span>Bulletin de l'Association française pour l'étude de l'âge du Fer</text:span><text:span>, 2006, 24, pp.29-30</text:span></text:p>
              <text:p text:style-name="Normal"><text:span>Article dans une revue</text:span></text:p>
              <text:p text:style-name="Normal"><text:a xlink:type="simple" xlink:href="https://shs.hal.science/halshs-02518747v1">halshs-0251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377v1">Excavations at Raʾs al-Jinz RJ-1: stratigraphy without tells</text:a></text:p>
              <text:p text:style-name="Normal"><text:a xlink:type="simple" xlink:href="https://hal.science/search/index/?q=*&amp;authFullName_s=Cécile Monchablon">Cécile Monchablon</text:a><text:span>,</text:span><text:a xlink:type="simple" xlink:href="https://hal.science/search/index/?q=*&amp;authFullName_s=Rémy Crassard">Rémy Crassard</text:a><text:span>,</text:span><text:a xlink:type="simple" xlink:href="https://hal.science/search/index/?q=*&amp;authFullName_s=Olivia Munoz">Olivia Munoz</text:a><text:span>,</text:span><text:a xlink:type="simple" xlink:href="https://hal.science/search/index/?q=*&amp;authFullName_s=Hervé Guy">Hervé Guy</text:a><text:span>,</text:span><text:a xlink:type="simple" xlink:href="https://hal.science/search/index/?q=*&amp;authFullName_s=Gaëlle Bruley-Chabot">Gaëlle Bruley-Chabot</text:a><text:span>et al.</text:span></text:p>
              <text:p text:style-name="Normal"><text:span>Proceedings of the Seminar for Arabian Studies</text:span><text:span>, 2003</text:span></text:p>
              <text:p text:style-name="Normal"><text:span>Article dans une revue</text:span></text:p>
              <text:p text:style-name="Normal"><text:a xlink:type="simple" xlink:href="https://hal.science/hal-01828377v1">hal-0182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362v1">Verberie « Les Gâts » 1998</text:a></text:p>
              <text:p text:style-name="Normal"><text:a xlink:type="simple" xlink:href="https://hal.science/search/index/?q=*&amp;authFullName_s=Estelle Pinard">Estelle Pinard</text:a><text:span>,</text:span><text:a xlink:type="simple" xlink:href="https://hal.science/search/index/?q=*&amp;authFullName_s=François Malrain">François Malrain</text:a><text:span>,</text:span><text:a xlink:type="simple" xlink:href="https://hal.science/search/index/?q=*&amp;authFullName_s=Fabrice Vangele">Fabrice Vangele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Dorothée Faquez">Dorothée Faquez</text:a></text:p>
              <text:p text:style-name="Normal"><text:span>Bulletin de l'Association française pour l'étude de l'âge du Fer</text:span><text:span>, 1999, 17, pp.51-53</text:span></text:p>
              <text:p text:style-name="Normal"><text:span>Article dans une revue</text:span></text:p>
              <text:p text:style-name="Normal"><text:a xlink:type="simple" xlink:href="https://hal.science/hal-02514362v1">hal-02514362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cc4441" table:style-name="cc4441">
          <table:table-column table:style-name="cc4441.0"/>
          <table:table-row>
            <table:table-cell office:value-type="string">
              <text:p text:style-name="Normal"><text:a xlink:type="simple" xlink:href="https://inrap.hal.science/hal-02861171v1">Chambly (Oise). Extension du stade, « Les Marais » [notice archéologique]</text:a></text:p>
              <text:p text:style-name="Normal"><text:a xlink:type="simple" xlink:href="https://hal.science/search/index/?q=*&amp;authFullName_s=Gaëlle Bruley-Chabot">Gaëlle Bruley-Chabot</text:a></text:p>
              <text:p text:style-name="Normal"><text:span>Archéologie Médiévale. Varia : Chronique des fouilles médiévales en France en 2018, 49</text:span><text:span>, 2019, pp.220-221</text:span></text:p>
              <text:p text:style-name="Normal"><text:span>Autre publication scientifique</text:span></text:p>
              <text:p text:style-name="Normal"><text:a xlink:type="simple" xlink:href="https://inrap.hal.science/hal-02861171v1">hal-028611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2351v1">Rouvres (Seine-et-Marne). Grande Rue Est – « Les prés pourris » [notice archéologique]</text:a></text:p>
              <text:p text:style-name="Normal"><text:a xlink:type="simple" xlink:href="https://hal.science/search/index/?q=*&amp;authFullName_s=Gaëlle Bruley-Chabot">Gaëlle Bruley-Chabot</text:a></text:p>
              <text:p text:style-name="Normal"><text:span>Archéologie Médiévale. Varia : Chronique des fouilles médiévales en France en 2018, 49</text:span><text:span>, 2019, pp.364-365</text:span></text:p>
              <text:p text:style-name="Normal"><text:span>Autre publication scientifique</text:span></text:p>
              <text:p text:style-name="Normal"><text:a xlink:type="simple" xlink:href="https://inrap.hal.science/hal-02862351v1">hal-02862351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9f40d2" table:style-name="9f40d2">
          <table:table-column table:style-name="9f40d2.0"/>
          <table:table-row>
            <table:table-cell office:value-type="string">
              <text:p text:style-name="Normal"><text:a xlink:type="simple" xlink:href="https://hal.science/hal-02895569v1">Mentesh Tepe (Azerbaijan), a Preliminary Report on the 2012-2014 Excavations</text:a></text:p>
              <text:p text:style-name="Normal"><text:a xlink:type="simple" xlink:href="https://hal.science/search/index/?q=*&amp;authFullName_s=Bertille Lyonnet">Bertille Lyonnet</text:a><text:span>,</text:span><text:a xlink:type="simple" xlink:href="https://hal.science/search/index/?q=*&amp;authFullName_s=Guliyev Farhad">Guliyev Farhad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Laurence Bouquet">Laurence Bouquet</text:a><text:span>,</text:span><text:a xlink:type="simple" xlink:href="https://hal.science/search/index/?q=*&amp;authFullName_s=Gaëlle Bruley-Chabot">Gaëlle Bruley-Chabot</text:a><text:span>et al.</text:span></text:p>
              <text:p text:style-name="Normal"><text:span>The Kura Projects. New Research on the Later Prehistory of the Southern Caucasus</text:span><text:span>, D. Reimer Verlag, pp.125-140, 2018</text:span></text:p>
              <text:p text:style-name="Normal"><text:span>Chapitre d'ouvrage</text:span></text:p>
              <text:p text:style-name="Normal"><text:a xlink:type="simple" xlink:href="https://hal.science/hal-02895569v1">hal-0289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004v1">Un lot de verres antiques issus d’un dépôt funéraire secondaire à Bonneuil-en-France (Val-d’Oise)</text:a></text:p>
              <text:p text:style-name="Normal"><text:a xlink:type="simple" xlink:href="https://hal.science/search/index/?q=*&amp;authFullName_s=Véronique Arveiller">Véronique Arveiller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Nicole Vanpeene">Nicole Vanpeene</text:a></text:p>
              <text:p text:style-name="Normal"><text:span>32e rencontre de l'AFAV, Vienne - Saint-Romain-en-Gal</text:span><text:span>, 32, , pp.22-27, 2018, Bulletin de l'Association Française pour l'Archéologie du verre</text:span></text:p>
              <text:p text:style-name="Normal"><text:span>Chapitre d'ouvrage</text:span></text:p>
              <text:p text:style-name="Normal"><text:a xlink:type="simple" xlink:href="https://hal.science/hal-02469004v1">hal-0246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250v1">Mentesh Tepe (Azerbaijan), a preliminary report on the 2012-2014 excavations: architecture and revised periodization</text:a></text:p>
              <text:p text:style-name="Normal"><text:a xlink:type="simple" xlink:href="https://hal.science/search/index/?q=*&amp;authFullName_s=Bertille Lyonnet">Bertille Lyonnet</text:a><text:span>,</text:span><text:a xlink:type="simple" xlink:href="https://hal.science/search/index/?q=*&amp;authFullName_s=Farhad Guliyev">Farhad Guliyev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Laurence Bouquet">Laurence Bouquet</text:a><text:span>,</text:span><text:a xlink:type="simple" xlink:href="https://hal.science/search/index/?q=*&amp;authFullName_s=Gaëlle Bruley-Chabot">Gaëlle Bruley-Chabot</text:a><text:span>et al.</text:span></text:p>
              <text:p text:style-name="Normal"><text:span>Barbara Helwing; Tevekkül Aliyev; Bertille Lyonnet; Farhad Guliyev; Svend Hansen; Mirtskhulava Mirtskhulava.<text:s/></text:span><text:span>The Kura Projects : New Research on the Late Prehistory of the Southern Caucasus</text:span><text:span>,<text:s/></text:span><text:a xlink:type="simple" xlink:href="https://www.reimer-mann-verlag.de/controller.php?cmd=detail&amp;amp;titelnummer=101580&amp;amp;verlag=4">Reimer</text:a><text:span>, pp.125-141, 2017, 978-3-496-01580-2</text:span></text:p>
              <text:p text:style-name="Normal"><text:span>Chapitre d'ouvrage</text:span></text:p>
              <text:p text:style-name="Normal"><text:a xlink:type="simple" xlink:href="https://hal.science/hal-03152250v1">hal-0315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514v1">Die neolithische Muschelperlenwerkstatt aus Fundstelle MPS 4: Archäologische und technologische Untersuchungen / Ilia Heit. Part III. Mentesh Tepe (Azerbaijan), a Preliminary Report on the 2012-2014 Excavations</text:a></text:p>
              <text:p text:style-name="Normal"><text:a xlink:type="simple" xlink:href="https://hal.science/search/index/?q=*&amp;authFullName_s=Emmanuel Baudouin">Emmanuel Baudouin</text:a><text:span>,</text:span><text:a xlink:type="simple" xlink:href="https://hal.science/search/index/?q=*&amp;authFullName_s=Laurence Bouquet">Laurence Bouquet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Anaïek Samzun">Anaïek Samzun</text:a><text:span>,</text:span><text:a xlink:type="simple" xlink:href="https://hal.science/search/index/?q=*&amp;authFullName_s=Michel Fontugne">Michel Fontugne</text:a><text:span>et al.</text:span></text:p>
              <text:p text:style-name="Normal"><text:span>Barbara Helwing.<text:s/></text:span><text:span>The Kura projects : new research on the later prehistory of the Southern Caucasus</text:span><text:span>, 16, Dietrich Reimer Verlag, 2017, Archäologie in Iran und Turan, 9783496015802, 3496015802</text:span></text:p>
              <text:p text:style-name="Normal"><text:span>Chapitre d'ouvrage</text:span></text:p>
              <text:p text:style-name="Normal"><text:a xlink:type="simple" xlink:href="https://hal.science/hal-02895514v1">hal-0289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260v1">Menteştepe qedim yaşayiş yerinde arxeoloji tedqiqatlar (Tovuz rayonu)</text:a></text:p>
              <text:p text:style-name="Normal"><text:a xlink:type="simple" xlink:href="https://hal.science/search/index/?q=*&amp;authFullName_s=Farhad Guliyev">Farhad Guliyev</text:a><text:span>,</text:span><text:a xlink:type="simple" xlink:href="https://hal.science/search/index/?q=*&amp;authFullName_s=Bertille Lyonnet">Bertille Lyonnet</text:a><text:span>,</text:span><text:a xlink:type="simple" xlink:href="https://hal.science/search/index/?q=*&amp;authFullName_s=Laure Pecqueur">Laure Pecqueur</text:a><text:span>,</text:span><text:a xlink:type="simple" xlink:href="https://hal.science/search/index/?q=*&amp;authFullName_s=Modwene Poulmarc'H">Modwene Poulmarc'H</text:a><text:span>,</text:span><text:a xlink:type="simple" xlink:href="https://hal.science/search/index/?q=*&amp;authFullName_s=Caroline Hamon">Caroline Hamon</text:a><text:span>et al.</text:span></text:p>
              <text:p text:style-name="Normal"><text:span>Azerbaycanda Arxeoloji Tedqiqatlar 2012, Arxeologiya ve Etnoqrafiya Institutu</text:span><text:span>, pp.329-334, 2013</text:span></text:p>
              <text:p text:style-name="Normal"><text:span>Chapitre d'ouvrage</text:span></text:p>
              <text:p text:style-name="Normal"><text:a xlink:type="simple" xlink:href="https://hal.science/hal-03152260v1">hal-0315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06v1">Ancient Kura 2010–2011: The first two seasons of joint field work in the Southern Caucasus</text:a></text:p>
              <text:p text:style-name="Normal"><text:a xlink:type="simple" xlink:href="https://hal.science/search/index/?q=*&amp;authFullName_s=Bertille Lyonnet">Bertille Lyonnet</text:a><text:span>,</text:span><text:a xlink:type="simple" xlink:href="https://hal.science/search/index/?q=*&amp;authFullName_s=Farhad Guliyev">Farhad Guliyev</text:a><text:span>,</text:span><text:a xlink:type="simple" xlink:href="https://hal.science/search/index/?q=*&amp;authFullName_s=Barbara Helwing">Barbara Helwing</text:a><text:span>,</text:span><text:a xlink:type="simple" xlink:href="https://hal.science/search/index/?q=*&amp;authFullName_s=Tevekkul Aliyev">Tevekkul Aliyev</text:a><text:span>,</text:span><text:a xlink:type="simple" xlink:href="https://hal.science/search/index/?q=*&amp;authFullName_s=Svend Hansen">Svend Hansen</text:a><text:span>et al.</text:span></text:p>
              <text:p text:style-name="Normal"><text:span>Ancient Kura 2010-2011: the first two seasons</text:span><text:span>, 44, Deutsches Archa¨ologisches Institut, Eurasien-Abteilung, pp.1-190, 2012, Archaologische Mitteilungen aus Iran und Turan</text:span></text:p>
              <text:p text:style-name="Normal"><text:span>Chapitre d'ouvrage</text:span></text:p>
              <text:p text:style-name="Normal"><text:a xlink:type="simple" xlink:href="https://hal.science/hal-02898906v1">hal-02898906v1</text:a></text:p>
            </table:table-cell>
          </table:table-row>
        </table:table>
        <text:p text:style-name="P22"/>
        <text:p text:style-name="Heading2"><text:span text:style-name="T8">Communication dans un congrès (2)</text:span></text:p>
        <text:p text:style-name="P24"/>
        <table:table table:name="35ab4e" table:style-name="35ab4e">
          <table:table-column table:style-name="35ab4e.0"/>
          <table:table-row>
            <table:table-cell office:value-type="string">
              <text:p text:style-name="Normal"><text:a xlink:type="simple" xlink:href="https://hal.science/hal-04342533v1">Diversité des exploitations agricoles et productions agropastorales dans les campagnes d'Île-de-France de La Tène Finale à la fin de la période galloromaine (IIe s. av. J.-C.-Ve s. ap. J.-C.)</text:a></text:p>
              <text:p text:style-name="Normal"><text:a xlink:type="simple" xlink:href="https://hal.science/search/index/?q=*&amp;authFullName_s=Nicolas Bernigaud">Nicolas Bernigaud</text:a><text:span>,</text:span><text:a xlink:type="simple" xlink:href="https://hal.science/search/index/?q=*&amp;authFullName_s=Alain Berga">Alain Berga</text:a><text:span>,</text:span><text:a xlink:type="simple" xlink:href="https://hal.science/search/index/?q=*&amp;authFullName_s=Johann Blanchard">Johann Blanchard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Lionel Boulenger">Lionel Boulenger</text:a><text:span>et al.</text:span></text:p>
              <text:p text:style-name="Normal"><text:span>Workshop/Atelier n°17 du projet RurLand (13 septembre 2016): Synthèses régionales (Île-de-France, territoire nervien, basse-vallée de la Seine)</text:span><text:span>, Reddé Michel; Bernigaud Nicolas, Sep 2016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4342533v1">hal-0434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09v1">Mentesh Tepe: metallurgical evidence and recent archaeometallurgical studies; the beginnings of metallurgy in Azerbaijan in perspective, from the Neolithic to the Early Bronze Age (6th-3rd mill. BCE).</text:a></text:p>
              <text:p text:style-name="Normal"><text:a xlink:type="simple" xlink:href="https://hal.science/search/index/?q=*&amp;authFullName_s=Antoine Courcier">Antoine Courcier</text:a><text:span>,</text:span><text:a xlink:type="simple" xlink:href="https://hal.science/search/index/?q=*&amp;authFullName_s=A. Hauptmann">A. Hauptmann</text:a><text:span>,</text:span><text:a xlink:type="simple" xlink:href="https://hal.science/search/index/?q=*&amp;authFullName_s=M. Bode">M. Bode</text:a><text:span>,</text:span><text:a xlink:type="simple" xlink:href="https://hal.science/search/index/?q=*&amp;authFullName_s=Bertille Lyonnet">Bertille Lyonnet</text:a><text:span>,</text:span><text:a xlink:type="simple" xlink:href="https://hal.science/search/index/?q=*&amp;authFullName_s=Guliyev Farhad">Guliyev Farhad</text:a><text:span>et al.</text:span></text:p>
              <text:p text:style-name="Normal"><text:span>European Association of Archaeologists, 20th Annual Meeting</text:span><text:span>, Sep 2014, Istanbul, Turkey</text:span></text:p>
              <text:p text:style-name="Normal"><text:span>Communication dans un congrès</text:span></text:p>
              <text:p text:style-name="Normal"><text:a xlink:type="simple" xlink:href="https://hal.science/hal-01816109v1">hal-01816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bruley-chabot</dc:title>
    <dc:subject/>
    <dc:description>CV</dc:description>
    <dc:creator/>
    <dc:date>2026-05-05T18:02:11.000</dc:date>
    <meta:generator>PHPWord</meta:generator>
    <meta:initial-creator>CCSD</meta:initial-creator>
    <meta:creation-date>2026-05-05T18:02:11.000</meta:creation-date>
    <meta:keyword/>
    <meta:user-defined meta:name="Category"/>
    <meta:user-defined meta:name="Company"/>
    <meta:user-defined meta:name="Manager"/>
  </office:meta>
</office:document-meta>
</file>