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971b" style:family="table">
      <style:table-properties style:rel-width="100" table:align="center"/>
    </style:style>
    <style:style style:name="53971b.0" style:family="table-column">
      <style:table-column-properties style:column-width="0.00cm"/>
    </style:style>
    <style:style style:name="55e1fe" style:family="table">
      <style:table-properties style:rel-width="100" table:align="center"/>
    </style:style>
    <style:style style:name="55e1fe.0" style:family="table-column">
      <style:table-column-properties style:column-width="0.00cm"/>
    </style:style>
    <style:style style:name="0b64d8" style:family="table">
      <style:table-properties style:rel-width="100" table:align="center"/>
    </style:style>
    <style:style style:name="0b64d8.0" style:family="table-column">
      <style:table-column-properties style:column-width="0.00cm"/>
    </style:style>
    <style:style style:name="183285" style:family="table">
      <style:table-properties style:rel-width="100" table:align="center"/>
    </style:style>
    <style:style style:name="1832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ëlle Charcoss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53971b" table:style-name="53971b">
          <table:table-column table:style-name="53971b.0"/>
          <table:table-row>
            <table:table-cell office:value-type="string">
              <text:p text:style-name="Normal"><text:a xlink:type="simple" xlink:href="https://theses.hal.science/tel-01960821v1">Le politique au village. Histoire sociale de l'institution municipale, 1800-1940. Arrondissement de Villefranche (Rhône)</text:a></text:p>
              <text:p text:style-name="Normal"><text:a xlink:type="simple" xlink:href="https://hal.science/search/index/?q=*&amp;authFullName_s=Gaëlle Charcosset">Gaëlle Charcosset</text:a></text:p>
              <text:p text:style-name="Normal"><text:span>Histoire. Université de Lyon, 2018. Français.<text:s/></text:span><text:a xlink:type="simple" xlink:href="https://www.theses.fr/2018LYSE2058">⟨NNT : 2018LYSE2058⟩</text:a></text:p>
              <text:p text:style-name="Normal"><text:span>Thèse</text:span></text:p>
              <text:p text:style-name="Normal"><text:a xlink:type="simple" xlink:href="https://theses.hal.science/tel-01960821v1">tel-01960821v1</text:a></text:p>
            </table:table-cell>
          </table:table-row>
        </table:table>
        <text:p text:style-name="P10"/>
        <text:p text:style-name="Heading2"><text:span text:style-name="T4">Article dans une revue (5)</text:span></text:p>
        <text:p text:style-name="P12"/>
        <table:table table:name="55e1fe" table:style-name="55e1fe">
          <table:table-column table:style-name="55e1fe.0"/>
          <table:table-row>
            <table:table-cell office:value-type="string">
              <text:p text:style-name="Normal"><text:a xlink:type="simple" xlink:href="https://hal.science/hal-05038570v1">L'âne chargé de reliques. Contestation des sphères d'autorités au village. Placard et lettre du maire de Marnand (Rhône), 1866</text:a></text:p>
              <text:p text:style-name="Normal"><text:a xlink:type="simple" xlink:href="https://hal.science/search/index/?q=*&amp;authFullName_s=Gaëlle Charcosset">Gaëlle Charcosset</text:a></text:p>
              <text:p text:style-name="Normal"><text:span>Parlement[s], Revue d'histoire politique</text:span><text:span>, 2025, Laurent BOURQUIN, Anne de MATHAN et Edouard LYNCH [dir.], Villages en politique. Pouvoirs et sociétés rurales en France (1634-années 1970), 41, pp.177-189</text:span></text:p>
              <text:p text:style-name="Normal"><text:span>Article dans une revue</text:span></text:p>
              <text:p text:style-name="Normal"><text:a xlink:type="simple" xlink:href="https://hal.science/hal-05038570v1">hal-05038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611v1">Trajectoires municipales au prisme des changements de régime</text:a></text:p>
              <text:p text:style-name="Normal"><text:a xlink:type="simple" xlink:href="https://hal.science/search/index/?q=*&amp;authFullName_s=Gaëlle Charcosset">Gaëlle Charcosset</text:a></text:p>
              <text:p text:style-name="Normal"><text:span>Histoire &amp; Mesure</text:span><text:span>, 2014, XXIX (2), pp.85-106.<text:s/></text:span><text:a xlink:type="simple" xlink:href="https://dx.doi.org/10.4000/histoiremesure.5091">⟨10.4000/histoiremesure.5091⟩</text:a></text:p>
              <text:p text:style-name="Normal"><text:span>Article dans une revue</text:span></text:p>
              <text:p text:style-name="Normal"><text:a xlink:type="simple" xlink:href="https://hal.science/hal-05038611v1">hal-05038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597v1">L’excellence viti-vinicole avant les AOC : Brouilly et Côte de Brouilly à la charnière des 19e et 20e siècles</text:a></text:p>
              <text:p text:style-name="Normal"><text:a xlink:type="simple" xlink:href="https://hal.science/search/index/?q=*&amp;authFullName_s=Gaëlle Charcosset">Gaëlle Charcosset</text:a></text:p>
              <text:p text:style-name="Normal"><text:span>Cahiers d'histoire de la vigne et du vin</text:span><text:span>, 2005, La vigne et les hommes en Bourgogne et alentour. Propriété et propriétaires (14e-21e siècles). Actes du colloque organisé par le Centre d’histoire de la vigne et du vin, Beaune, 16 avril 2005, 5, pp.167-185</text:span></text:p>
              <text:p text:style-name="Normal"><text:span>Article dans une revue</text:span></text:p>
              <text:p text:style-name="Normal"><text:a xlink:type="simple" xlink:href="https://hal.science/hal-05038597v1">hal-05038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586v1">La distinction aux champs. Les décorés de l’ordre du Mérite agricole dans le département du Rhône (1883-1939)</text:a></text:p>
              <text:p text:style-name="Normal"><text:a xlink:type="simple" xlink:href="https://hal.science/search/index/?q=*&amp;authFullName_s=Gaëlle Charcosset">Gaëlle Charcosset</text:a></text:p>
              <text:p text:style-name="Normal"><text:span>Ruralia : revue de l'Association des ruralistes français</text:span><text:span>, 2002, 10-11, 93-119 / https://journals.openedition.org/ruralia/294</text:span></text:p>
              <text:p text:style-name="Normal"><text:span>Article dans une revue</text:span></text:p>
              <text:p text:style-name="Normal"><text:a xlink:type="simple" xlink:href="https://hal.science/hal-05038586v1">hal-05038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736v1">Frédéric CHAUVAUD [dir.], La société agricole de la Vienne aux XIXe et XXe siècles. Guide de recherche, La Crèche, Geste éditions, 2001, 331 p.</text:a></text:p>
              <text:p text:style-name="Normal"><text:a xlink:type="simple" xlink:href="https://hal.science/search/index/?q=*&amp;authFullName_s=Gaëlle Charcosset">Gaëlle Charcosset</text:a></text:p>
              <text:p text:style-name="Normal"><text:span>Ruralia : revue de l'Association des ruralistes français</text:span><text:span>, 2001, 8, pp.265-26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38736v1">hal-05038736v1</text:a></text:p>
            </table:table-cell>
          </table:table-row>
        </table:table>
        <text:p text:style-name="P13"/>
        <text:p text:style-name="Heading2"><text:span text:style-name="T5">Chapitre d'ouvrage (8)</text:span></text:p>
        <text:p text:style-name="P15"/>
        <table:table table:name="0b64d8" table:style-name="0b64d8">
          <table:table-column table:style-name="0b64d8.0"/>
          <table:table-row>
            <table:table-cell office:value-type="string">
              <text:p text:style-name="Normal"><text:a xlink:type="simple" xlink:href="https://hal.science/hal-05038542v1">Naître</text:a></text:p>
              <text:p text:style-name="Normal"><text:a xlink:type="simple" xlink:href="https://hal.science/search/index/?q=*&amp;authFullName_s=Gaëlle Charcosset">Gaëlle Charcosset</text:a></text:p>
              <text:p text:style-name="Normal"><text:span>Vivre à la campagne, France, 1815-1979</text:span><text:span>,<text:s/></text:span><text:a xlink:type="simple" xlink:href="https://www.atlande.eu/">Atlande</text:a><text:span>, pp.99-118, 2025, Clefs Concours Histoire contemporaine, 978-2-35030-998-9</text:span></text:p>
              <text:p text:style-name="Normal"><text:span>Chapitre d'ouvrage</text:span></text:p>
              <text:p text:style-name="Normal"><text:a xlink:type="simple" xlink:href="https://hal.science/hal-05038542v1">hal-05038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561v1">Usine-pensionnat de Jujurieux</text:a></text:p>
              <text:p text:style-name="Normal"><text:a xlink:type="simple" xlink:href="https://hal.science/search/index/?q=*&amp;authFullName_s=Gaëlle Charcosset">Gaëlle Charcosset</text:a></text:p>
              <text:p text:style-name="Normal"><text:span>Vivre à la campagne, France, 1815-1979</text:span><text:span>,<text:s/></text:span><text:a xlink:type="simple" xlink:href="https://www.atlande.eu/">Atlande</text:a><text:span>, pp.437-442, 2025, Clefs Concours Histoire contemporaine, 978-2-35030-998-9</text:span></text:p>
              <text:p text:style-name="Normal"><text:span>Chapitre d'ouvrage</text:span></text:p>
              <text:p text:style-name="Normal"><text:a xlink:type="simple" xlink:href="https://hal.science/hal-05038561v1">hal-05038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555v1">Élus des campagnes : députés, sénateurs, conseillers généraux, conseillers d'arrondissement</text:a></text:p>
              <text:p text:style-name="Normal"><text:a xlink:type="simple" xlink:href="https://hal.science/search/index/?q=*&amp;authFullName_s=Gaëlle Charcosset">Gaëlle Charcosset</text:a></text:p>
              <text:p text:style-name="Normal"><text:span>Vivre à la campagne, France, 1815-1979</text:span><text:span>,<text:s/></text:span><text:a xlink:type="simple" xlink:href="https://www.atlande.eu/">Atlande</text:a><text:span>, pp.265-279, 2025, Clefs Concours Histoire contemporaine, 978-2-35030-998-9</text:span></text:p>
              <text:p text:style-name="Normal"><text:span>Chapitre d'ouvrage</text:span></text:p>
              <text:p text:style-name="Normal"><text:a xlink:type="simple" xlink:href="https://hal.science/hal-05038555v1">hal-05038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548v1">Se marier</text:a></text:p>
              <text:p text:style-name="Normal"><text:a xlink:type="simple" xlink:href="https://hal.science/search/index/?q=*&amp;authFullName_s=Gaëlle Charcosset">Gaëlle Charcosset</text:a></text:p>
              <text:p text:style-name="Normal"><text:span>Vivre à la campagne, France, 1815-1979</text:span><text:span>,<text:s/></text:span><text:a xlink:type="simple" xlink:href="https://www.atlande.eu/">Atlande</text:a><text:span>, pp.141-156, 2025, Clefs Concours Histoire contemporaine, 978-2-35030-998-9</text:span></text:p>
              <text:p text:style-name="Normal"><text:span>Chapitre d'ouvrage</text:span></text:p>
              <text:p text:style-name="Normal"><text:a xlink:type="simple" xlink:href="https://hal.science/hal-05038548v1">hal-05038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563v1">Trousseau</text:a></text:p>
              <text:p text:style-name="Normal"><text:a xlink:type="simple" xlink:href="https://hal.science/search/index/?q=*&amp;authFullName_s=Gaëlle Charcosset">Gaëlle Charcosset</text:a></text:p>
              <text:p text:style-name="Normal"><text:span>Vivre à la campagne, France, 1815-1979</text:span><text:span>,<text:s/></text:span><text:a xlink:type="simple" xlink:href="https://www.atlande.eu/">Atlande</text:a><text:span>, pp.503-507, 2025, Clefs Concours Histoire contemporaine, 978-2-35030-998-9</text:span></text:p>
              <text:p text:style-name="Normal"><text:span>Chapitre d'ouvrage</text:span></text:p>
              <text:p text:style-name="Normal"><text:a xlink:type="simple" xlink:href="https://hal.science/hal-05038563v1">hal-05038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559v1">Maires</text:a></text:p>
              <text:p text:style-name="Normal"><text:a xlink:type="simple" xlink:href="https://hal.science/search/index/?q=*&amp;authFullName_s=Gaëlle Charcosset">Gaëlle Charcosset</text:a></text:p>
              <text:p text:style-name="Normal"><text:span>Vivre à la campagne, France, 1815-1979</text:span><text:span>,<text:s/></text:span><text:a xlink:type="simple" xlink:href="https://www.atlande.eu/">Atlande</text:a><text:span>, pp.298-319, 2025, Clefs Concours Histoire contemporaine, 978-2-35030-998-9</text:span></text:p>
              <text:p text:style-name="Normal"><text:span>Chapitre d'ouvrage</text:span></text:p>
              <text:p text:style-name="Normal"><text:a xlink:type="simple" xlink:href="https://hal.science/hal-05038559v1">hal-05038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606v1">L’influence des notables sur les modes de gouvernement municipaux au 19e siècle. Arrondissement de Villefranche-sur-Saône (Rhône)</text:a></text:p>
              <text:p text:style-name="Normal"><text:a xlink:type="simple" xlink:href="https://hal.science/search/index/?q=*&amp;authFullName_s=Gaëlle Charcosset">Gaëlle Charcosset</text:a></text:p>
              <text:p text:style-name="Normal"><text:span>François SARRAZIN [dir.], Les élites agricoles et rurales. Concurrences et complémentarité des projets</text:span><text:span>,<text:s/></text:span><text:a xlink:type="simple" xlink:href="https://pur-editions.fr/">Presses universitaires de Rennes</text:a><text:span>, pp.115-130, 2014, Des sociétés, 9782753532663</text:span></text:p>
              <text:p text:style-name="Normal"><text:span>Chapitre d'ouvrage</text:span></text:p>
              <text:p text:style-name="Normal"><text:a xlink:type="simple" xlink:href="https://hal.science/hal-05038606v1">hal-05038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595v1">Entre solidarité et clientélisme : Un député du Rhône, Laurent Bonnevay (1902-1940)</text:a></text:p>
              <text:p text:style-name="Normal"><text:a xlink:type="simple" xlink:href="https://hal.science/search/index/?q=*&amp;authFullName_s=Gaëlle Charcosset">Gaëlle Charcosset</text:a></text:p>
              <text:p text:style-name="Normal"><text:span>Editions de la Maison des sciences de l'Homme d'Aquitaine.<text:s/></text:span><text:span>Pierre GUILLAUME [dir.], Les solidarités. Tome 2 : Du terroir à l’État. Actes du colloque de Bordeaux, 20-21 juin 2002</text:span><text:span>, pp.469-483, 2003, 9782858923045</text:span></text:p>
              <text:p text:style-name="Normal"><text:span>Chapitre d'ouvrage</text:span></text:p>
              <text:p text:style-name="Normal"><text:a xlink:type="simple" xlink:href="https://hal.science/hal-05038595v1">hal-05038595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183285" table:style-name="183285">
          <table:table-column table:style-name="183285.0"/>
          <table:table-row>
            <table:table-cell office:value-type="string">
              <text:p text:style-name="Normal"><text:a xlink:type="simple" xlink:href="https://hal.science/hal-05038734v1">“C’est à pouffer de rire !” : rire et moquerie sur la scène municipale. Arrondissement de Villefranche-sur-Saône (Rhône), 19e siècle – 1ère moitié du 20e siècle)</text:a></text:p>
              <text:p text:style-name="Normal"><text:a xlink:type="simple" xlink:href="https://hal.science/search/index/?q=*&amp;authFullName_s=Gaëlle Charcosset">Gaëlle Charcosset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5038734v1">hal-050387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ëlle Charcosset</dc:title>
    <dc:subject/>
    <dc:description>CV</dc:description>
    <dc:creator/>
    <dc:date>2026-06-03T23:43:08.000</dc:date>
    <meta:generator>PHPWord</meta:generator>
    <meta:initial-creator>CCSD</meta:initial-creator>
    <meta:creation-date>2026-06-03T23:43:08.000</meta:creation-date>
    <meta:keyword/>
    <meta:user-defined meta:name="Category"/>
    <meta:user-defined meta:name="Company"/>
    <meta:user-defined meta:name="Manager"/>
  </office:meta>
</office:document-meta>
</file>