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1e73" style:family="table">
      <style:table-properties style:rel-width="100" table:align="center"/>
    </style:style>
    <style:style style:name="ee1e73.0" style:family="table-column">
      <style:table-column-properties style:column-width="0.00cm"/>
    </style:style>
    <style:style style:name="07d788" style:family="table">
      <style:table-properties style:rel-width="100" table:align="center"/>
    </style:style>
    <style:style style:name="07d788.0" style:family="table-column">
      <style:table-column-properties style:column-width="0.00cm"/>
    </style:style>
    <style:style style:name="b0d8f0" style:family="table">
      <style:table-properties style:rel-width="100" table:align="center"/>
    </style:style>
    <style:style style:name="b0d8f0.0" style:family="table-column">
      <style:table-column-properties style:column-width="0.00cm"/>
    </style:style>
    <style:style style:name="a9d348" style:family="table">
      <style:table-properties style:rel-width="100" table:align="center"/>
    </style:style>
    <style:style style:name="a9d348.0" style:family="table-column">
      <style:table-column-properties style:column-width="0.00cm"/>
    </style:style>
    <style:style style:name="bce051" style:family="table">
      <style:table-properties style:rel-width="100" table:align="center"/>
    </style:style>
    <style:style style:name="bce051.0" style:family="table-column">
      <style:table-column-properties style:column-width="0.00cm"/>
    </style:style>
    <style:style style:name="794d13" style:family="table">
      <style:table-properties style:rel-width="100" table:align="center"/>
    </style:style>
    <style:style style:name="794d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Coqueugn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coqueugniot">gaelle-coqueugn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83-5132">0000-0003-1483-51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8099113">1080991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éditrice, MSH Lyon Saint-Étienne (UAR 2000), CNRSdocteur en langues, histoire et civilisations des mondes anciens, université Lumière Lyon 2chercheur associée, Archéologies et sciences de l'Antiquité (UMR 7041), équipe L'Orient d'Alexandre à Muhammad, Nanterr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ee1e73" table:style-name="ee1e73">
          <table:table-column table:style-name="ee1e73.0"/>
          <table:table-row>
            <table:table-cell office:value-type="string">
              <text:p text:style-name="Normal"><text:a xlink:type="simple" xlink:href="https://hal.science/hal-04427625v1">On the road to open access: Insights from French antiquity journals and databases</text:a></text:p>
              <text:p text:style-name="Normal"><text:a xlink:type="simple" xlink:href="https://hal.science/search/index/?q=*&amp;authFullName_s=Gaëlle Coqueugniot">Gaëlle Coqueugniot</text:a><text:span>,</text:span><text:a xlink:type="simple" xlink:href="https://hal.science/search/index/?q=*&amp;authFullName_s=Virginie Fromageot-Laniepce">Virginie Fromageot-Laniepce</text:a></text:p>
              <text:p text:style-name="Normal"><text:span>Archeologia e Calcolatori</text:span><text:span>, 2023, 34.1, pp.115-124.<text:s/></text:span><text:a xlink:type="simple" xlink:href="https://dx.doi.org/10.19282/ac.34.1.2023.13">⟨10.19282/ac.34.1.2023.13⟩</text:a></text:p>
              <text:p text:style-name="Normal"><text:span>Article dans une revue</text:span></text:p>
              <text:p text:style-name="Normal"><text:a xlink:type="simple" xlink:href="https://hal.science/hal-04427625v1">hal-0442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322v1">Une restitution virtuelle de l’Ezida de Nimrud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Journal of the Canadian Society for Mesopotamian Studies</text:span><text:span>, 2020, 13 [2018], pp.43-45</text:span></text:p>
              <text:p text:style-name="Normal"><text:span>Article dans une revue</text:span></text:p>
              <text:p text:style-name="Normal"><text:a xlink:type="simple" xlink:href="https://shs.hal.science/halshs-03944322v1">halshs-03944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311v1">The agora, a mark of Hellenisation? An archaeological note on public squares in Hellenized Mesopotamia and Parapotamia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Ash-Sharq - Bulletin of the Ancient Near East</text:span><text:span>, 2017, 1-2, pp.224-236</text:span></text:p>
              <text:p text:style-name="Normal"><text:span>Article dans une revue</text:span></text:p>
              <text:p text:style-name="Normal"><text:a xlink:type="simple" xlink:href="https://shs.hal.science/halshs-03944311v1">halshs-0394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253v1">Introduction</text:a></text:p>
              <text:p text:style-name="Normal"><text:a xlink:type="simple" xlink:href="https://hal.science/search/index/?q=*&amp;authFullName_s=Pierre Leriche">Pierre Leriche</text:a><text:span>,</text:span><text:a xlink:type="simple" xlink:href="https://hal.science/search/index/?q=*&amp;authFullName_s=Gaëlle Coqueugniot">Gaëlle Coqueugniot</text:a><text:span>,</text:span><text:a xlink:type="simple" xlink:href="https://hal.science/search/index/?q=*&amp;authFullName_s=Ségolène de Pontbriand">Ségolène de Pontbriand</text:a></text:p>
              <text:p text:style-name="Normal"><text:span>Europos-Doura</text:span><text:span>, 2012, Varia (1), pp.3-4</text:span></text:p>
              <text:p text:style-name="Normal"><text:span>Article dans une revue</text:span></text:p>
              <text:p text:style-name="Normal"><text:a xlink:type="simple" xlink:href="https://hal.science/hal-01566253v1">hal-01566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419v1">L'agora et ses monuments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Dossiers d'Archéologie</text:span><text:span>, 2010, 483 (Déc.), pp.72-79</text:span></text:p>
              <text:p text:style-name="Normal"><text:span>Article dans une revue</text:span></text:p>
              <text:p text:style-name="Normal"><text:a xlink:type="simple" xlink:href="https://shs.hal.science/halshs-00717419v1">halshs-0071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610v1">Kipfer Barbra Ann, Dictionary of Artifacts, Oxford 2007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2009, pp.84-8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7610v1">halshs-0071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585v1">Alston Richard et Lieu Samuel (éd.), Aspects of the Roman East. Papers in Honour of Professor Fergus Millar FBA, Turnhout 2007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2009, pp.415-4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7585v1">halshs-00717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767v1">Des mémoriaux de pierre et de papyrus : les fondations de bibliothèques dans l'Antiquité grecque, entre mémoire et propagande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Conserveries mémorielles</text:span><text:span>, 2008, 5, [en ligne] https://journals.openedition.org/cm/96</text:span></text:p>
              <text:p text:style-name="Normal"><text:span>Article dans une revue</text:span></text:p>
              <text:p text:style-name="Normal"><text:a xlink:type="simple" xlink:href="https://shs.hal.science/halshs-00718767v1">halshs-00718767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07d788" table:style-name="07d788">
          <table:table-column table:style-name="07d788.0"/>
          <table:table-row>
            <table:table-cell office:value-type="string">
              <text:p text:style-name="Normal"><text:a xlink:type="simple" xlink:href="https://hal.science/hal-04794204v1">Ouvrir les publications scientifiques</text:a></text:p>
              <text:p text:style-name="Normal"><text:a xlink:type="simple" xlink:href="https://hal.science/search/index/?q=*&amp;authFullName_s=David Rochefort">David Rochefort</text:a><text:span>,</text:span><text:a xlink:type="simple" xlink:href="https://hal.science/search/index/?q=*&amp;authFullName_s=Gaëlle Coqueugniot">Gaëlle Coqueugniot</text:a><text:span>,</text:span><text:a xlink:type="simple" xlink:href="https://hal.science/search/index/?q=*&amp;authFullName_s=Morgan Simon">Morgan Simon</text:a><text:span>,</text:span><text:a xlink:type="simple" xlink:href="https://hal.science/search/index/?q=*&amp;authFullName_s=Nicolas Coquet">Nicolas Coquet</text:a></text:p>
              <text:p text:style-name="Normal"><text:span>Open Access Week / Semaine du libre accès 2024</text:span><text:span>, Université Paris Nanterre; MSH Mondes, Oct 2024, Nanterre, France</text:span></text:p>
              <text:p text:style-name="Normal"><text:span>Communication dans un congrès</text:span></text:p>
              <text:p text:style-name="Normal"><text:a xlink:type="simple" xlink:href="https://hal.science/hal-04794204v1">hal-0479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03v1">L’édition scientifique et la science ouverte à l’université Paris Nanterre</text:a></text:p>
              <text:p text:style-name="Normal"><text:a xlink:type="simple" xlink:href="https://hal.science/search/index/?q=*&amp;authFullName_s=David Rochefort">David Rochefort</text:a><text:span>,</text:span><text:a xlink:type="simple" xlink:href="https://hal.science/search/index/?q=*&amp;authFullName_s=Gaëlle Coqueugniot">Gaëlle Coqueugniot</text:a><text:span>,</text:span><text:a xlink:type="simple" xlink:href="https://hal.science/search/index/?q=*&amp;authFullName_s=Morgan Simon">Morgan Simon</text:a><text:span>,</text:span><text:a xlink:type="simple" xlink:href="https://hal.science/search/index/?q=*&amp;authFullName_s=Nicolas Coquet">Nicolas Coquet</text:a></text:p>
              <text:p text:style-name="Normal"><text:span>Open Access Week / Semaine du libre accès 2023</text:span><text:span>, Université Paris Nanterre; MSH Mondes; Alliance EDUC, Oct 2023, Nanterre, France</text:span></text:p>
              <text:p text:style-name="Normal"><text:span>Communication dans un congrès</text:span></text:p>
              <text:p text:style-name="Normal"><text:a xlink:type="simple" xlink:href="https://hal.science/hal-04270903v1">hal-0427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46v1">Archéologie : le tournant numérique en (re)vue</text:a></text:p>
              <text:p text:style-name="Normal"><text:a xlink:type="simple" xlink:href="https://hal.science/search/index/?q=*&amp;authFullName_s=Astrid Aschehoug">Astrid Aschehoug</text:a><text:span>,</text:span><text:a xlink:type="simple" xlink:href="https://hal.science/search/index/?q=*&amp;authFullName_s=Gaëlle Coqueugniot">Gaëlle Coqueugniot</text:a><text:span>,</text:span><text:a xlink:type="simple" xlink:href="https://hal.science/search/index/?q=*&amp;authFullName_s=Nicolas Coquet">Nicolas Coquet</text:a></text:p>
              <text:p text:style-name="Normal"><text:span>ArcheoNum : la publication archéologique en environnement numérique</text:span><text:span>, UMR 7041 ArScAn, Jan 2021, Nanterre, France</text:span></text:p>
              <text:p text:style-name="Normal"><text:span>Communication dans un congrès</text:span></text:p>
              <text:p text:style-name="Normal"><text:a xlink:type="simple" xlink:href="https://hal.science/hal-03119946v1">hal-03119946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b0d8f0" table:style-name="b0d8f0">
          <table:table-column table:style-name="b0d8f0.0"/>
          <table:table-row>
            <table:table-cell office:value-type="string">
              <text:p text:style-name="Normal"><text:a xlink:type="simple" xlink:href="https://shs.hal.science/halshs-00932077v1">Archives et bibliothèques dans le monde grec : édifices et organisation, Ve siècle avant notre ère - IIe siècle de notre ère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Archaeopress, pp.xi-168, 2013, BAR. International series, 978-1-407-31154-8</text:span></text:p>
              <text:p text:style-name="Normal"><text:span>Ouvrages</text:span></text:p>
              <text:p text:style-name="Normal"><text:a xlink:type="simple" xlink:href="https://shs.hal.science/halshs-00932077v1">halshs-00932077v1</text:a></text:p>
            </table:table-cell>
          </table:table-row>
        </table:table>
        <text:p text:style-name="P28"/>
        <text:p text:style-name="Heading2"><text:span text:style-name="T12">Chapitre d'ouvrage (8)</text:span></text:p>
        <text:p text:style-name="P30"/>
        <table:table table:name="a9d348" table:style-name="a9d348">
          <table:table-column table:style-name="a9d348.0"/>
          <table:table-row>
            <table:table-cell office:value-type="string">
              <text:p text:style-name="Normal"><text:a xlink:type="simple" xlink:href="https://hal.science/hal-04026761v1">Aménagements mobiliers et immobiliers dans les bibliothèques de l'Orient gréco-romain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Laura Battini.<text:s/></text:span><text:span>Penser l'espace en Mésopotamie. Contributions à la compréhension spatiale à travers les aménagements : constantes, variables et accidents d'utilisation et d'interprétation</text:span><text:span>, Archaeopress, 2024</text:span></text:p>
              <text:p text:style-name="Normal"><text:span>Chapitre d'ouvrage</text:span></text:p>
              <text:p text:style-name="Normal"><text:a xlink:type="simple" xlink:href="https://hal.science/hal-04026761v1">hal-0402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74v1">Archival practices of the chreophylakes at Dura-Europos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B. F. van Oppen de Ruiter; R. Wallenfels.<text:s/></text:span><text:span>Hellenistic Sealings &amp; Archives. Proceedings of The Edfu Connection, an international conference</text:span><text:span>,<text:s/></text:span><text:a xlink:type="simple" xlink:href="http://www.brepols.net/Pages/ShowProduct.aspx?prod_id=IS-9782503591278-1">Brepols</text:a><text:span>, 2021, 978-2-503-59127-8</text:span></text:p>
              <text:p text:style-name="Normal"><text:span>Chapitre d'ouvrage</text:span></text:p>
              <text:p text:style-name="Normal"><text:a xlink:type="simple" xlink:href="https://hal.science/hal-03527674v1">hal-03527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295v1">Le “marché romain” d’Europos-Doura (Syrie) : morcellement et monumentalisation du centre de la ville à l’époque romaine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Caroline Arnould-Béhar; Véronique Vassal.<text:s/></text:span><text:span>Art et archéologie du Proche-Orient hellénistique et romain : les circulations artistiques entre Orient et Occident, volume 2</text:span><text:span>, British Archaeological Reports, pp.23-34, 2019, BAR International Series 2934, 978-1407316864</text:span></text:p>
              <text:p text:style-name="Normal"><text:span>Chapitre d'ouvrage</text:span></text:p>
              <text:p text:style-name="Normal"><text:a xlink:type="simple" xlink:href="https://shs.hal.science/halshs-03944295v1">halshs-03944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315v1">Scholastic research in the archive? Hellenistic historians and ancient archival records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Sean Adams.<text:s/></text:span><text:span>Scholastic Culture in the Hellenistic and Roman Eras: Greek, Latin, and Jewish</text:span><text:span>, De Gruyter, pp.7-30, 2019,<text:s/></text:span><text:a xlink:type="simple" xlink:href="https://dx.doi.org/10.1515/9783110660982-003">⟨10.1515/9783110660982-003⟩</text:a></text:p>
              <text:p text:style-name="Normal"><text:span>Chapitre d'ouvrage</text:span></text:p>
              <text:p text:style-name="Normal"><text:a xlink:type="simple" xlink:href="https://api.istex.fr/ark:/67375/5FQ-65XJ51PX-T/fulltext.pdf?sid=hal">istex</text:a></text:p>
              <text:p text:style-name="Normal"><text:a xlink:type="simple" xlink:href="https://shs.hal.science/halshs-03944315v1">halshs-0394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307v1">À propos des bibliothèques d’Athènes, de la fin de l’époque archaïque à l’époque impériale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N. Amoroso; M. Cavalieri; N. Meunier.<text:s/></text:span><text:span>Locum Armarium Libros. Livres et bibliothèques dans l’Antiquité</text:span><text:span>, Presses universitaires de Louvain, pp.293-316, 2017, Fervet Opus, 978-2-87558-572-1</text:span></text:p>
              <text:p text:style-name="Normal"><text:span>Chapitre d'ouvrage</text:span></text:p>
              <text:p text:style-name="Normal"><text:a xlink:type="simple" xlink:href="https://shs.hal.science/halshs-03944307v1">halshs-03944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793v1">New research by the French-Syrian Archaeological Expedition to Europos-Dura and New Data on Polytheistic Sanctuaries in Europos-Dura</text:a></text:p>
              <text:p text:style-name="Normal"><text:a xlink:type="simple" xlink:href="https://hal.science/search/index/?q=*&amp;authFullName_s=Pierre Leriche">Pierre Leriche</text:a><text:span>,</text:span><text:a xlink:type="simple" xlink:href="https://hal.science/search/index/?q=*&amp;authFullName_s=Gaëlle Coqueugniot">Gaëlle Coqueugniot</text:a><text:span>,</text:span><text:a xlink:type="simple" xlink:href="https://hal.science/search/index/?q=*&amp;authFullName_s=Ségolène de Pontbriand">Ségolène de Pontbriand</text:a></text:p>
              <text:p text:style-name="Normal"><text:span>Edge of Empire : Pagans, Jews and Christians at Roman Dura-Europos</text:span><text:span>, New York-Princeton : ISAW, pp.15-38, 2011</text:span></text:p>
              <text:p text:style-name="Normal"><text:span>Chapitre d'ouvrage</text:span></text:p>
              <text:p text:style-name="Normal"><text:a xlink:type="simple" xlink:href="https://shs.hal.science/halshs-00696793v1">halshs-0069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413v1">The Oriental Agora : the case of Seleucid Europos-Dura, Syria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Angeliki Giannikouri.<text:s/></text:span><text:span>The Agora in the Mediterranean from Homeric to Roman Times. Proceedings of the International Conference held in Kos, April 14-17, 2011</text:span><text:span>, Athènes : Hellenic Ministry of Culture and Tourism, Archaeological Institute of Aegean Studies, pp.295-309, 2011</text:span></text:p>
              <text:p text:style-name="Normal"><text:span>Chapitre d'ouvrage</text:span></text:p>
              <text:p text:style-name="Normal"><text:a xlink:type="simple" xlink:href="https://shs.hal.science/halshs-00717413v1">halshs-0071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424v1">Des bibliothèques pour le public... et à la gloire de leurs fondateurs: les motivations des fondateurs de bibliothèques dans les provinces orientales de l'Empire romain, de César à Hadrien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Yves Perrin ; avec la collaboration de Manuel de Souza.<text:s/></text:span><text:span>Neronia VIII : Bibliothèques, livres et culture écrite dans l'empire romain de César à Hadrien : actes du VIIIe Colloque international de la SIEN, Paris, 2-4 octobre 2008</text:span><text:span>, Bruxelles : Latomus, pp.41-53, 2010, Collection Latomus, ISSN 1378-8760 ; 327</text:span></text:p>
              <text:p text:style-name="Normal"><text:span>Chapitre d'ouvrage</text:span></text:p>
              <text:p text:style-name="Normal"><text:a xlink:type="simple" xlink:href="https://shs.hal.science/halshs-00717424v1">halshs-00717424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bce051" table:style-name="bce051">
          <table:table-column table:style-name="bce051.0"/>
          <table:table-row>
            <table:table-cell office:value-type="string">
              <text:p text:style-name="Normal"><text:a xlink:type="simple" xlink:href="https://hal.science/hal-04468596v1">Archéologie : le tournant numérique en (re)vue</text:a></text:p>
              <text:p text:style-name="Normal"><text:a xlink:type="simple" xlink:href="https://hal.science/search/index/?q=*&amp;authFullName_s=Astrid Aschehoug">Astrid Aschehoug</text:a><text:span>,</text:span><text:a xlink:type="simple" xlink:href="https://hal.science/search/index/?q=*&amp;authFullName_s=Gaëlle Coqueugniot">Gaëlle Coqueugniot</text:a><text:span>,</text:span><text:a xlink:type="simple" xlink:href="https://hal.science/search/index/?q=*&amp;authFullName_s=Nicolas Coquet">Nicolas Coquet</text:a></text:p>
              <text:p text:style-name="Normal"><text:span>2021,<text:s/></text:span><text:a xlink:type="simple" xlink:href="https://dx.doi.org/10.58079/bcpx">⟨10.58079/bcpx⟩</text:a></text:p>
              <text:p text:style-name="Normal"><text:span>Article de blog scientifique</text:span></text:p>
              <text:p text:style-name="Normal"><text:a xlink:type="simple" xlink:href="https://hal.science/hal-04468596v1">hal-04468596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794d13" table:style-name="794d13">
          <table:table-column table:style-name="794d13.0"/>
          <table:table-row>
            <table:table-cell office:value-type="string">
              <text:p text:style-name="Normal"><text:a xlink:type="simple" xlink:href="https://shs.hal.science/halshs-03944320v1">Bibliothèques de l’Antiquité gréco-romaine</text:a></text:p>
              <text:p text:style-name="Normal"><text:a xlink:type="simple" xlink:href="https://hal.science/search/index/?q=*&amp;authFullName_s=Gaëlle Coqueugniot">Gaëlle Coqueugniot</text:a></text:p>
              <text:p text:style-name="Normal"><text:span>Encyclopédie de l’humanisme méditerranéen</text:span><text:span>, 2019, https://www.encyclopedie-humanisme.com/?Bibliotheques-de-l-Antiquite-greco-romaine-255</text:span></text:p>
              <text:p text:style-name="Normal"><text:span>Notice d’encyclopédie ou de dictionnaire</text:span></text:p>
              <text:p text:style-name="Normal"><text:a xlink:type="simple" xlink:href="https://shs.hal.science/halshs-03944320v1">halshs-03944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Coqueugniot</dc:title>
    <dc:subject/>
    <dc:description>CV</dc:description>
    <dc:creator/>
    <dc:date>2026-05-03T21:29:10.000</dc:date>
    <meta:generator>PHPWord</meta:generator>
    <meta:initial-creator>CCSD</meta:initial-creator>
    <meta:creation-date>2026-05-03T21:29:10.000</meta:creation-date>
    <meta:keyword/>
    <meta:user-defined meta:name="Category"/>
    <meta:user-defined meta:name="Company"/>
    <meta:user-defined meta:name="Manager"/>
  </office:meta>
</office:document-meta>
</file>