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ee7b" style:family="table">
      <style:table-properties style:rel-width="100" table:align="center"/>
    </style:style>
    <style:style style:name="f0ee7b.0" style:family="table-column">
      <style:table-column-properties style:column-width="0.00cm"/>
    </style:style>
    <style:style style:name="679503" style:family="table">
      <style:table-properties style:rel-width="100" table:align="center"/>
    </style:style>
    <style:style style:name="679503.0" style:family="table-column">
      <style:table-column-properties style:column-width="0.00cm"/>
    </style:style>
    <style:style style:name="936457" style:family="table">
      <style:table-properties style:rel-width="100" table:align="center"/>
    </style:style>
    <style:style style:name="936457.0" style:family="table-column">
      <style:table-column-properties style:column-width="0.00cm"/>
    </style:style>
    <style:style style:name="8d565a" style:family="table">
      <style:table-properties style:rel-width="100" table:align="center"/>
    </style:style>
    <style:style style:name="8d565a.0" style:family="table-column">
      <style:table-column-properties style:column-width="0.00cm"/>
    </style:style>
    <style:style style:name="1d6824" style:family="table">
      <style:table-properties style:rel-width="100" table:align="center"/>
    </style:style>
    <style:style style:name="1d6824.0" style:family="table-column">
      <style:table-column-properties style:column-width="0.00cm"/>
    </style:style>
    <style:style style:name="3f13e3" style:family="table">
      <style:table-properties style:rel-width="100" table:align="center"/>
    </style:style>
    <style:style style:name="3f13e3.0" style:family="table-column">
      <style:table-column-properties style:column-width="0.00cm"/>
    </style:style>
    <style:style style:name="86b4e4" style:family="table">
      <style:table-properties style:rel-width="100" table:align="center"/>
    </style:style>
    <style:style style:name="86b4e4.0" style:family="table-column">
      <style:table-column-properties style:column-width="0.00cm"/>
    </style:style>
    <style:style style:name="af24fd" style:family="table">
      <style:table-properties style:rel-width="100" table:align="center"/>
    </style:style>
    <style:style style:name="af24fd.0" style:family="table-column">
      <style:table-column-properties style:column-width="0.00cm"/>
    </style:style>
    <style:style style:name="ba1727" style:family="table">
      <style:table-properties style:rel-width="100" table:align="center"/>
    </style:style>
    <style:style style:name="ba1727.0" style:family="table-column">
      <style:table-column-properties style:column-width="0.00cm"/>
    </style:style>
    <style:style style:name="f8bdd4" style:family="table">
      <style:table-properties style:rel-width="100" table:align="center"/>
    </style:style>
    <style:style style:name="f8b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CRE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crenn">gaelle-cre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757-7619">0009-0004-0757-76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907470">14790747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6)</text:span></text:p>
        <text:p text:style-name="P17"/>
        <table:table table:name="f0ee7b" table:style-name="f0ee7b">
          <table:table-column table:style-name="f0ee7b.0"/>
          <table:table-row>
            <table:table-cell office:value-type="string">
              <text:p text:style-name="Normal"><text:a xlink:type="simple" xlink:href="https://hal.univ-lorraine.fr/hal-04095454v1">Les films d’exposition. Quelle immersion des spectateurs-visiteurs ?</text:a></text:p>
              <text:p text:style-name="Normal"><text:a xlink:type="simple" xlink:href="https://hal.science/search/index/?q=*&amp;authFullName_s=Gaëlle Crenn">Gaëlle Crenn</text:a></text:p>
              <text:p text:style-name="Normal"><text:span>Colloque international Beauviatech De l’immersion au cinéma</text:span><text:span>, Université Rennes 1; Université Rennes 2, May 2021, Rennes, France</text:span></text:p>
              <text:p text:style-name="Normal"><text:span>Communication dans un congrès</text:span></text:p>
              <text:p text:style-name="Normal"><text:a xlink:type="simple" xlink:href="https://hal.univ-lorraine.fr/hal-04095454v1">hal-04095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5464v1">Les expositions consacrées à l’internement des Japonais-Américains pendant la Seconde Guerre mondiale : réparations et reconnaissance</text:a></text:p>
              <text:p text:style-name="Normal"><text:a xlink:type="simple" xlink:href="https://hal.science/search/index/?q=*&amp;authFullName_s=Gaëlle Crenn">Gaëlle Crenn</text:a></text:p>
              <text:p text:style-name="Normal"><text:span>Colloque Raconter et exposer les minorités : médiations muséales en France et en Amérique du Nord</text:span><text:span>, Institut d'Histoire du temps présent; Musée du quai Branly, Apr 2022, Paris, France. pp.149-162,<text:s/></text:span><text:a xlink:type="simple" xlink:href="https://dx.doi.org/10.3917/ldf.maheo.2024.01.0149">⟨10.3917/ldf.maheo.2024.01.0149⟩</text:a></text:p>
              <text:p text:style-name="Normal"><text:span>Communication dans un congrès</text:span></text:p>
              <text:p text:style-name="Normal"><text:a xlink:type="simple" xlink:href="https://hal.univ-lorraine.fr/hal-04095464v1">hal-04095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049v1">Construire la relation aux publics dans les institutions patrimoniales en Grande Région : enjeux, méthodes et limites</text:a></text:p>
              <text:p text:style-name="Normal"><text:a xlink:type="simple" xlink:href="https://hal.science/search/index/?q=*&amp;authFullName_s=Gaëlle Crenn">Gaëlle Crenn</text:a></text:p>
              <text:p text:style-name="Normal"><text:span>Passeurs d’arts : programmation, initiation, publics</text:span><text:span>, Université du Luxembourg, Luxembourg Art Week, Oct 2021, Luxembourg, Luxembourg</text:span></text:p>
              <text:p text:style-name="Normal"><text:span>Communication dans un congrès</text:span></text:p>
              <text:p text:style-name="Normal"><text:a xlink:type="simple" xlink:href="https://hal.univ-lorraine.fr/hal-04096049v1">hal-04096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014v1">Le crowdfunding dans les musées français : la démocratisation culturelle à l’épreuve de l’injonction participative</text:a></text:p>
              <text:p text:style-name="Normal"><text:a xlink:type="simple" xlink:href="https://hal.science/search/index/?q=*&amp;authFullName_s=Gaëlle Crenn">Gaëlle Crenn</text:a></text:p>
              <text:p text:style-name="Normal"><text:span>Crise économique, patrimoine culturel et musées</text:span><text:span>, Arrieta Urtizberea, Iñaki, Oct 2018, Saint-Sébastien, Espagne. pp.111-130</text:span></text:p>
              <text:p text:style-name="Normal"><text:span>Communication dans un congrès</text:span></text:p>
              <text:p text:style-name="Normal"><text:a xlink:type="simple" xlink:href="https://hal.univ-lorraine.fr/hal-04096014v1">hal-04096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023v1">Subvertir l’objectification du corps de l’Autre : les tableaux vivants de Brett Bailey et Yinka Shonibare</text:a></text:p>
              <text:p text:style-name="Normal"><text:a xlink:type="simple" xlink:href="https://hal.science/search/index/?q=*&amp;authFullName_s=Gaëlle Crenn">Gaëlle Crenn</text:a></text:p>
              <text:p text:style-name="Normal"><text:span>Devenir l’œuvre. Pratiques de chosification des corps dans les expositions et les musées</text:span><text:span>, Université d’Ottawa, May 2021, Ottawa (Ontario), Canada</text:span></text:p>
              <text:p text:style-name="Normal"><text:span>Communication dans un congrès</text:span></text:p>
              <text:p text:style-name="Normal"><text:a xlink:type="simple" xlink:href="https://hal.univ-lorraine.fr/hal-04096023v1">hal-0409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702v1">Un projet éditorial collectif : les sciences de l'information et de la communication en IUT - 35 fiche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Stéphane Goria">Stéphane Goria</text:a><text:span>,</text:span><text:a xlink:type="simple" xlink:href="https://hal.science/search/index/?q=*&amp;authFullName_s=Martial Martin">Martial Martin</text:a><text:span>,</text:span><text:a xlink:type="simple" xlink:href="https://hal.science/search/index/?q=*&amp;authFullName_s=Bérengère Stassin">Bérengère Stassin</text:a></text:p>
              <text:p text:style-name="Normal"><text:span>Table ronde dans le cadre de la Journée d'études Valorisation de la recherche en sciences humaines et sociales dans les IUT</text:span><text:span>, Centre de recherche sur les médiations (Crem, Université de Lorraine); IUT Nancy-Charlemagne (Université de Lorraine), Apr 2021, Nancy, France</text:span></text:p>
              <text:p text:style-name="Normal"><text:span>Communication dans un congrès</text:span></text:p>
              <text:p text:style-name="Normal"><text:a xlink:type="simple" xlink:href="https://hal.science/hal-03403702v1">hal-034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06v1">Dynamiques de (contre-)monumentalisation dans la politique mémorielle nord-américaine : les mémoriaux aux vétérans du Vietnam et aux vétérans de la Corée à Washington D. C.</text:a></text:p>
              <text:p text:style-name="Normal"><text:a xlink:type="simple" xlink:href="https://hal.science/search/index/?q=*&amp;authFullName_s=Gaëlle Crenn">Gaëlle Crenn</text:a></text:p>
              <text:p text:style-name="Normal"><text:span>Colloque international Monuments, (dé)monumentalisation: approches sémiotiques</text:span><text:span>, Médiations, Informations, Communication, Arts (MICA) - Université Bordeaux-Montaigne, Nov 2018, Bordeaux, France. pp.69-85</text:span></text:p>
              <text:p text:style-name="Normal"><text:span>Communication dans un congrès</text:span></text:p>
              <text:p text:style-name="Normal"><text:a xlink:type="simple" xlink:href="https://hal.science/hal-03083906v1">hal-03083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732v1">Les territoires du crowdfunding patrimonial. Attachement patrimonial et rapports au territoire dans les opérations de crowdfunding muséal en France</text:a></text:p>
              <text:p text:style-name="Normal"><text:a xlink:type="simple" xlink:href="https://hal.science/search/index/?q=*&amp;authFullName_s=Gaëlle Crenn">Gaëlle Crenn</text:a></text:p>
              <text:p text:style-name="Normal"><text:span>Colloque international Financement participatif : les nouveaux territoires du capitalisme ?</text:span><text:span>, Centre d’études sur les médias, les technologies et l’internationalisation (Cémti, Université Paris 8 Vincennes-Saint-Denis); Centre de recherche sur les médiations (Crem, Université de Lorraine), May 2018, Metz, France. pp.167-178</text:span></text:p>
              <text:p text:style-name="Normal"><text:span>Communication dans un congrès</text:span></text:p>
              <text:p text:style-name="Normal"><text:a xlink:type="simple" xlink:href="https://hal.univ-lorraine.fr/hal-01783732v1">hal-0178373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665446v1">Approches épistémiologiques et méthodologiques de la place de l'émotion dans les expositions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Jean-Christophe Vilatte">Jean-Christophe Vilatte</text:a></text:p>
              <text:p text:style-name="Normal"><text:span>Journée internationale d'études et de recherches : nouvelles perspectives des publics</text:span><text:span>, Jun 2019, Paris, France</text:span></text:p>
              <text:p text:style-name="Normal"><text:span>Communication dans un congrès</text:span></text:p>
              <text:p text:style-name="Normal"><text:a xlink:type="simple" xlink:href="https://univ-avignon.hal.science/hal-03665446v1">hal-03665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1008v1">Sentiment d’appartenance et identité collective dans/par les CEC : le cas de Luxembourg et Grande Région 2007</text:a></text:p>
              <text:p text:style-name="Normal"><text:a xlink:type="simple" xlink:href="https://hal.science/search/index/?q=*&amp;authFullName_s=Gaëlle Crenn">Gaëlle Crenn</text:a></text:p>
              <text:p text:style-name="Normal"><text:span>Séminaires académiques sur le renforcement du sentiment d’appartenance à un espace culturel commun</text:span><text:span>, Réseau académique Ceccut (Capitales Européennes de la Culture et Cohésion Urbaine Transfrontalière); Union Européenne (Eramsus +), Feb 2019, Mons, Belgique</text:span></text:p>
              <text:p text:style-name="Normal"><text:span>Communication dans un congrès</text:span></text:p>
              <text:p text:style-name="Normal"><text:a xlink:type="simple" xlink:href="https://hal.univ-lorraine.fr/hal-02361008v1">hal-023610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248v1">La valorisation des sites industriels en Grande Région : vers un patrimoine transfrontalier ?</text:a></text:p>
              <text:p text:style-name="Normal"><text:a xlink:type="simple" xlink:href="https://hal.science/search/index/?q=*&amp;authFullName_s=Gaëlle Crenn">Gaëlle Crenn</text:a></text:p>
              <text:p text:style-name="Normal"><text:span>Entretiens franco-allemands du Frankreichzentrum</text:span><text:span>, Frankreichzentrum (Pôle France, Université de la Sarre), Nov 2018, Sarrebruck, Allemagne</text:span></text:p>
              <text:p text:style-name="Normal"><text:span>Communication dans un congrès</text:span></text:p>
              <text:p text:style-name="Normal"><text:a xlink:type="simple" xlink:href="https://hal.univ-lorraine.fr/hal-01915248v1">hal-01915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519v1">Au parc du haut-fourneau U4 : la construction du patrimoine par ses publics</text:a></text:p>
              <text:p text:style-name="Normal"><text:a xlink:type="simple" xlink:href="https://hal.science/search/index/?q=*&amp;authFullName_s=Gaëlle Crenn">Gaëlle Crenn</text:a></text:p>
              <text:p text:style-name="Normal"><text:span>Journée d'étude Autour des hauts fourneaux. Art, patrimoine et tourisme industriel</text:span><text:span>, Centre de recherche sur les médiations (Crem, Université de Lorraine), Nov 2017, Metz, France</text:span></text:p>
              <text:p text:style-name="Normal"><text:span>Communication dans un congrès</text:span></text:p>
              <text:p text:style-name="Normal"><text:a xlink:type="simple" xlink:href="https://hal.univ-lorraine.fr/hal-01726519v1">hal-01726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253v1">Devenir public par le mécénat culturel participatif. Quelques hypothèses</text:a></text:p>
              <text:p text:style-name="Normal"><text:a xlink:type="simple" xlink:href="https://hal.science/search/index/?q=*&amp;authFullName_s=Gaëlle Crenn">Gaëlle Crenn</text:a></text:p>
              <text:p text:style-name="Normal"><text:span>Journée d'étude Devenir public. Modalités et enjeux</text:span><text:span>, Centre de recherche sur les médiations (Crem, Université de Lorraine), Nov 2017, Metz, France</text:span></text:p>
              <text:p text:style-name="Normal"><text:span>Communication dans un congrès</text:span></text:p>
              <text:p text:style-name="Normal"><text:a xlink:type="simple" xlink:href="https://hal.univ-lorraine.fr/hal-01726253v1">hal-01726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121v1">Faire public à l’U4 – Parc du haut-fourneau d’Uckange. Enjeux de la construction des publics sur un site de patrimoine industriel</text:a></text:p>
              <text:p text:style-name="Normal"><text:a xlink:type="simple" xlink:href="https://hal.science/search/index/?q=*&amp;authFullName_s=Gaëlle Crenn">Gaëlle Crenn</text:a></text:p>
              <text:p text:style-name="Normal"><text:span>Séminaire Praxitèle</text:span><text:span>, Centre de recherche sur les médiations (Crem, Université de Lorraine), Feb 2017, Nancy, France</text:span></text:p>
              <text:p text:style-name="Normal"><text:span>Communication dans un congrès</text:span></text:p>
              <text:p text:style-name="Normal"><text:a xlink:type="simple" xlink:href="https://hal.univ-lorraine.fr/hal-01725121v1">hal-017251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6857v1">Reformulating the museum discourse in critical ethnology exhibitions. Limits and ambiguities in the reform at the Museum der Kulturen, Basel and the Musée d'ethnographie de Neuchâtel</text:a></text:p>
              <text:p text:style-name="Normal"><text:a xlink:type="simple" xlink:href="https://hal.science/search/index/?q=*&amp;authFullName_s=Gaëlle Crenn">Gaëlle Crenn</text:a></text:p>
              <text:p text:style-name="Normal"><text:span>The Predatory Museum : 39th ICOFOM symposium. 24th ICOM General Conference</text:span><text:span>, Icofom; le Comité international pour la muséologie du Conseil international des musées, Jul 2016, Milan, Italy. pp.37-46,<text:s/></text:span><text:a xlink:type="simple" xlink:href="https://dx.doi.org/10.4000/iss.299">⟨10.4000/iss.299⟩</text:a></text:p>
              <text:p text:style-name="Normal"><text:span>Communication dans un congrès</text:span></text:p>
              <text:p text:style-name="Normal"><text:a xlink:type="simple" xlink:href="https://hal.univ-lorraine.fr/hal-01366857v1">hal-013668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691v1">Museum Practices, Indigenous politics and cultural identities on tour : A comparative study of a Mãori exhibition in France, Mexico and Canada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Lee Davidson">Lee Davidson</text:a></text:p>
              <text:p text:style-name="Normal"><text:span>ACHS Conference</text:span><text:span>, Canada Research Chair in Urban Heritage / UQAM’s School of Management (Université du Québec à Montréal); Concordia University and the Center for Oral History and Digital Storytelling, Jun 2016, Montréal, France</text:span></text:p>
              <text:p text:style-name="Normal"><text:span>Communication dans un congrès</text:span></text:p>
              <text:p text:style-name="Normal"><text:a xlink:type="simple" xlink:href="https://hal.univ-lorraine.fr/hal-01510691v1">hal-01510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7160v1">L’exposition « E Tū Ake » (Māori debout) à Wellington, Paris et Québec. Affirmation culturelle et politique du patrimoine, comparaison entre trois contextes muséaux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Mélanie Roustan">Mélanie Roustan</text:a></text:p>
              <text:p text:style-name="Normal"><text:span>Nouvelles tendances de la muséologie</text:span><text:span>, ICOFOM, le Comité international pour la muséologie du Conseil international des musées, Jun 2014, Paris, France</text:span></text:p>
              <text:p text:style-name="Normal"><text:span>Communication dans un congrès</text:span></text:p>
              <text:p text:style-name="Normal"><text:a xlink:type="simple" xlink:href="https://hal.univ-lorraine.fr/hal-01367160v1">hal-01367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6851v1">La culture populaire de masse au musée. Dispositifs muséographiques et réception dans l’exposition « Abbaworld »</text:a></text:p>
              <text:p text:style-name="Normal"><text:a xlink:type="simple" xlink:href="https://hal.science/search/index/?q=*&amp;authFullName_s=Gaëlle Crenn">Gaëlle Crenn</text:a></text:p>
              <text:p text:style-name="Normal"><text:span>« À la recherche des publics populaires » 1er volet : « Faire peuple »<text:s/></text:span><text:span>, CREM, Centre de recherche sur les médiations, Oct 2011, Nancy, France</text:span></text:p>
              <text:p text:style-name="Normal"><text:span>Communication dans un congrès</text:span></text:p>
              <text:p text:style-name="Normal"><text:a xlink:type="simple" xlink:href="https://hal.univ-lorraine.fr/hal-01366851v1">hal-01366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344v1">La culture populaire de masse au musée. Dispositifs muséographiques et réception dans l’exposition « Abbaworld »</text:a></text:p>
              <text:p text:style-name="Normal"><text:a xlink:type="simple" xlink:href="https://hal.science/search/index/?q=*&amp;authFullName_s=Gaëlle Crenn">Gaëlle Crenn</text:a></text:p>
              <text:p text:style-name="Normal"><text:span>A la recherche des publics populaires (1). Faire peuple</text:span><text:span>, Jamil Daklia, Oct 2011, NANCY, France. pp.195-211</text:span></text:p>
              <text:p text:style-name="Normal"><text:span>Communication dans un congrès</text:span></text:p>
              <text:p text:style-name="Normal"><text:a xlink:type="simple" xlink:href="https://hal.univ-lorraine.fr/hal-04096344v1">hal-04096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330v1">Spectaculaire et convivialité dans la médiation des sciences au musée : de nouvelles façons de cultiver la science au musée ? Le cas du « Jurassic Lounge » à l’Australian Museum, Sydney</text:a></text:p>
              <text:p text:style-name="Normal"><text:a xlink:type="simple" xlink:href="https://hal.science/search/index/?q=*&amp;authFullName_s=Gaëlle Crenn">Gaëlle Crenn</text:a></text:p>
              <text:p text:style-name="Normal"><text:span>Science and You</text:span><text:span>, Université de Lorraine, Jun 2015, NANCY, France</text:span></text:p>
              <text:p text:style-name="Normal"><text:span>Communication dans un congrès</text:span></text:p>
              <text:p text:style-name="Normal"><text:a xlink:type="simple" xlink:href="https://hal.univ-lorraine.fr/hal-04096330v1">hal-04096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7137v1">Understanding Each Other’s Heritage – Challenges for Heritage Communication in a Globalized World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Lee Davidson">Lee Davidson</text:a></text:p>
              <text:p text:style-name="Normal"><text:span>Understanding Each Other’s Heritage – Challenges for Heritage Communication in a Globalized World</text:span><text:span>, IAWHP e.V., International Association of World Heritage Professionals e.V. Jul 2012, Senftenberg, Germany</text:span></text:p>
              <text:p text:style-name="Normal"><text:span>Communication dans un congrès</text:span></text:p>
              <text:p text:style-name="Normal"><text:a xlink:type="simple" xlink:href="https://hal.univ-lorraine.fr/hal-01367137v1">hal-01367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318v1">L’exposition « E Tū Ake » (Māori debout) à Wellington, Paris et Québec. Affirmation culturelle et politiques du patrimoine, comparaison entre trois contextes muséaux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Mélanie Roustan">Mélanie Roustan</text:a></text:p>
              <text:p text:style-name="Normal"><text:span>37ème Symposium international de l’ICOFOM</text:span><text:span>, MAIRESSE François, Jun 2014, Paris, France. pp.71-85</text:span></text:p>
              <text:p text:style-name="Normal"><text:span>Communication dans un congrès</text:span></text:p>
              <text:p text:style-name="Normal"><text:a xlink:type="simple" xlink:href="https://hal.univ-lorraine.fr/hal-04096318v1">hal-040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45v1">La réception de Luxembourg et Grande région Capitale européenne de la culture 2007 en Lorraine</text:a></text:p>
              <text:p text:style-name="Normal"><text:a xlink:type="simple" xlink:href="https://hal.science/search/index/?q=*&amp;authFullName_s=Cecile Bando">Cecile Bando</text:a><text:span>,</text:span><text:a xlink:type="simple" xlink:href="https://hal.science/search/index/?q=*&amp;authFullName_s=Gaëlle Crenn">Gaëlle Crenn</text:a></text:p>
              <text:p text:style-name="Normal"><text:span>5e Forum européen de la culture et de la société : Coopération et mobilité culturelle en Europe</text:span><text:span>, Institut Pierre Werner, Jun 2008, Luxembourg, Luxembourg</text:span></text:p>
              <text:p text:style-name="Normal"><text:span>Communication dans un congrès</text:span></text:p>
              <text:p text:style-name="Normal"><text:a xlink:type="simple" xlink:href="https://hal.science/hal-03026645v1">hal-0302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93v1">Exposer l'objet verre. Logiques institutionnelles, choix muséographiques et réception</text:a></text:p>
              <text:p text:style-name="Normal"><text:a xlink:type="simple" xlink:href="https://hal.science/search/index/?q=*&amp;authFullName_s=Cecile Bando">Cecile Bando</text:a><text:span>,</text:span><text:a xlink:type="simple" xlink:href="https://hal.science/search/index/?q=*&amp;authFullName_s=Gaëlle Crenn">Gaëlle Crenn</text:a></text:p>
              <text:p text:style-name="Normal"><text:span>Journée d’étude L’objet, entre art et design</text:span><text:span>, Université Paul Verlaine, Oct 2008, Metz, France</text:span></text:p>
              <text:p text:style-name="Normal"><text:span>Communication dans un congrès</text:span></text:p>
              <text:p text:style-name="Normal"><text:a xlink:type="simple" xlink:href="https://hal.science/hal-03026693v1">hal-0302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02v1">Attribuer du sens et négocier la pluralité interprétative. Les visiteurs de l’exposition &amp;quot;Le Nouveau paysage familial&amp;quot; entre harmonie et hétérogénéité sémantique et statutaire</text:a></text:p>
              <text:p text:style-name="Normal"><text:a xlink:type="simple" xlink:href="https://hal.science/search/index/?q=*&amp;authFullName_s=Cecile Bando">Cecile Bando</text:a><text:span>,</text:span><text:a xlink:type="simple" xlink:href="https://hal.science/search/index/?q=*&amp;authFullName_s=Gaëlle Crenn">Gaëlle Crenn</text:a></text:p>
              <text:p text:style-name="Normal"><text:span>Colloque La pluralité interprétative</text:span><text:span>, Université Lyon 3, Feb 2008, Lyon, France</text:span></text:p>
              <text:p text:style-name="Normal"><text:span>Communication dans un congrès</text:span></text:p>
              <text:p text:style-name="Normal"><text:a xlink:type="simple" xlink:href="https://hal.science/hal-03026702v1">hal-0302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65v1">Table de rois, table du peuple : mises en scène de la table dans le cadre de « Nancy 2005, Le Temps des lumières »</text:a></text:p>
              <text:p text:style-name="Normal"><text:a xlink:type="simple" xlink:href="https://hal.science/search/index/?q=*&amp;authFullName_s=Cecile Bando">Cecile Bando</text:a><text:span>,</text:span><text:a xlink:type="simple" xlink:href="https://hal.science/search/index/?q=*&amp;authFullName_s=Gaëlle Crenn">Gaëlle Crenn</text:a></text:p>
              <text:p text:style-name="Normal"><text:span>Colloque Scènes gourmandes : Marché, cuisine, table, Biennale Internationale des Arts Culinaires</text:span><text:span>, Nov 2005, Dijon, France</text:span></text:p>
              <text:p text:style-name="Normal"><text:span>Communication dans un congrès</text:span></text:p>
              <text:p text:style-name="Normal"><text:a xlink:type="simple" xlink:href="https://hal.science/hal-03026665v1">hal-03026665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679503" table:style-name="679503">
          <table:table-column table:style-name="679503.0"/>
          <table:table-row>
            <table:table-cell office:value-type="string">
              <text:p text:style-name="Normal"><text:a xlink:type="simple" xlink:href="https://hal.univ-lorraine.fr/tel-05112098v1">À la recherche de la réflexivité institutionnelle. Culture, patrimoine, musées</text:a></text:p>
              <text:p text:style-name="Normal"><text:a xlink:type="simple" xlink:href="https://hal.science/search/index/?q=*&amp;authFullName_s=Gaëlle Crenn">Gaëlle Crenn</text:a></text:p>
              <text:p text:style-name="Normal"><text:span>Sciences de l'Homme et Société. Université de Lorraine, 2025</text:span></text:p>
              <text:p text:style-name="Normal"><text:span>HDR</text:span></text:p>
              <text:p text:style-name="Normal"><text:a xlink:type="simple" xlink:href="https://hal.univ-lorraine.fr/tel-05112098v1">tel-05112098v1</text:a></text:p>
            </table:table-cell>
          </table:table-row>
        </table:table>
        <text:p text:style-name="P21"/>
        <text:p text:style-name="Heading2"><text:span text:style-name="T9">Article dans une revue (22)</text:span></text:p>
        <text:p text:style-name="P23"/>
        <table:table table:name="936457" table:style-name="936457">
          <table:table-column table:style-name="936457.0"/>
          <table:table-row>
            <table:table-cell office:value-type="string">
              <text:p text:style-name="Normal"><text:a xlink:type="simple" xlink:href="https://hal.science/hal-04576932v1">La muséologie collaborative, un laboratoire d’expérimentations. Songlines. Chant des pistes du désert australien. Musée du Quai Branly-Jacques Chirac, Galerie Jardin, du 4 avril au 2 juillet 2023</text:a></text:p>
              <text:p text:style-name="Normal"><text:a xlink:type="simple" xlink:href="https://hal.science/search/index/?q=*&amp;authFullName_s=Gaëlle Crenn">Gaëlle Crenn</text:a></text:p>
              <text:p text:style-name="Normal"><text:span>Culture et Musées</text:span><text:span>, 2024, Muséologie et cinéma : perspectives contemporaines, 43, pp.196-204</text:span></text:p>
              <text:p text:style-name="Normal"><text:span>Article dans une revue</text:span></text:p>
              <text:p text:style-name="Normal"><text:a xlink:type="simple" xlink:href="https://hal.science/hal-04576932v1">hal-045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40v1">Un partage inédit du pouvoir curatorial d’interprétation. Commentaire de l’article de Christine Bluard et Bambi Ceuppens, « AFROPEA. Une exposition sur la présence africaine en Belgique »</text:a></text:p>
              <text:p text:style-name="Normal"><text:a xlink:type="simple" xlink:href="https://hal.science/search/index/?q=*&amp;authFullName_s=Gaëlle Crenn">Gaëlle Crenn</text:a></text:p>
              <text:p text:style-name="Normal"><text:span>La Lettre de l'OCIM (Office de Coopération et d'Information Muséographique) : Musées, Patrimoine et Culture scientifiques et techniques</text:span><text:span>, 2024, 208, pp.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6940v1">hal-045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36v1">Sens des objets, présence des sujets. L’Abîme. Nantes dans la traite atlantique et l’esclavage colonial, 1707-1830 (Musée d’histoire de Nantes, du 16 octobre 2021 au 19 juin 2022</text:a></text:p>
              <text:p text:style-name="Normal"><text:a xlink:type="simple" xlink:href="https://hal.science/search/index/?q=*&amp;authFullName_s=Gaëlle Crenn">Gaëlle Crenn</text:a></text:p>
              <text:p text:style-name="Normal"><text:span>Culture et Musées</text:span><text:span>, 2023, Voir le musée autrement : le champ des possibles, 41, pp.236-242.<text:s/></text:span><text:a xlink:type="simple" xlink:href="https://dx.doi.org/10.4000/culturemusees.10335">⟨10.4000/culturemusees.10335⟩</text:a></text:p>
              <text:p text:style-name="Normal"><text:span>Article dans une revue</text:span></text:p>
              <text:p text:style-name="Normal"><text:a xlink:type="simple" xlink:href="https://hal.science/hal-04576936v1">hal-045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95v1">Signal, signalétique et signature dans la communication des CEC</text:a></text:p>
              <text:p text:style-name="Normal"><text:a xlink:type="simple" xlink:href="https://hal.science/search/index/?q=*&amp;authFullName_s=Gaëlle Crenn">Gaëlle Crenn</text:a></text:p>
              <text:p text:style-name="Normal"><text:span><text:s/>Revue Marketing Territorial</text:span><text:span>, 2023, Les enjeux du label Capitale Européenne de la Culture pour le développement territorial, 11, pp.[En ligne]</text:span></text:p>
              <text:p text:style-name="Normal"><text:span>Article dans une revue</text:span></text:p>
              <text:p text:style-name="Normal"><text:a xlink:type="simple" xlink:href="https://hal.science/hal-04576895v1">hal-04576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5439v1">Les dispositifs immersifs dans les musées d’histoire de l’esclavage : empathie, trauma et reconnaissance dans la représentation du Passage du Milieu</text:a></text:p>
              <text:p text:style-name="Normal"><text:a xlink:type="simple" xlink:href="https://hal.science/search/index/?q=*&amp;authFullName_s=Gaëlle Crenn">Gaëlle Crenn</text:a></text:p>
              <text:p text:style-name="Normal"><text:span>Interstudia</text:span><text:span>, 2022, Observer les expériences scénographiques : création professionnelles et activités de réception, 32, pp.13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095439v1">hal-040954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017v1">« ‘Storage Exhibitions’ in Permanent Museum Collections, Interpretation, Critical Reflexivity and Démocratisation</text:a></text:p>
              <text:p text:style-name="Normal"><text:a xlink:type="simple" xlink:href="https://hal.science/search/index/?q=*&amp;authFullName_s=Gaëlle Crenn">Gaëlle Crenn</text:a></text:p>
              <text:p text:style-name="Normal"><text:span>Museum International</text:span><text:span>, 2021, 73 (1-2), pp.88-99.<text:s/></text:span><text:a xlink:type="simple" xlink:href="https://dx.doi.org/10.1080/13500775.2021.1956743">⟨10.1080/13500775.2021.1956743⟩</text:a></text:p>
              <text:p text:style-name="Normal"><text:span>Article dans une revue</text:span></text:p>
              <text:p text:style-name="Normal"><text:a xlink:type="simple" xlink:href="https://hal.univ-lorraine.fr/hal-04096017v1">hal-04096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2995v1">L’itinérance comme médiation. Le cas de l’exposition Amazonie, le chamane et la pensée de la forêt</text:a></text:p>
              <text:p text:style-name="Normal"><text:a xlink:type="simple" xlink:href="https://hal.science/search/index/?q=*&amp;authFullName_s=Gaëlle Crenn">Gaëlle Crenn</text:a></text:p>
              <text:p text:style-name="Normal"><text:span>exPosition</text:span><text:span>, 2021, 6 (2), pp.[En ligne]</text:span></text:p>
              <text:p text:style-name="Normal"><text:span>Article dans une revue</text:span></text:p>
              <text:p text:style-name="Normal"><text:a xlink:type="simple" xlink:href="https://hal.univ-lorraine.fr/hal-03472995v1">hal-03472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2903v1">L'émotion dans les expositions. Introduction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Jean-Christophe Vilatte">Jean-Christophe Vilatte</text:a></text:p>
              <text:p text:style-name="Normal"><text:span>Culture et Musées</text:span><text:span>, 2020, L’émotion dans les expositions, 36, pp.15-33.<text:s/></text:span><text:a xlink:type="simple" xlink:href="https://dx.doi.org/10.4000/culturemusees.5382">⟨10.4000/culturemusees.5382⟩</text:a></text:p>
              <text:p text:style-name="Normal"><text:span>Article dans une revue</text:span></text:p>
              <text:p text:style-name="Normal"><text:a xlink:type="simple" xlink:href="https://api.istex.fr/ark:/67375/G14-CVCXHVRT-H/fulltext.pdf?sid=hal">istex</text:a></text:p>
              <text:p text:style-name="Normal"><text:a xlink:type="simple" xlink:href="https://hal.univ-lorraine.fr/hal-03082903v1">hal-03082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3009v1">Quel « dialogue des cultures » ? Les approches de la médiation au musée du quai Branly</text:a></text:p>
              <text:p text:style-name="Normal"><text:a xlink:type="simple" xlink:href="https://hal.science/search/index/?q=*&amp;authFullName_s=Gaëlle Crenn">Gaëlle Crenn</text:a></text:p>
              <text:p text:style-name="Normal"><text:span>Études de communication - Langages, information, médiations</text:span><text:span>, 2019, Libre accès et données de la recherche. Quelle résonance dans les SIC ?, 52, pp.149-168.<text:s/></text:span><text:a xlink:type="simple" xlink:href="https://dx.doi.org/10.4000/edc.8822">⟨10.4000/edc.8822⟩</text:a></text:p>
              <text:p text:style-name="Normal"><text:span>Article dans une revue</text:span></text:p>
              <text:p text:style-name="Normal"><text:a xlink:type="simple" xlink:href="https://hal.univ-lorraine.fr/hal-03083009v1">hal-0308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19v1">Alexandre Delarge (dir.), assisté d’Isabelle Roussel (2018), Le musée participatif. L’ambition des écomusées</text:a></text:p>
              <text:p text:style-name="Normal"><text:a xlink:type="simple" xlink:href="https://hal.science/search/index/?q=*&amp;authFullName_s=Gaëlle Crenn">Gaëlle Crenn</text:a></text:p>
              <text:p text:style-name="Normal"><text:span>Communication [Information Médias Théories] : revue québécoise des recherches et des pratiques en communication et information</text:span><text:span>, 2019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83919v1">hal-03083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973v1">Scénographier (par) l'immatériel. Sémiotisation de l'espace et stratégies communicationnelles dans l'exposition Arctiques. Upside down&amp;quot; (Musée du Quai Branly)</text:a></text:p>
              <text:p text:style-name="Normal"><text:a xlink:type="simple" xlink:href="https://hal.science/search/index/?q=*&amp;authFullName_s=Gaëlle Crenn">Gaëlle Crenn</text:a></text:p>
              <text:p text:style-name="Normal"><text:span>MEI - Médiation et information</text:span><text:span>, 2018, 42-43, pp.145-156</text:span></text:p>
              <text:p text:style-name="Normal"><text:span>Article dans une revue</text:span></text:p>
              <text:p text:style-name="Normal"><text:a xlink:type="simple" xlink:href="https://hal.univ-lorraine.fr/hal-01817973v1">hal-01817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3022v1">Les dioramas de l’Australian War Memorial (Canberra). Réécrire le récit national à l’heure du centenaire de la Première Guerre mondiale</text:a></text:p>
              <text:p text:style-name="Normal"><text:a xlink:type="simple" xlink:href="https://hal.science/search/index/?q=*&amp;authFullName_s=Gaëlle Crenn">Gaëlle Crenn</text:a></text:p>
              <text:p text:style-name="Normal"><text:span>Culture et Musées</text:span><text:span>, 2018, 32, pp.25-52.<text:s/></text:span><text:a xlink:type="simple" xlink:href="https://dx.doi.org/10.4000/culturemusees.2241">⟨10.4000/culturemusees.2241⟩</text:a></text:p>
              <text:p text:style-name="Normal"><text:span>Article dans une revue</text:span></text:p>
              <text:p text:style-name="Normal"><text:a xlink:type="simple" xlink:href="https://api.istex.fr/ark:/67375/G14-XPQX8H7V-B/fulltext.pdf?sid=hal">istex</text:a></text:p>
              <text:p text:style-name="Normal"><text:a xlink:type="simple" xlink:href="https://hal.univ-lorraine.fr/hal-02003022v1">hal-02003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3300v1">La réforme muséale à l’heure postcoloniale. Stratégies muséographiques et reformulation du discours au Musée royal d’Afrique centrale (2005-2012)</text:a></text:p>
              <text:p text:style-name="Normal"><text:a xlink:type="simple" xlink:href="https://hal.science/search/index/?q=*&amp;authFullName_s=Gaëlle Crenn">Gaëlle Crenn</text:a></text:p>
              <text:p text:style-name="Normal"><text:span>Culture et Musées</text:span><text:span>, 2016, Le musée et le politique, 37, pp.177-201.<text:s/></text:span><text:a xlink:type="simple" xlink:href="https://dx.doi.org/10.4000/culturemusees.866">⟨10.4000/culturemusees.866⟩</text:a></text:p>
              <text:p text:style-name="Normal"><text:span>Article dans une revue</text:span></text:p>
              <text:p text:style-name="Normal"><text:a xlink:type="simple" xlink:href="https://hal.univ-lorraine.fr/hal-03083300v1">hal-0308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187v1">Cultiver les sciences au musée, demain ? Médiations innovantes et refondation du projet muséal à l’Australian Museum et au Powerhouse Museum (Sidney, Australie)</text:a></text:p>
              <text:p text:style-name="Normal"><text:a xlink:type="simple" xlink:href="https://hal.science/search/index/?q=*&amp;authFullName_s=Gaëlle Crenn">Gaëlle Crenn</text:a></text:p>
              <text:p text:style-name="Normal"><text:span>Cahiers d'histoire du Cnam</text:span><text:span>, 2016, Les musées scientifiques et techniques innovent : nouvelles expériences, nouvelles médiations, vol.05 (1), pp.19-40</text:span></text:p>
              <text:p text:style-name="Normal"><text:span>Article dans une revue</text:span></text:p>
              <text:p text:style-name="Normal"><text:a xlink:type="simple" xlink:href="https://hal.science/hal-03019187v1">hal-03019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304v1">Negotiating the Values of Popular Music in the Museum: Curatorial Process and Exhibition Narratives in the ABBAWORLD Exhibition at the Powerhouse Museum, Sydney</text:a></text:p>
              <text:p text:style-name="Normal"><text:a xlink:type="simple" xlink:href="https://hal.science/search/index/?q=*&amp;authFullName_s=Gaëlle Crenn">Gaëlle Crenn</text:a></text:p>
              <text:p text:style-name="Normal"><text:span>Popular Music History</text:span><text:span>, 2015, 10 (2), pp.138-153.<text:s/></text:span><text:a xlink:type="simple" xlink:href="https://dx.doi.org/10.1558/pomh.33211">⟨10.1558/pomh.33211⟩</text:a></text:p>
              <text:p text:style-name="Normal"><text:span>Article dans une revue</text:span></text:p>
              <text:p text:style-name="Normal"><text:a xlink:type="simple" xlink:href="https://hal.univ-lorraine.fr/hal-04096304v1">hal-040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55v1">«You can dance, you can jive...»: Inscription de l’auditeur et pratiques d’écoute dans l’exposition «Abbaworld»</text:a></text:p>
              <text:p text:style-name="Normal"><text:a xlink:type="simple" xlink:href="https://hal.science/search/index/?q=*&amp;authFullName_s=Gaëlle Crenn">Gaëlle Crenn</text:a></text:p>
              <text:p text:style-name="Normal"><text:span>Volume ! La revue des musiques populaires</text:span><text:span>, 2013,<text:s/></text:span><text:a xlink:type="simple" xlink:href="https://dx.doi.org/10.4000/volume.3796">⟨10.4000/volume.3796⟩</text:a></text:p>
              <text:p text:style-name="Normal"><text:span>Article dans une revue</text:span></text:p>
              <text:p text:style-name="Normal"><text:a xlink:type="simple" xlink:href="https://hal.science/hal-01361655v1">hal-01361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104v1">L’exposition de la musique populaire au Powerhouse Museum de Sydney. Logiques de production</text:a></text:p>
              <text:p text:style-name="Normal"><text:a xlink:type="simple" xlink:href="https://hal.science/search/index/?q=*&amp;authFullName_s=Gaëlle Crenn">Gaëlle Crenn</text:a></text:p>
              <text:p text:style-name="Normal"><text:span>Questions de communication. Série actes</text:span><text:span>, 2012, 22, pp.159-180</text:span></text:p>
              <text:p text:style-name="Normal"><text:span>Article dans une revue</text:span></text:p>
              <text:p text:style-name="Normal"><text:a xlink:type="simple" xlink:href="https://hal.univ-lorraine.fr/hal-04096104v1">hal-04096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476v1">Exhibiting popular music at the powerhouse museum, Sydney. Logics of production</text:a></text:p>
              <text:p text:style-name="Normal"><text:a xlink:type="simple" xlink:href="https://hal.science/search/index/?q=*&amp;authFullName_s=Gaëlle Crenn">Gaëlle Crenn</text:a></text:p>
              <text:p text:style-name="Normal"><text:span>Questions de communication</text:span><text:span>, 2012, 2 (22), pp.159 - 180.<text:s/></text:span><text:a xlink:type="simple" xlink:href="https://dx.doi.org/10.4000/questionsdecommunication.6891">⟨10.4000/questionsdecommunication.6891⟩</text:a></text:p>
              <text:p text:style-name="Normal"><text:span>Article dans une revue</text:span></text:p>
              <text:p text:style-name="Normal"><text:a xlink:type="simple" xlink:href="https://hal.univ-lorraine.fr/hal-01382476v1">hal-01382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111v1">La patrimonialisation de l’environnement au Biodôme de Montréal</text:a></text:p>
              <text:p text:style-name="Normal"><text:a xlink:type="simple" xlink:href="https://hal.science/search/index/?q=*&amp;authFullName_s=Gaëlle Crenn">Gaëlle Crenn</text:a></text:p>
              <text:p text:style-name="Normal"><text:span>Culture et Musées</text:span><text:span>, 2003, 1, pp.65-87</text:span></text:p>
              <text:p text:style-name="Normal"><text:span>Article dans une revue</text:span></text:p>
              <text:p text:style-name="Normal"><text:a xlink:type="simple" xlink:href="https://hal.univ-lorraine.fr/hal-04096111v1">hal-04096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116v1">Rhétorique de la transparence et légitimité muséale à propos de trois expositions d'ethnologie</text:a></text:p>
              <text:p text:style-name="Normal"><text:a xlink:type="simple" xlink:href="https://hal.science/search/index/?q=*&amp;authFullName_s=Gaëlle Crenn">Gaëlle Crenn</text:a></text:p>
              <text:p text:style-name="Normal"><text:span>Quaderni</text:span><text:span>, 2003, 52, pp.93-103</text:span></text:p>
              <text:p text:style-name="Normal"><text:span>Article dans une revue</text:span></text:p>
              <text:p text:style-name="Normal"><text:a xlink:type="simple" xlink:href="https://hal.univ-lorraine.fr/hal-04096116v1">hal-04096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117v1">Scribe, dé-scription, description : ce que la sociologie de la traduction fait au terrain. À propos d’un dispositif muséographique</text:a></text:p>
              <text:p text:style-name="Normal"><text:a xlink:type="simple" xlink:href="https://hal.science/search/index/?q=*&amp;authFullName_s=Gaëlle Crenn">Gaëlle Crenn</text:a></text:p>
              <text:p text:style-name="Normal"><text:span>Études de communication - Langages, information, médiations</text:span><text:span>, 2002, 25, pp.51-69</text:span></text:p>
              <text:p text:style-name="Normal"><text:span>Article dans une revue</text:span></text:p>
              <text:p text:style-name="Normal"><text:a xlink:type="simple" xlink:href="https://hal.univ-lorraine.fr/hal-04096117v1">hal-04096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122v1">Les musées d’environnement face aux discours écologiques</text:a></text:p>
              <text:p text:style-name="Normal"><text:a xlink:type="simple" xlink:href="https://hal.science/search/index/?q=*&amp;authFullName_s=Gaëlle Crenn">Gaëlle Crenn</text:a></text:p>
              <text:p text:style-name="Normal"><text:span>Quaderni</text:span><text:span>, 2000, 43, pp.19-31</text:span></text:p>
              <text:p text:style-name="Normal"><text:span>Article dans une revue</text:span></text:p>
              <text:p text:style-name="Normal"><text:a xlink:type="simple" xlink:href="https://hal.univ-lorraine.fr/hal-04096122v1">hal-04096122v1</text:a></text:p>
            </table:table-cell>
          </table:table-row>
        </table:table>
        <text:p text:style-name="P24"/>
        <text:p text:style-name="Heading2"><text:span text:style-name="T10">Chapitre d'ouvrage (19)</text:span></text:p>
        <text:p text:style-name="P26"/>
        <table:table table:name="8d565a" table:style-name="8d565a">
          <table:table-column table:style-name="8d565a.0"/>
          <table:table-row>
            <table:table-cell office:value-type="string">
              <text:p text:style-name="Normal"><text:a xlink:type="simple" xlink:href="https://hal.science/hal-04576865v1">Approche épistémologique et méthodologique de la place de l’émotion dans les expositions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Jean-Christophe Vilatte">Jean-Christophe Vilatte</text:a></text:p>
              <text:p text:style-name="Normal"><text:span>Mathias Blanc; Jacqueline Eidelman; Anik Meunier.<text:s/></text:span><text:span>Voir autrement. Nouvelles études sur les visiteurs des musées</text:span><text:span>,<text:s/></text:span><text:a xlink:type="simple" xlink:href="https://www.eyrolles.com/Entreprise/Livre/voir-autrement-9782111576636/">La documentation française</text:a><text:span>, pp.471-480, 2023, Musées-Mondes</text:span></text:p>
              <text:p text:style-name="Normal"><text:span>Chapitre d'ouvrage</text:span></text:p>
              <text:p text:style-name="Normal"><text:a xlink:type="simple" xlink:href="https://hal.science/hal-04576865v1">hal-04576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028v1">Faire du musée le lieu de l’émotion</text:a></text:p>
              <text:p text:style-name="Normal"><text:a xlink:type="simple" xlink:href="https://hal.science/search/index/?q=*&amp;authFullName_s=Gaëlle Crenn">Gaëlle Crenn</text:a></text:p>
              <text:p text:style-name="Normal"><text:span>Chevaillier, Julie.<text:s/></text:span><text:span>Gaïa, une œuvre monumentale de Julien Salaud. Catalogue de l’exposition « Gaïa, regards croisés entre Julien Salaud et les collections du musée Mandet », du 21 Juin 2021 au 20 mars 2022, Musée Mandet-Riom ( 63)</text:span><text:span>, Musée Mandet, pp.32-39, 2021</text:span></text:p>
              <text:p text:style-name="Normal"><text:span>Chapitre d'ouvrage</text:span></text:p>
              <text:p text:style-name="Normal"><text:a xlink:type="simple" xlink:href="https://hal.univ-lorraine.fr/hal-04096028v1">hal-04096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043v1">Le rôle des musées dans la création d’une identité culturelle européenne</text:a></text:p>
              <text:p text:style-name="Normal"><text:a xlink:type="simple" xlink:href="https://hal.science/search/index/?q=*&amp;authFullName_s=Gaëlle Crenn">Gaëlle Crenn</text:a></text:p>
              <text:p text:style-name="Normal"><text:span>HÜSER, Dietmar; HERRMANN, Hans-Christian.<text:s/></text:span><text:span>Jahresbuch des Frankreich Zentrums der Universität des Saarlandes, Vol 17, 2019-2020 La Nouvelle France de Macron. Contextes, ébauches de réforme et perspectives franco-allemande</text:span><text:span>, 17, Transcript Verlag, pp.257-278, 2020</text:span></text:p>
              <text:p text:style-name="Normal"><text:span>Chapitre d'ouvrage</text:span></text:p>
              <text:p text:style-name="Normal"><text:a xlink:type="simple" xlink:href="https://hal.univ-lorraine.fr/hal-04096043v1">hal-0409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09v1">Un musée d’art moderne pour la Grande Région ? Regard transnational sur la Moderne Galerie du Saarlandmuseum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Sandra Duhem">Sandra Duhem</text:a></text:p>
              <text:p text:style-name="Normal"><text:span>HÜSER, Dietmar &amp; HERRMANN, Hans-Christian (dirs.).<text:s/></text:span><text:span>Jahresbuch des Frankreich Zentrums der Universität des Saarlandes 2019-2020, vol. 17.</text:span><text:span>, 17, Transcript Verlag, pp.279-297, 2020</text:span></text:p>
              <text:p text:style-name="Normal"><text:span>Chapitre d'ouvrage</text:span></text:p>
              <text:p text:style-name="Normal"><text:a xlink:type="simple" xlink:href="https://hal.science/hal-04576909v1">hal-04576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041v1">Une traversée des frontières. Bilan pédagogique et scientifique de la délégation en tant qu’enseignante-chercheuse invitée auprès du Pôle France sur le thème de la médiation culturelle transnationale ‒Université de la Sarre, Eté 2018 (1er avril‒30 septembre)</text:a></text:p>
              <text:p text:style-name="Normal"><text:a xlink:type="simple" xlink:href="https://hal.science/search/index/?q=*&amp;authFullName_s=Gaëlle Crenn">Gaëlle Crenn</text:a></text:p>
              <text:p text:style-name="Normal"><text:span>HÜSER, Dietmar; HERRMANN, Hans-Christian.<text:s/></text:span><text:span>Jahresbuch des Frankreich Zentrums der Universität des Saarlandes, Vol 17, 2019-2020 La Nouvelle France de Macron. Contextes, ébauches de réforme et perspectives franco-allemande</text:span><text:span>, 17, Transcript Verlag, pp.243-255, 2020</text:span></text:p>
              <text:p text:style-name="Normal"><text:span>Chapitre d'ouvrage</text:span></text:p>
              <text:p text:style-name="Normal"><text:a xlink:type="simple" xlink:href="https://hal.univ-lorraine.fr/hal-04096041v1">hal-0409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99v1">Muséologie collaborative et souci du public : penser/panser les relations entre musées et communautés autochtones au Québec</text:a></text:p>
              <text:p text:style-name="Normal"><text:a xlink:type="simple" xlink:href="https://hal.science/search/index/?q=*&amp;authFullName_s=Gaëlle Crenn">Gaëlle Crenn</text:a></text:p>
              <text:p text:style-name="Normal"><text:span>Le Marec, Joëlle; Maczek, Eva.<text:s/></text:span><text:span>Musées et recherche. Le souci du public</text:span><text:span>,<text:s/></text:span><text:a xlink:type="simple" xlink:href="https://ocim.fr/ouvrage/le-souci-du-public/">Office de coopération et d'information muséales (OCIM)</text:a><text:span>, pp.65-83, 2020, Les dossiers de l’OCIM, 978-­2-­11­-162033­-9</text:span></text:p>
              <text:p text:style-name="Normal"><text:span>Chapitre d'ouvrage</text:span></text:p>
              <text:p text:style-name="Normal"><text:a xlink:type="simple" xlink:href="https://hal.science/hal-03083899v1">hal-030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08v1">La construction du sentiment national australien dans les dioramas de l’Australian War Memorial de Canberra. De l’héroïsation du combattant à l’initiation au pèlerinage mémoriel.</text:a></text:p>
              <text:p text:style-name="Normal"><text:a xlink:type="simple" xlink:href="https://hal.science/search/index/?q=*&amp;authFullName_s=Gaëlle Crenn">Gaëlle Crenn</text:a></text:p>
              <text:p text:style-name="Normal"><text:span>Viviane Fayaud.<text:s/></text:span><text:span>Les Océaniens dans la Grande Guerre. Nation, nationalisme et sentiment d’appartenance</text:span><text:span>, Éd. Encrage, pp.335-348, 2019, 978-2-36058-086-6</text:span></text:p>
              <text:p text:style-name="Normal"><text:span>Chapitre d'ouvrage</text:span></text:p>
              <text:p text:style-name="Normal"><text:a xlink:type="simple" xlink:href="https://hal.science/hal-03083908v1">hal-03083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670v1">Māori debout : une exposition révélatrice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Lee Davidson">Lee Davidson</text:a><text:span>,</text:span><text:a xlink:type="simple" xlink:href="https://hal.science/search/index/?q=*&amp;authFullName_s=Natacha Gagné">Natacha Gagné</text:a><text:span>,</text:span><text:a xlink:type="simple" xlink:href="https://hal.science/search/index/?q=*&amp;authFullName_s=Mélanie Roustan">Mélanie Roustan</text:a></text:p>
              <text:p text:style-name="Normal"><text:span>Hatzfeld Hélène.<text:s/></text:span><text:span>Regards décalés sur des patrimoines silencieux</text:span><text:span>, Atelier Henry Dougier, pp.89-95, 2015, Le Changement est dans l'R !, 979-10-31200-32-3</text:span></text:p>
              <text:p text:style-name="Normal"><text:span>Chapitre d'ouvrage</text:span></text:p>
              <text:p text:style-name="Normal"><text:a xlink:type="simple" xlink:href="https://shs.hal.science/halshs-01511670v1">halshs-01511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90v1">Stratégies et dispositifs culturels dans la construction d’un espace culturel. Les politiques muséales de Luxembourg et Grande Région – Capitale européenne de la culture 2007</text:a></text:p>
              <text:p text:style-name="Normal"><text:a xlink:type="simple" xlink:href="https://hal.science/search/index/?q=*&amp;authFullName_s=Gaëlle Crenn">Gaëlle Crenn</text:a></text:p>
              <text:p text:style-name="Normal"><text:span>Christian Wille.<text:s/></text:span><text:span>Lebenswirklichkeiten und politische Konstruktionen in Grenzregionen : das Beispiel der Grossregion SaarLorLux : Wirtschaft-Politik-Alltag-Kultur</text:span><text:span>, Trasncript, pp.271-292, 2015, Kultur und soziale Praxis, 978-3-8376-2927-9.<text:s/></text:span><text:a xlink:type="simple" xlink:href="https://dx.doi.org/10.1515/9783839429273-014">⟨10.1515/9783839429273-014⟩</text:a></text:p>
              <text:p text:style-name="Normal"><text:span>Chapitre d'ouvrage</text:span></text:p>
              <text:p text:style-name="Normal"><text:a xlink:type="simple" xlink:href="https://hal.univ-lorraine.fr/hal-01511590v1">hal-01511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6849v1">Conclusion : Perspectives de l’étude et de la pratique des musées au Luxembourg</text:a></text:p>
              <text:p text:style-name="Normal"><text:a xlink:type="simple" xlink:href="https://hal.science/search/index/?q=*&amp;authFullName_s=Gaëlle Crenn">Gaëlle Crenn</text:a></text:p>
              <text:p text:style-name="Normal"><text:span>Parlons Musée ! Panorama des théories et des pratiques</text:span><text:span>, Guy Binsfeld, 2014, Openscience, 978-2-87954-283-6</text:span></text:p>
              <text:p text:style-name="Normal"><text:span>Chapitre d'ouvrage</text:span></text:p>
              <text:p text:style-name="Normal"><text:a xlink:type="simple" xlink:href="https://hal.univ-lorraine.fr/hal-01366849v1">hal-0136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73v1">Événements et structuration des politiques culturelles dans un territoire transfrontalier. Le cas de &amp;quot;Luxembourg et Grande Région Capitale européenne de la culture 2007</text:a></text:p>
              <text:p text:style-name="Normal"><text:a xlink:type="simple" xlink:href="https://hal.science/search/index/?q=*&amp;authFullName_s=Cecile Bando">Cecile Bando</text:a><text:span>,</text:span><text:a xlink:type="simple" xlink:href="https://hal.science/search/index/?q=*&amp;authFullName_s=Gaëlle Crenn">Gaëlle Crenn</text:a></text:p>
              <text:p text:style-name="Normal"><text:span>Saez G. et Saez J-P (Dir.).<text:s/></text:span><text:span>Les nouveaux enjeux des politiques culturelles</text:span><text:span>, La Découverte, pp.181-196, 2012</text:span></text:p>
              <text:p text:style-name="Normal"><text:span>Chapitre d'ouvrage</text:span></text:p>
              <text:p text:style-name="Normal"><text:a xlink:type="simple" xlink:href="https://hal.science/hal-03026773v1">hal-030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14v1">L’invention d’un territoire grand-régional ? Réception de l’événement et représentations du territoire chez les publics des Citadelles de feu</text:a></text:p>
              <text:p text:style-name="Normal"><text:a xlink:type="simple" xlink:href="https://hal.science/search/index/?q=*&amp;authFullName_s=Cécile Bando">Cécile Bando</text:a><text:span>,</text:span><text:a xlink:type="simple" xlink:href="https://hal.science/search/index/?q=*&amp;authFullName_s=Gaëlle Crenn">Gaëlle Crenn</text:a></text:p>
              <text:p text:style-name="Normal"><text:span>Koukoutsaki-Monnier A.<text:s/></text:span><text:span>Représentations du transfrontalier. Identités, pratiques, politiques et gouvernances</text:span><text:span>, Presses Universitaires de Nancy, pp. 213-230, 2011, 2-8143-0075-X</text:span></text:p>
              <text:p text:style-name="Normal"><text:span>Chapitre d'ouvrage</text:span></text:p>
              <text:p text:style-name="Normal"><text:a xlink:type="simple" xlink:href="https://hal.science/hal-03026514v1">hal-03026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196v1">L’exposition du cinéma populaire au musée de science. Logiques de production et dispositifs muséographiques dans les expositions &amp;quot;blockbusters</text:a></text:p>
              <text:p text:style-name="Normal"><text:a xlink:type="simple" xlink:href="https://hal.science/search/index/?q=*&amp;authFullName_s=Gaëlle Crenn">Gaëlle Crenn</text:a></text:p>
              <text:p text:style-name="Normal"><text:span>BARDIN, Christophe; LA HUERTA, Claire; MEON, Jean-Matthieu.<text:s/></text:span><text:span>Dispositifs artistiques et culturels. Création, institution, public</text:span><text:span>, Le Bord de l’eau, pp.103-120, 2011</text:span></text:p>
              <text:p text:style-name="Normal"><text:span>Chapitre d'ouvrage</text:span></text:p>
              <text:p text:style-name="Normal"><text:a xlink:type="simple" xlink:href="https://hal.univ-lorraine.fr/hal-04096196v1">hal-04096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224v1">Mise en oeuvre et réception d’une offre culturelle transfrontalière : « Luxembourg et Grande Région 2007 » en Lorraine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Cécile Bando">Cécile Bando</text:a></text:p>
              <text:p text:style-name="Normal"><text:span>CRENN, Gaëlle; DESHAYES, Jean-Luc.<text:s/></text:span><text:span>La construction des territoires en Europe. Luxembourg et Grande Région : Avis de recherche</text:span><text:span>, Presses Universitaires de Nancy, pp.217-236, 2010</text:span></text:p>
              <text:p text:style-name="Normal"><text:span>Chapitre d'ouvrage</text:span></text:p>
              <text:p text:style-name="Normal"><text:a xlink:type="simple" xlink:href="https://hal.univ-lorraine.fr/hal-04096224v1">hal-04096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209v1">Introduction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Jean-Luc Deshayes">Jean-Luc Deshayes</text:a></text:p>
              <text:p text:style-name="Normal"><text:span>CRENN Gaelle; DESHAYES Jean-Luc.<text:s/></text:span><text:span>La construction des territoires en Europe. Luxembourg et Grande Région : Avis de recherche</text:span><text:span>, Presses Universitaires de Nancy, pp.13-25, 2010</text:span></text:p>
              <text:p text:style-name="Normal"><text:span>Chapitre d'ouvrage</text:span></text:p>
              <text:p text:style-name="Normal"><text:a xlink:type="simple" xlink:href="https://hal.univ-lorraine.fr/hal-04096209v1">hal-04096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264v1">La mise en culture des territoires : Introduction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Cécile Bando">Cécile Bando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Valérie Croissant">Valérie Croissant</text:a><text:span>et al.</text:span></text:p>
              <text:p text:style-name="Normal"><text:span>APPEL Violaine; BANDO Cécile; BOULANGER Hélène; CRENN Gaëlle; CROISSANT Valérie; TOULLEC Bénédicte.<text:s/></text:span><text:span>La mise en culture des territoires. Initiatives des collectivités territoriales et nouvelles formes de culture événementielle</text:span><text:span>, Presses Universitaires de Nancy, pp.13-24, 2008</text:span></text:p>
              <text:p text:style-name="Normal"><text:span>Chapitre d'ouvrage</text:span></text:p>
              <text:p text:style-name="Normal"><text:a xlink:type="simple" xlink:href="https://hal.univ-lorraine.fr/hal-04096264v1">hal-04096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275v1">Du public comme acteur. Une approche des publics et des usages au Biodôme de Montréal</text:a></text:p>
              <text:p text:style-name="Normal"><text:a xlink:type="simple" xlink:href="https://hal.science/search/index/?q=*&amp;authFullName_s=Gaëlle Crenn">Gaëlle Crenn</text:a></text:p>
              <text:p text:style-name="Normal"><text:span>Saskia Cousin; Emilie Da Lage; François Debruyne; David Vandiedonck.<text:s/></text:span><text:span>Le sens de l’usine. Arts; publics et médiations</text:span><text:span>, Créaphis, pp.147-153, 2008</text:span></text:p>
              <text:p text:style-name="Normal"><text:span>Chapitre d'ouvrage</text:span></text:p>
              <text:p text:style-name="Normal"><text:a xlink:type="simple" xlink:href="https://hal.univ-lorraine.fr/hal-04096275v1">hal-0409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43v1">L’événementiel, un dispositif de pérennisation culturelle : le cas de Luxembourg et Grande Région, Capitale européenne de la culture 2007</text:a></text:p>
              <text:p text:style-name="Normal"><text:a xlink:type="simple" xlink:href="https://hal.science/search/index/?q=*&amp;authFullName_s=Cécile Bando">Cécile Bando</text:a><text:span>,</text:span><text:a xlink:type="simple" xlink:href="https://hal.science/search/index/?q=*&amp;authFullName_s=Gaëlle Crenn">Gaëlle Crenn</text:a></text:p>
              <text:p text:style-name="Normal"><text:span>Arts et territoires : vers une nouvelle économie culturelle ? 76e Congrès de l’ACFAS Québec</text:span><text:span>, 2008</text:span></text:p>
              <text:p text:style-name="Normal"><text:span>Chapitre d'ouvrage</text:span></text:p>
              <text:p text:style-name="Normal"><text:a xlink:type="simple" xlink:href="https://hal.science/hal-03026543v1">hal-0302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70v1">Programing « Nancy 2005, le temps des Lumières » : cohérence and visibility of an annual cultural event</text:a></text:p>
              <text:p text:style-name="Normal"><text:a xlink:type="simple" xlink:href="https://hal.science/search/index/?q=*&amp;authFullName_s=Cécile Bando">Cécile Bando</text:a><text:span>,</text:span><text:a xlink:type="simple" xlink:href="https://hal.science/search/index/?q=*&amp;authFullName_s=Gaëlle Crenn">Gaëlle Crenn</text:a></text:p>
              <text:p text:style-name="Normal"><text:span>Gottesdiener H. and Vilatte J-C. (Dir.),.<text:s/></text:span><text:span>Culture and communication. Proceedings of the XIX congress International Association of Empirical Aesthetics</text:span><text:span>, Université d'Avignon et des Pays de Vaucluse - IAEA, pp. 368-371, 2006</text:span></text:p>
              <text:p text:style-name="Normal"><text:span>Chapitre d'ouvrage</text:span></text:p>
              <text:p text:style-name="Normal"><text:a xlink:type="simple" xlink:href="https://hal.science/hal-03026570v1">hal-03026570v1</text:a></text:p>
            </table:table-cell>
          </table:table-row>
        </table:table>
        <text:p text:style-name="P27"/>
        <text:p text:style-name="Heading2"><text:span text:style-name="T11">N°spécial de revue/special issue (2)</text:span></text:p>
        <text:p text:style-name="P29"/>
        <table:table table:name="1d6824" table:style-name="1d6824">
          <table:table-column table:style-name="1d6824.0"/>
          <table:table-row>
            <table:table-cell office:value-type="string">
              <text:p text:style-name="Normal"><text:a xlink:type="simple" xlink:href="https://hal.science/hal-04576880v1">Voir le musée autrement : le champ des possibles</text:a></text:p>
              <text:p text:style-name="Normal"><text:a xlink:type="simple" xlink:href="https://hal.science/search/index/?q=*&amp;authFullName_s=Dominique Poulot">Dominique Poulot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Pauline Grison">Pauline Grison</text:a><text:span>,</text:span><text:a xlink:type="simple" xlink:href="https://hal.science/search/index/?q=*&amp;authFullName_s=Brianson Isabelle">Brianson Isabelle</text:a><text:span>,</text:span><text:a xlink:type="simple" xlink:href="https://hal.science/search/index/?q=*&amp;authFullName_s=Gaëlle Crenn">Gaëlle Crenn</text:a></text:p>
              <text:p text:style-name="Normal"><text:span>Culture et Musées</text:span><text:span>, 41, 2023</text:span></text:p>
              <text:p text:style-name="Normal"><text:span>N°spécial de revue/special issue</text:span></text:p>
              <text:p text:style-name="Normal"><text:a xlink:type="simple" xlink:href="https://hal.science/hal-04576880v1">hal-04576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031v1">L'émotion dans les expositions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Jean-Christophe Vilatte">Jean-Christophe Vilatte</text:a></text:p>
              <text:p text:style-name="Normal"><text:span>Culture et Musées</text:span><text:span>, 36, 2020, L'émotion dans les expositions</text:span></text:p>
              <text:p text:style-name="Normal"><text:span>N°spécial de revue/special issue</text:span></text:p>
              <text:p text:style-name="Normal"><text:a xlink:type="simple" xlink:href="https://hal.univ-lorraine.fr/hal-04096031v1">hal-04096031v1</text:a></text:p>
            </table:table-cell>
          </table:table-row>
        </table:table>
        <text:p text:style-name="P30"/>
        <text:p text:style-name="Heading2"><text:span text:style-name="T12">Autre publication scientifique (7)</text:span></text:p>
        <text:p text:style-name="P32"/>
        <table:table table:name="3f13e3" table:style-name="3f13e3">
          <table:table-column table:style-name="3f13e3.0"/>
          <table:table-row>
            <table:table-cell office:value-type="string">
              <text:p text:style-name="Normal"><text:a xlink:type="simple" xlink:href="https://hal.science/hal-03083912v1">À Tervuren, le destin contrarié des statues de Léopold II en « son » musée</text:a></text:p>
              <text:p text:style-name="Normal"><text:a xlink:type="simple" xlink:href="https://hal.science/search/index/?q=*&amp;authFullName_s=Gaëlle Crenn">Gaëlle Crenn</text:a></text:p>
              <text:p text:style-name="Normal"><text:span>2020, pp.[En ligne]</text:span></text:p>
              <text:p text:style-name="Normal"><text:span>Autre publication scientifique</text:span></text:p>
              <text:p text:style-name="Normal"><text:a xlink:type="simple" xlink:href="https://hal.science/hal-03083912v1">hal-030839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2966v1">Le Musée des confluences aux prises avec l’émotion. Entretien avec Nathalie Candito (responsable du service d’évaluation et d’accueil) et Christian Sermet (responsable du service des expositions)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Jean-Christophe Vilatte">Jean-Christophe Vilatte</text:a><text:span>,</text:span><text:a xlink:type="simple" xlink:href="https://hal.science/search/index/?q=*&amp;authFullName_s=Nathalie Candito">Nathalie Candito</text:a><text:span>,</text:span><text:a xlink:type="simple" xlink:href="https://hal.science/search/index/?q=*&amp;authFullName_s=Christian Sermet">Christian Sermet</text:a></text:p>
              <text:p text:style-name="Normal"><text:span>2020, pp.214 - 220.<text:s/></text:span><text:a xlink:type="simple" xlink:href="https://dx.doi.org/10.4000/culturemusees.5822">⟨10.4000/culturemusees.5822⟩</text:a></text:p>
              <text:p text:style-name="Normal"><text:span>Autre publication scientifique</text:span></text:p>
              <text:p text:style-name="Normal"><text:a xlink:type="simple" xlink:href="https://hal.univ-lorraine.fr/hal-03082966v1">hal-0308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15v1">Visiter à distance : quelle expérience du musée dans le monde d’après ?</text:a></text:p>
              <text:p text:style-name="Normal"><text:a xlink:type="simple" xlink:href="https://hal.science/search/index/?q=*&amp;authFullName_s=Gaëlle Crenn">Gaëlle Crenn</text:a></text:p>
              <text:p text:style-name="Normal"><text:span>2020, pp.[En ligne]</text:span></text:p>
              <text:p text:style-name="Normal"><text:span>Autre publication scientifique</text:span></text:p>
              <text:p text:style-name="Normal"><text:a xlink:type="simple" xlink:href="https://hal.science/hal-03083915v1">hal-03083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099v1">« Manhattan », science (en) fiction</text:a></text:p>
              <text:p text:style-name="Normal"><text:a xlink:type="simple" xlink:href="https://hal.science/search/index/?q=*&amp;authFullName_s=Gaëlle Crenn">Gaëlle Crenn</text:a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738099v1">hal-017380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102v1">Un jardin « intranquille »</text:a></text:p>
              <text:p text:style-name="Normal"><text:a xlink:type="simple" xlink:href="https://hal.science/search/index/?q=*&amp;authFullName_s=Gaëlle Crenn">Gaëlle Crenn</text:a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738102v1">hal-01738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107v1">Une visite au nouvel Unterlinden de Colmar… ou à quoi servent les architectes de musée ?</text:a></text:p>
              <text:p text:style-name="Normal"><text:a xlink:type="simple" xlink:href="https://hal.science/search/index/?q=*&amp;authFullName_s=Gaëlle Crenn">Gaëlle Crenn</text:a></text:p>
              <text:p text:style-name="Normal"><text:span>2016, pp.[En ligne]</text:span></text:p>
              <text:p text:style-name="Normal"><text:span>Autre publication scientifique</text:span></text:p>
              <text:p text:style-name="Normal"><text:a xlink:type="simple" xlink:href="https://hal.univ-lorraine.fr/hal-01738107v1">hal-01738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104v1">« David Bowie is »… le vrai tombeau de Bowie</text:a></text:p>
              <text:p text:style-name="Normal"><text:a xlink:type="simple" xlink:href="https://hal.science/search/index/?q=*&amp;authFullName_s=Gaëlle Crenn">Gaëlle Crenn</text:a></text:p>
              <text:p text:style-name="Normal"><text:span>2016, pp.[En ligne]</text:span></text:p>
              <text:p text:style-name="Normal"><text:span>Autre publication scientifique</text:span></text:p>
              <text:p text:style-name="Normal"><text:a xlink:type="simple" xlink:href="https://hal.univ-lorraine.fr/hal-01738104v1">hal-01738104v1</text:a></text:p>
            </table:table-cell>
          </table:table-row>
        </table:table>
        <text:p text:style-name="P33"/>
        <text:p text:style-name="Heading2"><text:span text:style-name="T13">Notice d’encyclopédie ou de dictionnaire (2)</text:span></text:p>
        <text:p text:style-name="P35"/>
        <table:table table:name="86b4e4" table:style-name="86b4e4">
          <table:table-column table:style-name="86b4e4.0"/>
          <table:table-row>
            <table:table-cell office:value-type="string">
              <text:p text:style-name="Normal"><text:a xlink:type="simple" xlink:href="https://hal.science/hal-03083916v1">Médiation culturelle</text:a></text:p>
              <text:p text:style-name="Normal"><text:a xlink:type="simple" xlink:href="https://hal.science/search/index/?q=*&amp;authFullName_s=Gaëlle Crenn">Gaëlle Crenn</text:a></text:p>
              <text:p text:style-name="Normal"><text:span>Les sciences de l’information et de la communication (SIC) en IUT. 35 fiches</text:span><text:span>, 2020, pp.87-90</text:span></text:p>
              <text:p text:style-name="Normal"><text:span>Notice d’encyclopédie ou de dictionnaire</text:span></text:p>
              <text:p text:style-name="Normal"><text:a xlink:type="simple" xlink:href="https://hal.science/hal-03083916v1">hal-03083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284v1">Vulgarisation</text:a></text:p>
              <text:p text:style-name="Normal"><text:a xlink:type="simple" xlink:href="https://hal.science/search/index/?q=*&amp;authFullName_s=Gaëlle Crenn">Gaëlle Crenn</text:a></text:p>
              <text:p text:style-name="Normal"><text:span>2018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1921284v1">hal-01921284v1</text:a></text:p>
            </table:table-cell>
          </table:table-row>
        </table:table>
        <text:p text:style-name="P36"/>
        <text:p text:style-name="Heading2"><text:span text:style-name="T14">Son (1)</text:span></text:p>
        <text:p text:style-name="P38"/>
        <table:table table:name="af24fd" table:style-name="af24fd">
          <table:table-column table:style-name="af24fd.0"/>
          <table:table-row>
            <table:table-cell office:value-type="string">
              <text:p text:style-name="Normal"><text:a xlink:type="simple" xlink:href="https://hal.univ-lorraine.fr/hal-04096040v1">L’émotion comme matière muséale</text:a></text:p>
              <text:p text:style-name="Normal"><text:a xlink:type="simple" xlink:href="https://hal.science/search/index/?q=*&amp;authFullName_s=Gaëlle Crenn">Gaëlle Crenn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univ-lorraine.fr/hal-04096040v1">hal-04096040v1</text:a></text:p>
            </table:table-cell>
          </table:table-row>
        </table:table>
        <text:p text:style-name="P39"/>
        <text:p text:style-name="Heading2"><text:span text:style-name="T15">Rapport (1)</text:span></text:p>
        <text:p text:style-name="P41"/>
        <table:table table:name="ba1727" table:style-name="ba1727">
          <table:table-column table:style-name="ba1727.0"/>
          <table:table-row>
            <table:table-cell office:value-type="string">
              <text:p text:style-name="Normal"><text:a xlink:type="simple" xlink:href="https://hal.univ-lorraine.fr/hal-01511526v1">La construction d'une mémoire collective de la sidérurgie en Lorraine. Frictions patrimoniales et dynamiques d'appropriations culturelles au Parc du haut-fourneau U4 (2013-2015)</text:a></text:p>
              <text:p text:style-name="Normal"><text:a xlink:type="simple" xlink:href="https://hal.science/search/index/?q=*&amp;authFullName_s=Gaëlle Crenn">Gaëlle Crenn</text:a></text:p>
              <text:p text:style-name="Normal"><text:span>[Rapport de recherche] Partie 1, Projet "Autour du haut-fourneau d'Uckange : Art, patrimoine et tourisme industriel". 2016, pp.79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1511526v1">hal-01511526v1</text:a></text:p>
            </table:table-cell>
          </table:table-row>
        </table:table>
        <text:p text:style-name="P42"/>
        <text:p text:style-name="Heading2"><text:span text:style-name="T16">Ouvrages (3)</text:span></text:p>
        <text:p text:style-name="P44"/>
        <table:table table:name="f8bdd4" table:style-name="f8bdd4">
          <table:table-column table:style-name="f8bdd4.0"/>
          <table:table-row>
            <table:table-cell office:value-type="string">
              <text:p text:style-name="Normal"><text:a xlink:type="simple" xlink:href="https://hal.univ-lorraine.fr/hal-04096290v1">La construction des territoires en Europe. Luxembourg et Grande Région : Avis de recherches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Jean-Luc Deshayes">Jean-Luc Deshayes</text:a></text:p>
              <text:p text:style-name="Normal"><text:span>Presses Universitaires de Nancy, 2010</text:span></text:p>
              <text:p text:style-name="Normal"><text:span>Ouvrages</text:span></text:p>
              <text:p text:style-name="Normal"><text:a xlink:type="simple" xlink:href="https://hal.univ-lorraine.fr/hal-04096290v1">hal-04096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295v1">La mise en culture des territoires. Initiatives des collectivités territoriales et nouvelles formes de culture événementielle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Cécile Bando">Cécile Bando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Valérie Croissant">Valérie Croissant</text:a><text:span>et al.</text:span></text:p>
              <text:p text:style-name="Normal"><text:span>Presses Universitaires de Nancy, 2008</text:span></text:p>
              <text:p text:style-name="Normal"><text:span>Ouvrages</text:span></text:p>
              <text:p text:style-name="Normal"><text:a xlink:type="simple" xlink:href="https://hal.univ-lorraine.fr/hal-04096295v1">hal-040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60v1">La mise en culture des territoires.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Cécile Bando">Cécile Bando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Valérie Croissant">Valérie Croissant</text:a><text:span>et al.</text:span></text:p>
              <text:p text:style-name="Normal"><text:span>Presses Universitaires de Nancy - Editions Universitaires de Lorraine, pp.276, 2008, 978-2-86480-898-5</text:span></text:p>
              <text:p text:style-name="Normal"><text:span>Ouvrages</text:span></text:p>
              <text:p text:style-name="Normal"><text:a xlink:type="simple" xlink:href="https://hal.science/hal-00597260v1">hal-00597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CRENN</dc:title>
    <dc:subject/>
    <dc:description>CV</dc:description>
    <dc:creator/>
    <dc:date>2026-05-27T20:13:45.000</dc:date>
    <meta:generator>PHPWord</meta:generator>
    <meta:initial-creator>CCSD</meta:initial-creator>
    <meta:creation-date>2026-05-27T20:13:45.000</meta:creation-date>
    <meta:keyword/>
    <meta:user-defined meta:name="Category"/>
    <meta:user-defined meta:name="Company"/>
    <meta:user-defined meta:name="Manager"/>
  </office:meta>
</office:document-meta>
</file>