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e06" style:family="table">
      <style:table-properties style:rel-width="100" table:align="center"/>
    </style:style>
    <style:style style:name="a6fe06.0" style:family="table-column">
      <style:table-column-properties style:column-width="0.00cm"/>
    </style:style>
    <style:style style:name="32dc39" style:family="table">
      <style:table-properties style:rel-width="100" table:align="center"/>
    </style:style>
    <style:style style:name="32dc39.0" style:family="table-column">
      <style:table-column-properties style:column-width="0.00cm"/>
    </style:style>
    <style:style style:name="757092" style:family="table">
      <style:table-properties style:rel-width="100" table:align="center"/>
    </style:style>
    <style:style style:name="757092.0" style:family="table-column">
      <style:table-column-properties style:column-width="0.00cm"/>
    </style:style>
    <style:style style:name="4ea10d" style:family="table">
      <style:table-properties style:rel-width="100" table:align="center"/>
    </style:style>
    <style:style style:name="4ea10d.0" style:family="table-column">
      <style:table-column-properties style:column-width="0.00cm"/>
    </style:style>
    <style:style style:name="2e4fb6" style:family="table">
      <style:table-properties style:rel-width="100" table:align="center"/>
    </style:style>
    <style:style style:name="2e4fb6.0" style:family="table-column">
      <style:table-column-properties style:column-width="0.00cm"/>
    </style:style>
    <style:style style:name="7ffe77" style:family="table">
      <style:table-properties style:rel-width="100" table:align="center"/>
    </style:style>
    <style:style style:name="7ffe77.0" style:family="table-column">
      <style:table-column-properties style:column-width="0.00cm"/>
    </style:style>
    <style:style style:name="db4656" style:family="table">
      <style:table-properties style:rel-width="100" table:align="center"/>
    </style:style>
    <style:style style:name="db4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Debe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Littérature générale et comparée à l'université Rennes 2</text:span></text:p>
        <text:p text:style-name="P8"><text:span text:style-name="T4">Membre du CELLAM</text:span></text:p>
        <text:p text:style-name="P10"><text:span text:style-name="T5">Consulter le<text:s/></text:span><text:a xlink:type="simple" xlink:href="https://perso.univ-rennes2.fr/gaelle.debeaux">CV complet de Gaëlle Debeaux</text:a><text:span text:style-name="T6"><text:s/>sur le site de l'université Rennes 2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a6fe06" table:style-name="a6fe06">
          <table:table-column table:style-name="a6fe06.0"/>
          <table:table-row>
            <table:table-cell office:value-type="string">
              <text:p text:style-name="Normal"><text:a xlink:type="simple" xlink:href="https://hal.science/hal-05478007v1">Choisir la forêt : vivre parmi les arbres dans quelques fictions récentes</text:a></text:p>
              <text:p text:style-name="Normal"><text:a xlink:type="simple" xlink:href="https://hal.science/search/index/?q=*&amp;authFullName_s=Gaelle Debeaux">Gaelle Debeaux</text:a></text:p>
              <text:p text:style-name="Normal"><text:span>Démiurges</text:span><text:span>, 2025, Arbre et Forêt dans les arts et les médias. Quand l’un et le multiple s’emparent de notre rapport au monde , 2</text:span></text:p>
              <text:p text:style-name="Normal"><text:span>Article dans une revue</text:span></text:p>
              <text:p text:style-name="Normal"><text:a xlink:type="simple" xlink:href="https://hal.science/hal-05478007v1">hal-0547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16v1">Épimodernisme contre post-postmodernism : brève étude d’un déplacement conceptuel</text:a></text:p>
              <text:p text:style-name="Normal"><text:a xlink:type="simple" xlink:href="https://hal.science/search/index/?q=*&amp;authFullName_s=Gaelle Debeaux">Gaelle Debeaux</text:a></text:p>
              <text:p text:style-name="Normal"><text:span>Revue de littérature comparée</text:span><text:span>, 2025, 1 (393)</text:span></text:p>
              <text:p text:style-name="Normal"><text:span>Article dans une revue</text:span></text:p>
              <text:p text:style-name="Normal"><text:a xlink:type="simple" xlink:href="https://hal.science/hal-05478016v1">hal-0547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35v1">Faire festival à l’université. Du projet pédagogique à l’événement culturel : le festival Transversales, retour d’expérience</text:a></text:p>
              <text:p text:style-name="Normal"><text:a xlink:type="simple" xlink:href="https://hal.science/search/index/?q=*&amp;authFullName_s=Gaelle Debeaux">Gaelle Debeaux</text:a></text:p>
              <text:p text:style-name="Normal"><text:span>Palimpseste. Sciences, humanités, sociétés<text:s/></text:span><text:span>, 2024</text:span></text:p>
              <text:p text:style-name="Normal"><text:span>Article dans une revue</text:span></text:p>
              <text:p text:style-name="Normal"><text:a xlink:type="simple" xlink:href="https://hal.science/hal-05478035v1">hal-054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32v1">Récits d’aventure et matérialité de l’objet-livre : usages ludiques de la carte dans trois romans américains contemporains</text:a></text:p>
              <text:p text:style-name="Normal"><text:a xlink:type="simple" xlink:href="https://hal.science/search/index/?q=*&amp;authFullName_s=Gaelle Debeaux">Gaelle Debeaux</text:a></text:p>
              <text:p text:style-name="Normal"><text:span>Épistémocritique. Revue de littérature et savoirs</text:span><text:span>, 2024, Écrire avec les cartes</text:span></text:p>
              <text:p text:style-name="Normal"><text:span>Article dans une revue</text:span></text:p>
              <text:p text:style-name="Normal"><text:a xlink:type="simple" xlink:href="https://hal.science/hal-05478032v1">hal-054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24v1">Postures d’auteurs et contours de l’œuvre à l’ère du numérique : multiplier les espaces d’expression, ouvrir la parole</text:a></text:p>
              <text:p text:style-name="Normal"><text:a xlink:type="simple" xlink:href="https://hal.science/search/index/?q=*&amp;authFullName_s=Gaelle Debeaux">Gaelle Debeaux</text:a></text:p>
              <text:p text:style-name="Normal"><text:span>Sens public</text:span><text:span>, 2024, L’écrivain et la machine</text:span></text:p>
              <text:p text:style-name="Normal"><text:span>Article dans une revue</text:span></text:p>
              <text:p text:style-name="Normal"><text:a xlink:type="simple" xlink:href="https://hal.science/hal-05478024v1">hal-054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40v1">Fictions contemporaines de la forêt : le roman comme espace pour repenser nos modes de vie face à l’avènement de la catastrophe</text:a></text:p>
              <text:p text:style-name="Normal"><text:a xlink:type="simple" xlink:href="https://hal.science/search/index/?q=*&amp;authFullName_s=Gaelle Debeaux">Gaelle Debeaux</text:a></text:p>
              <text:p text:style-name="Normal"><text:span>Revue de littérature comparée</text:span><text:span>, 2023, 2 (386)</text:span></text:p>
              <text:p text:style-name="Normal"><text:span>Article dans une revue</text:span></text:p>
              <text:p text:style-name="Normal"><text:a xlink:type="simple" xlink:href="https://hal.science/hal-05478040v1">hal-054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47v1">L’Affaire &amp;quot;53 jours&amp;quot;, volume 1. Explorations de quelques enjeux heuristiques des vertiges de l’attribution</text:a></text:p>
              <text:p text:style-name="Normal"><text:a xlink:type="simple" xlink:href="https://hal.science/search/index/?q=*&amp;authFullName_s=Gaelle Debeaux">Gaelle Debeaux</text:a></text:p>
              <text:p text:style-name="Normal"><text:span>Raison Publique</text:span><text:span>, 2022, 24, pp.39-50</text:span></text:p>
              <text:p text:style-name="Normal"><text:span>Article dans une revue</text:span></text:p>
              <text:p text:style-name="Normal"><text:a xlink:type="simple" xlink:href="https://hal.science/hal-05478047v1">hal-054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50v1">Quelques mots autour de l’exposition Juste un [mo]</text:a></text:p>
              <text:p text:style-name="Normal"><text:a xlink:type="simple" xlink:href="https://hal.science/search/index/?q=*&amp;authFullName_s=Gaelle Debeaux">Gaelle Debeaux</text:a></text:p>
              <text:p text:style-name="Normal"><text:span>Captures : Figures, théories et pratiques de l'imaginaire</text:span><text:span>, 2021, section contrepoints « Inclinations », 6 (2)</text:span></text:p>
              <text:p text:style-name="Normal"><text:span>Article dans une revue</text:span></text:p>
              <text:p text:style-name="Normal"><text:a xlink:type="simple" xlink:href="https://hal.science/hal-05478050v1">hal-0547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45v1">Le Livre décomposé</text:a></text:p>
              <text:p text:style-name="Normal"><text:a xlink:type="simple" xlink:href="https://hal.science/search/index/?q=*&amp;authFullName_s=Gaelle Debeaux">Gaelle Debeaux</text:a></text:p>
              <text:p text:style-name="Normal"><text:span>Sens public</text:span><text:span>, 2021, Textures : l'objet livre du papier au numérique</text:span></text:p>
              <text:p text:style-name="Normal"><text:span>Article dans une revue</text:span></text:p>
              <text:p text:style-name="Normal"><text:a xlink:type="simple" xlink:href="https://hal.science/hal-02171845v1">hal-021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62v1">Le livre décomposé</text:a></text:p>
              <text:p text:style-name="Normal"><text:a xlink:type="simple" xlink:href="https://hal.science/search/index/?q=*&amp;authFullName_s=Gaelle Debeaux">Gaelle Debeaux</text:a></text:p>
              <text:p text:style-name="Normal"><text:span>Sens public</text:span><text:span>, 2021, Textures : l’objet livre du papier au numérique </text:span></text:p>
              <text:p text:style-name="Normal"><text:span>Article dans une revue</text:span></text:p>
              <text:p text:style-name="Normal"><text:a xlink:type="simple" xlink:href="https://hal.science/hal-05478062v1">hal-054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89v1">« Quelques mots autour de l’exposition Juste un [mo] »</text:a></text:p>
              <text:p text:style-name="Normal"><text:a xlink:type="simple" xlink:href="https://hal.science/search/index/?q=*&amp;authFullName_s=Gaelle Debeaux">Gaelle Debeaux</text:a></text:p>
              <text:p text:style-name="Normal"><text:span>Captures : Figures, théories et pratiques de l'imaginaire</text:span><text:span>, 2021, Inspirations littéraires de l'exposition, 6</text:span></text:p>
              <text:p text:style-name="Normal"><text:span>Article dans une revue</text:span></text:p>
              <text:p text:style-name="Normal"><text:a xlink:type="simple" xlink:href="https://hal.science/hal-03604489v1">hal-036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94v1">L’hypertexte de fiction, trente ans après. Œuvre du passé, œuvre dépassée ?</text:a></text:p>
              <text:p text:style-name="Normal"><text:a xlink:type="simple" xlink:href="https://hal.science/search/index/?q=*&amp;authFullName_s=Gaelle Debeaux">Gaelle Debeaux</text:a></text:p>
              <text:p text:style-name="Normal"><text:span>XXI/XX Reconnaissances littéraires</text:span><text:span>, 2021, L’invention technologique en littérature, 2</text:span></text:p>
              <text:p text:style-name="Normal"><text:span>Article dans une revue</text:span></text:p>
              <text:p text:style-name="Normal"><text:a xlink:type="simple" xlink:href="https://hal.science/hal-05478094v1">hal-054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80v1">L’hypertexte de fiction, trente ans après. Œuvre du passé, œuvre dépassée ?</text:a></text:p>
              <text:p text:style-name="Normal"><text:a xlink:type="simple" xlink:href="https://hal.science/search/index/?q=*&amp;authFullName_s=Gaelle Debeaux">Gaelle Debeaux</text:a></text:p>
              <text:p text:style-name="Normal"><text:span>XXI/XX Reconnaissances littéraires</text:span><text:span>, 2021, L'invention technologique en littérature</text:span></text:p>
              <text:p text:style-name="Normal"><text:span>Article dans une revue</text:span></text:p>
              <text:p text:style-name="Normal"><text:a xlink:type="simple" xlink:href="https://hal.science/hal-03604580v1">hal-036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98v1">L'affaire &amp;quot;53 jours&amp;quot;, volume 2 : peut-on douter de la paternité de Georges Perec ? Etat des lieux d'une enquête en cours</text:a></text:p>
              <text:p text:style-name="Normal"><text:a xlink:type="simple" xlink:href="https://hal.science/search/index/?q=*&amp;authFullName_s=Gaelle Debeaux">Gaelle Debeaux</text:a></text:p>
              <text:p text:style-name="Normal"><text:span>Intercripol - revue de critique policière</text:span><text:span>, 2020, Grands dossiers : contre-enquêtes sur Georges Perec, n°002</text:span></text:p>
              <text:p text:style-name="Normal"><text:span>Article dans une revue</text:span></text:p>
              <text:p text:style-name="Normal"><text:a xlink:type="simple" xlink:href="https://hal.science/hal-03604598v1">hal-036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06v1">L'affaire &amp;quot;53 jours&amp;quot;, volume 2 : peut-on douter de la paternité de Georges Perec ? État des lieux d'une enquête en cours</text:a></text:p>
              <text:p text:style-name="Normal"><text:a xlink:type="simple" xlink:href="https://hal.science/search/index/?q=*&amp;authFullName_s=Gaelle Debeaux">Gaelle Debeaux</text:a></text:p>
              <text:p text:style-name="Normal"><text:span>Intercripol - revue de critique policière</text:span><text:span>, 2020, Grands dossiers : contre-enquêtes sur Georges Perec, 2</text:span></text:p>
              <text:p text:style-name="Normal"><text:span>Article dans une revue</text:span></text:p>
              <text:p text:style-name="Normal"><text:a xlink:type="simple" xlink:href="https://hal.science/hal-05478106v1">hal-054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23v1">Lignes de fuites poétiques du récit numérique</text:a></text:p>
              <text:p text:style-name="Normal"><text:a xlink:type="simple" xlink:href="https://hal.science/search/index/?q=*&amp;authFullName_s=Gaelle Debeaux">Gaelle Debeaux</text:a></text:p>
              <text:p text:style-name="Normal"><text:span>Komodo 21</text:span><text:span>, 2019, Usages, formes et enjeux de la « poésie numérique », 12</text:span></text:p>
              <text:p text:style-name="Normal"><text:span>Article dans une revue</text:span></text:p>
              <text:p text:style-name="Normal"><text:a xlink:type="simple" xlink:href="https://hal.science/hal-03604623v1">hal-0360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88v1">Prendre au pied de la lettre les métaphores spatiales dans House of Leaves et Luminous Airplanes : arpenter le labyrinthe textuel</text:a></text:p>
              <text:p text:style-name="Normal"><text:a xlink:type="simple" xlink:href="https://hal.science/search/index/?q=*&amp;authFullName_s=Gaelle Debeaux">Gaelle Debeaux</text:a></text:p>
              <text:p text:style-name="Normal"><text:span>Savoirs en Prisme</text:span><text:span>, 2018, Textualités et spacialités, 08, pp.235-252.<text:s/></text:span><text:a xlink:type="simple" xlink:href="https://dx.doi.org/10.34929/sep.vi08.191">⟨10.34929/sep.vi08.191⟩</text:a></text:p>
              <text:p text:style-name="Normal"><text:span>Article dans une revue</text:span></text:p>
              <text:p text:style-name="Normal"><text:a xlink:type="simple" xlink:href="https://hal.science/hal-02171788v1">hal-021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79v1">Penser les relations médiatiques du livre et de l’hypertexte à partir de 253 de Geoff Ryman et Luminous Airplanes de Paul La Farge</text:a></text:p>
              <text:p text:style-name="Normal"><text:a xlink:type="simple" xlink:href="https://hal.science/search/index/?q=*&amp;authFullName_s=Gaelle Debeaux">Gaelle Debeaux</text:a></text:p>
              <text:p text:style-name="Normal"><text:span>Itinéraires. Littérature, textes, cultures</text:span><text:span>, 2017, 2016-2,<text:s/></text:span><text:a xlink:type="simple" xlink:href="https://dx.doi.org/10.4000/itineraires.3405">⟨10.4000/itineraires.3405⟩</text:a></text:p>
              <text:p text:style-name="Normal"><text:span>Article dans une revue</text:span></text:p>
              <text:p text:style-name="Normal"><text:a xlink:type="simple" xlink:href="https://hal.science/hal-01785879v1">hal-017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58v1">De la voix au texte, du récit au roman enchâssé : la question de la présence au tournant du XXIe siècle</text:a></text:p>
              <text:p text:style-name="Normal"><text:a xlink:type="simple" xlink:href="https://hal.science/search/index/?q=*&amp;authFullName_s=Gaelle Debeaux">Gaelle Debeaux</text:a></text:p>
              <text:p text:style-name="Normal"><text:span>AGON, Rivista Internazionale di Studi Culturali, Linguistici e Letterari</text:span><text:span>, 2016</text:span></text:p>
              <text:p text:style-name="Normal"><text:span>Article dans une revue</text:span></text:p>
              <text:p text:style-name="Normal"><text:a xlink:type="simple" xlink:href="https://hal.science/hal-01785858v1">hal-017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68v1">L'Hypertexte et ses prédécesseurs : cartographier un jardin aux sentiers qui bifurquent</text:a></text:p>
              <text:p text:style-name="Normal"><text:a xlink:type="simple" xlink:href="https://hal.science/search/index/?q=*&amp;authFullName_s=Gaelle Debeaux">Gaelle Debeaux</text:a></text:p>
              <text:p text:style-name="Normal"><text:span>Sens public</text:span><text:span>, 2015</text:span></text:p>
              <text:p text:style-name="Normal"><text:span>Article dans une revue</text:span></text:p>
              <text:p text:style-name="Normal"><text:a xlink:type="simple" xlink:href="https://hal.science/hal-01785868v1">hal-01785868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32dc39" table:style-name="32dc39">
          <table:table-column table:style-name="32dc39.0"/>
          <table:table-row>
            <table:table-cell office:value-type="string">
              <text:p text:style-name="Normal"><text:a xlink:type="simple" xlink:href="https://hal.science/hal-05480476v1">À qui appartient le monde ? Emprise et perte de pouvoir dans Leave the World Behind de Rumaan Alam</text:a></text:p>
              <text:p text:style-name="Normal"><text:a xlink:type="simple" xlink:href="https://hal.science/search/index/?q=*&amp;authFullName_s=Gaelle Debeaux">Gaelle Debeaux</text:a></text:p>
              <text:p text:style-name="Normal"><text:span>Littérature sous influence : stratégies textuelles de l’emprise</text:span><text:span>, AFEA, May 2024, Aix Marseille, France</text:span></text:p>
              <text:p text:style-name="Normal"><text:span>Communication dans un congrès</text:span></text:p>
              <text:p text:style-name="Normal"><text:a xlink:type="simple" xlink:href="https://hal.science/hal-05480476v1">hal-054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79v1">The Tree, an Adequate Visualization Tool to Grasp the Complexity of Multiplicity</text:a></text:p>
              <text:p text:style-name="Normal"><text:a xlink:type="simple" xlink:href="https://hal.science/search/index/?q=*&amp;authFullName_s=Gaelle Debeaux">Gaelle Debeaux</text:a></text:p>
              <text:p text:style-name="Normal"><text:span>Persistence</text:span><text:span>, Modern Language Association, Jan 2021, Tonronto, Canada</text:span></text:p>
              <text:p text:style-name="Normal"><text:span>Communication dans un congrès</text:span></text:p>
              <text:p text:style-name="Normal"><text:a xlink:type="simple" xlink:href="https://hal.science/hal-05480479v1">hal-054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56v1">La littérature numérique, « the ghost in the machine » (K. Goldsmith) ? L’épimodernisme et l’ère numérique</text:a></text:p>
              <text:p text:style-name="Normal"><text:a xlink:type="simple" xlink:href="https://hal.science/search/index/?q=*&amp;authFullName_s=Gaelle Debeaux">Gaelle Debeaux</text:a></text:p>
              <text:p text:style-name="Normal"><text:span>Après le postmodernisme : l’épimodernisme ?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171856v1">hal-0217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5v1">Multiplication des récits et morcellement romanesque : la narration désirante dans Courts-circuits d’Alain Fleischer</text:a></text:p>
              <text:p text:style-name="Normal"><text:a xlink:type="simple" xlink:href="https://hal.science/search/index/?q=*&amp;authFullName_s=Gaelle Debeaux">Gaelle Debeaux</text:a></text:p>
              <text:p text:style-name="Normal"><text:span>La machine à histoires. Périodisation, formes &amp; usages des écritures romanesques contemporaines</text:span><text:span>, May 2019, Nanterre, France</text:span></text:p>
              <text:p text:style-name="Normal"><text:span>Communication dans un congrès</text:span></text:p>
              <text:p text:style-name="Normal"><text:a xlink:type="simple" xlink:href="https://hal.science/hal-02171815v1">hal-021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61v1">La littérature face au défi numérique en 2018 : un état des lieux</text:a></text:p>
              <text:p text:style-name="Normal"><text:a xlink:type="simple" xlink:href="https://hal.science/search/index/?q=*&amp;authFullName_s=Gaelle Debeaux">Gaelle Debeaux</text:a></text:p>
              <text:p text:style-name="Normal"><text:span>Usual Suspect : la littérature à l’ère des nouveaux soupçons. 1. Le défi numérique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2171861v1">hal-021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21v1">Hypotheses.org et la littérature : de l’atelier du chercheur au carnet de l’essayiste ?</text:a></text:p>
              <text:p text:style-name="Normal"><text:a xlink:type="simple" xlink:href="https://hal.science/search/index/?q=*&amp;authFullName_s=Gaelle Debeaux">Gaelle Debeaux</text:a></text:p>
              <text:p text:style-name="Normal"><text:span>Auteur numérique. Écrire et publier sur plateform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71821v1">hal-021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75v1">Multiplication des récits et narration cyclique dans Cloud Atlas</text:a></text:p>
              <text:p text:style-name="Normal"><text:a xlink:type="simple" xlink:href="https://hal.science/search/index/?q=*&amp;authFullName_s=Gaelle Debeaux">Gaelle Debeaux</text:a></text:p>
              <text:p text:style-name="Normal"><text:span>Le Cycle (et ses déclinaisons)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2171875v1">hal-0217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71v1">Le roman, du papier à l’hypertexte. Approches croisées de la matière narrative</text:a></text:p>
              <text:p text:style-name="Normal"><text:a xlink:type="simple" xlink:href="https://hal.science/search/index/?q=*&amp;authFullName_s=Gaelle Debeaux">Gaelle Debeaux</text:a></text:p>
              <text:p text:style-name="Normal"><text:span>Métamorphoses du document et pratiques de recherche à l’ère des Humanités numériques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171871v1">hal-02171871v1</text:a></text:p>
            </table:table-cell>
          </table:table-row>
        </table:table>
        <text:p text:style-name="P22"/>
        <text:p text:style-name="Heading2"><text:span text:style-name="T10">Ouvrages (6)</text:span></text:p>
        <text:p text:style-name="P24"/>
        <table:table table:name="757092" table:style-name="757092">
          <table:table-column table:style-name="757092.0"/>
          <table:table-row>
            <table:table-cell office:value-type="string">
              <text:p text:style-name="Normal"><text:a xlink:type="simple" xlink:href="https://hal.science/hal-05477831v1">La Multiplication des récits</text:a></text:p>
              <text:p text:style-name="Normal"><text:a xlink:type="simple" xlink:href="https://hal.science/search/index/?q=*&amp;authFullName_s=Gaelle Debeaux">Gaelle Debeaux</text:a></text:p>
              <text:p text:style-name="Normal"><text:span>Presses Universitaires de Rennes, 2025, 2025, Interférences</text:span></text:p>
              <text:p text:style-name="Normal"><text:span>Ouvrages</text:span></text:p>
              <text:p text:style-name="Normal"><text:a xlink:type="simple" xlink:href="https://hal.science/hal-05477831v1">hal-054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39v1">L’Enquête en partage</text:a></text:p>
              <text:p text:style-name="Normal"><text:a xlink:type="simple" xlink:href="https://hal.science/search/index/?q=*&amp;authFullName_s=Gaelle Debeaux">Gaelle Debeaux</text:a></text:p>
              <text:p text:style-name="Normal"><text:span>Gaëlle Debeaux; Mathilde Dumontet. Presses Universitaires de Rennes, 2023, Interférences</text:span></text:p>
              <text:p text:style-name="Normal"><text:span>Ouvrages</text:span></text:p>
              <text:p text:style-name="Normal"><text:a xlink:type="simple" xlink:href="https://hal.science/hal-05477839v1">hal-054778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31847v1">L’Enquête en partage et ses forces diagonales. Hybridation, incarnation, participation.</text:a></text:p>
              <text:p text:style-name="Normal"><text:a xlink:type="simple" xlink:href="https://hal.science/search/index/?q=*&amp;authFullName_s=Gaelle Debeaux">Gaelle Debeaux</text:a><text:span>,</text:span><text:a xlink:type="simple" xlink:href="https://hal.science/search/index/?q=*&amp;authFullName_s=Mathilda Dumontet">Mathilda Dumontet</text:a><text:span>,</text:span><text:a xlink:type="simple" xlink:href="https://hal.science/search/index/?q=*&amp;authFullName_s=Alexandre Dupont">Alexandre Dupont</text:a><text:span>,</text:span><text:a xlink:type="simple" xlink:href="https://hal.science/search/index/?q=*&amp;authFullName_s=Kevin Gohon">Kevin Gohon</text:a><text:span>,</text:span><text:a xlink:type="simple" xlink:href="https://hal.science/search/index/?q=*&amp;authFullName_s=Hélène Heyraud">Hélène Heyraud</text:a><text:span>et al.</text:span></text:p>
              <text:p text:style-name="Normal"><text:span>Gaëlle Debeaux; Mathilda Dumontet; Alexandre Dupont; Kevin Gohon; Hélène Heyraud; Sophie Lorgeré; Barbara Servant. Presses universitaires de Rennes, 2023, Interférences, 9782753587762</text:span></text:p>
              <text:p text:style-name="Normal"><text:span>Ouvrages</text:span></text:p>
              <text:p text:style-name="Normal"><text:a xlink:type="simple" xlink:href="https://univ-rennes2.hal.science/hal-05331847v1">hal-0533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50v1">Numérique et romanesque</text:a></text:p>
              <text:p text:style-name="Normal"><text:a xlink:type="simple" xlink:href="https://hal.science/search/index/?q=*&amp;authFullName_s=Gaelle Debeaux">Gaelle Debeaux</text:a></text:p>
              <text:p text:style-name="Normal"><text:span>Gaëlle Debeaux; Charline Pluvinet. Classiques Garnier, 13, 2021</text:span></text:p>
              <text:p text:style-name="Normal"><text:span>Ouvrages</text:span></text:p>
              <text:p text:style-name="Normal"><text:a xlink:type="simple" xlink:href="https://hal.science/hal-05477850v1">hal-054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70v1">Mots et images du sport. Le corps en représentation, Nantes, Le Bord de l'eau</text:a></text:p>
              <text:p text:style-name="Normal"><text:a xlink:type="simple" xlink:href="https://hal.science/search/index/?q=*&amp;authFullName_s=Jean Cléder">Jean Cléder</text:a><text:span>,</text:span><text:a xlink:type="simple" xlink:href="https://hal.science/search/index/?q=*&amp;authFullName_s=Gaelle Debeaux">Gaelle Debeaux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04470v1">hal-036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63v1">Mots et images du sport. Le corps en représentation</text:a></text:p>
              <text:p text:style-name="Normal"><text:a xlink:type="simple" xlink:href="https://hal.science/search/index/?q=*&amp;authFullName_s=Gaelle Debeaux">Gaelle Debeaux</text:a></text:p>
              <text:p text:style-name="Normal"><text:span>Jean Cléder; Gaëlle Debeaux. Le Bord de l’eau, 2020</text:span></text:p>
              <text:p text:style-name="Normal"><text:span>Ouvrages</text:span></text:p>
              <text:p text:style-name="Normal"><text:a xlink:type="simple" xlink:href="https://hal.science/hal-05477863v1">hal-05477863v1</text:a></text:p>
            </table:table-cell>
          </table:table-row>
        </table:table>
        <text:p text:style-name="P25"/>
        <text:p text:style-name="Heading2"><text:span text:style-name="T11">Chapitre d'ouvrage (13)</text:span></text:p>
        <text:p text:style-name="P27"/>
        <table:table table:name="4ea10d" table:style-name="4ea10d">
          <table:table-column table:style-name="4ea10d.0"/>
          <table:table-row>
            <table:table-cell office:value-type="string">
              <text:p text:style-name="Normal"><text:a xlink:type="simple" xlink:href="https://hal.science/hal-05478267v1">Italo Calvino et la machine littéraire, de la théorie à la fiction</text:a></text:p>
              <text:p text:style-name="Normal"><text:a xlink:type="simple" xlink:href="https://hal.science/search/index/?q=*&amp;authFullName_s=Gaelle Debeaux">Gaelle Debeaux</text:a></text:p>
              <text:p text:style-name="Normal"><text:span>Juliette Grange; Sylvie Humbert-Mougin; Anne Ullmo.<text:s/></text:span><text:span>Machines sympathiques ?</text:span><text:span>, Kimé, 2025</text:span></text:p>
              <text:p text:style-name="Normal"><text:span>Chapitre d'ouvrage</text:span></text:p>
              <text:p text:style-name="Normal"><text:a xlink:type="simple" xlink:href="https://hal.science/hal-05478267v1">hal-054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80v1">Dire le monde en décalage : subversion du réel chez Fanny Chiarello (Le Zeppelin) et Fanny Taillandier (Les états et empires du Lotissement Grand Siècle)</text:a></text:p>
              <text:p text:style-name="Normal"><text:a xlink:type="simple" xlink:href="https://hal.science/search/index/?q=*&amp;authFullName_s=Gaelle Debeaux">Gaelle Debeaux</text:a></text:p>
              <text:p text:style-name="Normal"><text:span>Jochen Mecke; Anne-Sophie Donnarieix.<text:s/></text:span><text:span>Littératures du faux</text:span><text:span>, Peter Lang, 2023</text:span></text:p>
              <text:p text:style-name="Normal"><text:span>Chapitre d'ouvrage</text:span></text:p>
              <text:p text:style-name="Normal"><text:a xlink:type="simple" xlink:href="https://hal.science/hal-05478280v1">hal-054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70v1">Introduction</text:a></text:p>
              <text:p text:style-name="Normal"><text:a xlink:type="simple" xlink:href="https://hal.science/search/index/?q=*&amp;authFullName_s=Gaelle Debeaux">Gaelle Debeaux</text:a></text:p>
              <text:p text:style-name="Normal"><text:span>Gaëlle Debeaux; Mathilde Dumontet.<text:s/></text:span><text:span>L’Enquête en partage</text:span><text:span>, Presses Universitaires de Rennes, 2023, Interférences </text:span></text:p>
              <text:p text:style-name="Normal"><text:span>Chapitre d'ouvrage</text:span></text:p>
              <text:p text:style-name="Normal"><text:a xlink:type="simple" xlink:href="https://hal.science/hal-05478270v1">hal-054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75v1">Parcourir l’œuvre, est-ce l’enquêter ? Le cas de la lecture de l’hypertexte de fiction</text:a></text:p>
              <text:p text:style-name="Normal"><text:a xlink:type="simple" xlink:href="https://hal.science/search/index/?q=*&amp;authFullName_s=Gaelle Debeaux">Gaelle Debeaux</text:a></text:p>
              <text:p text:style-name="Normal"><text:span>Gaëlle Debeaux; Mathilde Dumontet.<text:s/></text:span><text:span>L’Enquête en partage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5478275v1">hal-054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85v1">Multiplication des récits et morcellement romanesque : la narration désirante dans Courts-circuits d’Alain Fleischer</text:a></text:p>
              <text:p text:style-name="Normal"><text:a xlink:type="simple" xlink:href="https://hal.science/search/index/?q=*&amp;authFullName_s=Gaelle Debeaux">Gaelle Debeaux</text:a></text:p>
              <text:p text:style-name="Normal"><text:span>Anne-Sophie Donnarieix; Morganie Kieffer; Jochen Mecke; Dominique Viart.<text:s/></text:span><text:span>La Machine à histoires. Le romanesque dans les écritures contemporaines</text:span><text:span>, Presses Universitaires du Septentrion, 2022, Perspectives </text:span></text:p>
              <text:p text:style-name="Normal"><text:span>Chapitre d'ouvrage</text:span></text:p>
              <text:p text:style-name="Normal"><text:a xlink:type="simple" xlink:href="https://hal.science/hal-05478285v1">hal-054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88v1">Le football au féminin</text:a></text:p>
              <text:p text:style-name="Normal"><text:a xlink:type="simple" xlink:href="https://hal.science/search/index/?q=*&amp;authFullName_s=Gaelle Debeaux">Gaelle Debeaux</text:a></text:p>
              <text:p text:style-name="Normal"><text:span>Jean-Marc Baud; Vincent Bierce; Raphaël Luis.<text:s/></text:span><text:span>Mythologies sportives d’aujourd’hui. Le football et ses langages</text:span><text:span>, Hermann, 2021</text:span></text:p>
              <text:p text:style-name="Normal"><text:span>Chapitre d'ouvrage</text:span></text:p>
              <text:p text:style-name="Normal"><text:a xlink:type="simple" xlink:href="https://hal.science/hal-05478288v1">hal-054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02v1">Le football au féminin</text:a></text:p>
              <text:p text:style-name="Normal"><text:a xlink:type="simple" xlink:href="https://hal.science/search/index/?q=*&amp;authFullName_s=Gaelle Debeaux">Gaelle Debeaux</text:a></text:p>
              <text:p text:style-name="Normal"><text:span>Jean-Marc Baud, Vincent Bierce, Raphaël Luis.<text:s/></text:span><text:span>Mythologies sportives d'aujourd'hui. Le football et ses langages</text:span><text:span>,<text:s/></text:span><text:a xlink:type="simple" xlink:href="https://www.editions-hermann.fr/livre/9791037013460">Hermann</text:a><text:span>, 2021, 9791037013460</text:span></text:p>
              <text:p text:style-name="Normal"><text:span>Chapitre d'ouvrage</text:span></text:p>
              <text:p text:style-name="Normal"><text:a xlink:type="simple" xlink:href="https://hal.science/hal-03604502v1">hal-036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39v1">Étude comparée de deux narrateurs fanfarons : Jacques le fataliste et son maître de Denis Diderot et Si (par) une nuit d’hiver un voyageur d’Italo Calvino</text:a></text:p>
              <text:p text:style-name="Normal"><text:a xlink:type="simple" xlink:href="https://hal.science/search/index/?q=*&amp;authFullName_s=Gaelle Debeaux">Gaelle Debeaux</text:a></text:p>
              <text:p text:style-name="Normal"><text:span>Elisabeth Gavoille, Cristina Terrile.<text:s/></text:span><text:span>Le Personnage du fanfaron : théâtre, récits, cinéma</text:span><text:span>,<text:s/></text:span><text:a xlink:type="simple" xlink:href="https://www.editionskime.fr/publications/le-personnage-du-fanfaron-theatre-recits-cinema/#:~:text=Personnage%20ridicule%20dans%20son%20principe,failles%20(%C3%A9gocentrique%20mais%20secr%C3%A8tement%20inquiet">Kimé</text:a><text:span>, 2020, 978-2-84174-935-5</text:span></text:p>
              <text:p text:style-name="Normal"><text:span>Chapitre d'ouvrage</text:span></text:p>
              <text:p text:style-name="Normal"><text:a xlink:type="simple" xlink:href="https://hal.science/hal-02171839v1">hal-021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91v1">Étude comparée de deux narrateurs fanfarons : Jacques le fataliste et son maître de Denis Diderot et Si (par) une nuit d’hiver un voyageur d’Italo Calvino</text:a></text:p>
              <text:p text:style-name="Normal"><text:a xlink:type="simple" xlink:href="https://hal.science/search/index/?q=*&amp;authFullName_s=Gaelle Debeaux">Gaelle Debeaux</text:a></text:p>
              <text:p text:style-name="Normal"><text:span>Elisabeth Gavoille; Cristina Terrile.<text:s/></text:span><text:span>Le Personnage du fanfaron : théâtre, récits, cinéma</text:span><text:span>, Éditions Kimé, 2020</text:span></text:p>
              <text:p text:style-name="Normal"><text:span>Chapitre d'ouvrage</text:span></text:p>
              <text:p text:style-name="Normal"><text:a xlink:type="simple" xlink:href="https://hal.science/hal-05478291v1">hal-054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42v1">Multiplier les récits ou comment la littérature exhibe sa propre puissance ?</text:a></text:p>
              <text:p text:style-name="Normal"><text:a xlink:type="simple" xlink:href="https://hal.science/search/index/?q=*&amp;authFullName_s=Gaelle Debeaux">Gaelle Debeaux</text:a></text:p>
              <text:p text:style-name="Normal"><text:span>Pouvoir de la littérature. De l’energeia à l’empowerment</text:span><text:span>,<text:s/></text:span><text:a xlink:type="simple" xlink:href="https://www.pur-editions.fr/product/7744/pouvoir-de-la-litterature">Presses universitaires de Rennes</text:a><text:span>, 2019</text:span></text:p>
              <text:p text:style-name="Normal"><text:span>Chapitre d'ouvrage</text:span></text:p>
              <text:p text:style-name="Normal"><text:a xlink:type="simple" xlink:href="https://hal.science/hal-02171842v1">hal-0217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27v1">Une hiérarchisation impossible ? Quand la fiction est toujours seconde</text:a></text:p>
              <text:p text:style-name="Normal"><text:a xlink:type="simple" xlink:href="https://hal.science/search/index/?q=*&amp;authFullName_s=Gaelle Debeaux">Gaelle Debeaux</text:a></text:p>
              <text:p text:style-name="Normal"><text:span>Fictions secondes</text:span><text:span>, 2019</text:span></text:p>
              <text:p text:style-name="Normal"><text:span>Chapitre d'ouvrage</text:span></text:p>
              <text:p text:style-name="Normal"><text:a xlink:type="simple" xlink:href="https://hal.science/hal-02171727v1">hal-021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47v1">Parcourir l’œuvre, est-ce l’enquêter ? Le cas de la lecture de l’hypertexte de fiction</text:a></text:p>
              <text:p text:style-name="Normal"><text:a xlink:type="simple" xlink:href="https://hal.science/search/index/?q=*&amp;authFullName_s=Gaelle Debeaux">Gaelle Debeaux</text:a></text:p>
              <text:p text:style-name="Normal"><text:span>L’Enquête en partage et ses forces diagonales. Hybridation, participation, incarnation</text:span><text:span>, A paraître</text:span></text:p>
              <text:p text:style-name="Normal"><text:span>Chapitre d'ouvrage</text:span></text:p>
              <text:p text:style-name="Normal"><text:a xlink:type="simple" xlink:href="https://hal.science/hal-02171847v1">hal-021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03v1">Johnny Errand dans La Maison des feuilles : narrateur pathétique ou antipathique ?</text:a></text:p>
              <text:p text:style-name="Normal"><text:a xlink:type="simple" xlink:href="https://hal.science/search/index/?q=*&amp;authFullName_s=Gaelle Debeaux">Gaelle Debeaux</text:a></text:p>
              <text:p text:style-name="Normal"><text:span>ACTES DE LA JOURNÉE D’ÉTUDES « Les narrateurs antipathiques »</text:span><text:span>, , 2018</text:span></text:p>
              <text:p text:style-name="Normal"><text:span>Chapitre d'ouvrage</text:span></text:p>
              <text:p text:style-name="Normal"><text:a xlink:type="simple" xlink:href="https://hal.science/hal-02171803v1">hal-02171803v1</text:a></text:p>
            </table:table-cell>
          </table:table-row>
        </table:table>
        <text:p text:style-name="P28"/>
        <text:p text:style-name="Heading2"><text:span text:style-name="T12">Autre publication scientifique (6)</text:span></text:p>
        <text:p text:style-name="P30"/>
        <table:table table:name="2e4fb6" table:style-name="2e4fb6">
          <table:table-column table:style-name="2e4fb6.0"/>
          <table:table-row>
            <table:table-cell office:value-type="string">
              <text:p text:style-name="Normal"><text:a xlink:type="simple" xlink:href="https://hal.science/hal-05525613v1">Carnet de recherche du festival Transversales</text:a></text:p>
              <text:p text:style-name="Normal"><text:a xlink:type="simple" xlink:href="https://hal.science/search/index/?q=*&amp;authFullName_s=Gaelle Debeaux">Gaelle Debeaux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25613v1">hal-055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40v1">Carnet de recherche du groupe ERA</text:a></text:p>
              <text:p text:style-name="Normal"><text:a xlink:type="simple" xlink:href="https://hal.science/search/index/?q=*&amp;authFullName_s=Gaelle Debeaux">Gaelle Debe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25640v1">hal-055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61v1">Carnet de recherche personnel</text:a></text:p>
              <text:p text:style-name="Normal"><text:a xlink:type="simple" xlink:href="https://hal.science/search/index/?q=*&amp;authFullName_s=Gaelle Debeaux">Gaelle Debea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25561v1">hal-055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49v1">La ville est une fête… littéraire</text:a></text:p>
              <text:p text:style-name="Normal"><text:a xlink:type="simple" xlink:href="https://hal.science/search/index/?q=*&amp;authFullName_s=Gaelle Debeaux">Gaelle Debea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25549v1">hal-055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30v1">Podcast autour de la série Netflix The OA</text:a></text:p>
              <text:p text:style-name="Normal"><text:a xlink:type="simple" xlink:href="https://hal.science/search/index/?q=*&amp;authFullName_s=Gaelle Debeaux">Gaelle Debeaux</text:a></text:p>
              <text:p text:style-name="Normal"><text:span>Podcast : « The OA » (série Netflix), épisode 121</text:span><text:span>, 2021</text:span></text:p>
              <text:p text:style-name="Normal"><text:span>Autre publication scientifique</text:span></text:p>
              <text:p text:style-name="Normal"><text:a xlink:type="simple" xlink:href="https://hal.science/hal-05525530v1">hal-0552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84v1">Carnet de recherche associé à un enseignement (Atelier de littérature comparée portant sur la littérature numérique)</text:a></text:p>
              <text:p text:style-name="Normal"><text:a xlink:type="simple" xlink:href="https://hal.science/search/index/?q=*&amp;authFullName_s=Gaelle Debeaux">Gaelle Debea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25584v1">hal-0552558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7ffe77" table:style-name="7ffe77">
          <table:table-column table:style-name="7ffe77.0"/>
          <table:table-row>
            <table:table-cell office:value-type="string">
              <text:p text:style-name="Normal"><text:a xlink:type="simple" xlink:href="https://hal.science/hal-02171812v1">Peut-on encore parler de littérature numérique ?</text:a></text:p>
              <text:p text:style-name="Normal"><text:a xlink:type="simple" xlink:href="https://hal.science/search/index/?q=*&amp;authFullName_s=Gaelle Debeaux">Gaelle Debea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1812v1">hal-0217181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b4656" table:style-name="db4656">
          <table:table-column table:style-name="db4656.0"/>
          <table:table-row>
            <table:table-cell office:value-type="string">
              <text:p text:style-name="Normal"><text:a xlink:type="simple" xlink:href="https://theses.hal.science/tel-01677450v1">Multiplication des récits et stéréométrie littéraire : d’Italo Calvino aux épifictions contemporaines</text:a></text:p>
              <text:p text:style-name="Normal"><text:a xlink:type="simple" xlink:href="https://hal.science/search/index/?q=*&amp;authFullName_s=Gaelle Debeaux">Gaelle Debeaux</text:a></text:p>
              <text:p text:style-name="Normal"><text:span>Littératures. Université Rennes 2, 2017. Français.<text:s/></text:span><text:a xlink:type="simple" xlink:href="https://www.theses.fr/2017REN20039">⟨NNT : 2017REN20039⟩</text:a></text:p>
              <text:p text:style-name="Normal"><text:span>Thèse</text:span></text:p>
              <text:p text:style-name="Normal"><text:a xlink:type="simple" xlink:href="https://theses.hal.science/tel-01677450v1">tel-01677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Debeaux</dc:title>
    <dc:subject/>
    <dc:description>CV</dc:description>
    <dc:creator/>
    <dc:date>2026-05-02T04:04:04.000</dc:date>
    <meta:generator>PHPWord</meta:generator>
    <meta:initial-creator>CCSD</meta:initial-creator>
    <meta:creation-date>2026-05-02T04:04:04.000</meta:creation-date>
    <meta:keyword/>
    <meta:user-defined meta:name="Category"/>
    <meta:user-defined meta:name="Company"/>
    <meta:user-defined meta:name="Manager"/>
  </office:meta>
</office:document-meta>
</file>