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866d" style:family="table">
      <style:table-properties style:rel-width="100" table:align="center"/>
    </style:style>
    <style:style style:name="cc866d.0" style:family="table-column">
      <style:table-column-properties style:column-width="0.00cm"/>
    </style:style>
    <style:style style:name="04a112" style:family="table">
      <style:table-properties style:rel-width="100" table:align="center"/>
    </style:style>
    <style:style style:name="04a112.0" style:family="table-column">
      <style:table-column-properties style:column-width="0.00cm"/>
    </style:style>
    <style:style style:name="b40d6b" style:family="table">
      <style:table-properties style:rel-width="100" table:align="center"/>
    </style:style>
    <style:style style:name="b40d6b.0" style:family="table-column">
      <style:table-column-properties style:column-width="0.00cm"/>
    </style:style>
    <style:style style:name="273aea" style:family="table">
      <style:table-properties style:rel-width="100" table:align="center"/>
    </style:style>
    <style:style style:name="273aea.0" style:family="table-column">
      <style:table-column-properties style:column-width="0.00cm"/>
    </style:style>
    <style:style style:name="80a0f9" style:family="table">
      <style:table-properties style:rel-width="100" table:align="center"/>
    </style:style>
    <style:style style:name="80a0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Decham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cc866d" table:style-name="cc866d">
          <table:table-column table:style-name="cc866d.0"/>
          <table:table-row>
            <table:table-cell office:value-type="string">
              <text:p text:style-name="Normal"><text:a xlink:type="simple" xlink:href="https://ube.hal.science/hal-04474743v1">Redynamisation organisationnelle des Tiers-Lieux Culturels ou comment développer leurs capacités dynamiques ? Cas de La Friche la Belle de Mai</text:a></text:p>
              <text:p text:style-name="Normal"><text:a xlink:type="simple" xlink:href="https://hal.science/search/index/?q=*&amp;authFullName_s=Isabelle Horvath">Isabelle Horvath</text:a><text:span>,</text:span><text:a xlink:type="simple" xlink:href="https://hal.science/search/index/?q=*&amp;authFullName_s=Gaëlle Dechamp">Gaëlle Dechamp</text:a></text:p>
              <text:p text:style-name="Normal"><text:span>Revue management &amp; avenir</text:span><text:span>, 2024, N° 138 (6), pp.87-106.<text:s/></text:span><text:a xlink:type="simple" xlink:href="https://dx.doi.org/10.3917/mav.138.0087">⟨10.3917/mav.138.0087⟩</text:a></text:p>
              <text:p text:style-name="Normal"><text:span>Article dans une revue</text:span></text:p>
              <text:p text:style-name="Normal"><text:a xlink:type="simple" xlink:href="https://ube.hal.science/hal-04474743v1">hal-0447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399v1">Compte-rendu de lecture de Cirque du Soleil : complicités innovantes. Des joyeux lurons créent une multinationale du divertissement Louis-Jacques Filion, Éditions JFD, 2023</text:a></text:p>
              <text:p text:style-name="Normal"><text:a xlink:type="simple" xlink:href="https://hal.science/search/index/?q=*&amp;authFullName_s=Gaëlle Dechamp">Gaëlle Dechamp</text:a></text:p>
              <text:p text:style-name="Normal"><text:span>Revue Internationale PME</text:span><text:span>, 2024, 37 (1), pp.120.<text:s/></text:span><text:a xlink:type="simple" xlink:href="https://dx.doi.org/10.7202/1111063ar">⟨10.7202/1111063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89399v1">hal-046893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97146v1">L’intelligence collective : un facteur déterminant pour soutenir la double ambition économique et artistique de l’entrepreneur créatif ?</text:a></text:p>
              <text:p text:style-name="Normal"><text:a xlink:type="simple" xlink:href="https://hal.science/search/index/?q=*&amp;authFullName_s=Isabelle Horvath">Isabelle Horvath</text:a><text:span>,</text:span><text:a xlink:type="simple" xlink:href="https://hal.science/search/index/?q=*&amp;authFullName_s=Gaëlle Dechamp">Gaëlle Dechamp</text:a></text:p>
              <text:p text:style-name="Normal"><text:span>Recherches en sciences de gestion</text:span><text:span>, 2020, 136 (1), pp.383-407.<text:s/></text:span><text:a xlink:type="simple" xlink:href="https://dx.doi.org/10.3917/resg.136.0383">⟨10.3917/resg.136.0383⟩</text:a></text:p>
              <text:p text:style-name="Normal"><text:span>Article dans une revue</text:span></text:p>
              <text:p text:style-name="Normal"><text:a xlink:type="simple" xlink:href="https://ube.hal.science/hal-03097146v1">hal-0309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921v1">Les communs de connaissance dans les « fablabs »</text:a></text:p>
              <text:p text:style-name="Normal"><text:a xlink:type="simple" xlink:href="https://hal.science/search/index/?q=*&amp;authFullName_s=Gaëlle Dechamp">Gaëlle Dechamp</text:a><text:span>,</text:span><text:a xlink:type="simple" xlink:href="https://hal.science/search/index/?q=*&amp;authFullName_s=Maud Pélissier">Maud Pélissier</text:a></text:p>
              <text:p text:style-name="Normal"><text:span>Revue Française de Gestion</text:span><text:span>, 2019, Entreprendre et communs, 45 (279), pp.97-112.<text:s/></text:span><text:a xlink:type="simple" xlink:href="https://dx.doi.org/10.3166/rfg.2019.00333">⟨10.3166/rfg.2019.00333⟩</text:a></text:p>
              <text:p text:style-name="Normal"><text:span>Article dans une revue</text:span></text:p>
              <text:p text:style-name="Normal"><text:a xlink:type="simple" xlink:href="https://hal.science/hal-02637921v1">hal-0263792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76330v1">La pépinière, dispositif activateur de l’entrepreneuriat créatif ?</text:a></text:p>
              <text:p text:style-name="Normal"><text:a xlink:type="simple" xlink:href="https://hal.science/search/index/?q=*&amp;authFullName_s=Gaëlle Dechamp">Gaëlle Dechamp</text:a><text:span>,</text:span><text:a xlink:type="simple" xlink:href="https://hal.science/search/index/?q=*&amp;authFullName_s=Isabelle Horvath">Isabelle Horvath</text:a></text:p>
              <text:p text:style-name="Normal"><text:span>Revue de l'Entrepreneuriat</text:span><text:span>, 2018, 17 (1), pp.107-137.<text:s/></text:span><text:a xlink:type="simple" xlink:href="https://dx.doi.org/10.3917/entre.171.0107">⟨10.3917/entre.171.0107⟩</text:a></text:p>
              <text:p text:style-name="Normal"><text:span>Article dans une revue</text:span></text:p>
              <text:p text:style-name="Normal"><text:a xlink:type="simple" xlink:href="https://ube.hal.science/hal-01876330v1">hal-01876330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548988v1">Quel est l’apport de la pluridisciplinarité lors de pratiques créatives collectives ? Exemple d’un workshop de formation à l’entrepreneuriat</text:a></text:p>
              <text:p text:style-name="Normal"><text:a xlink:type="simple" xlink:href="https://hal.science/search/index/?q=*&amp;authFullName_s=Gaëlle Dechamp">Gaëlle Dechamp</text:a><text:span>,</text:span><text:a xlink:type="simple" xlink:href="https://hal.science/search/index/?q=*&amp;authFullName_s=Isabelle Horvath">Isabelle Horvath</text:a><text:span>,</text:span><text:a xlink:type="simple" xlink:href="https://hal.science/search/index/?q=*&amp;authFullName_s=Jenny Faucheu">Jenny Faucheu</text:a></text:p>
              <text:p text:style-name="Normal"><text:span>Revue de l'Entrepreneuriat</text:span><text:span>, 2016, Vol. 14 (4), pp.73-97.<text:s/></text:span><text:a xlink:type="simple" xlink:href="https://dx.doi.org/10.3917/entre.144.0073">⟨10.3917/entre.144.0073⟩</text:a></text:p>
              <text:p text:style-name="Normal"><text:span>Article dans une revue</text:span></text:p>
              <text:p text:style-name="Normal"><text:a xlink:type="simple" xlink:href="https://uha.hal.science/hal-05548988v1">hal-0554898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414403v1">Quand les pouvoirs publics favorisent la proximité pour stimuler la créativité du territoire</text:a></text:p>
              <text:p text:style-name="Normal"><text:a xlink:type="simple" xlink:href="https://hal.science/search/index/?q=*&amp;authFullName_s=Isabelle Horvath">Isabelle Horvath</text:a><text:span>,</text:span><text:a xlink:type="simple" xlink:href="https://hal.science/search/index/?q=*&amp;authFullName_s=Gaëlle Dechamp">Gaëlle Dechamp</text:a></text:p>
              <text:p text:style-name="Normal"><text:span>Gestion et management public</text:span><text:span>, 2016, 4 (4), pp.139-157.<text:s/></text:span><text:a xlink:type="simple" xlink:href="https://dx.doi.org/10.3917/gmp.044.0139">⟨10.3917/gmp.044.0139⟩</text:a></text:p>
              <text:p text:style-name="Normal"><text:span>Article dans une revue</text:span></text:p>
              <text:p text:style-name="Normal"><text:a xlink:type="simple" xlink:href="https://univ-lyon3.hal.science/hal-01414403v1">hal-0141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165v1">Favoriser et gérer l’interdisciplinarité dans l’entreprise: la notion de territoires partagés. (6), 37-58.</text:a></text:p>
              <text:p text:style-name="Normal"><text:a xlink:type="simple" xlink:href="https://hal.science/search/index/?q=*&amp;authFullName_s=Gaëlle Dechamp">Gaëlle Dechamp</text:a><text:span>,</text:span><text:a xlink:type="simple" xlink:href="https://hal.science/search/index/?q=*&amp;authFullName_s=Capucine Delaunay">Capucine Delaunay</text:a></text:p>
              <text:p text:style-name="Normal"><text:span>Revue management &amp; avenir</text:span><text:span>, 2016</text:span></text:p>
              <text:p text:style-name="Normal"><text:span>Article dans une revue</text:span></text:p>
              <text:p text:style-name="Normal"><text:a xlink:type="simple" xlink:href="https://hal.science/hal-02128165v1">hal-02128165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04a112" table:style-name="04a112">
          <table:table-column table:style-name="04a112.0"/>
          <table:table-row>
            <table:table-cell office:value-type="string">
              <text:p text:style-name="Normal"><text:a xlink:type="simple" xlink:href="https://ube.hal.science/hal-04150573v1">Dynamique entrepreneuriale d’un Tiers-Lieu Culturel sous le prisme de la lieuité. Cas de La Friche la Belle de Mai</text:a></text:p>
              <text:p text:style-name="Normal"><text:a xlink:type="simple" xlink:href="https://hal.science/search/index/?q=*&amp;authFullName_s=Isabelle Horvath">Isabelle Horvath</text:a><text:span>,</text:span><text:a xlink:type="simple" xlink:href="https://hal.science/search/index/?q=*&amp;authFullName_s=Gaëlle Dechamp">Gaëlle Dechamp</text:a><text:span>,</text:span><text:a xlink:type="simple" xlink:href="https://hal.science/search/index/?q=*&amp;authFullName_s=Bertrand Sergot">Bertrand Sergot</text:a><text:span>,</text:span><text:a xlink:type="simple" xlink:href="https://hal.science/search/index/?q=*&amp;authFullName_s=Anne-Laure Saives">Anne-Laure Saives</text:a></text:p>
              <text:p text:style-name="Normal"><text:span>13ème congrès de l’Académie de l’Entrepreneuriat et de l’Innovation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ube.hal.science/hal-04150573v1">hal-0415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572v1">Table-ronde #3 - Tiers-lieux culturels, communs et ESS</text:a></text:p>
              <text:p text:style-name="Normal"><text:a xlink:type="simple" xlink:href="https://hal.science/search/index/?q=*&amp;authFullName_s=Maud Pélissier">Maud Pélissier</text:a><text:span>,</text:span><text:a xlink:type="simple" xlink:href="https://hal.science/search/index/?q=*&amp;authFullName_s=Matina Magkou">Matina Magkou</text:a><text:span>,</text:span><text:a xlink:type="simple" xlink:href="https://hal.science/search/index/?q=*&amp;authFullName_s=Emilie Pamart">Emilie Pamart</text:a><text:span>,</text:span><text:a xlink:type="simple" xlink:href="https://hal.science/search/index/?q=*&amp;authFullName_s=Gaëlle Dechamp">Gaëlle Dechamp</text:a><text:span>,</text:span><text:a xlink:type="simple" xlink:href="https://hal.science/search/index/?q=*&amp;authFullName_s=Mathilde Roussel">Mathilde Roussel</text:a><text:span>et al.</text:span></text:p>
              <text:p text:style-name="Normal"><text:span>3ème édition du PAM Festival</text:span><text:span>, Ancoats; Pioche; Le Sample, Oct 2023, Bagnolet, France</text:span></text:p>
              <text:p text:style-name="Normal"><text:span>Communication dans un congrès</text:span></text:p>
              <text:p text:style-name="Normal"><text:a xlink:type="simple" xlink:href="https://hal.science/hal-04397572v1">hal-043975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40581v1">Femme, artiste, entrepreneure… : relever le défi par le développement d’outils de gestion créatifs et personnalisés ». Histoire de Caroline et de Brins de voix</text:a></text:p>
              <text:p text:style-name="Normal"><text:a xlink:type="simple" xlink:href="https://hal.science/search/index/?q=*&amp;authFullName_s=Gaëlle Dechamp">Gaëlle Dechamp</text:a><text:span>,</text:span><text:a xlink:type="simple" xlink:href="https://hal.science/search/index/?q=*&amp;authFullName_s=Isabelle Horvath">Isabelle Horvath</text:a><text:span>,</text:span><text:a xlink:type="simple" xlink:href="https://hal.science/search/index/?q=*&amp;authFullName_s=Caroline Adoumbou">Caroline Adoumbou</text:a></text:p>
              <text:p text:style-name="Normal"><text:span>9ème journées Georges Doriot</text:span><text:span>, EM Normandie, le Groupe HEC Paris et l'ESG-UQAM, Jul 2023, Montréal, Canada</text:span></text:p>
              <text:p text:style-name="Normal"><text:span>Communication dans un congrès</text:span></text:p>
              <text:p text:style-name="Normal"><text:a xlink:type="simple" xlink:href="https://ube.hal.science/hal-04240581v1">hal-042405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73141v1">De l’introspection à la prospection : transformation organisationnelle collective d’un Tiers-Lieu Culturel. Cas de La Friche la Belle de Mai</text:a></text:p>
              <text:p text:style-name="Normal"><text:a xlink:type="simple" xlink:href="https://hal.science/search/index/?q=*&amp;authFullName_s=Gaëlle Dechamp">Gaëlle Dechamp</text:a><text:span>,</text:span><text:a xlink:type="simple" xlink:href="https://hal.science/search/index/?q=*&amp;authFullName_s=Isabelle Horvath">Isabelle Horvath</text:a></text:p>
              <text:p text:style-name="Normal"><text:span>XXXIème conférence de l’ Association internationale de management stratégique (AIMS)</text:span><text:span>, AIMS, May 2022, Annecy, France</text:span></text:p>
              <text:p text:style-name="Normal"><text:span>Communication dans un congrès</text:span></text:p>
              <text:p text:style-name="Normal"><text:a xlink:type="simple" xlink:href="https://ube.hal.science/hal-04073141v1">hal-040731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73159v1">De l’introspection à la prospection : dynamique d’un parcours entrepreneurial d’un Tiers-Lieu Culturel. Cas de La Friche la Belle de Mai</text:a></text:p>
              <text:p text:style-name="Normal"><text:a xlink:type="simple" xlink:href="https://hal.science/search/index/?q=*&amp;authFullName_s=Gaëlle Dechamp">Gaëlle Dechamp</text:a><text:span>,</text:span><text:a xlink:type="simple" xlink:href="https://hal.science/search/index/?q=*&amp;authFullName_s=Isabelle Horvath">Isabelle Horvath</text:a></text:p>
              <text:p text:style-name="Normal"><text:span>Tiers-Lieux Culturels regards croisés entre chercheurs, professionnels et artistes, CREAMED</text:span><text:span>, Mar 2022, Toulon, France</text:span></text:p>
              <text:p text:style-name="Normal"><text:span>Communication dans un congrès</text:span></text:p>
              <text:p text:style-name="Normal"><text:a xlink:type="simple" xlink:href="https://ube.hal.science/hal-04073159v1">hal-0407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744v1">Les tiers lieux culturels sous le prisme d’une approche socio-économique : proposition d’une grille de lecture conceptuelle</text:a></text:p>
              <text:p text:style-name="Normal"><text:a xlink:type="simple" xlink:href="https://hal.science/search/index/?q=*&amp;authFullName_s=Maud Pélissier">Maud Pélissier</text:a><text:span>,</text:span><text:a xlink:type="simple" xlink:href="https://hal.science/search/index/?q=*&amp;authFullName_s=Gaëlle Dechamp">Gaëlle Dechamp</text:a><text:span>,</text:span><text:a xlink:type="simple" xlink:href="https://hal.science/search/index/?q=*&amp;authFullName_s=Matina Magkou">Matina Magkou</text:a><text:span>,</text:span><text:a xlink:type="simple" xlink:href="https://hal.science/search/index/?q=*&amp;authFullName_s=Karina Poli">Karina Poli</text:a></text:p>
              <text:p text:style-name="Normal"><text:span>Colloque international pluridisciplinaires "Tiers lieux culturels: regards croisés entre chercheurs, professionnels et artistes", Université de Toulon, mars 2022</text:span><text:span>, Mar 2022, Toulon, France</text:span></text:p>
              <text:p text:style-name="Normal"><text:span>Communication dans un congrès</text:span></text:p>
              <text:p text:style-name="Normal"><text:a xlink:type="simple" xlink:href="https://hal.science/hal-03787744v1">hal-037877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54538v1">L’orchestre Les Dissonances : une petite organisation artistique engagée dans le management participatif</text:a></text:p>
              <text:p text:style-name="Normal"><text:a xlink:type="simple" xlink:href="https://hal.science/search/index/?q=*&amp;authFullName_s=Isabelle Horvath">Isabelle Horvath</text:a><text:span>,</text:span><text:a xlink:type="simple" xlink:href="https://hal.science/search/index/?q=*&amp;authFullName_s=Gaëlle Dechamp">Gaëlle Dechamp</text:a></text:p>
              <text:p text:style-name="Normal"><text:span>CIFEPME 2020 (online) - Congrès International francophone en Entrepreneuriat &amp; PME</text:span><text:span>, IPAG Business School Nice, May 2021, Nice, France</text:span></text:p>
              <text:p text:style-name="Normal"><text:span>Communication dans un congrès</text:span></text:p>
              <text:p text:style-name="Normal"><text:a xlink:type="simple" xlink:href="https://ube.hal.science/hal-03454538v1">hal-034545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58965v1">Organisation artistique et management participatif : le cas de l’orchestre Les Dissonances</text:a></text:p>
              <text:p text:style-name="Normal"><text:a xlink:type="simple" xlink:href="https://hal.science/search/index/?q=*&amp;authFullName_s=Isabelle Horvath">Isabelle Horvath</text:a><text:span>,</text:span><text:a xlink:type="simple" xlink:href="https://hal.science/search/index/?q=*&amp;authFullName_s=Gaëlle Dechamp">Gaëlle Dechamp</text:a></text:p>
              <text:p text:style-name="Normal"><text:span>Repenser l’entrepreneuriat : des racines et des rêves</text:span><text:span>, 11ème congrès de l’Académie de l’Entrepreneuriat et de l’Innovation (AEI), Jun 2019, Montpellier, France</text:span></text:p>
              <text:p text:style-name="Normal"><text:span>Communication dans un congrès</text:span></text:p>
              <text:p text:style-name="Normal"><text:a xlink:type="simple" xlink:href="https://ube.hal.science/hal-02158965v1">hal-021589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64776v1">Le manager, le robot et l'artiste</text:a></text:p>
              <text:p text:style-name="Normal"><text:a xlink:type="simple" xlink:href="https://hal.science/search/index/?q=*&amp;authFullName_s=Sylvain Bureau">Sylvain Bureau</text:a><text:span>,</text:span><text:a xlink:type="simple" xlink:href="https://hal.science/search/index/?q=*&amp;authFullName_s=Gaëlle Dechamp">Gaëlle Dechamp</text:a><text:span>,</text:span><text:a xlink:type="simple" xlink:href="https://hal.science/search/index/?q=*&amp;authFullName_s=Isabelle Horvath">Isabelle Horvath</text:a></text:p>
              <text:p text:style-name="Normal"><text:span>XXVIIIe Conférence annuelle de l'AIMS (Association Internationale de Management Stratégique) : La pensée managériale à l'épreuve des forces de disruption (Tables rondes)</text:span><text:span>, Association Sénégalaise des Sciences de Gestion (ASSG); Société Africaine de Management (SAM), Jun 2019, Dakar, Sénégal</text:span></text:p>
              <text:p text:style-name="Normal"><text:span>Communication dans un congrès</text:span></text:p>
              <text:p text:style-name="Normal"><text:a xlink:type="simple" xlink:href="https://ube.hal.science/hal-03464776v1">hal-034647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76226v1">Manager une organisation artistique et culturelle : au secours !</text:a></text:p>
              <text:p text:style-name="Normal"><text:a xlink:type="simple" xlink:href="https://hal.science/search/index/?q=*&amp;authFullName_s=Isabelle Horvath">Isabelle Horvath</text:a><text:span>,</text:span><text:a xlink:type="simple" xlink:href="https://hal.science/search/index/?q=*&amp;authFullName_s=Gaëlle Dechamp">Gaëlle Dechamp</text:a></text:p>
              <text:p text:style-name="Normal"><text:span>XXVIIIème conférence AIMS (Association Internationale de Management Stratégique)</text:span><text:span>, Association Sénégalaise des Sciences de Gestion (ASSG), Jun 2019, Dakar, Sénégal</text:span></text:p>
              <text:p text:style-name="Normal"><text:span>Communication dans un congrès</text:span></text:p>
              <text:p text:style-name="Normal"><text:a xlink:type="simple" xlink:href="https://ube.hal.science/hal-02276226v1">hal-022762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76036v1">Entre-prendre et entreprendre : une double dynamique de création de valeur par l’entrepreneur créatif</text:a></text:p>
              <text:p text:style-name="Normal"><text:a xlink:type="simple" xlink:href="https://hal.science/search/index/?q=*&amp;authFullName_s=Isabelle Horvath">Isabelle Horvath</text:a><text:span>,</text:span><text:a xlink:type="simple" xlink:href="https://hal.science/search/index/?q=*&amp;authFullName_s=Gaëlle Dechamp">Gaëlle Dechamp</text:a></text:p>
              <text:p text:style-name="Normal"><text:span>7èmes Journées Georges Doriot - Entrepreneuriat et Société</text:span><text:span>, HEC Paris, EM (Ecole de Management) Normandie et ESG (École des sciences de la gestion) UQAM, May 2018, Montréal, Canada</text:span></text:p>
              <text:p text:style-name="Normal"><text:span>Communication dans un congrès</text:span></text:p>
              <text:p text:style-name="Normal"><text:a xlink:type="simple" xlink:href="https://ube.hal.science/hal-01876036v1">hal-0187603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23990v1">Le tournant créatif à l’université : Quelles modalités ? Quels enjeux ? Quelles légitimités ?</text:a></text:p>
              <text:p text:style-name="Normal"><text:a xlink:type="simple" xlink:href="https://hal.science/search/index/?q=*&amp;authFullName_s=Maud Pélissier">Maud Pélissier</text:a><text:span>,</text:span><text:a xlink:type="simple" xlink:href="https://hal.science/search/index/?q=*&amp;authFullName_s=Gaëlle Dechamp">Gaëlle Dechamp</text:a><text:span>,</text:span><text:a xlink:type="simple" xlink:href="https://hal.science/search/index/?q=*&amp;authFullName_s=Margarida Romero">Margarida Romero</text:a></text:p>
              <text:p text:style-name="Normal"><text:span>XXIème congrès de la Société Française des Sciences de l'Information et de la Communication</text:span><text:span>, SFSIC; MSH Paris Nord, Jun 2018, Paris, France</text:span></text:p>
              <text:p text:style-name="Normal"><text:span>Communication dans un congrès</text:span></text:p>
              <text:p text:style-name="Normal"><text:a xlink:type="simple" xlink:href="https://archivesic.ccsd.cnrs.fr/sic_01823990v1">sic_0182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010v1">Conditions de création, préservation et enrichissement des communs de connaissance entrepreneuriaux dans les FabLab</text:a></text:p>
              <text:p text:style-name="Normal"><text:a xlink:type="simple" xlink:href="https://hal.science/search/index/?q=*&amp;authFullName_s=Gaëlle Dechamp">Gaëlle Dechamp</text:a><text:span>,</text:span><text:a xlink:type="simple" xlink:href="https://hal.science/search/index/?q=*&amp;authFullName_s=Maud Pélissier">Maud Pélissier</text:a></text:p>
              <text:p text:style-name="Normal"><text:span>Entrepreneuriat et société</text:span><text:span>, 7èmes journées Georges Doriot –, May 2018, Montréal Québec, Canada</text:span></text:p>
              <text:p text:style-name="Normal"><text:span>Communication dans un congrès</text:span></text:p>
              <text:p text:style-name="Normal"><text:a xlink:type="simple" xlink:href="https://hal.science/hal-04036010v1">hal-040360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47905v1">L’intelligence collective : un facteur déterminant pour soutenir la double ambition économique et artistique de l’entrepreneur créatif ?</text:a></text:p>
              <text:p text:style-name="Normal"><text:a xlink:type="simple" xlink:href="https://hal.science/search/index/?q=*&amp;authFullName_s=Gaëlle Dechamp">Gaëlle Dechamp</text:a><text:span>,</text:span><text:a xlink:type="simple" xlink:href="https://hal.science/search/index/?q=*&amp;authFullName_s=Isabelle Horvath">Isabelle Horvath</text:a></text:p>
              <text:p text:style-name="Normal"><text:span>14e Congrès International Francophone en Entrepreneuriat et PME</text:span><text:span>, Association Internationale de Recherche en Entrepreneuriat et PME,, Oct 2018, Toulouse, France</text:span></text:p>
              <text:p text:style-name="Normal"><text:span>Communication dans un congrès</text:span></text:p>
              <text:p text:style-name="Normal"><text:a xlink:type="simple" xlink:href="https://ube.hal.science/hal-01947905v1">hal-019479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53107v1">Étude d’une pépinière créative : enseignements issus de la théorie de la proximité</text:a></text:p>
              <text:p text:style-name="Normal"><text:a xlink:type="simple" xlink:href="https://hal.science/search/index/?q=*&amp;authFullName_s=Gaëlle Dechamp">Gaëlle Dechamp</text:a><text:span>,</text:span><text:a xlink:type="simple" xlink:href="https://hal.science/search/index/?q=*&amp;authFullName_s=Isabelle Horvath">Isabelle Horvath</text:a></text:p>
              <text:p text:style-name="Normal"><text:span>3ème colloque international de Recherche en économie et gestion (CIREG)</text:span><text:span>, Ecole Nationale de Commerce et de Gestion (ENCG) de Settat, May 2016, Marrakech, Maroc</text:span></text:p>
              <text:p text:style-name="Normal"><text:span>Communication dans un congrès</text:span></text:p>
              <text:p text:style-name="Normal"><text:a xlink:type="simple" xlink:href="https://ube.hal.science/hal-01453107v1">hal-0145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253v1">IMPACT DE LA RELATION DIRIGEANT-DESIGN DANS L'INTEGRATION DU DESIGN EN PME. ETUDE EXPLORATOIRE SUR LE TERRITOIRE DE LA LOIRE.</text:a></text:p>
              <text:p text:style-name="Normal"><text:a xlink:type="simple" xlink:href="https://hal.science/search/index/?q=*&amp;authFullName_s=Berangere Szostak">Berangere Szostak</text:a><text:span>,</text:span><text:a xlink:type="simple" xlink:href="https://hal.science/search/index/?q=*&amp;authFullName_s=William Dhuyvetter">William Dhuyvetter</text:a><text:span>,</text:span><text:a xlink:type="simple" xlink:href="https://hal.science/search/index/?q=*&amp;authFullName_s=Gaëlle Dechamp">Gaëlle Dechamp</text:a></text:p>
              <text:p text:style-name="Normal"><text:span>AIMS</text:span><text:span>, Jun 2011, Nantes, France</text:span></text:p>
              <text:p text:style-name="Normal"><text:span>Communication dans un congrès</text:span></text:p>
              <text:p text:style-name="Normal"><text:a xlink:type="simple" xlink:href="https://hal.science/hal-00598253v1">hal-00598253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b40d6b" table:style-name="b40d6b">
          <table:table-column table:style-name="b40d6b.0"/>
          <table:table-row>
            <table:table-cell office:value-type="string">
              <text:p text:style-name="Normal"><text:a xlink:type="simple" xlink:href="https://hal.science/hal-04689416v1">Diagnostic d’une petite entreprise du bâtiment.</text:a></text:p>
              <text:p text:style-name="Normal"><text:a xlink:type="simple" xlink:href="https://hal.science/search/index/?q=*&amp;authFullName_s=Suad Smajic">Suad Smajic</text:a><text:span>,</text:span><text:a xlink:type="simple" xlink:href="https://hal.science/search/index/?q=*&amp;authFullName_s=Gaëlle Dechamp">Gaëlle Dechamp</text:a></text:p>
              <text:p text:style-name="Normal"><text:span>L'Harmattan - Editions Campus ouvert, 2024, 978-2-494204-10-2</text:span></text:p>
              <text:p text:style-name="Normal"><text:span>Ouvrages</text:span></text:p>
              <text:p text:style-name="Normal"><text:a xlink:type="simple" xlink:href="https://hal.science/hal-04689416v1">hal-04689416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549127v1">L'entrepreneuriat dans les secteurs de l'art et de la culture. Comment concilier ambition créatrice et logique économique ?</text:a></text:p>
              <text:p text:style-name="Normal"><text:a xlink:type="simple" xlink:href="https://hal.science/search/index/?q=*&amp;authFullName_s=Isabelle Horvath">Isabelle Horvath</text:a><text:span>,</text:span><text:a xlink:type="simple" xlink:href="https://hal.science/search/index/?q=*&amp;authFullName_s=Gaëlle Dechamp">Gaëlle Dechamp</text:a></text:p>
              <text:p text:style-name="Normal"><text:span>Isabelle Horvath (Co-direction); Gaëlle Dechamp (Co-direction). Editions EMS, 2021, 2376874300, 9782376874300</text:span></text:p>
              <text:p text:style-name="Normal"><text:span>Ouvrages</text:span></text:p>
              <text:p text:style-name="Normal"><text:a xlink:type="simple" xlink:href="https://uha.hal.science/hal-05549127v1">hal-055491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79028v1">L'entrepreneuriat dans le secteur des arts et de la culture</text:a></text:p>
              <text:p text:style-name="Normal"><text:a xlink:type="simple" xlink:href="https://hal.science/search/index/?q=*&amp;authFullName_s=Isabelle Horvath">Isabelle Horvath</text:a><text:span>,</text:span><text:a xlink:type="simple" xlink:href="https://hal.science/search/index/?q=*&amp;authFullName_s=Gaëlle Dechamp">Gaëlle Dechamp</text:a></text:p>
              <text:p text:style-name="Normal"><text:span>Isabelle Horvath, Gaëlle Dechamp. Editions EMS, management &amp; société, pp.216, 2021, Gestion en liberté, 978-2-37687-429-4</text:span></text:p>
              <text:p text:style-name="Normal"><text:span>Ouvrages</text:span></text:p>
              <text:p text:style-name="Normal"><text:a xlink:type="simple" xlink:href="https://ube.hal.science/hal-03179028v1">hal-03179028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273aea" table:style-name="273aea">
          <table:table-column table:style-name="273aea.0"/>
          <table:table-row>
            <table:table-cell office:value-type="string">
              <text:p text:style-name="Normal"><text:a xlink:type="simple" xlink:href="https://uha.hal.science/hal-05549013v1">18113 The Regeneration of a Creative Hub: Critical Episodes of Organizationality</text:a></text:p>
              <text:p text:style-name="Normal"><text:a xlink:type="simple" xlink:href="https://hal.science/search/index/?q=*&amp;authFullName_s=Isabelle Horvath">Isabelle Horvath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Gaëlle Dechamp">Gaëlle Dechamp</text:a><text:span>,</text:span><text:a xlink:type="simple" xlink:href="https://hal.science/search/index/?q=*&amp;authFullName_s=Bertrand Sergot">Bertrand Sergot</text:a></text:p>
              <text:p text:style-name="Normal"><text:span>De Gruyter Handbook of Creative Industries</text:span><text:span>, De Gruyter, pp.181-196, 2025,<text:s/></text:span><text:a xlink:type="simple" xlink:href="https://dx.doi.org/10.1515/9783111351209-014">⟨10.1515/9783111351209-014⟩</text:a></text:p>
              <text:p text:style-name="Normal"><text:span>Chapitre d'ouvrage</text:span></text:p>
              <text:p text:style-name="Normal"><text:a xlink:type="simple" xlink:href="https://uha.hal.science/hal-05549013v1">hal-0554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430v1">De l’introspection à la prospection : dynamique collective d’une trajectoire entrepreneuriale d’un tiers-lieu Culturel. Cas de La Friche la Belle de Mai,</text:a></text:p>
              <text:p text:style-name="Normal"><text:a xlink:type="simple" xlink:href="https://hal.science/search/index/?q=*&amp;authFullName_s=Isabelle Horvath">Isabelle Horvath</text:a><text:span>,</text:span><text:a xlink:type="simple" xlink:href="https://hal.science/search/index/?q=*&amp;authFullName_s=Gaëlle Dechamp">Gaëlle Dechamp</text:a></text:p>
              <text:p text:style-name="Normal"><text:span>Les tiers-lieux culturels (tome 2). Expérimenter, vivre et travailler autrement ? Sous la direction de B. Aroufoune, M. Magkou et E. Pamart). Coordination Créamed, L’Harmattan, 252p</text:span><text:span>, L'Harmattan, pp.99-115, 2024, Communication et civilisation, 978-2-336-44491-8</text:span></text:p>
              <text:p text:style-name="Normal"><text:span>Chapitre d'ouvrage</text:span></text:p>
              <text:p text:style-name="Normal"><text:a xlink:type="simple" xlink:href="https://hal.science/hal-04689430v1">hal-04689430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549032v1">De l’introspection à la prospection : dynamique collective d’une trajectoire entrepreneuriale d’un tiers-lieu culturel. Cas de La Friche la Belle de Mai</text:a></text:p>
              <text:p text:style-name="Normal"><text:a xlink:type="simple" xlink:href="https://hal.science/search/index/?q=*&amp;authFullName_s=Gaëlle Dechamp">Gaëlle Dechamp</text:a><text:span>,</text:span><text:a xlink:type="simple" xlink:href="https://hal.science/search/index/?q=*&amp;authFullName_s=Isabelle Horvath">Isabelle Horvath</text:a></text:p>
              <text:p text:style-name="Normal"><text:span>B. Aroufoune; M. Magkou; E. Pamart.<text:s/></text:span><text:span>Les tiers-lieux culturels. Expérimenter, vivre et travailler autrement ?</text:span><text:span>, 2, L'Harmattan, pp.99-115, 2024</text:span></text:p>
              <text:p text:style-name="Normal"><text:span>Chapitre d'ouvrage</text:span></text:p>
              <text:p text:style-name="Normal"><text:a xlink:type="simple" xlink:href="https://uha.hal.science/hal-05549032v1">hal-055490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82328v1">Logique artistique et logique d’entreprise : une équation paradoxale ?</text:a></text:p>
              <text:p text:style-name="Normal"><text:a xlink:type="simple" xlink:href="https://hal.science/search/index/?q=*&amp;authFullName_s=Gaëlle Dechamp">Gaëlle Dechamp</text:a><text:span>,</text:span><text:a xlink:type="simple" xlink:href="https://hal.science/search/index/?q=*&amp;authFullName_s=Isabelle Horvath">Isabelle Horvath</text:a></text:p>
              <text:p text:style-name="Normal"><text:span>Isabelle Horvath, Gaëlle Dechamp.<text:s/></text:span><text:span>L'entrepreneuriat dans le secteur des arts et de la culture : comment concilier ambition créatrice et logique économique ?</text:span><text:span>, Editions EMS, management &amp; société, pp.21-34, 2021, 978-2-37687-429-4</text:span></text:p>
              <text:p text:style-name="Normal"><text:span>Chapitre d'ouvrage</text:span></text:p>
              <text:p text:style-name="Normal"><text:a xlink:type="simple" xlink:href="https://ube.hal.science/hal-03182328v1">hal-0318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024v1">Intelligence territoriale, territoire créatif et living labs</text:a></text:p>
              <text:p text:style-name="Normal"><text:a xlink:type="simple" xlink:href="https://hal.science/search/index/?q=*&amp;authFullName_s=Maud Pélissier">Maud Pélissier</text:a><text:span>,</text:span><text:a xlink:type="simple" xlink:href="https://hal.science/search/index/?q=*&amp;authFullName_s=Gaëlle Dechamp">Gaëlle Dechamp</text:a></text:p>
              <text:p text:style-name="Normal"><text:span>dans Attractivité et compétitivité des territoires ; théories et pratiques dirigé par Coussi O. et Auroy P</text:span><text:span>, édition CNER (Fédération des agences de développement économique), 2018</text:span></text:p>
              <text:p text:style-name="Normal"><text:span>Chapitre d'ouvrage</text:span></text:p>
              <text:p text:style-name="Normal"><text:a xlink:type="simple" xlink:href="https://hal.science/hal-04036024v1">hal-0403602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0a0f9" table:style-name="80a0f9">
          <table:table-column table:style-name="80a0f9.0"/>
          <table:table-row>
            <table:table-cell office:value-type="string">
              <text:p text:style-name="Normal"><text:a xlink:type="simple" xlink:href="https://ube.hal.science/hal-05493742v1">Femme, artiste et entrepreneure : relever le défi</text:a></text:p>
              <text:p text:style-name="Normal"><text:a xlink:type="simple" xlink:href="https://hal.science/search/index/?q=*&amp;authFullName_s=Isabelle Horvath">Isabelle Horvath</text:a><text:span>,</text:span><text:a xlink:type="simple" xlink:href="https://hal.science/search/index/?q=*&amp;authFullName_s=Gaëlle Dechamp">Gaëlle Dechamp</text:a></text:p>
              <text:p text:style-name="Normal"><text:span>2026,<text:s/></text:span><text:a xlink:type="simple" xlink:href="https://dx.doi.org/10.64628/AAK.q9mdud6jv">⟨10.64628/AAK.q9mdud6jv⟩</text:a></text:p>
              <text:p text:style-name="Normal"><text:span>Autre publication scientifique</text:span></text:p>
              <text:p text:style-name="Normal"><text:a xlink:type="simple" xlink:href="https://ube.hal.science/hal-05493742v1">hal-05493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Dechamp</dc:title>
    <dc:subject/>
    <dc:description>CV</dc:description>
    <dc:creator/>
    <dc:date>2026-05-18T09:50:44.000</dc:date>
    <meta:generator>PHPWord</meta:generator>
    <meta:initial-creator>CCSD</meta:initial-creator>
    <meta:creation-date>2026-05-18T09:50:44.000</meta:creation-date>
    <meta:keyword/>
    <meta:user-defined meta:name="Category"/>
    <meta:user-defined meta:name="Company"/>
    <meta:user-defined meta:name="Manager"/>
  </office:meta>
</office:document-meta>
</file>