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da5" style:family="table">
      <style:table-properties style:rel-width="100" table:align="center"/>
    </style:style>
    <style:style style:name="1d0da5.0" style:family="table-column">
      <style:table-column-properties style:column-width="0.00cm"/>
    </style:style>
    <style:style style:name="ec300f" style:family="table">
      <style:table-properties style:rel-width="100" table:align="center"/>
    </style:style>
    <style:style style:name="ec3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DUC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d0da5" table:style-name="1d0da5">
          <table:table-column table:style-name="1d0da5.0"/>
          <table:table-row>
            <table:table-cell office:value-type="string">
              <text:p text:style-name="Normal"><text:a xlink:type="simple" xlink:href="https://hal.science/hal-04962109v1">Refuse derived fuel produced in Brazil: physico-chemical analysis, standards and opportunities for energy recovery</text:a></text:p>
              <text:p text:style-name="Normal"><text:a xlink:type="simple" xlink:href="https://hal.science/search/index/?q=*&amp;authFullName_s=Adjane Damasceno de Oliveira">Adjane Damasceno de Oliveira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Armando Borges de Castilhos Júnior">Armando Borges de Castilhos Júnior</text:a><text:span>,</text:span><text:a xlink:type="simple" xlink:href="https://hal.science/search/index/?q=*&amp;authFullName_s=Sérgio Peres">Sérgio Peres</text:a><text:span>,</text:span><text:a xlink:type="simple" xlink:href="https://hal.science/search/index/?q=*&amp;authFullName_s=José Fernando Thomé Jucá">José Fernando Thomé Jucá</text:a><text:span>et al.</text:span></text:p>
              <text:p text:style-name="Normal"><text:span>Journal of Material Cycles and Waste Management</text:span><text:span>, 2024, 27 (1), pp.666-683.<text:s/></text:span><text:a xlink:type="simple" xlink:href="https://dx.doi.org/10.1007/s10163-024-02107-1">⟨10.1007/s10163-024-02107-1⟩</text:a></text:p>
              <text:p text:style-name="Normal"><text:span>Article dans une revue</text:span></text:p>
              <text:p text:style-name="Normal"><text:a xlink:type="simple" xlink:href="https://hal.science/hal-04962109v1">hal-049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7v1">Olive mill solid waste gasification in a pilot-scale downdraft gasifier with three-stage air supply: performance, mass-energy balance and fate of inorganic elements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role Gaignaire">Carole Gaignaire</text:a><text:span>,</text:span><text:a xlink:type="simple" xlink:href="https://hal.science/search/index/?q=*&amp;authFullName_s=Jacques Méhu">Jacques Méhu</text:a><text:span>et al.</text:span></text:p>
              <text:p text:style-name="Normal"><text:span>Fuel</text:span><text:span>, 2023, 340, pp.127469.<text:s/></text:span><text:a xlink:type="simple" xlink:href="https://dx.doi.org/10.1016/j.fuel.2023.127469">⟨10.1016/j.fuel.2023.127469⟩</text:a></text:p>
              <text:p text:style-name="Normal"><text:span>Article dans une revue</text:span></text:p>
              <text:p text:style-name="Normal"><text:a xlink:type="simple" xlink:href="https://hal.science/hal-04086537v1">hal-040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23v1">Sewage sludge thermochemical treatment with MgCl2: Preparation conditions impact on trace metal elements vaporization and phosphorus recovery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Elodie André">Elodie André</text:a><text:span>et al.</text:span></text:p>
              <text:p text:style-name="Normal"><text:span>Sustainable Chemistry and Pharmacy</text:span><text:span>, 2022, 27, pp.100652.<text:s/></text:span><text:a xlink:type="simple" xlink:href="https://dx.doi.org/10.1016/j.scp.2022.100652">⟨10.1016/j.scp.2022.100652⟩</text:a></text:p>
              <text:p text:style-name="Normal"><text:span>Article dans une revue</text:span></text:p>
              <text:p text:style-name="Normal"><text:a xlink:type="simple" xlink:href="https://hal.science/hal-03776323v1">hal-037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27v1">Trace metal elements vaporization and phosphorus recovery during sewage sludge thermochemical treatment – A review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Vincent Chatain">Vincent Chatain</text:a><text:span>et al.</text:span></text:p>
              <text:p text:style-name="Normal"><text:span>Journal of Hazardous Materials</text:span><text:span>, 2022, 424, pp.127360.<text:s/></text:span><text:a xlink:type="simple" xlink:href="https://dx.doi.org/10.1016/j.jhazmat.2021.127360">⟨10.1016/j.jhazmat.2021.127360⟩</text:a></text:p>
              <text:p text:style-name="Normal"><text:span>Article dans une revue</text:span></text:p>
              <text:p text:style-name="Normal"><text:a xlink:type="simple" xlink:href="https://hal.science/hal-03475927v1">hal-0347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20v1">Comparative analyses of three olive mill solid residues from different countries and processes for energy recovery by gasifica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David Lebouil">David Lebouil</text:a><text:span>et al.</text:span></text:p>
              <text:p text:style-name="Normal"><text:span>Renewable Energy</text:span><text:span>, 2020, 145, pp.180-189.<text:s/></text:span><text:a xlink:type="simple" xlink:href="https://dx.doi.org/10.1016/j.renene.2019.05.116">⟨10.1016/j.renene.2019.05.116⟩</text:a></text:p>
              <text:p text:style-name="Normal"><text:span>Article dans une revue</text:span></text:p>
              <text:p text:style-name="Normal"><text:a xlink:type="simple" xlink:href="https://hal.science/hal-02163820v1">hal-021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02v1">Caractérisation de grignons d’olives en vue d’une valorisation thermochimique par gazéifica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David Lebouil">David Lebouil</text:a><text:span>et al.</text:span></text:p>
              <text:p text:style-name="Normal"><text:span>Environnement, Ingénierie &amp; Développement</text:span><text:span>, 2019, 82, pp.41-54.<text:s/></text:span><text:a xlink:type="simple" xlink:href="https://dx.doi.org/10.4267/dechets-sciences-techniques.4227">⟨10.4267/dechets-sciences-techniques.4227⟩</text:a></text:p>
              <text:p text:style-name="Normal"><text:span>Article dans une revue</text:span></text:p>
              <text:p text:style-name="Normal"><text:a xlink:type="simple" xlink:href="https://hal.science/hal-02416602v1">hal-024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61v1">Comparison of adsorbents for H 2 S and D4 removal for biogas conversion in a solid oxide fuel cell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Claire Labouré">Claire Labouré</text:a></text:p>
              <text:p text:style-name="Normal"><text:span>Environmental Technology</text:span><text:span>, 2016, 37 (1), pp.86-95.<text:s/></text:span><text:a xlink:type="simple" xlink:href="https://dx.doi.org/10.1080/09593330.2015.1063707">⟨10.1080/09593330.2015.1063707⟩</text:a></text:p>
              <text:p text:style-name="Normal"><text:span>Article dans une revue</text:span></text:p>
              <text:p text:style-name="Normal"><text:a xlink:type="simple" xlink:href="https://hal.science/hal-01962261v1">hal-019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87v1">Comparing the performance of a 13X zeolite and an impregnated activated carbon for H 2 S removal from biogas to fuel an SOFC: Influence of water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Marta Fontseré Obis">Marta Fontseré Obi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Gaëlle Ducom">Gaëlle Ducom</text:a></text:p>
              <text:p text:style-name="Normal"><text:span>International Journal of Hydrogen Energy</text:span><text:span>, 2016, 41 (41), pp.18533-18541.<text:s/></text:span><text:a xlink:type="simple" xlink:href="https://dx.doi.org/10.1016/j.ijhydene.2016.08.100">⟨10.1016/j.ijhydene.2016.08.100⟩</text:a></text:p>
              <text:p text:style-name="Normal"><text:span>Article dans une revue</text:span></text:p>
              <text:p text:style-name="Normal"><text:a xlink:type="simple" xlink:href="https://api.istex.fr/ark:/67375/6H6-WQLDJZWF-R/fulltext.pdf?sid=hal">istex</text:a></text:p>
              <text:p text:style-name="Normal"><text:a xlink:type="simple" xlink:href="https://hal.science/hal-01962387v1">hal-019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40v1">Adsorption of hydrogen sulfide (H 2 S) on zeolite (Z): Retention mechanism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Chemical Engineering Journal</text:span><text:span>, 2016, 287, pp.47-53</text:span></text:p>
              <text:p text:style-name="Normal"><text:span>Article dans une revue</text:span></text:p>
              <text:p text:style-name="Normal"><text:a xlink:type="simple" xlink:href="https://hal.science/hal-01962340v1">hal-0196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5v1">Adsorption of octamethylcyclotetrasiloxane (D4) on silica gel (SG): Retention mechanism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Microporous and Mesoporous Materials</text:span><text:span>, 2015, 213, pp.118 - 124.<text:s/></text:span><text:a xlink:type="simple" xlink:href="https://dx.doi.org/10.1016/j.micromeso.2015.04.016">⟨10.1016/j.micromeso.2015.04.016⟩</text:a></text:p>
              <text:p text:style-name="Normal"><text:span>Article dans une revue</text:span></text:p>
              <text:p text:style-name="Normal"><text:a xlink:type="simple" xlink:href="https://api.istex.fr/ark:/67375/6H6-3SFCKXN1-2/fulltext.pdf?sid=hal">istex</text:a></text:p>
              <text:p text:style-name="Normal"><text:a xlink:type="simple" xlink:href="https://hal.science/hal-01743285v1">hal-017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88v1">Adsorption of octamethylcyclotetrasiloxane on silica gel for biogas purification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Claire Labouré">Claire Labouré</text:a></text:p>
              <text:p text:style-name="Normal"><text:span>Fuel</text:span><text:span>, 2014, 135, pp.205-209.<text:s/></text:span><text:a xlink:type="simple" xlink:href="https://dx.doi.org/10.1016/j.fuel.2014.06.058">⟨10.1016/j.fuel.2014.06.058⟩</text:a></text:p>
              <text:p text:style-name="Normal"><text:span>Article dans une revue</text:span></text:p>
              <text:p text:style-name="Normal"><text:a xlink:type="simple" xlink:href="https://api.istex.fr/ark:/67375/6H6-CBXDMSB8-F/fulltext.pdf?sid=hal">istex</text:a></text:p>
              <text:p text:style-name="Normal"><text:a xlink:type="simple" xlink:href="https://hal.science/hal-01962288v1">hal-019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83v1">Épuration des biogaz par adsorption en vue d’une valorisation énergétique en pile à combustible de type SOFC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Frédérique Lebovits">Frédérique Lebovits</text:a><text:span>,</text:span><text:a xlink:type="simple" xlink:href="https://hal.science/search/index/?q=*&amp;authFullName_s=Vincent Paradowski">Vincent Paradowski</text:a><text:span>et al.</text:span></text:p>
              <text:p text:style-name="Normal"><text:span>Environnement, Ingénierie &amp; Développement</text:span><text:span>, 2014, N°67 - Juin 2014, pp.20-27.<text:s/></text:span><text:a xlink:type="simple" xlink:href="https://dx.doi.org/10.4267/dechets-sciences-techniques.303">⟨10.4267/dechets-sciences-techniques.303⟩</text:a></text:p>
              <text:p text:style-name="Normal"><text:span>Article dans une revue</text:span></text:p>
              <text:p text:style-name="Normal"><text:a xlink:type="simple" xlink:href="https://hal.science/hal-03160983v1">hal-031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12v1">Hydrolysis of polydimethylsiloxane fluids in controlled aqueous solutions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Baptiste Laubie">Baptiste Laubie</text:a><text:span>,</text:span><text:a xlink:type="simple" xlink:href="https://hal.science/search/index/?q=*&amp;authFullName_s=Aurélie Ohannessian">Aurélie Ohannessian</text:a><text:span>,</text:span><text:a xlink:type="simple" xlink:href="https://hal.science/search/index/?q=*&amp;authFullName_s=Claire Chottier">Claire Chottier</text:a><text:span>,</text:span><text:a xlink:type="simple" xlink:href="https://hal.science/search/index/?q=*&amp;authFullName_s=Patrick Germain">Patrick Germain</text:a><text:span>et al.</text:span></text:p>
              <text:p text:style-name="Normal"><text:span>Water Science and Technology</text:span><text:span>, 2013, 68 (4), pp.813-820</text:span></text:p>
              <text:p text:style-name="Normal"><text:span>Article dans une revue</text:span></text:p>
              <text:p text:style-name="Normal"><text:a xlink:type="simple" xlink:href="https://hal.science/hal-01962412v1">hal-019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65v1">Assessment of the effectiveness of an industrial unit of mechanical–biological treatment of municipal solid waste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J. de Araújo Morais">J. de Araújo Morais</text:a><text:span>,</text:span><text:a xlink:type="simple" xlink:href="https://hal.science/search/index/?q=*&amp;authFullName_s=G. Ducom">G. Ducom</text:a><text:span>,</text:span><text:a xlink:type="simple" xlink:href="https://hal.science/search/index/?q=*&amp;authFullName_s=F. Achour">F. Achour</text:a><text:span>,</text:span><text:a xlink:type="simple" xlink:href="https://hal.science/search/index/?q=*&amp;authFullName_s=M. Rouez">M. Rouez</text:a><text:span>et al.</text:span></text:p>
              <text:p text:style-name="Normal"><text:span>Journal of Hazardous Materials</text:span><text:span>, 2010, 175 (1-3), pp.23-32</text:span></text:p>
              <text:p text:style-name="Normal"><text:span>Article dans une revue</text:span></text:p>
              <text:p text:style-name="Normal"><text:a xlink:type="simple" xlink:href="https://hal.science/hal-01956365v1">hal-019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26v1">Biogas – Municipal solid waste incinerator bottom ash interactions: Sulphur compounds removal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Daniela Radu-Tirnoveanu">Daniela Radu-Tirnoveanu</text:a><text:span>,</text:span><text:a xlink:type="simple" xlink:href="https://hal.science/search/index/?q=*&amp;authFullName_s=Christophe Pascual">Christophe Pascual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Patrick Germain">Patrick Germain</text:a></text:p>
              <text:p text:style-name="Normal"><text:span>Journal of Hazardous Materials</text:span><text:span>, 2009, 166 (2-3), pp.1102-1108</text:span></text:p>
              <text:p text:style-name="Normal"><text:span>Article dans une revue</text:span></text:p>
              <text:p text:style-name="Normal"><text:a xlink:type="simple" xlink:href="https://hal.science/hal-01962826v1">hal-019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6v1">Effect of biological pretreatment of coarse MSW on landfill behaviour: laboratory stud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J. de Araujo Morais">J. de Araujo Morais</text:a><text:span>,</text:span><text:a xlink:type="simple" xlink:href="https://hal.science/search/index/?q=*&amp;authFullName_s=M. Rouez">M. Rouez</text:a><text:span>,</text:span><text:a xlink:type="simple" xlink:href="https://hal.science/search/index/?q=*&amp;authFullName_s=U. Fifi">U. Fifi</text:a><text:span>,</text:span><text:a xlink:type="simple" xlink:href="https://hal.science/search/index/?q=*&amp;authFullName_s=F. Achour">F. Achour</text:a><text:span>et al.</text:span></text:p>
              <text:p text:style-name="Normal"><text:span>Water Science and Technology</text:span><text:span>, 2008, 58 (7), pp.1361-1369</text:span></text:p>
              <text:p text:style-name="Normal"><text:span>Article dans une revue</text:span></text:p>
              <text:p text:style-name="Normal"><text:a xlink:type="simple" xlink:href="https://hal.science/hal-02043236v1">hal-0204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4v1">Mass balance to assess the efficiency of a mechanical–biological treatment</text:a></text:p>
              <text:p text:style-name="Normal"><text:a xlink:type="simple" xlink:href="https://hal.science/search/index/?q=*&amp;authFullName_s=J. de Araújo Morais">J. de Araújo Morais</text:a><text:span>,</text:span><text:a xlink:type="simple" xlink:href="https://hal.science/search/index/?q=*&amp;authFullName_s=G. Ducom">G. Ducom</text:a><text:span>,</text:span><text:a xlink:type="simple" xlink:href="https://hal.science/search/index/?q=*&amp;authFullName_s=F. Achour">F. Achour</text:a><text:span>,</text:span><text:a xlink:type="simple" xlink:href="https://hal.science/search/index/?q=*&amp;authFullName_s=M. Rouez">M. Rouez</text:a><text:span>,</text:span><text:a xlink:type="simple" xlink:href="https://hal.science/search/index/?q=*&amp;authFullName_s=R. Bayard">R. Bayard</text:a></text:p>
              <text:p text:style-name="Normal"><text:span>Waste Management</text:span><text:span>, 2008, 28 (10), pp.1791-1800</text:span></text:p>
              <text:p text:style-name="Normal"><text:span>Article dans une revue</text:span></text:p>
              <text:p text:style-name="Normal"><text:a xlink:type="simple" xlink:href="https://hal.science/hal-02043234v1">hal-0204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80v1">Assessment of MSWI bottom ash organic carbon behavior: A biophysicochemical approach</text:a></text:p>
              <text:p text:style-name="Normal"><text:a xlink:type="simple" xlink:href="https://hal.science/search/index/?q=*&amp;authFullName_s=Eva Rendek">Eva Rendek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Chemosphere</text:span><text:span>, 2007, 67 (8), pp.1582-1587</text:span></text:p>
              <text:p text:style-name="Normal"><text:span>Article dans une revue</text:span></text:p>
              <text:p text:style-name="Normal"><text:a xlink:type="simple" xlink:href="https://hal.science/hal-01962680v1">hal-0196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08v1">Influence of waste input and combustion technology on MSWI bottom ash quality</text:a></text:p>
              <text:p text:style-name="Normal"><text:a xlink:type="simple" xlink:href="https://hal.science/search/index/?q=*&amp;authFullName_s=Eva Rendek">Eva Rendek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Waste Management</text:span><text:span>, 2007, 27 (10), pp.1403-1407</text:span></text:p>
              <text:p text:style-name="Normal"><text:span>Article dans une revue</text:span></text:p>
              <text:p text:style-name="Normal"><text:a xlink:type="simple" xlink:href="https://hal.science/hal-01962808v1">hal-019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296v1">Carbon dioxide sequestration in municipal solid waste incinerator (MSWI) bottom ash.</text:a></text:p>
              <text:p text:style-name="Normal"><text:a xlink:type="simple" xlink:href="https://hal.science/search/index/?q=*&amp;authFullName_s=Eva Rendek">Eva Rendek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Journal of Hazardous Materials</text:span><text:span>, 2006, B128, pp.73-79</text:span></text:p>
              <text:p text:style-name="Normal"><text:span>Article dans une revue</text:span></text:p>
              <text:p text:style-name="Normal"><text:a xlink:type="simple" xlink:href="https://hal.science/hal-00077296v1">hal-000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70v1">Influence of organic matter on municipal solid waste incinerator bottom ash carbonation</text:a></text:p>
              <text:p text:style-name="Normal"><text:a xlink:type="simple" xlink:href="https://hal.science/search/index/?q=*&amp;authFullName_s=Eva Rendek">Eva Rendek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atrick Germain">Patrick Germain</text:a></text:p>
              <text:p text:style-name="Normal"><text:span>Chemosphere</text:span><text:span>, 2006, 64 (7), pp.1212-1218</text:span></text:p>
              <text:p text:style-name="Normal"><text:span>Article dans une revue</text:span></text:p>
              <text:p text:style-name="Normal"><text:a xlink:type="simple" xlink:href="https://hal.science/hal-01962670v1">hal-019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46v1">Intéractions biogaz / mâchefers d’incinération d’ordures ménagères - Rétention d’H2S</text:a></text:p>
              <text:p text:style-name="Normal"><text:a xlink:type="simple" xlink:href="https://hal.science/search/index/?q=*&amp;authFullName_s=Daniela Radu-Tirnoveanu">Daniela Radu-Tirnoveanu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Christophe Pascual">Christophe Pascual</text:a></text:p>
              <text:p text:style-name="Normal"><text:span>Environnement, Ingénierie &amp; Développement</text:span><text:span>, 2005, N°39 - 3ème Trimestre 2005, pp.25-31.<text:s/></text:span><text:a xlink:type="simple" xlink:href="https://dx.doi.org/10.4267/dechets-sciences-techniques.1982">⟨10.4267/dechets-sciences-techniques.1982⟩</text:a></text:p>
              <text:p text:style-name="Normal"><text:span>Article dans une revue</text:span></text:p>
              <text:p text:style-name="Normal"><text:a xlink:type="simple" xlink:href="https://hal.science/hal-03175746v1">hal-031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28v1">Gas/liquid two-phase flow in a flat sheet filtration module: measurement of local wall shear stresses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François-Pierre Puech">François-Pierre Puech</text:a><text:span>,</text:span><text:a xlink:type="simple" xlink:href="https://hal.science/search/index/?q=*&amp;authFullName_s=Corinne Cabassud">Corinne Cabassud</text:a></text:p>
              <text:p text:style-name="Normal"><text:span>The Canadian Journal of Chemical Engineering</text:span><text:span>, 2003, 81, pp.771-775</text:span></text:p>
              <text:p text:style-name="Normal"><text:span>Article dans une revue</text:span></text:p>
              <text:p text:style-name="Normal"><text:a xlink:type="simple" xlink:href="https://hal.science/hal-04086628v1">hal-040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6v1">Possible effects of air sparging for nanofiltration of salted solutions</text:a></text:p>
              <text:p text:style-name="Normal"><text:a xlink:type="simple" xlink:href="https://hal.science/search/index/?q=*&amp;authFullName_s=G. Ducom">G. Ducom</text:a><text:span>,</text:span><text:a xlink:type="simple" xlink:href="https://hal.science/search/index/?q=*&amp;authFullName_s=C. Cabassud">C. Cabassud</text:a></text:p>
              <text:p text:style-name="Normal"><text:span>Desalination</text:span><text:span>, 2003, 156 (1-3), pp.267-274.<text:s/></text:span><text:a xlink:type="simple" xlink:href="https://dx.doi.org/10.1016/S0011-9164(03)00349-7">⟨10.1016/S0011-9164(03)00349-7⟩</text:a></text:p>
              <text:p text:style-name="Normal"><text:span>Article dans une revue</text:span></text:p>
              <text:p text:style-name="Normal"><text:a xlink:type="simple" xlink:href="https://api.istex.fr/ark:/67375/6H6-S1M7GC8L-4/fulltext.pdf?sid=hal">istex</text:a></text:p>
              <text:p text:style-name="Normal"><text:a xlink:type="simple" xlink:href="https://hal.science/hal-02318026v1">hal-0231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28v1">Air sparging for flux enhancement in nanofiltration membranes: application to O/W stabilised and non-stabilised emulsions</text:a></text:p>
              <text:p text:style-name="Normal"><text:a xlink:type="simple" xlink:href="https://hal.science/search/index/?q=*&amp;authFullName_s=G. Ducom">G. Ducom</text:a><text:span>,</text:span><text:a xlink:type="simple" xlink:href="https://hal.science/search/index/?q=*&amp;authFullName_s=H. Matamoros">H. Matamoros</text:a><text:span>,</text:span><text:a xlink:type="simple" xlink:href="https://hal.science/search/index/?q=*&amp;authFullName_s=C. Cabassud">C. Cabassud</text:a></text:p>
              <text:p text:style-name="Normal"><text:span>Journal of Membrane Science</text:span><text:span>, 2002, 204 (1-2), pp.221-236.<text:s/></text:span><text:a xlink:type="simple" xlink:href="https://dx.doi.org/10.1016/S0376-7388(02)00044-3">⟨10.1016/S0376-7388(02)00044-3⟩</text:a></text:p>
              <text:p text:style-name="Normal"><text:span>Article dans une revue</text:span></text:p>
              <text:p text:style-name="Normal"><text:a xlink:type="simple" xlink:href="https://api.istex.fr/ark:/67375/6H6-1SF3H6SH-L/fulltext.pdf?sid=hal">istex</text:a></text:p>
              <text:p text:style-name="Normal"><text:a xlink:type="simple" xlink:href="https://hal.science/hal-02318128v1">hal-023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34v1">Air sparging with flat sheet nanofiltration: a link between wall shear stresses and flux enhancement</text:a></text:p>
              <text:p text:style-name="Normal"><text:a xlink:type="simple" xlink:href="https://hal.science/search/index/?q=*&amp;authFullName_s=G. Ducom">G. Ducom</text:a><text:span>,</text:span><text:a xlink:type="simple" xlink:href="https://hal.science/search/index/?q=*&amp;authFullName_s=F.P. Puech">F.P. Puech</text:a><text:span>,</text:span><text:a xlink:type="simple" xlink:href="https://hal.science/search/index/?q=*&amp;authFullName_s=C. Cabassud">C. Cabassud</text:a></text:p>
              <text:p text:style-name="Normal"><text:span>Desalination</text:span><text:span>, 2002, 145 (1-3), pp.97-102.<text:s/></text:span><text:a xlink:type="simple" xlink:href="https://dx.doi.org/10.1016/S0011-9164(02)00392-2">⟨10.1016/S0011-9164(02)00392-2⟩</text:a></text:p>
              <text:p text:style-name="Normal"><text:span>Article dans une revue</text:span></text:p>
              <text:p text:style-name="Normal"><text:a xlink:type="simple" xlink:href="https://api.istex.fr/ark:/67375/6H6-B5JTNW17-2/fulltext.pdf?sid=hal">istex</text:a></text:p>
              <text:p text:style-name="Normal"><text:a xlink:type="simple" xlink:href="https://hal.science/hal-02318134v1">hal-023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58v1">Spherical cap bubbles in a flat sheet nanofiltration module: experiments and numerical simulation</text:a></text:p>
              <text:p text:style-name="Normal"><text:a xlink:type="simple" xlink:href="https://hal.science/search/index/?q=*&amp;authFullName_s=Karim Essemiani">Karim Essemiani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Corinne Cabassud">Corinne Cabassud</text:a><text:span>,</text:span><text:a xlink:type="simple" xlink:href="https://hal.science/search/index/?q=*&amp;authFullName_s=Alain Liné">Alain Liné</text:a></text:p>
              <text:p text:style-name="Normal"><text:span>Chemical Engineering Science</text:span><text:span>, 2001, 56 (21-22), pp.6321-6327.<text:s/></text:span><text:a xlink:type="simple" xlink:href="https://dx.doi.org/10.1016/S0009-2509(01)00282-2">⟨10.1016/S0009-2509(01)00282-2⟩</text:a></text:p>
              <text:p text:style-name="Normal"><text:span>Article dans une revue</text:span></text:p>
              <text:p text:style-name="Normal"><text:a xlink:type="simple" xlink:href="https://api.istex.fr/ark:/67375/6H6-6WK51W3B-X/fulltext.pdf?sid=hal">istex</text:a></text:p>
              <text:p text:style-name="Normal"><text:a xlink:type="simple" xlink:href="https://hal.science/hal-02318158v1">hal-023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28v1">Interests and limitations of nanofiltration for the removal of volatile organic compounds in drinking water produc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C. Cabassud">C. Cabassud</text:a></text:p>
              <text:p text:style-name="Normal"><text:span>Desalination</text:span><text:span>, 1999, 124, pp.115-123.<text:s/></text:span><text:a xlink:type="simple" xlink:href="https://dx.doi.org/10.1016/S0011-9164(99)00095-8">⟨10.1016/S0011-9164(99)00095-8⟩</text:a></text:p>
              <text:p text:style-name="Normal"><text:span>Article dans une revue</text:span></text:p>
              <text:p text:style-name="Normal"><text:a xlink:type="simple" xlink:href="https://api.istex.fr/ark:/67375/6H6-3K74G3ZF-N/fulltext.pdf?sid=hal">istex</text:a></text:p>
              <text:p text:style-name="Normal"><text:a xlink:type="simple" xlink:href="https://hal.science/hal-02063428v1">hal-0206342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c300f" table:style-name="ec300f">
          <table:table-column table:style-name="ec300f.0"/>
          <table:table-row>
            <table:table-cell office:value-type="string">
              <text:p text:style-name="Normal"><text:a xlink:type="simple" xlink:href="https://hal.science/hal-04126845v1">H2S control through an original channel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Françoise Jolly">Françoise Jolly</text:a><text:span>,</text:span><text:a xlink:type="simple" xlink:href="https://hal.science/search/index/?q=*&amp;authFullName_s=Adithya Ramanathan">Adithya Ramanathan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ierre Buffière">Pierre Buffière</text:a></text:p>
              <text:p text:style-name="Normal"><text:span>10th International Conference on Sewer Processes and Networks (SPN10)</text:span><text:span>, Aug 2022, Graz, Austria</text:span></text:p>
              <text:p text:style-name="Normal"><text:span>Communication dans un congrès</text:span></text:p>
              <text:p text:style-name="Normal"><text:a xlink:type="simple" xlink:href="https://hal.science/hal-04126845v1">hal-041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88v1">Combustíveis derivados de resíduos sólidos: análise do cenário legal e normativo no Brasil e na União Europeia</text:a></text:p>
              <text:p text:style-name="Normal"><text:a xlink:type="simple" xlink:href="https://hal.science/search/index/?q=*&amp;authFullName_s=Adjane Damasceno de Oliveira">Adjane Damasceno de Oliveira</text:a><text:span>,</text:span><text:a xlink:type="simple" xlink:href="https://hal.science/search/index/?q=*&amp;authFullName_s=José Fernando Thomé Jucá">José Fernando Thomé Jucá</text:a><text:span>,</text:span><text:a xlink:type="simple" xlink:href="https://hal.science/search/index/?q=*&amp;authFullName_s=Sérgio Ramos Peres">Sérgio Ramos Peres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Rémy Bayard">Rémy Bayard</text:a><text:span>et al.</text:span></text:p>
              <text:p text:style-name="Normal"><text:span>XX Silubesa</text:span><text:span>, Jun 2022, Aveiro, Portugal</text:span></text:p>
              <text:p text:style-name="Normal"><text:span>Communication dans un congrès</text:span></text:p>
              <text:p text:style-name="Normal"><text:a xlink:type="simple" xlink:href="https://hal.science/hal-04087088v1">hal-040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81v1">Effect of chlorination during sewage sludge thermochemical treatment: phosphorus recovery and trace metal elements vaporization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Élodie Andre">Élodie Andre</text:a><text:span>,</text:span><text:a xlink:type="simple" xlink:href="https://hal.science/search/index/?q=*&amp;authFullName_s=Gaëlle Ducom">Gaëlle Ducom</text:a><text:span>et al.</text:span></text:p>
              <text:p text:style-name="Normal"><text:span>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science/hal-03790581v1">hal-037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42v1">Model development for the gasification of heterogeneous waste in a fixed-bed reactor</text:a></text:p>
              <text:p text:style-name="Normal"><text:a xlink:type="simple" xlink:href="https://hal.science/search/index/?q=*&amp;authFullName_s=Janett Ruiz">Janett Ruiz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Marc Clausse">Marc Clausse</text:a></text:p>
              <text:p text:style-name="Normal"><text:span>7th International symposium on gasification and its applications ISGA7</text:span><text:span>, Sep 2021, Nancy, France</text:span></text:p>
              <text:p text:style-name="Normal"><text:span>Communication dans un congrès</text:span></text:p>
              <text:p text:style-name="Normal"><text:a xlink:type="simple" xlink:href="https://hal.science/hal-04086642v1">hal-040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35v1">Model development for the gasification of olive mill solid waste</text:a></text:p>
              <text:p text:style-name="Normal"><text:a xlink:type="simple" xlink:href="https://hal.science/search/index/?q=*&amp;authFullName_s=Janett Ruiz">Janett Ruiz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Jean Philippe Tagutchou">Jean Philippe Tagutchou</text:a><text:span>,</text:span><text:a xlink:type="simple" xlink:href="https://hal.science/search/index/?q=*&amp;authFullName_s=Jacques Méhu">Jacques Méhu</text:a><text:span>,</text:span><text:a xlink:type="simple" xlink:href="https://hal.science/search/index/?q=*&amp;authFullName_s=Marc Clausse">Marc Clausse</text:a></text:p>
              <text:p text:style-name="Normal"><text:span>The 12th European Congress of Chemical Engineering ECCE12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416535v1">hal-024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69v1">Analytical characterization of olive oil solid residues for their potential use as a gasification fuel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Rémy Gourdon">Rémy Gourdon</text:a></text:p>
              <text:p text:style-name="Normal"><text:span>7th International Conference on Engineering for Waste and Biomass Valorisation (Waste Eng)</text:span><text:span>, Jul 2018, Prague, Czech Republic. pp.560-565</text:span></text:p>
              <text:p text:style-name="Normal"><text:span>Communication dans un congrès</text:span></text:p>
              <text:p text:style-name="Normal"><text:a xlink:type="simple" xlink:href="https://hal.science/hal-01964269v1">hal-019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46v1">Comparison of 3 olive oil residues for fuelling a gasifier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Rémy Gourdon">Rémy Gourdon</text:a></text:p>
              <text:p text:style-name="Normal"><text:span>7th international symposium on energy from biomass and waste</text:span><text:span>, Oct 2018, Venice, Italy</text:span></text:p>
              <text:p text:style-name="Normal"><text:span>Communication dans un congrès</text:span></text:p>
              <text:p text:style-name="Normal"><text:a xlink:type="simple" xlink:href="https://hal.science/hal-02025146v1">hal-02025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DUCOM</dc:title>
    <dc:subject/>
    <dc:description>CV</dc:description>
    <dc:creator/>
    <dc:date>2026-05-09T07:01:09.000</dc:date>
    <meta:generator>PHPWord</meta:generator>
    <meta:initial-creator>CCSD</meta:initial-creator>
    <meta:creation-date>2026-05-09T07:01:09.000</meta:creation-date>
    <meta:keyword/>
    <meta:user-defined meta:name="Category"/>
    <meta:user-defined meta:name="Company"/>
    <meta:user-defined meta:name="Manager"/>
  </office:meta>
</office:document-meta>
</file>