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fb79" style:family="table">
      <style:table-properties style:rel-width="100" table:align="center"/>
    </style:style>
    <style:style style:name="7afb79.0" style:family="table-column">
      <style:table-column-properties style:column-width="0.00cm"/>
    </style:style>
    <style:style style:name="774717" style:family="table">
      <style:table-properties style:rel-width="100" table:align="center"/>
    </style:style>
    <style:style style:name="774717.0" style:family="table-column">
      <style:table-column-properties style:column-width="0.00cm"/>
    </style:style>
    <style:style style:name="093a60" style:family="table">
      <style:table-properties style:rel-width="100" table:align="center"/>
    </style:style>
    <style:style style:name="093a60.0" style:family="table-column">
      <style:table-column-properties style:column-width="0.00cm"/>
    </style:style>
    <style:style style:name="be3283" style:family="table">
      <style:table-properties style:rel-width="100" table:align="center"/>
    </style:style>
    <style:style style:name="be3283.0" style:family="table-column">
      <style:table-column-properties style:column-width="0.00cm"/>
    </style:style>
    <style:style style:name="efeb4d" style:family="table">
      <style:table-properties style:rel-width="100" table:align="center"/>
    </style:style>
    <style:style style:name="efeb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Geo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afb79" table:style-name="7afb79">
          <table:table-column table:style-name="7afb79.0"/>
          <table:table-row>
            <table:table-cell office:value-type="string">
              <text:p text:style-name="Normal"><text:a xlink:type="simple" xlink:href="https://hal.science/hal-02415426v1">Detection of fine modifications in bulk corneal grafts based on backscattered light quantification</text:a></text:p>
              <text:p text:style-name="Normal"><text:a xlink:type="simple" xlink:href="https://hal.science/search/index/?q=*&amp;authFullName_s=Marion Gil">Marion Gil</text:a><text:span>,</text:span><text:a xlink:type="simple" xlink:href="https://hal.science/search/index/?q=*&amp;authFullName_s=Silvia Soare">Silvia Soare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 Lamoine">Laure Siozade Lamoine</text:a><text:span>,</text:span><text:a xlink:type="simple" xlink:href="https://hal.science/search/index/?q=*&amp;authFullName_s=Matthieu Gonzalvez">Matthieu Gonzalvez</text:a><text:span>et al.</text:span></text:p>
              <text:p text:style-name="Normal"><text:span>Optics Communications</text:span><text:span>, 2019, 434, pp.246-252.<text:s/></text:span><text:a xlink:type="simple" xlink:href="https://dx.doi.org/10.1016/j.optcom.2018.11.006">⟨10.1016/j.optcom.2018.11.006⟩</text:a></text:p>
              <text:p text:style-name="Normal"><text:span>Article dans une revue</text:span></text:p>
              <text:p text:style-name="Normal"><text:a xlink:type="simple" xlink:href="https://hal.science/hal-02415426v1">hal-024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445v1">Effect of salinity and nanoparticle polydispersity on UF membrane retention fouling</text:a></text:p>
              <text:p text:style-name="Normal"><text:a xlink:type="simple" xlink:href="https://hal.science/search/index/?q=*&amp;authFullName_s=Morgane Le Hir">Morgane Le Hi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 Lamoine">Laure Siozade Lamoine</text:a><text:span>,</text:span><text:a xlink:type="simple" xlink:href="https://hal.science/search/index/?q=*&amp;authFullName_s=Patrick Sauvade">Patrick Sauvade</text:a><text:span>et al.</text:span></text:p>
              <text:p text:style-name="Normal"><text:span>Journal of Membrane Science</text:span><text:span>, 2018, 563, pp.405-418.<text:s/></text:span><text:a xlink:type="simple" xlink:href="https://dx.doi.org/10.1016/j.memsci.2018.05.077">⟨10.1016/j.memsci.2018.05.077⟩</text:a></text:p>
              <text:p text:style-name="Normal"><text:span>Article dans une revue</text:span></text:p>
              <text:p text:style-name="Normal"><text:a xlink:type="simple" xlink:href="https://hal.science/hal-02114445v1">hal-021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032v1">Nanoparticles Retention Potential of Multichannel Hollow Fiber Drinking Water Production Membrane</text:a></text:p>
              <text:p text:style-name="Normal"><text:a xlink:type="simple" xlink:href="https://hal.science/search/index/?q=*&amp;authFullName_s=Morgane Le Hir">Morgane Le Hi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Philippe Moulin">Philippe Moulin</text:a></text:p>
              <text:p text:style-name="Normal"><text:span>Journal of Membrane Science and Research</text:span><text:span>, 2018, 4 (2), pp.74-84.<text:s/></text:span><text:a xlink:type="simple" xlink:href="https://dx.doi.org/10.22079/JMSR.2017.69079.1150">⟨10.22079/JMSR.2017.69079.1150⟩</text:a></text:p>
              <text:p text:style-name="Normal"><text:span>Article dans une revue</text:span></text:p>
              <text:p text:style-name="Normal"><text:a xlink:type="simple" xlink:href="https://hal.science/hal-01789032v1">hal-0178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18v1">Characterization of ultrafiltration membranes fouled by quantum dots by confocal laser scanning microscopy</text:a></text:p>
              <text:p text:style-name="Normal"><text:a xlink:type="simple" xlink:href="https://hal.science/search/index/?q=*&amp;authFullName_s=Nan Wu">Nan Wu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Gaëlle Georges">Gaëlle Georges</text:a><text:span>et al.</text:span></text:p>
              <text:p text:style-name="Normal"><text:span>Journal of Membrane Science</text:span><text:span>, 2014, 470, pp.40-51.<text:s/></text:span><text:a xlink:type="simple" xlink:href="https://dx.doi.org/10.1016/j.memsci.2014.07.001">⟨10.1016/j.memsci.2014.07.001⟩</text:a></text:p>
              <text:p text:style-name="Normal"><text:span>Article dans une revue</text:span></text:p>
              <text:p text:style-name="Normal"><text:a xlink:type="simple" xlink:href="https://api.istex.fr/ark:/67375/6H6-PW9L6NM8-J/fulltext.pdf?sid=hal">istex</text:a></text:p>
              <text:p text:style-name="Normal"><text:a xlink:type="simple" xlink:href="https://hal.science/hal-01270818v1">hal-012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495v1">Light scattering from edematous human corneal grafts' microstructure: experimental study and electromagnetic modelization</text:a></text:p>
              <text:p text:style-name="Normal"><text:a xlink:type="simple" xlink:href="https://hal.science/search/index/?q=*&amp;authFullName_s=Olivier Casadessus">Olivier Casadessus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Louis Hoffart">Louis Hoffart</text:a></text:p>
              <text:p text:style-name="Normal"><text:span>Biomedical optics express</text:span><text:span>, 2012, 3 (8), pp.1793-1810.<text:s/></text:span><text:a xlink:type="simple" xlink:href="https://dx.doi.org/10.1364/BOE.3.001793">⟨10.1364/BOE.3.001793⟩</text:a></text:p>
              <text:p text:style-name="Normal"><text:span>Article dans une revue</text:span></text:p>
              <text:p text:style-name="Normal"><text:a xlink:type="simple" xlink:href="https://hal.science/hal-00839495v1">hal-0083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199v1">Optical component interface scatter characterization by selective polarization extinction</text:a></text:p>
              <text:p text:style-name="Normal"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Claude Amra">Claude Amra</text:a></text:p>
              <text:p text:style-name="Normal"><text:span>Applied optics</text:span><text:span>, 2011, 50 (9), pp.C349-C356</text:span></text:p>
              <text:p text:style-name="Normal"><text:span>Article dans une revue</text:span></text:p>
              <text:p text:style-name="Normal"><text:a xlink:type="simple" xlink:href="https://hal.science/hal-00561199v1">hal-0056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37v1">Human graft cornea and laser incions imaging with micrometer scale resolution full-field optical coherence tomography</text:a></text:p>
              <text:p text:style-name="Normal"><text:a xlink:type="simple" xlink:href="https://hal.science/search/index/?q=*&amp;authFullName_s=Gael Latour">Gael Latour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J. Conrath">J. Conrath</text:a><text:span>et al.</text:span></text:p>
              <text:p text:style-name="Normal"><text:span>Journal of Biomedical Optics</text:span><text:span>, 2010, 15 (5), pp.056006</text:span></text:p>
              <text:p text:style-name="Normal"><text:span>Article dans une revue</text:span></text:p>
              <text:p text:style-name="Normal"><text:a xlink:type="simple" xlink:href="https://hal.science/hal-00524437v1">hal-0052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36v1">Light scattering from human corneal grafts: Bulk and surface contribution</text:a></text:p>
              <text:p text:style-name="Normal"><text:a xlink:type="simple" xlink:href="https://hal.science/search/index/?q=*&amp;authFullName_s=Gael Latour">Gael Latour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J. Conrath">J. Conrath</text:a><text:span>et al.</text:span></text:p>
              <text:p text:style-name="Normal"><text:span>Journal of Applied Physics</text:span><text:span>, 2010, 108, pp.053104</text:span></text:p>
              <text:p text:style-name="Normal"><text:span>Article dans une revue</text:span></text:p>
              <text:p text:style-name="Normal"><text:a xlink:type="simple" xlink:href="https://hal.science/hal-00524436v1">hal-0052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71v1">An enhanced contrast to detect bulk objects under arbitrary rough surfaces</text:a></text:p>
              <text:p text:style-name="Normal"><text:a xlink:type="simple" xlink:href="https://hal.science/search/index/?q=*&amp;authFullName_s=Laurent Arnaud">Laurent Arnaud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Jacques Sorrentini">Jacques Sorrentini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Carole Deumié">Carole Deumié</text:a><text:span>et al.</text:span></text:p>
              <text:p text:style-name="Normal"><text:span>Optics Express</text:span><text:span>, 2009, 17 (7), pp.5758-5773</text:span></text:p>
              <text:p text:style-name="Normal"><text:span>Article dans une revue</text:span></text:p>
              <text:p text:style-name="Normal"><text:a xlink:type="simple" xlink:href="https://hal.science/hal-00385371v1">hal-0038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14v1">Membrane characterization by microscopic methods: multiscale structure,”</text:a></text:p>
              <text:p text:style-name="Normal"><text:a xlink:type="simple" xlink:href="https://hal.science/search/index/?q=*&amp;authFullName_s=Y. Wyart">Y. Wyart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P. Moulin">P. Moulin</text:a></text:p>
              <text:p text:style-name="Normal"><text:span>Journal of Membrane Science</text:span><text:span>, 2008, 315, pp.82-92</text:span></text:p>
              <text:p text:style-name="Normal"><text:span>Article dans une revue</text:span></text:p>
              <text:p text:style-name="Normal"><text:a xlink:type="simple" xlink:href="https://hal.science/hal-00361014v1">hal-0036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18v1">From angle resolved ellipsometry of light scattering to imaging in random media</text:a></text:p>
              <text:p text:style-name="Normal"><text:a xlink:type="simple" xlink:href="https://hal.science/search/index/?q=*&amp;authFullName_s=Gaelle Georges">Gaelle Georges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Norah Leneindre">Norah Leneindre</text:a><text:span>,</text:span><text:a xlink:type="simple" xlink:href="https://hal.science/search/index/?q=*&amp;authFullName_s=Frederic Chazalet">Frederic Chazalet</text:a><text:span>et al.</text:span></text:p>
              <text:p text:style-name="Normal"><text:span>Applied optics</text:span><text:span>, 2008, 47, pp.C257-C265</text:span></text:p>
              <text:p text:style-name="Normal"><text:span>Article dans une revue</text:span></text:p>
              <text:p text:style-name="Normal"><text:a xlink:type="simple" xlink:href="https://hal.science/hal-00361018v1">hal-0036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16v1">Discrimination of surface and bulk scattering of arbitrary level based on angle-resolved ellipsometry: Theoretical analysis</text:a></text:p>
              <text:p text:style-name="Normal"><text:a xlink:type="simple" xlink:href="https://hal.science/search/index/?q=*&amp;authFullName_s=Laurent Arnaud">Laurent Arnaud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Claude Amra">Claude Amra</text:a></text:p>
              <text:p text:style-name="Normal"><text:span>Optics Communications</text:span><text:span>, 2008, 281, pp.1739-1744</text:span></text:p>
              <text:p text:style-name="Normal"><text:span>Article dans une revue</text:span></text:p>
              <text:p text:style-name="Normal"><text:a xlink:type="simple" xlink:href="https://hal.science/hal-00361016v1">hal-0036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15v1">Membrane characterization by optical methods: ellipsometry of the scattered fields</text:a></text:p>
              <text:p text:style-name="Normal"><text:a xlink:type="simple" xlink:href="https://hal.science/search/index/?q=*&amp;authFullName_s=Y. Wyart">Y. Wyart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P. Moulin">P. Moulin</text:a></text:p>
              <text:p text:style-name="Normal"><text:span>Journal of Membrane Science</text:span><text:span>, 2008, pp.145-153</text:span></text:p>
              <text:p text:style-name="Normal"><text:span>Article dans une revue</text:span></text:p>
              <text:p text:style-name="Normal"><text:a xlink:type="simple" xlink:href="https://hal.science/hal-00361015v1">hal-0036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74v1">Partial polarization of light induced by random defects at surfaces or bulks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/text:p>
              <text:p text:style-name="Normal"><text:span>Optics Express</text:span><text:span>, 2008, 16 (14), pp.10372-10383</text:span></text:p>
              <text:p text:style-name="Normal"><text:span>Article dans une revue</text:span></text:p>
              <text:p text:style-name="Normal"><text:a xlink:type="simple" xlink:href="https://hal.science/hal-00385374v1">hal-0038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19v1">Efficiency of polarimetric z-probing within optical multilayer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Catherine Grezes-Besset">Catherine Grezes-Besset</text:a><text:span>,</text:span><text:a xlink:type="simple" xlink:href="https://hal.science/search/index/?q=*&amp;authFullName_s=Frederic Chazalet">Frederic Chazalet</text:a></text:p>
              <text:p text:style-name="Normal"><text:span>Applied optics</text:span><text:span>, 2008, 47, pp.C279-C283</text:span></text:p>
              <text:p text:style-name="Normal"><text:span>Article dans une revue</text:span></text:p>
              <text:p text:style-name="Normal"><text:a xlink:type="simple" xlink:href="https://hal.science/hal-00361019v1">hal-0036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55v1">Selective probing and imaging in random media based on the elimination of polarized scattering</text:a></text:p>
              <text:p text:style-name="Normal"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Claude Amra">Claude Amra</text:a></text:p>
              <text:p text:style-name="Normal"><text:span>Optics Express</text:span><text:span>, 2007, 15, pp.9804 - 9816</text:span></text:p>
              <text:p text:style-name="Normal"><text:span>Article dans une revue</text:span></text:p>
              <text:p text:style-name="Normal"><text:a xlink:type="simple" xlink:href="https://hal.science/hal-00447455v1">hal-004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44v1">Optical characterization of an unknown single layer: Institut Fresnel contribution to the Optical Interference Coatings 2004 Topical Meeting Measurement Problem</text:a></text:p>
              <text:p text:style-name="Normal"><text:a xlink:type="simple" xlink:href="https://hal.science/search/index/?q=*&amp;authFullName_s=Fabien Lemarchand">Fabien Lemarchand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Laëtitia Abel-Tiberini">Laëtitia Abel-Tiberini</text:a><text:span>,</text:span><text:a xlink:type="simple" xlink:href="https://hal.science/search/index/?q=*&amp;authFullName_s=Bertrand Bertussi">Bertrand Bertussi</text:a><text:span>et al.</text:span></text:p>
              <text:p text:style-name="Normal"><text:span>Applied optics</text:span><text:span>, 2006, 45, pp.1312-1318.<text:s/></text:span><text:a xlink:type="simple" xlink:href="https://dx.doi.org/10.1364/AO.45.001312">⟨10.1364/AO.45.001312⟩</text:a></text:p>
              <text:p text:style-name="Normal"><text:span>Article dans une revue</text:span></text:p>
              <text:p text:style-name="Normal"><text:a xlink:type="simple" xlink:href="https://hal.science/hal-00398244v1">hal-0039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400v1">Ellipsometry of reflected and scattered fields for the analysis of substrates optical quality</text:a></text:p>
              <text:p text:style-name="Normal"><text:a xlink:type="simple" xlink:href="https://hal.science/search/index/?q=*&amp;authFullName_s=Carole Deumié">Carole Deumié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Olivier Gilbert">Olivier Gilbert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laude Amra">Claude Amra</text:a></text:p>
              <text:p text:style-name="Normal"><text:span>Applied optics</text:span><text:span>, 2006, 45, pp.1640</text:span></text:p>
              <text:p text:style-name="Normal"><text:span>Article dans une revue</text:span></text:p>
              <text:p text:style-name="Normal"><text:a xlink:type="simple" xlink:href="https://hal.science/hal-00081400v1">hal-0008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179v1">Optical Characterisation of an unknown single layer: Institut Fresnel contribution to OIC 2004 Measurement Problem</text:a></text:p>
              <text:p text:style-name="Normal"><text:a xlink:type="simple" xlink:href="https://hal.science/search/index/?q=*&amp;authFullName_s=F. Lemarchand">F. Lemarchand</text:a><text:span>,</text:span><text:a xlink:type="simple" xlink:href="https://hal.science/search/index/?q=*&amp;authFullName_s=Carole Deumie">Carole Deumi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L. Abel-Tiberini">L. Abel-Tiberini</text:a><text:span>,</text:span><text:a xlink:type="simple" xlink:href="https://hal.science/search/index/?q=*&amp;authFullName_s=Bertrand Bertussi">Bertrand Bertussi</text:a><text:span>et al.</text:span></text:p>
              <text:p text:style-name="Normal"><text:span>Applied optics</text:span><text:span>, 2006, 45, pp.1312-1318</text:span></text:p>
              <text:p text:style-name="Normal"><text:span>Article dans une revue</text:span></text:p>
              <text:p text:style-name="Normal"><text:a xlink:type="simple" xlink:href="https://hal.science/hal-00081179v1">hal-00081179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774717" table:style-name="774717">
          <table:table-column table:style-name="774717.0"/>
          <table:table-row>
            <table:table-cell office:value-type="string">
              <text:p text:style-name="Normal"><text:a xlink:type="simple" xlink:href="https://hal.science/hal-02415540v1">Signal shape study from process control by interferometry for STI CMP</text:a></text:p>
              <text:p text:style-name="Normal"><text:a xlink:type="simple" xlink:href="https://hal.science/search/index/?q=*&amp;authFullName_s=Sophia Bourzgui">Sophia Bourzgui</text:a><text:span>,</text:span><text:a xlink:type="simple" xlink:href="https://hal.science/search/index/?q=*&amp;authFullName_s=Agnès Roussy">Agnès Roussy</text:a><text:span>,</text:span><text:a xlink:type="simple" xlink:href="https://hal.science/search/index/?q=*&amp;authFullName_s=Jakey Blue">Jakey Blue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Emilie Faivre">Emilie Faivre</text:a></text:p>
              <text:p text:style-name="Normal"><text:span>19TH EUROPEAN ADVANCED PROCESS CONTROL AND MANUFACTURING (APC|M) CONFERENCE</text:span><text:span>, Apr 2019, Villach, Austria</text:span></text:p>
              <text:p text:style-name="Normal"><text:span>Communication dans un congrès</text:span></text:p>
              <text:p text:style-name="Normal"><text:a xlink:type="simple" xlink:href="https://hal.science/hal-02415540v1">hal-0241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45v1">Quantification of human corneal graft transparency</text:a></text:p>
              <text:p text:style-name="Normal"><text:a xlink:type="simple" xlink:href="https://hal.science/search/index/?q=*&amp;authFullName_s=Marion Gil">Marion Gil</text:a><text:span>,</text:span><text:a xlink:type="simple" xlink:href="https://hal.science/search/index/?q=*&amp;authFullName_s=Laure Siozade Lamoine">Laure Siozade Lamoine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Camille Guérin">Camille Guérin</text:a><text:span>et al.</text:span></text:p>
              <text:p text:style-name="Normal"><text:span>International Conference on BioMedical Photonics</text:span><text:span>, Mar 2018, Montpellier - La Grande Motte, France</text:span></text:p>
              <text:p text:style-name="Normal"><text:span>Communication dans un congrès</text:span></text:p>
              <text:p text:style-name="Normal"><text:a xlink:type="simple" xlink:href="https://hal.science/hal-02415445v1">hal-0241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66v1">The light behavior from Shallow Trench Isolation profiles at Chemical Mechanical Planarization step and correlation with optical endpoint system by interferometry</text:a></text:p>
              <text:p text:style-name="Normal"><text:a xlink:type="simple" xlink:href="https://hal.science/search/index/?q=*&amp;authFullName_s=Sophia Bourzgui">Sophia Bourzgui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Agnès Roussy">Agnès Roussy</text:a><text:span>,</text:span><text:a xlink:type="simple" xlink:href="https://hal.science/search/index/?q=*&amp;authFullName_s=Jakey Blue">Jakey Blue</text:a><text:span>,</text:span><text:a xlink:type="simple" xlink:href="https://hal.science/search/index/?q=*&amp;authFullName_s=Emilie Faivre">Emilie Faivre</text:a><text:span>et al.</text:span></text:p>
              <text:p text:style-name="Normal"><text:span>Reflection, Scattering, and Diffraction from Surfaces VI</text:span><text:span>, Aug 2018, San Diego, United States. pp.11,<text:s/></text:span><text:a xlink:type="simple" xlink:href="https://dx.doi.org/10.1117/12.2320966">⟨10.1117/12.2320966⟩</text:a></text:p>
              <text:p text:style-name="Normal"><text:span>Communication dans un congrès</text:span></text:p>
              <text:p text:style-name="Normal"><text:a xlink:type="simple" xlink:href="https://hal.science/hal-02415466v1">hal-0241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593v1">Device pattern impact on optical endpoint detection by interferometry for STI CMP</text:a></text:p>
              <text:p text:style-name="Normal"><text:a xlink:type="simple" xlink:href="https://hal.science/search/index/?q=*&amp;authFullName_s=Sophia Bourzgui">Sophia Bourzgui</text:a><text:span>,</text:span><text:a xlink:type="simple" xlink:href="https://hal.science/search/index/?q=*&amp;authFullName_s=Agnès Roussy">Agnès Roussy</text:a><text:span>,</text:span><text:a xlink:type="simple" xlink:href="https://hal.science/search/index/?q=*&amp;authFullName_s=Jakey Blue">Jakey Blue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Emilie Faivre">Emilie Faivre</text:a><text:span>et al.</text:span></text:p>
              <text:p text:style-name="Normal"><text:span>International Conference on Planarization/CMP Technology</text:span><text:span>, Oct 2017, Leuven, Belgium</text:span></text:p>
              <text:p text:style-name="Normal"><text:span>Communication dans un congrès</text:span></text:p>
              <text:p text:style-name="Normal"><text:a xlink:type="simple" xlink:href="https://hal.science/hal-01622593v1">hal-0162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579v1">Quantification de la transparence des greffons cornéens</text:a></text:p>
              <text:p text:style-name="Normal"><text:a xlink:type="simple" xlink:href="https://hal.science/search/index/?q=*&amp;authFullName_s=Marion Gil">Marion Gil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Silvia Soare">Silvia Soare</text:a><text:span>et al.</text:span></text:p>
              <text:p text:style-name="Normal"><text:span>Colloque francophone CMOI-FLUVISU 2017</text:span><text:span>, Mar 2017, Le Mans, France</text:span></text:p>
              <text:p text:style-name="Normal"><text:span>Communication dans un congrès</text:span></text:p>
              <text:p text:style-name="Normal"><text:a xlink:type="simple" xlink:href="https://hal.science/hal-01622579v1">hal-0162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569v1">Embedded spectroscopic reflectometry metrology on FEOL silicon dioxide trench polishing equipment: ER: Equipement reliability and productivity enhancements</text:a></text:p>
              <text:p text:style-name="Normal"><text:a xlink:type="simple" xlink:href="https://hal.science/search/index/?q=*&amp;authFullName_s=Sophia Bourzgui">Sophia Bourzgui</text:a><text:span>,</text:span><text:a xlink:type="simple" xlink:href="https://hal.science/search/index/?q=*&amp;authFullName_s=Agnès Roussy">Agnès Roussy</text:a><text:span>,</text:span><text:a xlink:type="simple" xlink:href="https://hal.science/search/index/?q=*&amp;authFullName_s=Jakey Blue">Jakey Blue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Emilie Faivre">Emilie Faivre</text:a><text:span>et al.</text:span></text:p>
              <text:p text:style-name="Normal"><text:span>Advanced Semiconductor Manufacturing Conference (ASMC 2017 )</text:span><text:span>, May 2017, Saratoga Springs, United States.<text:s/></text:span><text:a xlink:type="simple" xlink:href="https://dx.doi.org/10.1109/ASMC.2017.7969267">⟨10.1109/ASMC.2017.7969267⟩</text:a></text:p>
              <text:p text:style-name="Normal"><text:span>Communication dans un congrès</text:span></text:p>
              <text:p text:style-name="Normal"><text:a xlink:type="simple" xlink:href="https://hal.science/hal-01622569v1">hal-0162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496v1">Potentiel de rétention des nanoparticules par les membranes de production d’eau potable</text:a></text:p>
              <text:p text:style-name="Normal"><text:a xlink:type="simple" xlink:href="https://hal.science/search/index/?q=*&amp;authFullName_s=Morgane Le Hir">Morgane Le Hi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Philippe Moulin">Philippe Moulin</text:a></text:p>
              <text:p text:style-name="Normal"><text:span>24ème congrès de l’Ecole Doctorale des Sciences de l’Environnement (EDSE)</text:span><text:span>, May 2017, Aix-en-Provence, France</text:span></text:p>
              <text:p text:style-name="Normal"><text:span>Communication dans un congrès</text:span></text:p>
              <text:p text:style-name="Normal"><text:a xlink:type="simple" xlink:href="https://hal.science/hal-01622496v1">hal-0162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482v1">Fouling of drinking water production membrane by nanoparticles</text:a></text:p>
              <text:p text:style-name="Normal"><text:a xlink:type="simple" xlink:href="https://hal.science/search/index/?q=*&amp;authFullName_s=Morgane Le Hir">Morgane Le Hi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Philippe Moulin">Philippe Moulin</text:a></text:p>
              <text:p text:style-name="Normal"><text:span>9th International Membrane Science and Technology Conference (IMSTEC)</text:span><text:span>, Dec 2016, Adelaide, Australia</text:span></text:p>
              <text:p text:style-name="Normal"><text:span>Communication dans un congrès</text:span></text:p>
              <text:p text:style-name="Normal"><text:a xlink:type="simple" xlink:href="https://hal.science/hal-01622482v1">hal-0162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920v1">Nanoparticles retention potential of drinking water production membranes</text:a></text:p>
              <text:p text:style-name="Normal"><text:a xlink:type="simple" xlink:href="https://hal.science/search/index/?q=*&amp;authFullName_s=Morgane Le Hir">Morgane Le Hi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Philippe Moulin">Philippe Moulin</text:a></text:p>
              <text:p text:style-name="Normal"><text:span>IWA 2016</text:span><text:span>, Jun 2016, Oslo, Norway</text:span></text:p>
              <text:p text:style-name="Normal"><text:span>Communication dans un congrès</text:span></text:p>
              <text:p text:style-name="Normal"><text:a xlink:type="simple" xlink:href="https://hal.science/hal-01651920v1">hal-016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06v1">Characterization of drinking water production membrane by nanoparticle suspensions filtration</text:a></text:p>
              <text:p text:style-name="Normal"><text:a xlink:type="simple" xlink:href="https://hal.science/search/index/?q=*&amp;authFullName_s=Morgane Le Hir">Morgane Le Hi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Philippe Moulin">Philippe Moulin</text:a></text:p>
              <text:p text:style-name="Normal"><text:span>Euromembrane 2015</text:span><text:span>, Sep 2015, Aachen, Germany</text:span></text:p>
              <text:p text:style-name="Normal"><text:span>Communication dans un congrès</text:span></text:p>
              <text:p text:style-name="Normal"><text:a xlink:type="simple" xlink:href="https://hal.science/hal-01280106v1">hal-0128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56v1">CARACTRISATION DE LA TRANSPARENCE CORNEENNE PAR RETRODIFFUSION</text:a></text:p>
              <text:p text:style-name="Normal"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Olivier Casadessus">Olivier Casadessu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Louis Hoffart">Louis Hoffart</text:a></text:p>
              <text:p text:style-name="Normal"><text:span>OptDiag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280156v1">hal-0128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12v1">Développement d'une méthodologie pour la caractérisation du colmatage des membranes d'ultrafiltration par des nanoparticules</text:a></text:p>
              <text:p text:style-name="Normal"><text:a xlink:type="simple" xlink:href="https://hal.science/search/index/?q=*&amp;authFullName_s=Virginie Boy">Virginie Boy</text:a><text:span>,</text:span><text:a xlink:type="simple" xlink:href="https://hal.science/search/index/?q=*&amp;authFullName_s=Nan Wu">Nan Wu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et al.</text:span></text:p>
              <text:p text:style-name="Normal"><text:span>GRUTTEE</text:span><text:span>, Oct 2014, Limoges, France</text:span></text:p>
              <text:p text:style-name="Normal"><text:span>Communication dans un congrès</text:span></text:p>
              <text:p text:style-name="Normal"><text:a xlink:type="simple" xlink:href="https://hal.science/hal-01280112v1">hal-0128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17v1">The use of Quantum Dots to study membrane fouling by nanoparticles</text:a></text:p>
              <text:p text:style-name="Normal"><text:a xlink:type="simple" xlink:href="https://hal.science/search/index/?q=*&amp;authFullName_s=Virginie Boy">Virginie Boy</text:a><text:span>,</text:span><text:a xlink:type="simple" xlink:href="https://hal.science/search/index/?q=*&amp;authFullName_s=Nan Wu">Nan Wu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et al.</text:span></text:p>
              <text:p text:style-name="Normal"><text:span>ICOM2014</text:span><text:span>, Jul 2014, Suzhou, China</text:span></text:p>
              <text:p text:style-name="Normal"><text:span>Communication dans un congrès</text:span></text:p>
              <text:p text:style-name="Normal"><text:a xlink:type="simple" xlink:href="https://hal.science/hal-01280117v1">hal-0128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77v1">Caractérisation de membranes organiques par ellipsométrie sur flux diffus : Etude du colmatage</text:a></text:p>
              <text:p text:style-name="Normal"><text:a xlink:type="simple" xlink:href="https://hal.science/search/index/?q=*&amp;authFullName_s=Laure Siozade">Laure Siozade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Carole Deumié">Carole Deumié</text:a></text:p>
              <text:p text:style-name="Normal"><text:span>CMOI</text:span><text:span>, 2013, Orléans, France</text:span></text:p>
              <text:p text:style-name="Normal"><text:span>Communication dans un congrès</text:span></text:p>
              <text:p text:style-name="Normal"><text:a xlink:type="simple" xlink:href="https://hal.science/hal-01280177v1">hal-0128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69v1">Quantification de la transparence des greffons cornéens</text:a></text:p>
              <text:p text:style-name="Normal"><text:a xlink:type="simple" xlink:href="https://hal.science/search/index/?q=*&amp;authFullName_s=Laure Siozade">Laure Siozade</text:a><text:span>,</text:span><text:a xlink:type="simple" xlink:href="https://hal.science/search/index/?q=*&amp;authFullName_s=Olivier Casadessus">Olivier Casadessus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Louis Hoffart">Louis Hoffart</text:a></text:p>
              <text:p text:style-name="Normal"><text:span>CMOI</text:span><text:span>, 2013, Orléans, France</text:span></text:p>
              <text:p text:style-name="Normal"><text:span>Communication dans un congrès</text:span></text:p>
              <text:p text:style-name="Normal"><text:a xlink:type="simple" xlink:href="https://hal.science/hal-01280169v1">hal-0128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96v1">Bulk dissection of human corneal stroma with a femtosecond laser</text:a></text:p>
              <text:p text:style-name="Normal"><text:a xlink:type="simple" xlink:href="https://hal.science/search/index/?q=*&amp;authFullName_s=Nicolas Sanner">Nicolas Sanner</text:a><text:span>,</text:span><text:a xlink:type="simple" xlink:href="https://hal.science/search/index/?q=*&amp;authFullName_s=Nadezda Varkentina">Nadezda Varkentina</text:a><text:span>,</text:span><text:a xlink:type="simple" xlink:href="https://hal.science/search/index/?q=*&amp;authFullName_s=C. Bijaoui">C. Bijaoui</text:a><text:span>,</text:span><text:a xlink:type="simple" xlink:href="https://hal.science/search/index/?q=*&amp;authFullName_s=Olivier Uteza">Olivier Uteza</text:a><text:span>,</text:span><text:a xlink:type="simple" xlink:href="https://hal.science/search/index/?q=*&amp;authFullName_s=Marc Sentis">Marc Sentis</text:a><text:span>et al.</text:span></text:p>
              <text:p text:style-name="Normal"><text:span>ECBO</text:span><text:span>, 2013, Munich, Germany</text:span></text:p>
              <text:p text:style-name="Normal"><text:span>Communication dans un congrès</text:span></text:p>
              <text:p text:style-name="Normal"><text:a xlink:type="simple" xlink:href="https://hal.science/hal-01280196v1">hal-012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08v1">La diffusion lumineuse pour le diagnostic et l'imagerie biomédicale</text:a></text:p>
              <text:p text:style-name="Normal"><text:a xlink:type="simple" xlink:href="https://hal.science/search/index/?q=*&amp;authFullName_s=Gaëlle Georges">Gaëlle Georges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Carole Deumié">Carole Deumié</text:a></text:p>
              <text:p text:style-name="Normal"><text:span>Journées nationales du réseau optique et photonique (ROP)</text:span><text:span>, Oct 2012, Cargèse, France</text:span></text:p>
              <text:p text:style-name="Normal"><text:span>Communication dans un congrès</text:span></text:p>
              <text:p text:style-name="Normal"><text:a xlink:type="simple" xlink:href="https://hal.science/hal-00839508v1">hal-0083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12v1">ANALYSE MULTIECHELLE DE LA PERTE DE TRANSPARENCE CORNEENNE : DIFFUSION LUMINEUSE ET TOMOGRAPHIE DE COHERENCE OPTIQUE</text:a></text:p>
              <text:p text:style-name="Normal"><text:a xlink:type="simple" xlink:href="https://hal.science/search/index/?q=*&amp;authFullName_s=Olivier Casadessus">Olivier Casadessus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Louis Hoffart">Louis Hoffart</text:a></text:p>
              <text:p text:style-name="Normal"><text:span>Huitième colloque Diagnostic et imagerie optiques en médecine OPTDIAG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839512v1">hal-0083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455v1">Utilisation de la polarisation de la lumière pour l'imagerie mésoscopique des tissus biologiques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/text:p>
              <text:p text:style-name="Normal"><text:span>Huitième colloque OPTDIAG DIAGNOSTIC ET IMAGERIE OPTIQUES EN MEDECIN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912455v1">hal-0091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502v1">Quantification of human corneal grafts transparency</text:a></text:p>
              <text:p text:style-name="Normal"><text:a xlink:type="simple" xlink:href="https://hal.science/search/index/?q=*&amp;authFullName_s=Olivier Casadessus">Olivier Casadessu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Louis Hoffart">Louis Hoffart</text:a></text:p>
              <text:p text:style-name="Normal"><text:span>Topical Meeting on Visual and Physiological Optics (EMVPO)</text:span><text:span>, Aug 2012, Dublin, Ireland</text:span></text:p>
              <text:p text:style-name="Normal"><text:span>Communication dans un congrès</text:span></text:p>
              <text:p text:style-name="Normal"><text:a xlink:type="simple" xlink:href="https://hal.science/hal-00839502v1">hal-0083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71v1">Micro Roughness Determination Of Periodic Microelectronics Structures Using Optical Far Field Measurements</text:a></text:p>
              <text:p text:style-name="Normal"><text:a xlink:type="simple" xlink:href="https://hal.science/search/index/?q=*&amp;authFullName_s=Alexandre Vauselle">Alexandre Vauselle</text:a><text:span>,</text:span><text:a xlink:type="simple" xlink:href="https://hal.science/search/index/?q=*&amp;authFullName_s=P. Maillot">P. Maillot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/text:p>
              <text:p text:style-name="Normal"><text:span>Frontiers of Characterization and Metrology for nanoelectronics</text:span><text:span>, 2011, grenoble, France. pp.314</text:span></text:p>
              <text:p text:style-name="Normal"><text:span>Communication dans un congrès</text:span></text:p>
              <text:p text:style-name="Normal"><text:a xlink:type="simple" xlink:href="https://hal.science/hal-00640871v1">hal-0064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78v1">Découpe en volume de la cornée par laser femtoseconde</text:a></text:p>
              <text:p text:style-name="Normal"><text:a xlink:type="simple" xlink:href="https://hal.science/search/index/?q=*&amp;authFullName_s=C. Bijaoui">C. Bijaoui</text:a><text:span>,</text:span><text:a xlink:type="simple" xlink:href="https://hal.science/search/index/?q=*&amp;authFullName_s=N. Varkentina">N. Varkentina</text:a><text:span>,</text:span><text:a xlink:type="simple" xlink:href="https://hal.science/search/index/?q=*&amp;authFullName_s=Nicolas Sanner">Nicolas Sanner</text:a><text:span>,</text:span><text:a xlink:type="simple" xlink:href="https://hal.science/search/index/?q=*&amp;authFullName_s=Marc Sentis">Marc Sentis</text:a><text:span>,</text:span><text:a xlink:type="simple" xlink:href="https://hal.science/search/index/?q=*&amp;authFullName_s=Olivier Uteza">Olivier Uteza</text:a><text:span>et al.</text:span></text:p>
              <text:p text:style-name="Normal"><text:span>Horizons de l'optique</text:span><text:span>, 2011, Marseille, France</text:span></text:p>
              <text:p text:style-name="Normal"><text:span>Communication dans un congrès</text:span></text:p>
              <text:p text:style-name="Normal"><text:a xlink:type="simple" xlink:href="https://hal.science/hal-00640878v1">hal-0064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85v1">Etude de la diffusion lumineuse pour évaluer la qualité d'un greffon cornéen</text:a></text:p>
              <text:p text:style-name="Normal"><text:a xlink:type="simple" xlink:href="https://hal.science/search/index/?q=*&amp;authFullName_s=Laure Siozade">Laure Siozade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Olivier Casadessus">Olivier Casadessu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L. Hoffart">L. Hoffart</text:a><text:span>et al.</text:span></text:p>
              <text:p text:style-name="Normal"><text:span>Journées Imagerie non conventionnelles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640885v1">hal-0064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80v1">Etude de la diffusion lumineuse pour évaluer la qualité d'un greffon cornéen</text:a></text:p>
              <text:p text:style-name="Normal"><text:a xlink:type="simple" xlink:href="https://hal.science/search/index/?q=*&amp;authFullName_s=L. Hoffart">L. Hoffart</text:a><text:span>,</text:span><text:a xlink:type="simple" xlink:href="https://hal.science/search/index/?q=*&amp;authFullName_s=Olivier Casadessus">Olivier Casadessu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J. Conrath">J. Conrath</text:a><text:span>et al.</text:span></text:p>
              <text:p text:style-name="Normal"><text:span>Congrès annuel de la Société Française d'Ophtalmologie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640880v1">hal-0064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74v1">Propriétés de diffusion et caractérisation de la transparence de greffons cornéens</text:a></text:p>
              <text:p text:style-name="Normal"><text:a xlink:type="simple" xlink:href="https://hal.science/search/index/?q=*&amp;authFullName_s=Gaelle Georges">Gaelle Georges</text:a><text:span>,</text:span><text:a xlink:type="simple" xlink:href="https://hal.science/search/index/?q=*&amp;authFullName_s=Olivier Casadessus">Olivier Casadessu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L. Hoffart">L. Hoffart</text:a><text:span>et al.</text:span></text:p>
              <text:p text:style-name="Normal"><text:span>Horizons de l'optique</text:span><text:span>, 2011, Marseille, France</text:span></text:p>
              <text:p text:style-name="Normal"><text:span>Communication dans un congrès</text:span></text:p>
              <text:p text:style-name="Normal"><text:a xlink:type="simple" xlink:href="https://hal.science/hal-00640874v1">hal-006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70v1">Optical far field measurements applied to microroughness determination of periodic microelectronic structures</text:a></text:p>
              <text:p text:style-name="Normal"><text:a xlink:type="simple" xlink:href="https://hal.science/search/index/?q=*&amp;authFullName_s=Alexandre Vauselle">Alexandre Vauselle</text:a><text:span>,</text:span><text:a xlink:type="simple" xlink:href="https://hal.science/search/index/?q=*&amp;authFullName_s=P. Maillot">P. Maillot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/text:p>
              <text:p text:style-name="Normal"><text:span>Advanced Lithography</text:span><text:span>, 2011, san jose, United States. pp.797112</text:span></text:p>
              <text:p text:style-name="Normal"><text:span>Communication dans un congrès</text:span></text:p>
              <text:p text:style-name="Normal"><text:a xlink:type="simple" xlink:href="https://hal.science/hal-00640870v1">hal-0064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68v1">Scattering properties and transparency characterization of human corneal grafts</text:a></text:p>
              <text:p text:style-name="Normal"><text:a xlink:type="simple" xlink:href="https://hal.science/search/index/?q=*&amp;authFullName_s=Olivier Casadessus">Olivier Casadessus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J. Conrath">J. Conrath</text:a><text:span>et al.</text:span></text:p>
              <text:p text:style-name="Normal"><text:span>ECBO</text:span><text:span>, 2011, Munich, Germany. pp.80911G</text:span></text:p>
              <text:p text:style-name="Normal"><text:span>Communication dans un congrès</text:span></text:p>
              <text:p text:style-name="Normal"><text:a xlink:type="simple" xlink:href="https://hal.science/hal-00640868v1">hal-0064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883v1">Micrometer scale resolution images of human corneal graft using full-field optical coherence tomography (FF-OCT)-link to polarimetric study of scattered field</text:a></text:p>
              <text:p text:style-name="Normal"><text:a xlink:type="simple" xlink:href="https://hal.science/search/index/?q=*&amp;authFullName_s=Gaelle Georges">Gae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Olivier Casadessus">Olivier Casadessu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L. Hoffart">L. Hoffart</text:a><text:span>et al.</text:span></text:p>
              <text:p text:style-name="Normal"><text:span>Optical Systems Design</text:span><text:span>, 2011, Marseille, France. pp.817203</text:span></text:p>
              <text:p text:style-name="Normal"><text:span>Communication dans un congrès</text:span></text:p>
              <text:p text:style-name="Normal"><text:a xlink:type="simple" xlink:href="https://hal.science/hal-00640883v1">hal-0064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38v1">Roughness influence on periodic gratings and application to optical metrology of roughness</text:a></text:p>
              <text:p text:style-name="Normal"><text:a xlink:type="simple" xlink:href="https://hal.science/search/index/?q=*&amp;authFullName_s=Alexandre Vauselle">Alexandre Vauselle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Carole Deumié">Carole Deumié</text:a><text:span>et al.</text:span></text:p>
              <text:p text:style-name="Normal"><text:span>Reflection, Scattering, and Diffraction from Surfaces II</text:span><text:span>, 2010, United States. pp.77920W-77920W-8</text:span></text:p>
              <text:p text:style-name="Normal"><text:span>Communication dans un congrès</text:span></text:p>
              <text:p text:style-name="Normal"><text:a xlink:type="simple" xlink:href="https://hal.science/hal-00524438v1">hal-0052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02v1">Scattering Properties Of Edematous Human Corneas</text:a></text:p>
              <text:p text:style-name="Normal"><text:a xlink:type="simple" xlink:href="https://hal.science/search/index/?q=*&amp;authFullName_s=L. Hoffart">L. Hoffart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Olivier Casadessus">Olivier Casadessus</text:a><text:span>,</text:span><text:a xlink:type="simple" xlink:href="https://hal.science/search/index/?q=*&amp;authFullName_s=Carole Deumié">Carole Deumié</text:a><text:span>et al.</text:span></text:p>
              <text:p text:style-name="Normal"><text:span>ARVO Annual meeting</text:span><text:span>, 2010, Fort Lauderdale, United States</text:span></text:p>
              <text:p text:style-name="Normal"><text:span>Communication dans un congrès</text:span></text:p>
              <text:p text:style-name="Normal"><text:a xlink:type="simple" xlink:href="https://hal.science/hal-00496602v1">hal-0049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03v1">Caractérisation optique de cornées : propriétés de diffusion et imagerie par tomographie de cohérence optique</text:a></text:p>
              <text:p text:style-name="Normal"><text:a xlink:type="simple" xlink:href="https://hal.science/search/index/?q=*&amp;authFullName_s=Gaelle Georges">Gae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Olivier Casadessus">Olivier Casadessu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L. Hoffart">L. Hoffart</text:a><text:span>et al.</text:span></text:p>
              <text:p text:style-name="Normal"><text:span>Journée thématique « ondes et vibrations »</text:span><text:span>, 2010, marseille, France</text:span></text:p>
              <text:p text:style-name="Normal"><text:span>Communication dans un congrès</text:span></text:p>
              <text:p text:style-name="Normal"><text:a xlink:type="simple" xlink:href="https://hal.science/hal-00496603v1">hal-0049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439v1">Imagerie de la cornée et de découpes laser par tomographie optique cohérente (OCT) et microscopie multiphoton</text:a></text:p>
              <text:p text:style-name="Normal"><text:a xlink:type="simple" xlink:href="https://hal.science/search/index/?q=*&amp;authFullName_s=Gael Latour">Gael Latour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Marie-Claire Schanne-Klein">Marie-Claire Schanne-Klein</text:a></text:p>
              <text:p text:style-name="Normal"><text:span>Ecole thématique interdisciplinaire MIFOBIO (MIcroscopie FOnctionnelle en BIOlogie)</text:span><text:span>, 2010, Seignosse, France</text:span></text:p>
              <text:p text:style-name="Normal"><text:span>Communication dans un congrès</text:span></text:p>
              <text:p text:style-name="Normal"><text:a xlink:type="simple" xlink:href="https://hal.science/hal-00524439v1">hal-0052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04v1">Propriétés de diffusion de greffons de cornées humaines plus ou moins œdémateuses</text:a></text:p>
              <text:p text:style-name="Normal"><text:a xlink:type="simple" xlink:href="https://hal.science/search/index/?q=*&amp;authFullName_s=L. Hoffart">L. Hoffart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Olivier Casadessus">Olivier Casadessus</text:a><text:span>,</text:span><text:a xlink:type="simple" xlink:href="https://hal.science/search/index/?q=*&amp;authFullName_s=Carole Deumié">Carole Deumié</text:a></text:p>
              <text:p text:style-name="Normal"><text:span>116e Congrès de la Société Française d'Ophtalmologie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496604v1">hal-0049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95v1">Rugosité multiéchelle et effets colorés</text:a></text:p>
              <text:p text:style-name="Normal"><text:a xlink:type="simple" xlink:href="https://hal.science/search/index/?q=*&amp;authFullName_s=Carole Deumié">Carole Deumié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laude Amra">Claude Amra</text:a></text:p>
              <text:p text:style-name="Normal"><text:span>Ecole de Printemps - Conservatoire des ocres et de la Couleur, couleurs : questions d'échelle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47495v1">hal-0044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41v1">Angle-Resolved Ellipsometric Data for Selective Imaging in Scattering Media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Jacques Sorrentini">Jacques Sorrentini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Philippe Tchamitchian">Philippe Tchamitchian</text:a><text:span>et al.</text:span></text:p>
              <text:p text:style-name="Normal"><text:span>European Conferences On Biomedical Optics (ECBO)</text:span><text:span>, Jun 2009, Munich, Germany. pp.736910</text:span></text:p>
              <text:p text:style-name="Normal"><text:span>Communication dans un congrès</text:span></text:p>
              <text:p text:style-name="Normal"><text:a xlink:type="simple" xlink:href="https://hal.science/hal-00413241v1">hal-0041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32v1">Light Scattering in Multilayer Optics: Review and Progress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Gaelle Georges">Gaelle Georges</text:a><text:span>et al.</text:span></text:p>
              <text:p text:style-name="Normal"><text:span>FOCASIA, Frontiers of Optical Coatings</text:span><text:span>, 2009, xian, China</text:span></text:p>
              <text:p text:style-name="Normal"><text:span>Communication dans un congrès</text:span></text:p>
              <text:p text:style-name="Normal"><text:a xlink:type="simple" xlink:href="https://hal.science/hal-00459732v1">hal-0045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04v1">Signatures statistiques de milieux diffusants : corrélation aux données ellipsométriques</text:a></text:p>
              <text:p text:style-name="Normal"><text:a xlink:type="simple" xlink:href="https://hal.science/search/index/?q=*&amp;authFullName_s=Myriam Zerrad">Myriam Zerrad</text:a><text:span>,</text:span><text:a xlink:type="simple" xlink:href="https://hal.science/search/index/?q=*&amp;authFullName_s=Jacques Sorrentini">Jacques Sorrentini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text:span>et al.</text:span></text:p>
              <text:p text:style-name="Normal"><text:span>7èmes Journées OPTDIAG Diagnostic et imagerie optique en médecine</text:span><text:span>, 2009, France. pp./</text:span></text:p>
              <text:p text:style-name="Normal"><text:span>Communication dans un congrès</text:span></text:p>
              <text:p text:style-name="Normal"><text:a xlink:type="simple" xlink:href="https://hal.science/hal-00385404v1">hal-0038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331v1">Mesures de diffusion lumineuse appliquée à la caractérisation de surfaces</text:a></text:p>
              <text:p text:style-name="Normal"><text:a xlink:type="simple" xlink:href="https://hal.science/search/index/?q=*&amp;authFullName_s=Gaelle Georges">Gaelle Georges</text:a></text:p>
              <text:p text:style-name="Normal"><text:span>Journée "optique pour la mesure physique"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53331v1">hal-0045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462v1">Study of varnish layers with optical coherence tomography in both visible and infrared domains</text:a></text:p>
              <text:p text:style-name="Normal"><text:a xlink:type="simple" xlink:href="https://hal.science/search/index/?q=*&amp;authFullName_s=Gael Latour">Gael Latour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Jean-Philippe Echard">Jean-Philippe Echard</text:a></text:p>
              <text:p text:style-name="Normal"><text:span>O3A: Optics for Arts, Architecture, and Archaeology II</text:span><text:span>, 2009, Germany. pp.73910J</text:span></text:p>
              <text:p text:style-name="Normal"><text:span>Communication dans un congrès</text:span></text:p>
              <text:p text:style-name="Normal"><text:a xlink:type="simple" xlink:href="https://hal.science/hal-00447462v1">hal-0044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01v1">Imagerie sélective en milieu diffusant</text:a></text:p>
              <text:p text:style-name="Normal"><text:a xlink:type="simple" xlink:href="https://hal.science/search/index/?q=*&amp;authFullName_s=Carole Deumié">Carole Deumié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Anabela da Silva">Anabela da Silva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Gael Latour">Gael Latour</text:a><text:span>et al.</text:span></text:p>
              <text:p text:style-name="Normal"><text:span>Workshop Cerimed</text:span><text:span>, 2009, marseille, France</text:span></text:p>
              <text:p text:style-name="Normal"><text:span>Communication dans un congrès</text:span></text:p>
              <text:p text:style-name="Normal"><text:a xlink:type="simple" xlink:href="https://hal.science/hal-00496601v1">hal-0049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06v1">Dépolarisation induite par la présence de centres diffusants : analyse multi-échelle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Myriam Zerrad">Myriam Zerrad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nt Arnaud">Laurent Arnaud</text:a><text:span>et al.</text:span></text:p>
              <text:p text:style-name="Normal"><text:span>ONC2008</text:span><text:span>, 2008, France. pp./</text:span></text:p>
              <text:p text:style-name="Normal"><text:span>Communication dans un congrès</text:span></text:p>
              <text:p text:style-name="Normal"><text:a xlink:type="simple" xlink:href="https://hal.science/hal-00385406v1">hal-0038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85v1">Light scattering to isolate a single interface within a multilayer</text:a></text:p>
              <text:p text:style-name="Normal"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Claude Amra">Claude Amra</text:a></text:p>
              <text:p text:style-name="Normal"><text:span>SPIE Europe Optical Systems Design, Optical Fabrication, Testing, and Metrology III</text:span><text:span>, 2008, Glascow, United Kingdom. pp.71010V</text:span></text:p>
              <text:p text:style-name="Normal"><text:span>Communication dans un congrès</text:span></text:p>
              <text:p text:style-name="Normal"><text:a xlink:type="simple" xlink:href="https://hal.science/hal-00385385v1">hal-0038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389v1">Selective cancellation of scattered light in optical substrates and coatings</text:a></text:p>
              <text:p text:style-name="Normal"><text:a xlink:type="simple" xlink:href="https://hal.science/search/index/?q=*&amp;authFullName_s=Claude Amra">Claude Amra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Myriam Zerrad">Myriam Zerrad</text:a><text:span>et al.</text:span></text:p>
              <text:p text:style-name="Normal"><text:span>Laser-Induced Damage in Optical Materials: 2007</text:span><text:span>, 2007, Boulder, United States. pp.67201G</text:span></text:p>
              <text:p text:style-name="Normal"><text:span>Communication dans un congrès</text:span></text:p>
              <text:p text:style-name="Normal"><text:a xlink:type="simple" xlink:href="https://hal.science/hal-00385389v1">hal-0038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22v1">Ellipsometry of speckle patterns for the analysis of optical inhomogeneities (surfaces and bulks)</text:a></text:p>
              <text:p text:style-name="Normal"><text:a xlink:type="simple" xlink:href="https://hal.science/search/index/?q=*&amp;authFullName_s=Gaelle Georges">Gaelle Georges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Claude Amra">Claude Amra</text:a></text:p>
              <text:p text:style-name="Normal"><text:span>Speckle06: Speckles, From Grains to Flowers</text:span><text:span>, 2006, nimes, France. pp.63412V</text:span></text:p>
              <text:p text:style-name="Normal"><text:span>Communication dans un congrès</text:span></text:p>
              <text:p text:style-name="Normal"><text:a xlink:type="simple" xlink:href="https://hal.science/hal-00361022v1">hal-0036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416v1">Technique d'annulation de la lumière diffusée</text:a></text:p>
              <text:p text:style-name="Normal"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Claude Amra">Claude Amra</text:a></text:p>
              <text:p text:style-name="Normal"><text:span>Journées imagerie optique non conventionnelle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81416v1">hal-0008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07v1">Imagerie sélective en milieu diffusant par annulation des sources de diffusion de la lumière polarisée</text:a></text:p>
              <text:p text:style-name="Normal"><text:a xlink:type="simple" xlink:href="https://hal.science/search/index/?q=*&amp;authFullName_s=Gaelle Georges">Gaelle Georges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Claude Amra">Claude Amra</text:a></text:p>
              <text:p text:style-name="Normal"><text:span>CMOI</text:span><text:span>, 2006, France. pp./</text:span></text:p>
              <text:p text:style-name="Normal"><text:span>Communication dans un congrès</text:span></text:p>
              <text:p text:style-name="Normal"><text:a xlink:type="simple" xlink:href="https://hal.science/hal-00385407v1">hal-0038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09v1">Caractérisation de membranes poreuses par techniques optiques</text:a></text:p>
              <text:p text:style-name="Normal"><text:a xlink:type="simple" xlink:href="https://hal.science/search/index/?q=*&amp;authFullName_s=S. Chanfreau">S. Chanfreau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R. Ghidossi">R. Ghidossi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P. Moulin">P. Moulin</text:a></text:p>
              <text:p text:style-name="Normal"><text:span>Contrôles et Mesures Optiques pour l'Industrie</text:span><text:span>, 2006, France. pp./</text:span></text:p>
              <text:p text:style-name="Normal"><text:span>Communication dans un congrès</text:span></text:p>
              <text:p text:style-name="Normal"><text:a xlink:type="simple" xlink:href="https://hal.science/hal-00385409v1">hal-0038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414v1">Sondage optique par ellipsométrie sur flux diffusé</text:a></text:p>
              <text:p text:style-name="Normal"><text:a xlink:type="simple" xlink:href="https://hal.science/search/index/?q=*&amp;authFullName_s=Carole Deumié">Carole Deumié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Olivier Gilbert">Olivier Gilbert</text:a><text:span>,</text:span><text:a xlink:type="simple" xlink:href="https://hal.science/search/index/?q=*&amp;authFullName_s=Claude Amra">Claude Amra</text:a></text:p>
              <text:p text:style-name="Normal"><text:span>Contrôles et Mesures Optiques pour l'Industrie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081414v1">hal-0008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406v1">Ellipsometry of scattering patterns from optical inhomogeneities</text:a></text:p>
              <text:p text:style-name="Normal"><text:a xlink:type="simple" xlink:href="https://hal.science/search/index/?q=*&amp;authFullName_s=Carole Deumié">Carole Deumié</text:a><text:span>,</text:span><text:a xlink:type="simple" xlink:href="https://hal.science/search/index/?q=*&amp;authFullName_s=Gaelle Georges">Gaelle Georges</text:a><text:span>,</text:span><text:a xlink:type="simple" xlink:href="https://hal.science/search/index/?q=*&amp;authFullName_s=Olivier Gilbert">Olivier Gilbert</text:a><text:span>,</text:span><text:a xlink:type="simple" xlink:href="https://hal.science/search/index/?q=*&amp;authFullName_s=Claude Amra">Claude Amra</text:a></text:p>
              <text:p text:style-name="Normal"><text:span>2005, pp.433</text:span></text:p>
              <text:p text:style-name="Normal"><text:span>Communication dans un congrès</text:span></text:p>
              <text:p text:style-name="Normal"><text:a xlink:type="simple" xlink:href="https://hal.science/hal-00081406v1">hal-00081406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093a60" table:style-name="093a60">
          <table:table-column table:style-name="093a60.0"/>
          <table:table-row>
            <table:table-cell office:value-type="string">
              <text:p text:style-name="Normal"><text:a xlink:type="simple" xlink:href="https://hal.science/hal-02415457v1">Using the angular backscattered light to assess transparency of human corneal grafts after treatment by various anti-edematous eye drops</text:a></text:p>
              <text:p text:style-name="Normal"><text:a xlink:type="simple" xlink:href="https://hal.science/search/index/?q=*&amp;authFullName_s=Gil Marion">Gil Marion</text:a><text:span>,</text:span><text:a xlink:type="simple" xlink:href="https://hal.science/search/index/?q=*&amp;authFullName_s=Camille Guérin">Camille Guérin</text:a><text:span>,</text:span><text:a xlink:type="simple" xlink:href="https://hal.science/search/index/?q=*&amp;authFullName_s=Marion Dubald">Marion Dubald</text:a><text:span>,</text:span><text:a xlink:type="simple" xlink:href="https://hal.science/search/index/?q=*&amp;authFullName_s=Carole Deumié">Carole Deumié</text:a><text:span>,</text:span><text:a xlink:type="simple" xlink:href="https://hal.science/search/index/?q=*&amp;authFullName_s=Gaëlle Georges">Gaëlle Georges</text:a><text:span>et al.</text:span></text:p>
              <text:p text:style-name="Normal"><text:span>EVER</text:span><text:span>, Oct 2018, Monaco, France</text:span></text:p>
              <text:p text:style-name="Normal"><text:span>Poster de conférence</text:span></text:p>
              <text:p text:style-name="Normal"><text:a xlink:type="simple" xlink:href="https://hal.science/hal-02415457v1">hal-0241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441v1">Les membranes de production d’eau potable face à la problématique des nanoparticules</text:a></text:p>
              <text:p text:style-name="Normal"><text:a xlink:type="simple" xlink:href="https://hal.science/search/index/?q=*&amp;authFullName_s=Morgane Le Hir">Morgane Le Hi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Philippe Moulin">Philippe Moulin</text:a></text:p>
              <text:p text:style-name="Normal"><text:span>Mempro</text:span><text:span>, Jun 2017, Saint Malo, France. 2017</text:span></text:p>
              <text:p text:style-name="Normal"><text:span>Poster de conférence</text:span></text:p>
              <text:p text:style-name="Normal"><text:a xlink:type="simple" xlink:href="https://hal.science/hal-01622441v1">hal-0162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450v1">Potentiel de rétention de nanoparticules par les membranes d’ultrafiltration fibres creuses multicannaux</text:a></text:p>
              <text:p text:style-name="Normal"><text:a xlink:type="simple" xlink:href="https://hal.science/search/index/?q=*&amp;authFullName_s=Morgane Le Hir">Morgane Le Hi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Philippe Moulin">Philippe Moulin</text:a></text:p>
              <text:p text:style-name="Normal"><text:span>14ème Congrès de la Société Française de Génie des Procédés (SFGP)</text:span><text:span>, Jul 2017, Nancy, France. 2017</text:span></text:p>
              <text:p text:style-name="Normal"><text:span>Poster de conférence</text:span></text:p>
              <text:p text:style-name="Normal"><text:a xlink:type="simple" xlink:href="https://hal.science/hal-01622450v1">hal-0162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523v1">Optimisation d’un modèle statistique d’empilement de matériaux diélectriques pour la mesure indirecte par réflectométrie des étapes avant et après polissage des caissons d’isolation.</text:a></text:p>
              <text:p text:style-name="Normal"><text:a xlink:type="simple" xlink:href="https://hal.science/search/index/?q=*&amp;authFullName_s=Sophia Bourzgui">Sophia Bourzgui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Jacques Pinaton">Jacques Pinaton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Agnès Roussy">Agnès Roussy</text:a><text:span>et al.</text:span></text:p>
              <text:p text:style-name="Normal"><text:span>Journées Nationales du Réseau Doctoral en Micro-nanoélectronique (JNRDM)</text:span><text:span>, May 2016, Toulouse, France</text:span></text:p>
              <text:p text:style-name="Normal"><text:span>Poster de conférence</text:span></text:p>
              <text:p text:style-name="Normal"><text:a xlink:type="simple" xlink:href="https://hal.science/hal-01622523v1">hal-0162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10v1">Caractérisation des membranes de production d’eau potable par l’utilisation de nanoparticules</text:a></text:p>
              <text:p text:style-name="Normal"><text:a xlink:type="simple" xlink:href="https://hal.science/search/index/?q=*&amp;authFullName_s=Morgane Le Hir">Morgane Le Hir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Philippe Moulin">Philippe Moulin</text:a></text:p>
              <text:p text:style-name="Normal"><text:span>Congrès des doctorants EDSE</text:span><text:span>, Apr 2015, Cassis, France</text:span></text:p>
              <text:p text:style-name="Normal"><text:span>Poster de conférence</text:span></text:p>
              <text:p text:style-name="Normal"><text:a xlink:type="simple" xlink:href="https://hal.science/hal-01280110v1">hal-0128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121v1">Utilisation d'un microscope confocal pour étudier le colmatage des membranes d'ultrafiltration par des nanoparticules</text:a></text:p>
              <text:p text:style-name="Normal"><text:a xlink:type="simple" xlink:href="https://hal.science/search/index/?q=*&amp;authFullName_s=Virginie Boy">Virginie Boy</text:a><text:span>,</text:span><text:a xlink:type="simple" xlink:href="https://hal.science/search/index/?q=*&amp;authFullName_s=Nan Wu">Nan Wu</text:a><text:span>,</text:span><text:a xlink:type="simple" xlink:href="https://hal.science/search/index/?q=*&amp;authFullName_s=Yvan Wyart">Yvan Wyart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et al.</text:span></text:p>
              <text:p text:style-name="Normal"><text:span>MEMPRO 5</text:span><text:span>, Apr 2014, Toulouse, France. 2014</text:span></text:p>
              <text:p text:style-name="Normal"><text:span>Poster de conférence</text:span></text:p>
              <text:p text:style-name="Normal"><text:a xlink:type="simple" xlink:href="https://hal.science/hal-01280121v1">hal-0128012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e3283" table:style-name="be3283">
          <table:table-column table:style-name="be3283.0"/>
          <table:table-row>
            <table:table-cell office:value-type="string">
              <text:p text:style-name="Normal"><text:a xlink:type="simple" xlink:href="https://hal.science/hal-01341203v1">Full-Field Optical Coherence Microscopy in Ophthalmology</text:a></text:p>
              <text:p text:style-name="Normal"><text:a xlink:type="simple" xlink:href="https://hal.science/search/index/?q=*&amp;authFullName_s=Gaël Latour">Gaël Latour</text:a><text:span>,</text:span><text:a xlink:type="simple" xlink:href="https://hal.science/search/index/?q=*&amp;authFullName_s=Kate Grieve">Kate Grieve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Laure Siozade">Laure Siozade</text:a><text:span>,</text:span><text:a xlink:type="simple" xlink:href="https://hal.science/search/index/?q=*&amp;authFullName_s=Michel Pâques">Michel Pâques</text:a><text:span>et al.</text:span></text:p>
              <text:p text:style-name="Normal"><text:span>Arnaud Dubois.<text:s/></text:span><text:span>Handbook for Full-Field Optical Coherence Microscopy: Technology and Applications</text:span><text:span>, Pan Stanford publishings, 2016, 9789814669160</text:span></text:p>
              <text:p text:style-name="Normal"><text:span>Chapitre d'ouvrage</text:span></text:p>
              <text:p text:style-name="Normal"><text:a xlink:type="simple" xlink:href="https://hal.science/hal-01341203v1">hal-0134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397v1">Utilisation de la Polarisation de la Lumière pour L'Imagerie Mésoscopique des Tissus Biologiques</text:a></text:p>
              <text:p text:style-name="Normal"><text:a xlink:type="simple" xlink:href="https://hal.science/search/index/?q=*&amp;authFullName_s=Anabela da Silva">Anabela da Silva</text:a><text:span>,</text:span><text:a xlink:type="simple" xlink:href="https://hal.science/search/index/?q=*&amp;authFullName_s=Gaëlle Georges">Gaëlle Georges</text:a><text:span>,</text:span><text:a xlink:type="simple" xlink:href="https://hal.science/search/index/?q=*&amp;authFullName_s=Carole Deumié">Carole Deumié</text:a></text:p>
              <text:p text:style-name="Normal"><text:span>MRCT CNRS.<text:s/></text:span><text:span>Biophotonique Générale Optique &amp; Imageries pour le Diagnostic dans les Sciences du Vivant et en Médecine</text:span><text:span>, MRCT CNRS, pp.535, 2012, 978-2-918701-11-8</text:span></text:p>
              <text:p text:style-name="Normal"><text:span>Chapitre d'ouvrage</text:span></text:p>
              <text:p text:style-name="Normal"><text:a xlink:type="simple" xlink:href="https://hal.science/hal-00912397v1">hal-0091239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feb4d" table:style-name="efeb4d">
          <table:table-column table:style-name="efeb4d.0"/>
          <table:table-row>
            <table:table-cell office:value-type="string">
              <text:p text:style-name="Normal"><text:a xlink:type="simple" xlink:href="https://theses.hal.science/tel-00385427v1">Ellipsométrie de speckle sur champ diffus : annulation sélective de sources pour l'imagerie en milieu diffusant</text:a></text:p>
              <text:p text:style-name="Normal"><text:a xlink:type="simple" xlink:href="https://hal.science/search/index/?q=*&amp;authFullName_s=Gaelle Georges">Gaelle Georges</text:a></text:p>
              <text:p text:style-name="Normal"><text:span>Physique [physics]. Université Paul Cézanne - Aix-Marseille I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5427v1">tel-00385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Georges</dc:title>
    <dc:subject/>
    <dc:description>CV</dc:description>
    <dc:creator/>
    <dc:date>2026-05-26T04:46:07.000</dc:date>
    <meta:generator>PHPWord</meta:generator>
    <meta:initial-creator>CCSD</meta:initial-creator>
    <meta:creation-date>2026-05-26T04:46:07.000</meta:creation-date>
    <meta:keyword/>
    <meta:user-defined meta:name="Category"/>
    <meta:user-defined meta:name="Company"/>
    <meta:user-defined meta:name="Manager"/>
  </office:meta>
</office:document-meta>
</file>