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277b16" style:family="table">
      <style:table-properties style:rel-width="100" table:align="center"/>
    </style:style>
    <style:style style:name="277b16.0" style:family="table-column">
      <style:table-column-properties style:column-width="0.00cm"/>
    </style:style>
    <style:style style:name="21136a" style:family="table">
      <style:table-properties style:rel-width="100" table:align="center"/>
    </style:style>
    <style:style style:name="21136a.0" style:family="table-column">
      <style:table-column-properties style:column-width="0.00cm"/>
    </style:style>
    <style:style style:name="8e74d4" style:family="table">
      <style:table-properties style:rel-width="100" table:align="center"/>
    </style:style>
    <style:style style:name="8e74d4.0" style:family="table-column">
      <style:table-column-properties style:column-width="0.00cm"/>
    </style:style>
    <style:style style:name="b576a8" style:family="table">
      <style:table-properties style:rel-width="100" table:align="center"/>
    </style:style>
    <style:style style:name="b576a8.0" style:family="table-column">
      <style:table-column-properties style:column-width="0.00cm"/>
    </style:style>
    <style:style style:name="4114bf" style:family="table">
      <style:table-properties style:rel-width="100" table:align="center"/>
    </style:style>
    <style:style style:name="4114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aëlle GINEST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text:span></text:p>
        <text:p text:style-name="P9"/>
        <table:table table:name="277b16" table:style-name="277b16">
          <table:table-column table:style-name="277b16.0"/>
          <table:table-row>
            <table:table-cell office:value-type="string">
              <text:p text:style-name="Normal"><text:a xlink:type="simple" xlink:href="https://hal.science/hal-04822100v1">Performance review: Trust Me, I'm a Doctor! Or, Faites-moi Confiance, Je Suis Médecin!, devised and directed by Perry Mills for Edward’s Boys, Théâtre d’O, Montpellier, France, 13 April 2022, centre right.</text:a></text:p>
              <text:p text:style-name="Normal"><text:a xlink:type="simple" xlink:href="https://hal.science/search/index/?q=*&amp;authFullName_s=Gaëlle Ginestet">Gaëlle Ginestet</text:a></text:p>
              <text:p text:style-name="Normal"><text:span>Cahiers Élisabéthains : A Journal of English Renaissance Studies</text:span><text:span>, 2022, 109, pp.118-122.<text:s/></text:span><text:a xlink:type="simple" xlink:href="https://dx.doi.org/10.1177/01847678221137543a">⟨10.1177/01847678221137543a⟩</text:a></text:p>
              <text:p text:style-name="Normal"><text:span>Article dans une revue</text:span><text:span><text:s/>(compte-rendu de lecture)</text:span></text:p>
              <text:p text:style-name="Normal"><text:a xlink:type="simple" xlink:href="https://hal.science/hal-04822100v1">hal-04822100v1</text:a></text:p>
            </table:table-cell>
          </table:table-row>
          <table:table-row>
            <table:table-cell office:value-type="string">
              <text:p text:style-name="Normal"><text:a xlink:type="simple" xlink:href="https://hal.science/hal-02167484v1">Compte-rendu de pièce : Henry IV Parts 1 and 2</text:a></text:p>
              <text:p text:style-name="Normal"><text:a xlink:type="simple" xlink:href="https://hal.science/search/index/?q=*&amp;authFullName_s=Gaëlle Ginestet">Gaëlle Ginestet</text:a><text:span>,</text:span><text:a xlink:type="simple" xlink:href="https://hal.science/search/index/?q=*&amp;authFullName_s=Janice Valls-Russell">Janice Valls-Russell</text:a></text:p>
              <text:p text:style-name="Normal"><text:span>Cahiers Élisabéthains : A Journal of English Renaissance Studies</text:span><text:span>, 2014, 86, pp.112-115</text:span></text:p>
              <text:p text:style-name="Normal"><text:span>Article dans une revue</text:span><text:span><text:s/>(compte-rendu de lecture)</text:span></text:p>
              <text:p text:style-name="Normal"><text:a xlink:type="simple" xlink:href="https://hal.science/hal-02167484v1">hal-02167484v1</text:a></text:p>
            </table:table-cell>
          </table:table-row>
          <table:table-row>
            <table:table-cell office:value-type="string">
              <text:p text:style-name="Normal"><text:a xlink:type="simple" xlink:href="https://hal.science/hal-02167487v1">Compte-rendu de pièce : En Attendant Le Songe</text:a></text:p>
              <text:p text:style-name="Normal"><text:a xlink:type="simple" xlink:href="https://hal.science/search/index/?q=*&amp;authFullName_s=Gaëlle Ginestet">Gaëlle Ginestet</text:a></text:p>
              <text:p text:style-name="Normal"><text:span>Cahiers Élisabéthains : A Journal of English Renaissance Studies</text:span><text:span>, 2011, pp.90-91</text:span></text:p>
              <text:p text:style-name="Normal"><text:span>Article dans une revue</text:span><text:span><text:s/>(compte-rendu de lecture)</text:span></text:p>
              <text:p text:style-name="Normal"><text:a xlink:type="simple" xlink:href="https://hal.science/hal-02167487v1">hal-02167487v1</text:a></text:p>
            </table:table-cell>
          </table:table-row>
          <table:table-row>
            <table:table-cell office:value-type="string">
              <text:p text:style-name="Normal"><text:a xlink:type="simple" xlink:href="https://hal.science/hal-02167483v1">Le Roi Lear [King Lear], directed by Jean-Claude Fall, Théâtre des Treize Vents, Montpellier, 24 October 2008, mid-stalls</text:a></text:p>
              <text:p text:style-name="Normal"><text:a xlink:type="simple" xlink:href="https://hal.science/search/index/?q=*&amp;authFullName_s=Gaëlle Ginestet">Gaëlle Ginestet</text:a></text:p>
              <text:p text:style-name="Normal"><text:span>Cahiers Élisabéthains : A Journal of English Renaissance Studies</text:span><text:span>, 2009, 75, pp.98-100</text:span></text:p>
              <text:p text:style-name="Normal"><text:span>Article dans une revue</text:span><text:span><text:s/>(compte-rendu de lecture)</text:span></text:p>
              <text:p text:style-name="Normal"><text:a xlink:type="simple" xlink:href="https://hal.science/hal-02167483v1">hal-02167483v1</text:a></text:p>
            </table:table-cell>
          </table:table-row>
          <table:table-row>
            <table:table-cell office:value-type="string">
              <text:p text:style-name="Normal"><text:a xlink:type="simple" xlink:href="https://hal.science/hal-02167468v1">A Gordon shadowed under Venus' face</text:a></text:p>
              <text:p text:style-name="Normal"><text:a xlink:type="simple" xlink:href="https://hal.science/search/index/?q=*&amp;authFullName_s=Gaëlle Ginestet">Gaëlle Ginestet</text:a></text:p>
              <text:p text:style-name="Normal"><text:span>Revue LISA / LISA e-journal</text:span><text:span>, 2008, 6 (3), pp.156-166</text:span></text:p>
              <text:p text:style-name="Normal"><text:span>Article dans une revue</text:span></text:p>
              <text:p text:style-name="Normal"><text:a xlink:type="simple" xlink:href="https://hal.science/hal-02167468v1">hal-02167468v1</text:a></text:p>
            </table:table-cell>
          </table:table-row>
          <table:table-row>
            <table:table-cell office:value-type="string">
              <text:p text:style-name="Normal"><text:a xlink:type="simple" xlink:href="https://hal.science/hal-02167506v1">Compte-rendu de pièce : Le Songe dune nuit d'été (A Midsummer Night's Dream)</text:a></text:p>
              <text:p text:style-name="Normal"><text:a xlink:type="simple" xlink:href="https://hal.science/search/index/?q=*&amp;authFullName_s=Gaëlle Ginestet">Gaëlle Ginestet</text:a><text:span>,</text:span><text:a xlink:type="simple" xlink:href="https://hal.science/search/index/?q=*&amp;authFullName_s=Nathalie Crouau">Nathalie Crouau</text:a></text:p>
              <text:p text:style-name="Normal"><text:span>Cahiers Élisabéthains : A Journal of English Renaissance Studies</text:span><text:span>, 2007, 72, pp.78-80.<text:s/></text:span><text:a xlink:type="simple" xlink:href="https://dx.doi.org/10.7227/CE.72.1.6">⟨10.7227/CE.72.1.6⟩</text:a></text:p>
              <text:p text:style-name="Normal"><text:span>Article dans une revue</text:span><text:span><text:s/>(compte-rendu de lecture)</text:span></text:p>
              <text:p text:style-name="Normal"><text:a xlink:type="simple" xlink:href="https://hal.science/hal-02167506v1">hal-02167506v1</text:a></text:p>
            </table:table-cell>
          </table:table-row>
          <table:table-row>
            <table:table-cell office:value-type="string">
              <text:p text:style-name="Normal"><text:a xlink:type="simple" xlink:href="https://hal.science/hal-02167505v1">Romeo and Juliet, directed by Nancy Meckler for the RSC, Royal Shakespeare Theatre, 20 April 2006</text:a></text:p>
              <text:p text:style-name="Normal"><text:a xlink:type="simple" xlink:href="https://hal.science/search/index/?q=*&amp;authFullName_s=Gaëlle Ginestet">Gaëlle Ginestet</text:a><text:span>,</text:span><text:a xlink:type="simple" xlink:href="https://hal.science/search/index/?q=*&amp;authFullName_s=Peter J. Smith">Peter J. Smith</text:a></text:p>
              <text:p text:style-name="Normal"><text:span>Cahiers Élisabéthains : A Journal of English Renaissance Studies</text:span><text:span>, 2007, 71 (Supplément), pp.29-30.<text:s/></text:span><text:a xlink:type="simple" xlink:href="https://dx.doi.org/10.7227/CE.SpIss07.1.7">⟨10.7227/CE.SpIss07.1.7⟩</text:a></text:p>
              <text:p text:style-name="Normal"><text:span>Article dans une revue</text:span><text:span><text:s/>(compte-rendu de lecture)</text:span></text:p>
              <text:p text:style-name="Normal"><text:a xlink:type="simple" xlink:href="https://hal.science/hal-02167505v1">hal-02167505v1</text:a></text:p>
            </table:table-cell>
          </table:table-row>
          <table:table-row>
            <table:table-cell office:value-type="string">
              <text:p text:style-name="Normal"><text:a xlink:type="simple" xlink:href="https://hal.science/hal-02167504v1">Compte-rendu de pièce : Timon d'Athènes (Timon of Athens)</text:a></text:p>
              <text:p text:style-name="Normal"><text:a xlink:type="simple" xlink:href="https://hal.science/search/index/?q=*&amp;authFullName_s=Gaëlle Ginestet">Gaëlle Ginestet</text:a><text:span>,</text:span><text:a xlink:type="simple" xlink:href="https://hal.science/search/index/?q=*&amp;authFullName_s=Nathalie Crouau">Nathalie Crouau</text:a></text:p>
              <text:p text:style-name="Normal"><text:span>Cahiers Élisabéthains : A Journal of English Renaissance Studies</text:span><text:span>, 2006, 70, pp.70-73.<text:s/></text:span><text:a xlink:type="simple" xlink:href="https://dx.doi.org/10.7227/CE.70.1.8">⟨10.7227/CE.70.1.8⟩</text:a></text:p>
              <text:p text:style-name="Normal"><text:span>Article dans une revue</text:span><text:span><text:s/>(compte-rendu de lecture)</text:span></text:p>
              <text:p text:style-name="Normal"><text:a xlink:type="simple" xlink:href="https://hal.science/hal-02167504v1">hal-02167504v1</text:a></text:p>
            </table:table-cell>
          </table:table-row>
        </table:table>
        <text:p text:style-name="P10"/>
        <text:p text:style-name="Heading2"><text:span text:style-name="T4">Communication dans un congrès (6)</text:span></text:p>
        <text:p text:style-name="P12"/>
        <table:table table:name="21136a" table:style-name="21136a">
          <table:table-column table:style-name="21136a.0"/>
          <table:table-row>
            <table:table-cell office:value-type="string">
              <text:p text:style-name="Normal"><text:a xlink:type="simple" xlink:href="https://hal.science/hal-02167486v1">Le mythe d’Europe dans les sonnets amoureux élisabéthains et le théâtre de Shakespeare</text:a></text:p>
              <text:p text:style-name="Normal"><text:a xlink:type="simple" xlink:href="https://hal.science/search/index/?q=*&amp;authFullName_s=Gaëlle Ginestet">Gaëlle Ginestet</text:a></text:p>
              <text:p text:style-name="Normal"><text:span>Colloque :"Écritures ovidiennes : dialogues à l’Université Paul Valéry", Université Paul Valéry, Montpellier 25 novembre 2017</text:span><text:span>, 2017, Montpellier, France</text:span></text:p>
              <text:p text:style-name="Normal"><text:span>Communication dans un congrès</text:span></text:p>
              <text:p text:style-name="Normal"><text:a xlink:type="simple" xlink:href="https://hal.science/hal-02167486v1">hal-02167486v1</text:a></text:p>
            </table:table-cell>
          </table:table-row>
          <table:table-row>
            <table:table-cell office:value-type="string">
              <text:p text:style-name="Normal"><text:a xlink:type="simple" xlink:href="https://hal.science/hal-01385776v1">Table ronde autour du thème « Shakespeare : théâtre filmé ou création cinématographique », 2016-03-12</text:a></text:p>
              <text:p text:style-name="Normal"><text:a xlink:type="simple" xlink:href="https://hal.science/search/index/?q=*&amp;authFullName_s=Anne Marie Costantini Cornede">Anne Marie Costantini Cornede</text:a><text:span>,</text:span><text:a xlink:type="simple" xlink:href="https://hal.science/search/index/?q=*&amp;authFullName_s=Philippe Pilard">Philippe Pilard</text:a><text:span>,</text:span><text:a xlink:type="simple" xlink:href="https://hal.science/search/index/?q=*&amp;authFullName_s=Gaëlle Ginestet">Gaëlle Ginestet</text:a></text:p>
              <text:p text:style-name="Normal"><text:span>19è Festival des Ecrans Britanniques, « Shakespeare dans le cinéma britannique »</text:span><text:span>, Isabelle Cases, Mar 2016, Nîmes, France</text:span></text:p>
              <text:p text:style-name="Normal"><text:span>Communication dans un congrès</text:span></text:p>
              <text:p text:style-name="Normal"><text:a xlink:type="simple" xlink:href="https://hal.science/hal-01385776v1">hal-01385776v1</text:a></text:p>
            </table:table-cell>
          </table:table-row>
          <table:table-row>
            <table:table-cell office:value-type="string">
              <text:p text:style-name="Normal"><text:a xlink:type="simple" xlink:href="https://hal.science/hal-02167470v1">Reversibility of myths</text:a></text:p>
              <text:p text:style-name="Normal"><text:a xlink:type="simple" xlink:href="https://hal.science/search/index/?q=*&amp;authFullName_s=Gaëlle Ginestet">Gaëlle Ginestet</text:a></text:p>
              <text:p text:style-name="Normal"><text:span>Eleventh Annual British Graduate Conference, Université de Birmingham, Birmingham, 14 juin 2009</text:span><text:span>, 2009, Birmingham, United Kingdom</text:span></text:p>
              <text:p text:style-name="Normal"><text:span>Communication dans un congrès</text:span></text:p>
              <text:p text:style-name="Normal"><text:a xlink:type="simple" xlink:href="https://hal.science/hal-02167470v1">hal-02167470v1</text:a></text:p>
            </table:table-cell>
          </table:table-row>
          <table:table-row>
            <table:table-cell office:value-type="string">
              <text:p text:style-name="Normal"><text:a xlink:type="simple" xlink:href="https://hal.science/hal-02167466v1">Prométhée supplicié, Prométhée créateur dans les recueils de sonnets amoureux élisabéthains</text:a></text:p>
              <text:p text:style-name="Normal"><text:a xlink:type="simple" xlink:href="https://hal.science/search/index/?q=*&amp;authFullName_s=Gaëlle Ginestet">Gaëlle Ginestet</text:a></text:p>
              <text:p text:style-name="Normal"><text:span>Créatures et créateurs de Prométhée : sources et migrations d'un mythe dans les arts et la littérature", Nancy, 14-15 mars 2008</text:span><text:span>, 2008, Nancy, France</text:span></text:p>
              <text:p text:style-name="Normal"><text:span>Communication dans un congrès</text:span></text:p>
              <text:p text:style-name="Normal"><text:a xlink:type="simple" xlink:href="https://hal.science/hal-02167466v1">hal-02167466v1</text:a></text:p>
            </table:table-cell>
          </table:table-row>
          <table:table-row>
            <table:table-cell office:value-type="string">
              <text:p text:style-name="Normal"><text:a xlink:type="simple" xlink:href="https://hal.science/hal-02167469v1">Le mythe d'Ixion revu par les poètes amoureux élisabéthains</text:a></text:p>
              <text:p text:style-name="Normal"><text:a xlink:type="simple" xlink:href="https://hal.science/search/index/?q=*&amp;authFullName_s=Gaëlle Ginestet">Gaëlle Ginestet</text:a></text:p>
              <text:p text:style-name="Normal"><text:span>"Mythes : oublis et devenir du sens", colloque international de jeunes chercheurs, MSH Montpellier, 2008</text:span><text:span>, 2008, Montpellier, France</text:span></text:p>
              <text:p text:style-name="Normal"><text:span>Communication dans un congrès</text:span></text:p>
              <text:p text:style-name="Normal"><text:a xlink:type="simple" xlink:href="https://hal.science/hal-02167469v1">hal-02167469v1</text:a></text:p>
            </table:table-cell>
          </table:table-row>
          <table:table-row>
            <table:table-cell office:value-type="string">
              <text:p text:style-name="Normal"><text:a xlink:type="simple" xlink:href="https://hal.science/hal-02167467v1">Les huit dames d'Alexander Craig (&amp;quot;The Amorose Songes, Sonets and Elegies&amp;quot;)</text:a></text:p>
              <text:p text:style-name="Normal"><text:a xlink:type="simple" xlink:href="https://hal.science/search/index/?q=*&amp;authFullName_s=Gaëlle Ginestet">Gaëlle Ginestet</text:a></text:p>
              <text:p text:style-name="Normal"><text:span>Actes du colloque international de Valenciennes, 17-18 novembre 2005</text:span><text:span>, 2007, Valenciennes, France. pp.249-260</text:span></text:p>
              <text:p text:style-name="Normal"><text:span>Communication dans un congrès</text:span></text:p>
              <text:p text:style-name="Normal"><text:a xlink:type="simple" xlink:href="https://hal.science/hal-02167467v1">hal-02167467v1</text:a></text:p>
            </table:table-cell>
          </table:table-row>
        </table:table>
        <text:p text:style-name="P13"/>
        <text:p text:style-name="Heading2"><text:span text:style-name="T5">Ouvrages (2)</text:span></text:p>
        <text:p text:style-name="P15"/>
        <table:table table:name="8e74d4" table:style-name="8e74d4">
          <table:table-column table:style-name="8e74d4.0"/>
          <table:table-row>
            <table:table-cell office:value-type="string">
              <text:p text:style-name="Normal"><text:a xlink:type="simple" xlink:href="https://hal.science/hal-02167480v1">Thomas Heywood, Troia Britanica Canto VII (1609)</text:a></text:p>
              <text:p text:style-name="Normal"><text:a xlink:type="simple" xlink:href="https://hal.science/search/index/?q=*&amp;authFullName_s=Gaëlle Ginestet">Gaëlle Ginestet</text:a></text:p>
              <text:p text:style-name="Normal"><text:span>Yves Peyré. 2015</text:span></text:p>
              <text:p text:style-name="Normal"><text:span>Ouvrages</text:span></text:p>
              <text:p text:style-name="Normal"><text:a xlink:type="simple" xlink:href="https://hal.science/hal-02167480v1">hal-02167480v1</text:a></text:p>
            </table:table-cell>
          </table:table-row>
          <table:table-row>
            <table:table-cell office:value-type="string">
              <text:p text:style-name="Normal"><text:a xlink:type="simple" xlink:href="https://hal.science/hal-03151816v1">Contrainte et originalité</text:a></text:p>
              <text:p text:style-name="Normal"><text:a xlink:type="simple" xlink:href="https://hal.science/search/index/?q=*&amp;authFullName_s=Magali Allié">Magali Allié</text:a><text:span>,</text:span><text:a xlink:type="simple" xlink:href="https://hal.science/search/index/?q=*&amp;authFullName_s=Gaëlle Ginestet">Gaëlle Ginestet</text:a><text:span>,</text:span><text:a xlink:type="simple" xlink:href="https://hal.science/search/index/?q=*&amp;authFullName_s=Deming Herbert">Deming Herbert</text:a><text:span>,</text:span><text:a xlink:type="simple" xlink:href="https://hal.science/search/index/?q=*&amp;authFullName_s=Nivosoa Raveloarinosy">Nivosoa Raveloarinosy</text:a></text:p>
              <text:p text:style-name="Normal"><text:a xlink:type="simple" xlink:href="https://www.pulm.fr">Presses universitaires de la Méditerranée</text:a><text:span>, 324 p., 2006, Cahiers de l'école doctorale Langues, Littératures, Cultures</text:span></text:p>
              <text:p text:style-name="Normal"><text:span>Ouvrages</text:span></text:p>
              <text:p text:style-name="Normal"><text:a xlink:type="simple" xlink:href="https://hal.science/hal-03151816v1">hal-03151816v1</text:a></text:p>
            </table:table-cell>
          </table:table-row>
        </table:table>
        <text:p text:style-name="P16"/>
        <text:p text:style-name="Heading2"><text:span text:style-name="T6">Chapitre d'ouvrage (5)</text:span></text:p>
        <text:p text:style-name="P18"/>
        <table:table table:name="b576a8" table:style-name="b576a8">
          <table:table-column table:style-name="b576a8.0"/>
          <table:table-row>
            <table:table-cell office:value-type="string">
              <text:p text:style-name="Normal"><text:a xlink:type="simple" xlink:href="https://hal.science/hal-02167472v1">She, whom Jove transported into Crete&amp;quot;: Europa, between consent and rape</text:a></text:p>
              <text:p text:style-name="Normal"><text:a xlink:type="simple" xlink:href="https://hal.science/search/index/?q=*&amp;authFullName_s=Gaëlle Ginestet">Gaëlle Ginestet</text:a></text:p>
              <text:p text:style-name="Normal"><text:span>Janice Valls-Russell; Agnès Lafont; Charlotte Coffin.<text:s/></text:span><text:span>Interweaving myths in Shakespeare and his contemporaries</text:span><text:span>, Manchester University Press, pp.149-172, 2017</text:span></text:p>
              <text:p text:style-name="Normal"><text:span>Chapitre d'ouvrage</text:span></text:p>
              <text:p text:style-name="Normal"><text:a xlink:type="simple" xlink:href="https://hal.science/hal-02167472v1">hal-02167472v1</text:a></text:p>
            </table:table-cell>
          </table:table-row>
          <table:table-row>
            <table:table-cell office:value-type="string">
              <text:p text:style-name="Normal"><text:a xlink:type="simple" xlink:href="https://hal.science/hal-02167494v1">Grafting The Tempest onto Allégret's Le Bal du Comte d'Orgel</text:a></text:p>
              <text:p text:style-name="Normal"><text:a xlink:type="simple" xlink:href="https://hal.science/search/index/?q=*&amp;authFullName_s=Gaëlle Ginestet">Gaëlle Ginestet</text:a></text:p>
              <text:p text:style-name="Normal"><text:span>Hatchuel Sarah; Vienne-Guerrin Nathalie.<text:s/></text:span><text:span>Shakespeare on screen : The Tempest and Late Romances</text:span><text:span>, Cambridge University Press, pp.269-282, 2017</text:span></text:p>
              <text:p text:style-name="Normal"><text:span>Chapitre d'ouvrage</text:span></text:p>
              <text:p text:style-name="Normal"><text:a xlink:type="simple" xlink:href="https://hal.science/hal-02167494v1">hal-02167494v1</text:a></text:p>
            </table:table-cell>
          </table:table-row>
          <table:table-row>
            <table:table-cell office:value-type="string">
              <text:p text:style-name="Normal"><text:a xlink:type="simple" xlink:href="https://hal.science/hal-02167475v1">Edition du Chant 6 (110 strophes) de Thomas Heywood, Troia Britanica</text:a></text:p>
              <text:p text:style-name="Normal"><text:a xlink:type="simple" xlink:href="https://hal.science/search/index/?q=*&amp;authFullName_s=Gaëlle Ginestet">Gaëlle Ginestet</text:a></text:p>
              <text:p text:style-name="Normal"><text:span>éd. Yves Peyré.<text:s/></text:span><text:span>A Textual Companion : Early Modern Mythological Texts</text:span><text:span>, 2012</text:span></text:p>
              <text:p text:style-name="Normal"><text:span>Chapitre d'ouvrage</text:span></text:p>
              <text:p text:style-name="Normal"><text:a xlink:type="simple" xlink:href="https://hal.science/hal-02167475v1">hal-02167475v1</text:a></text:p>
            </table:table-cell>
          </table:table-row>
          <table:table-row>
            <table:table-cell office:value-type="string">
              <text:p text:style-name="Normal"><text:a xlink:type="simple" xlink:href="https://hal.science/hal-02167474v1">Une Femme Douce&amp;quot; by Robert Bresson (1969)</text:a></text:p>
              <text:p text:style-name="Normal"><text:a xlink:type="simple" xlink:href="https://hal.science/search/index/?q=*&amp;authFullName_s=Gaëlle Ginestet">Gaëlle Ginestet</text:a></text:p>
              <text:p text:style-name="Normal"><text:span>Sarah Hatchuel; Nathalie Vienne-Guerrin.<text:s/></text:span><text:span>Shakespeare on screen : "Hamlet"</text:span><text:span>, Publications des Universités de Rouen et du Havre, pp.291-308, 2011</text:span></text:p>
              <text:p text:style-name="Normal"><text:span>Chapitre d'ouvrage</text:span></text:p>
              <text:p text:style-name="Normal"><text:a xlink:type="simple" xlink:href="https://hal.science/hal-02167474v1">hal-02167474v1</text:a></text:p>
            </table:table-cell>
          </table:table-row>
          <table:table-row>
            <table:table-cell office:value-type="string">
              <text:p text:style-name="Normal"><text:a xlink:type="simple" xlink:href="https://hal.science/hal-02167473v1">Ixion</text:a></text:p>
              <text:p text:style-name="Normal"><text:a xlink:type="simple" xlink:href="https://hal.science/search/index/?q=*&amp;authFullName_s=Gaëlle Ginestet">Gaëlle Ginestet</text:a></text:p>
              <text:p text:style-name="Normal"><text:span>éd. Yves Peyré.<text:s/></text:span><text:span>A Dictionary of Shakespeare's Classical Mythology</text:span><text:span>, 2009</text:span></text:p>
              <text:p text:style-name="Normal"><text:span>Chapitre d'ouvrage</text:span></text:p>
              <text:p text:style-name="Normal"><text:a xlink:type="simple" xlink:href="https://hal.science/hal-02167473v1">hal-02167473v1</text:a></text:p>
            </table:table-cell>
          </table:table-row>
        </table:table>
        <text:p text:style-name="P19"/>
        <text:p text:style-name="Heading2"><text:span text:style-name="T7">Autre publication scientifique (3)</text:span></text:p>
        <text:p text:style-name="P21"/>
        <table:table table:name="4114bf" table:style-name="4114bf">
          <table:table-column table:style-name="4114bf.0"/>
          <table:table-row>
            <table:table-cell office:value-type="string">
              <text:p text:style-name="Normal"><text:a xlink:type="simple" xlink:href="https://shs.hal.science/halshs-03904526v1">Romeo and Juliet, directed by Natasha Rickman for Creation Theatre, Oxford, UK, 12–23 May 2021. Accessed via Zoom and romeoandjuliet.online/video in Valady, France, 16 May 2021.</text:a></text:p>
              <text:p text:style-name="Normal"><text:a xlink:type="simple" xlink:href="https://hal.science/search/index/?q=*&amp;authFullName_s=Gaëlle Ginestet">Gaëlle Ginestet</text:a></text:p>
              <text:p text:style-name="Normal"><text:span>2021, pp.106-109.<text:s/></text:span><text:a xlink:type="simple" xlink:href="https://dx.doi.org/10.1177/01847678211044445f">⟨10.1177/01847678211044445f⟩</text:a></text:p>
              <text:p text:style-name="Normal"><text:span>Autre publication scientifique</text:span></text:p>
              <text:p text:style-name="Normal"><text:a xlink:type="simple" xlink:href="https://shs.hal.science/halshs-03904526v1">halshs-03904526v1</text:a></text:p>
            </table:table-cell>
          </table:table-row>
          <table:table-row>
            <table:table-cell office:value-type="string">
              <text:p text:style-name="Normal"><text:a xlink:type="simple" xlink:href="https://shs.hal.science/halshs-03139245v1">Roméo et Juliette. Translated by Marcel Jullian, directed by Claude Barma for the Office national de radiodiffusion télévision française (ORTF), France, 21 December 1973. Accessed via Institut national de l’audiovisuel (INA) website in Montpellier, France, 8 May 2020.</text:a></text:p>
              <text:p text:style-name="Normal"><text:a xlink:type="simple" xlink:href="https://hal.science/search/index/?q=*&amp;authFullName_s=Gaëlle Ginestet">Gaëlle Ginestet</text:a></text:p>
              <text:p text:style-name="Normal"><text:span>2020, pp.18-20.<text:s/></text:span><text:a xlink:type="simple" xlink:href="https://dx.doi.org/10.1177/0184767820946175g">⟨10.1177/0184767820946175g⟩</text:a></text:p>
              <text:p text:style-name="Normal"><text:span>Autre publication scientifique</text:span></text:p>
              <text:p text:style-name="Normal"><text:a xlink:type="simple" xlink:href="https://shs.hal.science/halshs-03139245v1">halshs-03139245v1</text:a></text:p>
            </table:table-cell>
          </table:table-row>
          <table:table-row>
            <table:table-cell office:value-type="string">
              <text:p text:style-name="Normal"><text:a xlink:type="simple" xlink:href="https://hal.science/hal-02356787v1">Fiche « Les Scélérats, dir. Robert Hossein (1960) »</text:a></text:p>
              <text:p text:style-name="Normal"><text:a xlink:type="simple" xlink:href="https://hal.science/search/index/?q=*&amp;authFullName_s=Gaëlle Ginestet">Gaëlle Ginestet</text:a></text:p>
              <text:p text:style-name="Normal"><text:span>2017</text:span></text:p>
              <text:p text:style-name="Normal"><text:span>Autre publication scientifique</text:span></text:p>
              <text:p text:style-name="Normal"><text:a xlink:type="simple" xlink:href="https://hal.science/hal-02356787v1">hal-023567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lle GINESTET</dc:title>
    <dc:subject/>
    <dc:description>CV</dc:description>
    <dc:creator/>
    <dc:date>2026-05-26T09:20:39.000</dc:date>
    <meta:generator>PHPWord</meta:generator>
    <meta:initial-creator>CCSD</meta:initial-creator>
    <meta:creation-date>2026-05-26T09:20:39.000</meta:creation-date>
    <meta:keyword/>
    <meta:user-defined meta:name="Category"/>
    <meta:user-defined meta:name="Company"/>
    <meta:user-defined meta:name="Manager"/>
  </office:meta>
</office:document-meta>
</file>