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213d" style:family="table">
      <style:table-properties style:rel-width="100" table:align="center"/>
    </style:style>
    <style:style style:name="3b213d.0" style:family="table-column">
      <style:table-column-properties style:column-width="0.00cm"/>
    </style:style>
    <style:style style:name="77a318" style:family="table">
      <style:table-properties style:rel-width="100" table:align="center"/>
    </style:style>
    <style:style style:name="77a318.0" style:family="table-column">
      <style:table-column-properties style:column-width="0.00cm"/>
    </style:style>
    <style:style style:name="286d2a" style:family="table">
      <style:table-properties style:rel-width="100" table:align="center"/>
    </style:style>
    <style:style style:name="286d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Herbe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3b213d" table:style-name="3b213d">
          <table:table-column table:style-name="3b213d.0"/>
          <table:table-row>
            <table:table-cell office:value-type="string">
              <text:p text:style-name="Normal"><text:a xlink:type="simple" xlink:href="https://hal.science/hal-05064962v1">L'épitaphe de Fl. Valerius Theoponpus Romanus : une expression unique du patriciat durant l’Antiquité tardive ?</text:a></text:p>
              <text:p text:style-name="Normal"><text:a xlink:type="simple" xlink:href="https://hal.science/search/index/?q=*&amp;authFullName_s=Gaëlle Herbeth">Gaëlle Herbeth</text:a></text:p>
              <text:p text:style-name="Normal"><text:span>2025,<text:s/></text:span><text:a xlink:type="simple" xlink:href="https://dx.doi.org/10.58079/134rb">⟨10.58079/134rb⟩</text:a></text:p>
              <text:p text:style-name="Normal"><text:span>Article de blog scientifique</text:span></text:p>
              <text:p text:style-name="Normal"><text:a xlink:type="simple" xlink:href="https://hal.science/hal-05064962v1">hal-0506496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7a318" table:style-name="77a318">
          <table:table-column table:style-name="77a318.0"/>
          <table:table-row>
            <table:table-cell office:value-type="string">
              <text:p text:style-name="Normal"><text:a xlink:type="simple" xlink:href="https://hal.science/hal-05064944v1">« Protect these two brothers with your hand » Flavius Stilicho : dynasty, configurations and reconfigurations of kinship in the midst of political crises</text:a></text:p>
              <text:p text:style-name="Normal"><text:a xlink:type="simple" xlink:href="https://hal.science/search/index/?q=*&amp;authFullName_s=Gaëlle Herbeth">Gaëlle Herbeth</text:a></text:p>
              <text:p text:style-name="Normal"><text:span>Circé. Histoire, savoirs, sociétés</text:span><text:span>, 2025, Suppléments (1)</text:span></text:p>
              <text:p text:style-name="Normal"><text:span>Article dans une revue</text:span></text:p>
              <text:p text:style-name="Normal"><text:a xlink:type="simple" xlink:href="https://hal.science/hal-05064944v1">hal-0506494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286d2a" table:style-name="286d2a">
          <table:table-column table:style-name="286d2a.0"/>
          <table:table-row>
            <table:table-cell office:value-type="string">
              <text:p text:style-name="Normal"><text:a xlink:type="simple" xlink:href="https://hal.science/hal-05064953v1">Théodora, Antonina, et la transgression des attendus du statut aristocratique féminin au VIe siècle de notre ère</text:a></text:p>
              <text:p text:style-name="Normal"><text:a xlink:type="simple" xlink:href="https://hal.science/search/index/?q=*&amp;authFullName_s=Gaëlle Herbeth">Gaëlle Herbeth</text:a></text:p>
              <text:p text:style-name="Normal"><text:span>Un Romain ne devrait pas ressentir ça..La transgression des normes émotionnelles dans la Rome antique</text:span><text:span>, Mathias Nicolleau, Nov 2024, Lyon, France</text:span></text:p>
              <text:p text:style-name="Normal"><text:span>Communication dans un congrès</text:span></text:p>
              <text:p text:style-name="Normal"><text:a xlink:type="simple" xlink:href="https://hal.science/hal-05064953v1">hal-0506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956v1">“Constantin l’a fondée, Cyrus l’a rénovée : mets-les en même place, Auguste !”. Interagir avec le pouvoir et ses représentants par les cris et les interpellations collectifs dans l’Antiquité tardive (IVe-VIe siècle)</text:a></text:p>
              <text:p text:style-name="Normal"><text:a xlink:type="simple" xlink:href="https://hal.science/search/index/?q=*&amp;authFullName_s=Gaëlle Herbeth">Gaëlle Herbeth</text:a></text:p>
              <text:p text:style-name="Normal"><text:span>Interagir dans les sociétés anciennes</text:span><text:span>, Flavie Fontaine; Élisa Le Bail, Mar 2024, Paris, France</text:span></text:p>
              <text:p text:style-name="Normal"><text:span>Communication dans un congrès</text:span></text:p>
              <text:p text:style-name="Normal"><text:a xlink:type="simple" xlink:href="https://hal.science/hal-05064956v1">hal-050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949v1">Autorité féminine, dignité masculine : Matasonthe, le patriciat et la royauté ostrogothique</text:a></text:p>
              <text:p text:style-name="Normal"><text:a xlink:type="simple" xlink:href="https://hal.science/search/index/?q=*&amp;authFullName_s=Gaëlle Herbeth">Gaëlle Herbeth</text:a></text:p>
              <text:p text:style-name="Normal"><text:span>Autorités féminines. Reconsidération du pouvoir des femmes durant l’Antiquité tardive et le haut Moyen Âge (IVe-VIIIe siècle) / Konfigurationen weiblicher Autorität. Neue Perspektiven auf die Macht von Frauen in Spätantike und Frühmittelalter (4.-8. Jahrhundert)</text:span><text:span>, Manon Raynal; Sita Steckel, Nov 2024, Francfort sur le Main, Germany</text:span></text:p>
              <text:p text:style-name="Normal"><text:span>Communication dans un congrès</text:span></text:p>
              <text:p text:style-name="Normal"><text:a xlink:type="simple" xlink:href="https://hal.science/hal-05064949v1">hal-05064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Herbeth</dc:title>
    <dc:subject/>
    <dc:description>CV</dc:description>
    <dc:creator/>
    <dc:date>2026-05-28T05:24:59.000</dc:date>
    <meta:generator>PHPWord</meta:generator>
    <meta:initial-creator>CCSD</meta:initial-creator>
    <meta:creation-date>2026-05-28T05:24:59.000</meta:creation-date>
    <meta:keyword/>
    <meta:user-defined meta:name="Category"/>
    <meta:user-defined meta:name="Company"/>
    <meta:user-defined meta:name="Manager"/>
  </office:meta>
</office:document-meta>
</file>