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894430" style:family="table">
      <style:table-properties style:rel-width="100" table:align="center"/>
    </style:style>
    <style:style style:name="894430.0" style:family="table-column">
      <style:table-column-properties style:column-width="0.00cm"/>
    </style:style>
    <style:style style:name="3227a0" style:family="table">
      <style:table-properties style:rel-width="100" table:align="center"/>
    </style:style>
    <style:style style:name="3227a0.0" style:family="table-column">
      <style:table-column-properties style:column-width="0.00cm"/>
    </style:style>
    <style:style style:name="587c02" style:family="table">
      <style:table-properties style:rel-width="100" table:align="center"/>
    </style:style>
    <style:style style:name="587c02.0" style:family="table-column">
      <style:table-column-properties style:column-width="0.00cm"/>
    </style:style>
    <style:style style:name="7807f8" style:family="table">
      <style:table-properties style:rel-width="100" table:align="center"/>
    </style:style>
    <style:style style:name="7807f8.0" style:family="table-column">
      <style:table-column-properties style:column-width="0.00cm"/>
    </style:style>
    <style:style style:name="2d9a25" style:family="table">
      <style:table-properties style:rel-width="100" table:align="center"/>
    </style:style>
    <style:style style:name="2d9a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ëlle Lacaze<text:s/></text:span><text:span text:style-name="T2">Professeure des université, UFR de géographie et aménagement, Faculté des lettres, Sorbonne Université.</text:span></text:p>
        <text:p text:style-name="P3"/>
        <text:p text:style-name="P4"/>
        <text:p text:style-name="Heading2"><text:span text:style-name="T3">Présentation</text:span></text:p>
        <text:p text:style-name="P6"/>
        <text:p text:style-name="P7"><text:span text:style-name="T4">Résumé des recherches :</text:span></text:p>
        <text:p text:style-name="P9"><text:span text:style-name="T5">Depuis 1993, j’ai passé près de huit années en Mongolie, en Sibérie (Russie), au Kazakhstan et en Chine. Russophone, j’ai appris le mongol sur le terrain et à l’INALCO où j’ai aussi pris des cours de kazakh. Durant mes recherches, j’ai utilisé diverses techniques d’investigation ethnographique : les ethnosciences, l’ethnolinguistique et l’anthropologie visuelle. Enfin, j’ai toujours essayé d’associer la recherche et l’enseignement. J’ai commencé par étudier des jeux rituels mongols et leur place dans le nationalisme naissant. J’ai prolongé ce travail en étudiant le culte de Gengis khan. J’ai consacré ma thèse de doctorat à une analyse comparée des techniques et conceptions du corps des Mongols de Mongolie (Darhad, Halh), de Sibérie (Bouriates) et de Chine (Ordos). La notion de techniques du corps appliquée à l’étude des Mongols met en évidence la relation entre les pratiques corporelles, les conceptions de la personne et celles de l’environnement. Pendant plus de trois ans, j’ai prolongé l’analyse des manières de boire et de manger en élargissant l’approche comparative des peuples mongols de Mongolie, de Sibérie et de Chine aux Kazakhs de l’Altaï (Mongolie, Russie, Chine et Kazakhstan). J’ai également commencé une recherche concernant les Oralmandar, les Kazakhs de Mongolie « rapatriés » au Kazakhstan. Depuis 2007, j’ai étudié la zone frontière sino-mongole de Erlian-Zamyn üüd. Cette zone est la plus traversée par les « négociants à la valise » mongols dont les mobilités transforment Zamyn üüd en « non-ville », en lieu de passage et de transit des hommes et des marchandises, et construisent, en face, en Chine, la ville d’Erlian comme un gigantesque marché. En 2008, j’ai commencé une étude sur l’exode rural en effectuant une enquête dans les « quartiers de yourtes » d’Ulaanbaatar. Lors de mes enquêtes de terrain, j’ai conduit une enquête auprès de travailleuses du sexe mongoles dans une maison close de la ville transfrontalière d’Erlian. Je travaille depuis sur l’analyse des échanges économico-sexuels dans le cadre des migrations en provenance d’Asie intérieure, du monde turco-mongol.</text:span></text:p>
        <text:p text:style-name="P11"/>
        <text:p text:style-name="Heading2"><text:span text:style-name="T6">Publications</text:span></text:p>
        <text:p text:style-name="P13"/>
        <text:p text:style-name="P14"/>
        <text:p text:style-name="Heading2"><text:span text:style-name="T7">Article dans une revue (40)</text:span></text:p>
        <text:p text:style-name="P16"/>
        <table:table table:name="894430" table:style-name="894430">
          <table:table-column table:style-name="894430.0"/>
          <table:table-row>
            <table:table-cell office:value-type="string">
              <text:p text:style-name="Normal"><text:a xlink:type="simple" xlink:href="https://shs.hal.science/halshs-04396978v1">« Violences conjugales et COVID19 », recension de l’ouvrage de Marion Thillous (dir.), Espace, genre et violence conjugale : ce que révèle la crise de la Covid-19, (Saint-Denis, PUV [GéoTaverses], 2022, 160 p.)</text:a></text:p>
              <text:p text:style-name="Normal"><text:a xlink:type="simple" xlink:href="https://hal.science/search/index/?q=*&amp;authFullName_s=Gaëlle Lacaze">Gaëlle Lacaze</text:a></text:p>
              <text:p text:style-name="Normal"><text:span>Géographie et cultures</text:span><text:span>, 2023, « Géographies autochtones », C. Desbiens et J. Gagnon (dir) (118), pp.139-141</text:span></text:p>
              <text:p text:style-name="Normal"><text:span>Article dans une revue</text:span></text:p>
              <text:p text:style-name="Normal"><text:a xlink:type="simple" xlink:href="https://shs.hal.science/halshs-04396978v1">halshs-04396978v1</text:a></text:p>
            </table:table-cell>
          </table:table-row>
          <table:table-row>
            <table:table-cell office:value-type="string">
              <text:p text:style-name="Normal"><text:a xlink:type="simple" xlink:href="https://shs.hal.science/halshs-03884660v1">« Promenade hypermédiatique en Corée du Nord », Recension de l'ouvrage de Valérie Gélezeau et Benjamin Joinau (dir.), Faire du terrain en Corée du Nord : écrire autrement les sciences sociales</text:a></text:p>
              <text:p text:style-name="Normal"><text:a xlink:type="simple" xlink:href="https://hal.science/search/index/?q=*&amp;authFullName_s=Gaëlle Lacaze">Gaëlle Lacaze</text:a></text:p>
              <text:p text:style-name="Normal"><text:span>Géographie et cultures</text:span><text:span>, 2023, Ateliers des cahiers, coll. Essais, « Géographies autochtones », C. Desbiens et J. Gagnon (dir.), (118), pp.141-144</text:span></text:p>
              <text:p text:style-name="Normal"><text:span>Article dans une revue</text:span><text:span><text:s/>(compte-rendu de lecture)</text:span></text:p>
              <text:p text:style-name="Normal"><text:a xlink:type="simple" xlink:href="https://shs.hal.science/halshs-03884660v1">halshs-03884660v1</text:a></text:p>
            </table:table-cell>
          </table:table-row>
          <table:table-row>
            <table:table-cell office:value-type="string">
              <text:p text:style-name="Normal"><text:a xlink:type="simple" xlink:href="https://shs.hal.science/halshs-03884665v1">Antoine Maire, La Mongolie contemporaine : chronique politique, économique et stratégique d’un pays</text:a></text:p>
              <text:p text:style-name="Normal"><text:a xlink:type="simple" xlink:href="https://hal.science/search/index/?q=*&amp;authFullName_s=Gaëlle Lacaze">Gaëlle Lacaze</text:a></text:p>
              <text:p text:style-name="Normal"><text:span>Études mongoles et sibériennes, centrasiatiques et tibétaines</text:span><text:span>, 2021, pp.348</text:span></text:p>
              <text:p text:style-name="Normal"><text:span>Article dans une revue</text:span><text:span><text:s/>(compte-rendu de lecture)</text:span></text:p>
              <text:p text:style-name="Normal"><text:a xlink:type="simple" xlink:href="https://shs.hal.science/halshs-03884665v1">halshs-03884665v1</text:a></text:p>
            </table:table-cell>
          </table:table-row>
          <table:table-row>
            <table:table-cell office:value-type="string">
              <text:p text:style-name="Normal"><text:a xlink:type="simple" xlink:href="https://shs.hal.science/halshs-03819353v1">La malédiction du poison chez les Mongols</text:a></text:p>
              <text:p text:style-name="Normal"><text:a xlink:type="simple" xlink:href="https://hal.science/search/index/?q=*&amp;authFullName_s=Gaëlle Lacaze">Gaëlle Lacaze</text:a></text:p>
              <text:p text:style-name="Normal"><text:span>Corps</text:span><text:span>, 2021</text:span></text:p>
              <text:p text:style-name="Normal"><text:span>Article dans une revue</text:span></text:p>
              <text:p text:style-name="Normal"><text:a xlink:type="simple" xlink:href="https://shs.hal.science/halshs-03819353v1">halshs-03819353v1</text:a></text:p>
            </table:table-cell>
          </table:table-row>
          <table:table-row>
            <table:table-cell office:value-type="string">
              <text:p text:style-name="Normal"><text:a xlink:type="simple" xlink:href="https://hal.science/hal-01632940v1">« Les figures du mensonge dans l'ethnographie d'une maison-close à la frontière sino-mongole »</text:a></text:p>
              <text:p text:style-name="Normal"><text:a xlink:type="simple" xlink:href="https://hal.science/search/index/?q=*&amp;authFullName_s=Gaëlle Lacaze">Gaëlle Lacaze</text:a></text:p>
              <text:p text:style-name="Normal"><text:span>Études mongoles et sibériennes, centrasiatiques et tibétaines</text:span><text:span>, 2018, Etudes mongoles, sibériennes, centre-asiatiques et tibétaines, 48,<text:s/></text:span><text:a xlink:type="simple" xlink:href="https://dx.doi.org/10.4000/emscat.2918">⟨10.4000/emscat.2918⟩</text:a></text:p>
              <text:p text:style-name="Normal"><text:span>Article dans une revue</text:span></text:p>
              <text:p text:style-name="Normal"><text:a xlink:type="simple" xlink:href="https://hal.science/hal-01632940v1">hal-01632940v1</text:a></text:p>
            </table:table-cell>
          </table:table-row>
          <table:table-row>
            <table:table-cell office:value-type="string">
              <text:p text:style-name="Normal"><text:a xlink:type="simple" xlink:href="https://shs.hal.science/halshs-01656637v1">Jeux de rôle dans l'impasse du Palais d'or</text:a></text:p>
              <text:p text:style-name="Normal"><text:a xlink:type="simple" xlink:href="https://hal.science/search/index/?q=*&amp;authFullName_s=Gaëlle Lacaze">Gaëlle Lacaze</text:a></text:p>
              <text:p text:style-name="Normal"><text:span>Études mongoles et sibériennes, centrasiatiques et tibétaines</text:span><text:span>, 2017, L’art de mentir, 48</text:span></text:p>
              <text:p text:style-name="Normal"><text:span>Article dans une revue</text:span></text:p>
              <text:p text:style-name="Normal"><text:a xlink:type="simple" xlink:href="https://shs.hal.science/halshs-01656637v1">halshs-01656637v1</text:a></text:p>
            </table:table-cell>
          </table:table-row>
          <table:table-row>
            <table:table-cell office:value-type="string">
              <text:p text:style-name="Normal"><text:a xlink:type="simple" xlink:href="https://shs.hal.science/halshs-01385448v1">Des négociantes à la valise mongoles dans les villes sino-mongoles</text:a></text:p>
              <text:p text:style-name="Normal"><text:a xlink:type="simple" xlink:href="https://hal.science/search/index/?q=*&amp;authFullName_s=Gaëlle Lacaze">Gaëlle Lacaze</text:a></text:p>
              <text:p text:style-name="Normal"><text:span>Ethnologie française</text:span><text:span>, 2017, Gens du commerce, XLVII (1)</text:span></text:p>
              <text:p text:style-name="Normal"><text:span>Article dans une revue</text:span></text:p>
              <text:p text:style-name="Normal"><text:a xlink:type="simple" xlink:href="https://shs.hal.science/halshs-01385448v1">halshs-01385448v1</text:a></text:p>
            </table:table-cell>
          </table:table-row>
          <table:table-row>
            <table:table-cell office:value-type="string">
              <text:p text:style-name="Normal"><text:a xlink:type="simple" xlink:href="https://hal.science/hal-01637874v1">Le sujet : un tabou en ethnologie?</text:a></text:p>
              <text:p text:style-name="Normal"><text:a xlink:type="simple" xlink:href="https://hal.science/search/index/?q=*&amp;authFullName_s=Gaëlle Lacaze">Gaëlle Lacaze</text:a></text:p>
              <text:p text:style-name="Normal"><text:span>Journal des anthropologues</text:span><text:span>, 2017, Racisme et sexisme., 150-151, pp.133-151</text:span></text:p>
              <text:p text:style-name="Normal"><text:span>Article dans une revue</text:span></text:p>
              <text:p text:style-name="Normal"><text:a xlink:type="simple" xlink:href="https://hal.science/hal-01637874v1">hal-01637874v1</text:a></text:p>
            </table:table-cell>
          </table:table-row>
          <table:table-row>
            <table:table-cell office:value-type="string">
              <text:p text:style-name="Normal"><text:a xlink:type="simple" xlink:href="https://shs.hal.science/halshs-01335650v1">Le maigre féminin et le gras viril chez les Mongols</text:a></text:p>
              <text:p text:style-name="Normal"><text:a xlink:type="simple" xlink:href="https://hal.science/search/index/?q=*&amp;authFullName_s=Gaëlle Lacaze">Gaëlle Lacaze</text:a></text:p>
              <text:p text:style-name="Normal"><text:span>Journal des anthropologues</text:span><text:span>, 2015, Alimentation, arme du genre, 140-141 (173-191),<text:s/></text:span><text:a xlink:type="simple" xlink:href="https://dx.doi.org/10.4000/jda.6094">⟨10.4000/jda.6094⟩</text:a></text:p>
              <text:p text:style-name="Normal"><text:span>Article dans une revue</text:span></text:p>
              <text:p text:style-name="Normal"><text:a xlink:type="simple" xlink:href="https://shs.hal.science/halshs-01335650v1">halshs-01335650v1</text:a></text:p>
            </table:table-cell>
          </table:table-row>
          <table:table-row>
            <table:table-cell office:value-type="string">
              <text:p text:style-name="Normal"><text:a xlink:type="simple" xlink:href="https://shs.hal.science/halshs-01335661v1">Un dernier pour la yourte</text:a></text:p>
              <text:p text:style-name="Normal"><text:a xlink:type="simple" xlink:href="https://hal.science/search/index/?q=*&amp;authFullName_s=Gaëlle Lacaze">Gaëlle Lacaze</text:a><text:span>,</text:span><text:a xlink:type="simple" xlink:href="https://hal.science/search/index/?q=*&amp;authFullName_s=J. Abesdris">J. Abesdris</text:a><text:span>,</text:span><text:a xlink:type="simple" xlink:href="https://hal.science/search/index/?q=*&amp;authFullName_s=Claire Durot">Claire Durot</text:a><text:span>,</text:span><text:a xlink:type="simple" xlink:href="https://hal.science/search/index/?q=*&amp;authFullName_s=Guillaume Fauvel">Guillaume Fauvel</text:a><text:span>,</text:span><text:a xlink:type="simple" xlink:href="https://hal.science/search/index/?q=*&amp;authFullName_s=Pierre Guibé">Pierre Guibé</text:a></text:p>
              <text:p text:style-name="Normal"><text:span>Alcoologie et addictologie</text:span><text:span>, 2013, 35 (1), pp.43-50</text:span></text:p>
              <text:p text:style-name="Normal"><text:span>Article dans une revue</text:span></text:p>
              <text:p text:style-name="Normal"><text:a xlink:type="simple" xlink:href="https://shs.hal.science/halshs-01335661v1">halshs-01335661v1</text:a></text:p>
            </table:table-cell>
          </table:table-row>
          <table:table-row>
            <table:table-cell office:value-type="string">
              <text:p text:style-name="Normal"><text:a xlink:type="simple" xlink:href="https://shs.hal.science/halshs-01335644v1">“Crise de la virilité” vs. “fuite des femmes”</text:a></text:p>
              <text:p text:style-name="Normal"><text:a xlink:type="simple" xlink:href="https://hal.science/search/index/?q=*&amp;authFullName_s=Gaëlle Lacaze">Gaëlle Lacaze</text:a></text:p>
              <text:p text:style-name="Normal"><text:span>L'Homme et la Société</text:span><text:span>, 2013, Sexe et politique, 189-190 (3-4), pp.107-122</text:span></text:p>
              <text:p text:style-name="Normal"><text:span>Article dans une revue</text:span></text:p>
              <text:p text:style-name="Normal"><text:a xlink:type="simple" xlink:href="https://shs.hal.science/halshs-01335644v1">halshs-01335644v1</text:a></text:p>
            </table:table-cell>
          </table:table-row>
          <table:table-row>
            <table:table-cell office:value-type="string">
              <text:p text:style-name="Normal"><text:a xlink:type="simple" xlink:href="https://shs.hal.science/halshs-01335665v1">Эрээн</text:a></text:p>
              <text:p text:style-name="Normal"><text:a xlink:type="simple" xlink:href="https://hal.science/search/index/?q=*&amp;authFullName_s=Gaëlle Lacaze">Gaëlle Lacaze</text:a></text:p>
              <text:p text:style-name="Normal"><text:span><text:s/>Уралский исторический вестник</text:span><text:span>, 2012, Пути и коммуникций, 35 (2), pp.56-68</text:span></text:p>
              <text:p text:style-name="Normal"><text:span>Article dans une revue</text:span></text:p>
              <text:p text:style-name="Normal"><text:a xlink:type="simple" xlink:href="https://shs.hal.science/halshs-01335665v1">halshs-01335665v1</text:a></text:p>
            </table:table-cell>
          </table:table-row>
          <table:table-row>
            <table:table-cell office:value-type="string">
              <text:p text:style-name="Normal"><text:a xlink:type="simple" xlink:href="https://shs.hal.science/halshs-01335634v1">Le “Héros Rouge” est en crise</text:a></text:p>
              <text:p text:style-name="Normal"><text:a xlink:type="simple" xlink:href="https://hal.science/search/index/?q=*&amp;authFullName_s=Gaëlle Lacaze">Gaëlle Lacaze</text:a></text:p>
              <text:p text:style-name="Normal"><text:span>Revue des Sciences sociales</text:span><text:span>, 2012, La ville aux défis de l’environnement, 47, pp.120-129</text:span></text:p>
              <text:p text:style-name="Normal"><text:span>Article dans une revue</text:span></text:p>
              <text:p text:style-name="Normal"><text:a xlink:type="simple" xlink:href="https://shs.hal.science/halshs-01335634v1">halshs-01335634v1</text:a></text:p>
            </table:table-cell>
          </table:table-row>
          <table:table-row>
            <table:table-cell office:value-type="string">
              <text:p text:style-name="Normal"><text:a xlink:type="simple" xlink:href="https://shs.hal.science/halshs-01335639v1">Nouvelles mobilités nomades dans la zone de libre-échange d’Erlian – Zamyn üüd</text:a></text:p>
              <text:p text:style-name="Normal"><text:a xlink:type="simple" xlink:href="https://hal.science/search/index/?q=*&amp;authFullName_s=Gaëlle Lacaze">Gaëlle Lacaze</text:a></text:p>
              <text:p text:style-name="Normal"><text:span>Revue des Sciences sociales</text:span><text:span>, 2012, 48, pp.106-117</text:span></text:p>
              <text:p text:style-name="Normal"><text:span>Article dans une revue</text:span></text:p>
              <text:p text:style-name="Normal"><text:a xlink:type="simple" xlink:href="https://shs.hal.science/halshs-01335639v1">halshs-01335639v1</text:a></text:p>
            </table:table-cell>
          </table:table-row>
          <table:table-row>
            <table:table-cell office:value-type="string">
              <text:p text:style-name="Normal"><text:a xlink:type="simple" xlink:href="https://shs.hal.science/halshs-01335588v1">Le choix du mouvement : stratégies communautaires des Kazakhs – Mongols</text:a></text:p>
              <text:p text:style-name="Normal"><text:a xlink:type="simple" xlink:href="https://hal.science/search/index/?q=*&amp;authFullName_s=Gaëlle Lacaze">Gaëlle Lacaze</text:a></text:p>
              <text:p text:style-name="Normal"><text:span>Revue Européenne des Migrations Internationales</text:span><text:span>, 2010, Migrations en Asie centrale et au Caucase, 26 (3 ), pp.169-180</text:span></text:p>
              <text:p text:style-name="Normal"><text:span>Article dans une revue</text:span></text:p>
              <text:p text:style-name="Normal"><text:a xlink:type="simple" xlink:href="https://shs.hal.science/halshs-01335588v1">halshs-01335588v1</text:a></text:p>
            </table:table-cell>
          </table:table-row>
          <table:table-row>
            <table:table-cell office:value-type="string">
              <text:p text:style-name="Normal"><text:a xlink:type="simple" xlink:href="https://shs.hal.science/halshs-01335605v1">Les parfaits coursiers du Naadam</text:a></text:p>
              <text:p text:style-name="Normal"><text:a xlink:type="simple" xlink:href="https://hal.science/search/index/?q=*&amp;authFullName_s=Gaëlle Lacaze">Gaëlle Lacaze</text:a></text:p>
              <text:p text:style-name="Normal"><text:span>Études mongoles et sibériennes, centrasiatiques et tibétaines</text:span><text:span>, 2010, Le cheval : monture, nourriture et figure. 41</text:span></text:p>
              <text:p text:style-name="Normal"><text:span>Article dans une revue</text:span></text:p>
              <text:p text:style-name="Normal"><text:a xlink:type="simple" xlink:href="https://shs.hal.science/halshs-01335605v1">halshs-01335605v1</text:a></text:p>
            </table:table-cell>
          </table:table-row>
          <table:table-row>
            <table:table-cell office:value-type="string">
              <text:p text:style-name="Normal"><text:a xlink:type="simple" xlink:href="https://shs.hal.science/halshs-01335580v1">Run after time</text:a></text:p>
              <text:p text:style-name="Normal"><text:a xlink:type="simple" xlink:href="https://hal.science/search/index/?q=*&amp;authFullName_s=Gaëlle Lacaze">Gaëlle Lacaze</text:a></text:p>
              <text:p text:style-name="Normal"><text:span>Asian Ethnicity</text:span><text:span>, 2010, 11 (2), pp.91-208</text:span></text:p>
              <text:p text:style-name="Normal"><text:span>Article dans une revue</text:span></text:p>
              <text:p text:style-name="Normal"><text:a xlink:type="simple" xlink:href="https://shs.hal.science/halshs-01335580v1">halshs-01335580v1</text:a></text:p>
            </table:table-cell>
          </table:table-row>
          <table:table-row>
            <table:table-cell office:value-type="string">
              <text:p text:style-name="Normal"><text:a xlink:type="simple" xlink:href="https://shs.hal.science/halshs-04660894v1">Éditorial</text:a></text:p>
              <text:p text:style-name="Normal"><text:a xlink:type="simple" xlink:href="https://hal.science/search/index/?q=*&amp;authFullName_s=Gaëlle Lacaze">Gaëlle Lacaze</text:a><text:span>,</text:span><text:a xlink:type="simple" xlink:href="https://hal.science/search/index/?q=*&amp;authFullName_s=Delia Rahmonova-Schwarz">Delia Rahmonova-Schwarz</text:a><text:span>,</text:span><text:a xlink:type="simple" xlink:href="https://hal.science/search/index/?q=*&amp;authFullName_s=Stephane de Tapia">Stephane de Tapia</text:a></text:p>
              <text:p text:style-name="Normal"><text:span>Revue Européenne des Migrations Internationales</text:span><text:span>, 2010, Migrations en Asie Centrale et en Caucase, 26 (3), pp.7-8.<text:s/></text:span><text:a xlink:type="simple" xlink:href="https://dx.doi.org/10.4000/remi.5194">⟨10.4000/remi.5194⟩</text:a></text:p>
              <text:p text:style-name="Normal"><text:span>Article dans une revue</text:span></text:p>
              <text:p text:style-name="Normal"><text:a xlink:type="simple" xlink:href="https://shs.hal.science/halshs-04660894v1">halshs-04660894v1</text:a></text:p>
            </table:table-cell>
          </table:table-row>
          <table:table-row>
            <table:table-cell office:value-type="string">
              <text:p text:style-name="Normal"><text:a xlink:type="simple" xlink:href="https://hal.science/hal-04674729v1">Déjeuner en ville : mobilités urbaines et techniques du corps adolescentes</text:a></text:p>
              <text:p text:style-name="Normal"><text:a xlink:type="simple" xlink:href="https://hal.science/search/index/?q=*&amp;authFullName_s=Nicoletta Diasio">Nicoletta Diasio</text:a><text:span>,</text:span><text:a xlink:type="simple" xlink:href="https://hal.science/search/index/?q=*&amp;authFullName_s=Marie-Pierre Julien">Marie-Pierre Julien</text:a><text:span>,</text:span><text:a xlink:type="simple" xlink:href="https://hal.science/search/index/?q=*&amp;authFullName_s=Gaëlle Lacaze">Gaëlle Lacaze</text:a></text:p>
              <text:p text:style-name="Normal"><text:span>Les Cahiers de l’Ocha</text:span><text:span>, 2009</text:span></text:p>
              <text:p text:style-name="Normal"><text:span>Article dans une revue</text:span></text:p>
              <text:p text:style-name="Normal"><text:a xlink:type="simple" xlink:href="https://hal.science/hal-04674729v1">hal-04674729v1</text:a></text:p>
            </table:table-cell>
          </table:table-row>
          <table:table-row>
            <table:table-cell office:value-type="string">
              <text:p text:style-name="Normal"><text:a xlink:type="simple" xlink:href="https://shs.hal.science/halshs-01335679v1">La lutte contre l’alcoolisme en Mongolie</text:a></text:p>
              <text:p text:style-name="Normal"><text:a xlink:type="simple" xlink:href="https://hal.science/search/index/?q=*&amp;authFullName_s=Gaëlle Lacaze">Gaëlle Lacaze</text:a></text:p>
              <text:p text:style-name="Normal"><text:span>Revue Humanitaire : enjeux, pratiques, débats</text:span><text:span>, 2007, 17, pp.94-103</text:span></text:p>
              <text:p text:style-name="Normal"><text:span>Article dans une revue</text:span></text:p>
              <text:p text:style-name="Normal"><text:a xlink:type="simple" xlink:href="https://shs.hal.science/halshs-01335679v1">halshs-01335679v1</text:a></text:p>
            </table:table-cell>
          </table:table-row>
          <table:table-row>
            <table:table-cell office:value-type="string">
              <text:p text:style-name="Normal"><text:a xlink:type="simple" xlink:href="https://shs.hal.science/halshs-01335568v1">La notion de technique du corps appliquée à l’étude des Mongols</text:a></text:p>
              <text:p text:style-name="Normal"><text:a xlink:type="simple" xlink:href="https://hal.science/search/index/?q=*&amp;authFullName_s=Gaëlle Lacaze">Gaëlle Lacaze</text:a></text:p>
              <text:p text:style-name="Normal"><text:span>Le Portique : Revue de Philosophie et de sciences Humaines</text:span><text:span>, 2006, Marcel Mauss et les techniques du corps, 17, pp.151-165</text:span></text:p>
              <text:p text:style-name="Normal"><text:span>Article dans une revue</text:span></text:p>
              <text:p text:style-name="Normal"><text:a xlink:type="simple" xlink:href="https://shs.hal.science/halshs-01335568v1">halshs-01335568v1</text:a></text:p>
            </table:table-cell>
          </table:table-row>
          <table:table-row>
            <table:table-cell office:value-type="string">
              <text:p text:style-name="Normal"><text:a xlink:type="simple" xlink:href="https://shs.hal.science/halshs-01335578v1">L’orientation dans les techniques du corps chez les Mongols</text:a></text:p>
              <text:p text:style-name="Normal"><text:a xlink:type="simple" xlink:href="https://hal.science/search/index/?q=*&amp;authFullName_s=Gaëlle Lacaze">Gaëlle Lacaze</text:a></text:p>
              <text:p text:style-name="Normal"><text:span>Études mongoles et sibériennes, centrasiatiques et tibétaines</text:span><text:span>, 2006, 36-37, pp.163-186.<text:s/></text:span><text:a xlink:type="simple" xlink:href="https://dx.doi.org/10.4000/emscat.810">⟨10.4000/emscat.810⟩</text:a></text:p>
              <text:p text:style-name="Normal"><text:span>Article dans une revue</text:span></text:p>
              <text:p text:style-name="Normal"><text:a xlink:type="simple" xlink:href="https://shs.hal.science/halshs-01335578v1">halshs-01335578v1</text:a></text:p>
            </table:table-cell>
          </table:table-row>
          <table:table-row>
            <table:table-cell office:value-type="string">
              <text:p text:style-name="Normal"><text:a xlink:type="simple" xlink:href="https://shs.hal.science/halshs-01335673v1">Образ Чингис хана в конструировании идентичности монгольских народов постсоциалистического периода</text:a></text:p>
              <text:p text:style-name="Normal"><text:a xlink:type="simple" xlink:href="https://hal.science/search/index/?q=*&amp;authFullName_s=Gaëlle Lacaze">Gaëlle Lacaze</text:a></text:p>
              <text:p text:style-name="Normal"><text:span>Ab Imperio - Studies of New Imperial History and Nationalism in the Post-Soviet Space</text:span><text:span>, 2005, 4, pp.113-134</text:span></text:p>
              <text:p text:style-name="Normal"><text:span>Article dans une revue</text:span></text:p>
              <text:p text:style-name="Normal"><text:a xlink:type="simple" xlink:href="https://shs.hal.science/halshs-01335673v1">halshs-01335673v1</text:a></text:p>
            </table:table-cell>
          </table:table-row>
          <table:table-row>
            <table:table-cell office:value-type="string">
              <text:p text:style-name="Normal"><text:a xlink:type="simple" xlink:href="https://hal.science/hal-01335552v1">Convivialité, consommation d’alcool et catégories de personne chez les Mongols et les Kazakhs</text:a></text:p>
              <text:p text:style-name="Normal"><text:a xlink:type="simple" xlink:href="https://hal.science/search/index/?q=*&amp;authFullName_s=Gaëlle Lacaze">Gaëlle Lacaze</text:a></text:p>
              <text:p text:style-name="Normal"><text:span>Annales de la Fondation Fyssen</text:span><text:span>, 2004, 19, pp.31-47</text:span></text:p>
              <text:p text:style-name="Normal"><text:span>Article dans une revue</text:span></text:p>
              <text:p text:style-name="Normal"><text:a xlink:type="simple" xlink:href="https://hal.science/hal-01335552v1">hal-01335552v1</text:a></text:p>
            </table:table-cell>
          </table:table-row>
          <table:table-row>
            <table:table-cell office:value-type="string">
              <text:p text:style-name="Normal"><text:a xlink:type="simple" xlink:href="https://shs.hal.science/halshs-00006188v1">L'intronisation du IXe dalaï-lama vue par un Prince mongol</text:a></text:p>
              <text:p text:style-name="Normal"><text:a xlink:type="simple" xlink:href="https://hal.science/search/index/?q=*&amp;authFullName_s=Isabelle Charleux">Isabelle Charleux</text:a><text:span>,</text:span><text:a xlink:type="simple" xlink:href="https://hal.science/search/index/?q=*&amp;authFullName_s=Gaëlle Lacaze">Gaëlle Lacaze</text:a></text:p>
              <text:p text:style-name="Normal"><text:span>Arts Asiatiques</text:span><text:span>, 2004, 59, pp.30-57</text:span></text:p>
              <text:p text:style-name="Normal"><text:span>Article dans une revue</text:span></text:p>
              <text:p text:style-name="Normal"><text:a xlink:type="simple" xlink:href="https://shs.hal.science/halshs-00006188v1">halshs-00006188v1</text:a></text:p>
            </table:table-cell>
          </table:table-row>
          <table:table-row>
            <table:table-cell office:value-type="string">
              <text:p text:style-name="Normal"><text:a xlink:type="simple" xlink:href="https://shs.hal.science/halshs-00006187v1">Un document mongol sur l'intronisation du IXe Dalai lama</text:a></text:p>
              <text:p text:style-name="Normal"><text:a xlink:type="simple" xlink:href="https://hal.science/search/index/?q=*&amp;authFullName_s=Isabelle Charleux">Isabelle Charleux</text:a><text:span>,</text:span><text:a xlink:type="simple" xlink:href="https://hal.science/search/index/?q=*&amp;authFullName_s=Marie-Dominique Even">Marie-Dominique Even</text:a><text:span>,</text:span><text:a xlink:type="simple" xlink:href="https://hal.science/search/index/?q=*&amp;authFullName_s=Gaëlle Lacaze">Gaëlle Lacaze</text:a></text:p>
              <text:p text:style-name="Normal"><text:span>Journal Asiatique</text:span><text:span>, 2004, 292 (1-2), pp.151-222</text:span></text:p>
              <text:p text:style-name="Normal"><text:span>Article dans une revue</text:span></text:p>
              <text:p text:style-name="Normal"><text:a xlink:type="simple" xlink:href="https://shs.hal.science/halshs-00006187v1">halshs-00006187v1</text:a></text:p>
            </table:table-cell>
          </table:table-row>
          <table:table-row>
            <table:table-cell office:value-type="string">
              <text:p text:style-name="Normal"><text:a xlink:type="simple" xlink:href="https://hal.science/hal-01335546v1">Representations and techniques of the Body among the Mongols</text:a></text:p>
              <text:p text:style-name="Normal"><text:a xlink:type="simple" xlink:href="https://hal.science/search/index/?q=*&amp;authFullName_s=Gaëlle Lacaze">Gaëlle Lacaze</text:a></text:p>
              <text:p text:style-name="Normal"><text:span>Inner Asia</text:span><text:span>, 2003, 5, pp.53-64</text:span></text:p>
              <text:p text:style-name="Normal"><text:span>Article dans une revue</text:span></text:p>
              <text:p text:style-name="Normal"><text:a xlink:type="simple" xlink:href="https://hal.science/hal-01335546v1">hal-01335546v1</text:a></text:p>
            </table:table-cell>
          </table:table-row>
          <table:table-row>
            <table:table-cell office:value-type="string">
              <text:p text:style-name="Normal"><text:a xlink:type="simple" xlink:href="https://hal.science/hal-01335543v1">D’os et de chair</text:a></text:p>
              <text:p text:style-name="Normal"><text:a xlink:type="simple" xlink:href="https://hal.science/search/index/?q=*&amp;authFullName_s=Gaëlle Lacaze">Gaëlle Lacaze</text:a></text:p>
              <text:p text:style-name="Normal"><text:span>Food and History</text:span><text:span>, 2003, 1 (1), pp.203-228</text:span></text:p>
              <text:p text:style-name="Normal"><text:span>Article dans une revue</text:span></text:p>
              <text:p text:style-name="Normal"><text:a xlink:type="simple" xlink:href="https://hal.science/hal-01335543v1">hal-01335543v1</text:a></text:p>
            </table:table-cell>
          </table:table-row>
          <table:table-row>
            <table:table-cell office:value-type="string">
              <text:p text:style-name="Normal"><text:a xlink:type="simple" xlink:href="https://shs.hal.science/halshs-01335681v1">Revue de presse de l’actualité mongole en 2003</text:a></text:p>
              <text:p text:style-name="Normal"><text:a xlink:type="simple" xlink:href="https://hal.science/search/index/?q=*&amp;authFullName_s=Gaëlle Lacaze">Gaëlle Lacaze</text:a></text:p>
              <text:p text:style-name="Normal"><text:span>Anda</text:span><text:span>, 2003, 47-50, pp.1-16</text:span></text:p>
              <text:p text:style-name="Normal"><text:span>Article dans une revue</text:span></text:p>
              <text:p text:style-name="Normal"><text:a xlink:type="simple" xlink:href="https://shs.hal.science/halshs-01335681v1">halshs-01335681v1</text:a></text:p>
            </table:table-cell>
          </table:table-row>
          <table:table-row>
            <table:table-cell office:value-type="string">
              <text:p text:style-name="Normal"><text:a xlink:type="simple" xlink:href="https://hal.science/hal-01335549v1">Les techniques du corps chez les Mongols : une application de la notion maussienne</text:a></text:p>
              <text:p text:style-name="Normal"><text:a xlink:type="simple" xlink:href="https://hal.science/search/index/?q=*&amp;authFullName_s=Gaëlle Lacaze">Gaëlle Lacaze</text:a></text:p>
              <text:p text:style-name="Normal"><text:span>Techniques et culture</text:span><text:span>, 2003, 42, pp.111 - 130.<text:s/></text:span><text:a xlink:type="simple" xlink:href="https://dx.doi.org/10.4000/tc.114">⟨10.4000/tc.114⟩</text:a></text:p>
              <text:p text:style-name="Normal"><text:span>Article dans une revue</text:span></text:p>
              <text:p text:style-name="Normal"><text:a xlink:type="simple" xlink:href="https://hal.science/hal-01335549v1">hal-01335549v1</text:a></text:p>
            </table:table-cell>
          </table:table-row>
          <table:table-row>
            <table:table-cell office:value-type="string">
              <text:p text:style-name="Normal"><text:a xlink:type="simple" xlink:href="https://hal.science/hal-01335537v1">Les techniques d’alimentation mongoles</text:a></text:p>
              <text:p text:style-name="Normal"><text:a xlink:type="simple" xlink:href="https://hal.science/search/index/?q=*&amp;authFullName_s=Gaëlle Lacaze">Gaëlle Lacaze</text:a></text:p>
              <text:p text:style-name="Normal"><text:span>Nomadic Peoples</text:span><text:span>, 2002, 6 (2), pp.130-155</text:span></text:p>
              <text:p text:style-name="Normal"><text:span>Article dans une revue</text:span></text:p>
              <text:p text:style-name="Normal"><text:a xlink:type="simple" xlink:href="https://hal.science/hal-01335537v1">hal-01335537v1</text:a></text:p>
            </table:table-cell>
          </table:table-row>
          <table:table-row>
            <table:table-cell office:value-type="string">
              <text:p text:style-name="Normal"><text:a xlink:type="simple" xlink:href="https://shs.hal.science/halshs-01335685v1">Représentations et techniques du corps chez les peuples Mongols</text:a></text:p>
              <text:p text:style-name="Normal"><text:a xlink:type="simple" xlink:href="https://hal.science/search/index/?q=*&amp;authFullName_s=Gaëlle Lacaze">Gaëlle Lacaze</text:a></text:p>
              <text:p text:style-name="Normal"><text:span>Anda</text:span><text:span>, 2001, 42, pp.17-18</text:span></text:p>
              <text:p text:style-name="Normal"><text:span>Article dans une revue</text:span></text:p>
              <text:p text:style-name="Normal"><text:a xlink:type="simple" xlink:href="https://shs.hal.science/halshs-01335685v1">halshs-01335685v1</text:a></text:p>
            </table:table-cell>
          </table:table-row>
          <table:table-row>
            <table:table-cell office:value-type="string">
              <text:p text:style-name="Normal"><text:a xlink:type="simple" xlink:href="https://shs.hal.science/halshs-01335693v1">Les ministres du nouveau gouvernement</text:a></text:p>
              <text:p text:style-name="Normal"><text:a xlink:type="simple" xlink:href="https://hal.science/search/index/?q=*&amp;authFullName_s=Gaëlle Lacaze">Gaëlle Lacaze</text:a></text:p>
              <text:p text:style-name="Normal"><text:span>Anda</text:span><text:span>, 2001, 40, pp.17-18</text:span></text:p>
              <text:p text:style-name="Normal"><text:span>Article dans une revue</text:span></text:p>
              <text:p text:style-name="Normal"><text:a xlink:type="simple" xlink:href="https://shs.hal.science/halshs-01335693v1">halshs-01335693v1</text:a></text:p>
            </table:table-cell>
          </table:table-row>
          <table:table-row>
            <table:table-cell office:value-type="string">
              <text:p text:style-name="Normal"><text:a xlink:type="simple" xlink:href="https://shs.hal.science/halshs-01335704v1">La mort du Ministre Zorig : une petite revue de presse</text:a></text:p>
              <text:p text:style-name="Normal"><text:a xlink:type="simple" xlink:href="https://hal.science/search/index/?q=*&amp;authFullName_s=Gaëlle Lacaze">Gaëlle Lacaze</text:a></text:p>
              <text:p text:style-name="Normal"><text:span>Anda</text:span><text:span>, 2000, 35, pp.29-35</text:span></text:p>
              <text:p text:style-name="Normal"><text:span>Article dans une revue</text:span></text:p>
              <text:p text:style-name="Normal"><text:a xlink:type="simple" xlink:href="https://shs.hal.science/halshs-01335704v1">halshs-01335704v1</text:a></text:p>
            </table:table-cell>
          </table:table-row>
          <table:table-row>
            <table:table-cell office:value-type="string">
              <text:p text:style-name="Normal"><text:a xlink:type="simple" xlink:href="https://hal.science/hal-01335531v1">Rite de renouveau ou fête nationale</text:a></text:p>
              <text:p text:style-name="Normal"><text:a xlink:type="simple" xlink:href="https://hal.science/search/index/?q=*&amp;authFullName_s=Gaëlle Lacaze">Gaëlle Lacaze</text:a></text:p>
              <text:p text:style-name="Normal"><text:span>Etudes Mongoles et Sibériennes</text:span><text:span>, 2000, 30-31, pp.73-123.<text:s/></text:span><text:a xlink:type="simple" xlink:href="https://dx.doi.org/10.3406/emong.1999.1209">⟨10.3406/emong.1999.1209⟩</text:a></text:p>
              <text:p text:style-name="Normal"><text:span>Article dans une revue</text:span></text:p>
              <text:p text:style-name="Normal"><text:a xlink:type="simple" xlink:href="https://hal.science/hal-01335531v1">hal-01335531v1</text:a></text:p>
            </table:table-cell>
          </table:table-row>
          <table:table-row>
            <table:table-cell office:value-type="string">
              <text:p text:style-name="Normal"><text:a xlink:type="simple" xlink:href="https://hal.science/hal-01335520v1">Mongolian representations of the Body</text:a></text:p>
              <text:p text:style-name="Normal"><text:a xlink:type="simple" xlink:href="https://hal.science/search/index/?q=*&amp;authFullName_s=Gaëlle Lacaze">Gaëlle Lacaze</text:a></text:p>
              <text:p text:style-name="Normal"><text:span>Mongolian studies</text:span><text:span>, 2000, XXIII, pp.43-67</text:span></text:p>
              <text:p text:style-name="Normal"><text:span>Article dans une revue</text:span></text:p>
              <text:p text:style-name="Normal"><text:a xlink:type="simple" xlink:href="https://hal.science/hal-01335520v1">hal-01335520v1</text:a></text:p>
            </table:table-cell>
          </table:table-row>
          <table:table-row>
            <table:table-cell office:value-type="string">
              <text:p text:style-name="Normal"><text:a xlink:type="simple" xlink:href="https://shs.hal.science/halshs-01335725v1">Dossier spécial Mongolie</text:a></text:p>
              <text:p text:style-name="Normal"><text:a xlink:type="simple" xlink:href="https://hal.science/search/index/?q=*&amp;authFullName_s=Gaëlle Lacaze">Gaëlle Lacaze</text:a></text:p>
              <text:p text:style-name="Normal"><text:span>Géo</text:span><text:span>, 1999, 246, pp.56-89</text:span></text:p>
              <text:p text:style-name="Normal"><text:span>Article dans une revue</text:span></text:p>
              <text:p text:style-name="Normal"><text:a xlink:type="simple" xlink:href="https://shs.hal.science/halshs-01335725v1">halshs-01335725v1</text:a></text:p>
            </table:table-cell>
          </table:table-row>
          <table:table-row>
            <table:table-cell office:value-type="string">
              <text:p text:style-name="Normal"><text:a xlink:type="simple" xlink:href="https://shs.hal.science/halshs-01335714v1">Le Tsam à l’Abbaye des Prémontrés</text:a></text:p>
              <text:p text:style-name="Normal"><text:a xlink:type="simple" xlink:href="https://hal.science/search/index/?q=*&amp;authFullName_s=Gaëlle Lacaze">Gaëlle Lacaze</text:a></text:p>
              <text:p text:style-name="Normal"><text:span>Anda</text:span><text:span>, 1999, 27, pp.31-41</text:span></text:p>
              <text:p text:style-name="Normal"><text:span>Article dans une revue</text:span></text:p>
              <text:p text:style-name="Normal"><text:a xlink:type="simple" xlink:href="https://shs.hal.science/halshs-01335714v1">halshs-01335714v1</text:a></text:p>
            </table:table-cell>
          </table:table-row>
          <table:table-row>
            <table:table-cell office:value-type="string">
              <text:p text:style-name="Normal"><text:a xlink:type="simple" xlink:href="https://shs.hal.science/halshs-01335710v1">Le tir d’osselets mongol entre tradition et modernité</text:a></text:p>
              <text:p text:style-name="Normal"><text:a xlink:type="simple" xlink:href="https://hal.science/search/index/?q=*&amp;authFullName_s=Gaëlle Lacaze">Gaëlle Lacaze</text:a></text:p>
              <text:p text:style-name="Normal"><text:span>Anda</text:span><text:span>, 1999, 17 ; 18 ; 19, pp.1-2 ; 1-5 ; 4-7</text:span></text:p>
              <text:p text:style-name="Normal"><text:span>Article dans une revue</text:span></text:p>
              <text:p text:style-name="Normal"><text:a xlink:type="simple" xlink:href="https://shs.hal.science/halshs-01335710v1">halshs-01335710v1</text:a></text:p>
            </table:table-cell>
          </table:table-row>
          <table:table-row>
            <table:table-cell office:value-type="string">
              <text:p text:style-name="Normal"><text:a xlink:type="simple" xlink:href="https://shs.hal.science/halshs-02367132v1">Le tir d’osselets mongol entre tradition et modernité</text:a></text:p>
              <text:p text:style-name="Normal"><text:a xlink:type="simple" xlink:href="https://hal.science/search/index/?q=*&amp;authFullName_s=Gaëlle Lacaze">Gaëlle Lacaze</text:a></text:p>
              <text:p text:style-name="Normal"><text:span>Anda</text:span><text:span>, 1999, 17, 18, 19</text:span></text:p>
              <text:p text:style-name="Normal"><text:span>Article dans une revue</text:span></text:p>
              <text:p text:style-name="Normal"><text:a xlink:type="simple" xlink:href="https://shs.hal.science/halshs-02367132v1">halshs-02367132v1</text:a></text:p>
            </table:table-cell>
          </table:table-row>
        </table:table>
        <text:p text:style-name="P17"/>
        <text:p text:style-name="Heading2"><text:span text:style-name="T8">Communication dans un congrès (43)</text:span></text:p>
        <text:p text:style-name="P19"/>
        <table:table table:name="3227a0" table:style-name="3227a0">
          <table:table-column table:style-name="3227a0.0"/>
          <table:table-row>
            <table:table-cell office:value-type="string">
              <text:p text:style-name="Normal"><text:a xlink:type="simple" xlink:href="https://shs.hal.science/halshs-03884619v1">Comment le corps s’impose-t-il aux géographes ?</text:a></text:p>
              <text:p text:style-name="Normal"><text:a xlink:type="simple" xlink:href="https://hal.science/search/index/?q=*&amp;authFullName_s=Gaëlle Lacaze">Gaëlle Lacaze</text:a></text:p>
              <text:p text:style-name="Normal"><text:span>session A101506LD-01, Congrès des 100 ans de l’UGI (Union des géographes internationaux) - The Cultural Approach In Geography In Different Socio-Spatial And Temporal Contexts: A Comparative Perspective</text:span><text:span>, Jul 2022, Paris, France</text:span></text:p>
              <text:p text:style-name="Normal"><text:span>Communication dans un congrès</text:span></text:p>
              <text:p text:style-name="Normal"><text:a xlink:type="simple" xlink:href="https://shs.hal.science/halshs-03884619v1">halshs-03884619v1</text:a></text:p>
            </table:table-cell>
          </table:table-row>
          <table:table-row>
            <table:table-cell office:value-type="string">
              <text:p text:style-name="Normal"><text:a xlink:type="simple" xlink:href="https://shs.hal.science/halshs-03884626v1">Ulaanbaatar : between traditions and hyper-modernity</text:a></text:p>
              <text:p text:style-name="Normal"><text:a xlink:type="simple" xlink:href="https://hal.science/search/index/?q=*&amp;authFullName_s=Gaëlle Lacaze">Gaëlle Lacaze</text:a></text:p>
              <text:p text:style-name="Normal"><text:span>session A101494KS-01, Congrès des 100 ans de l’UGI (Union des géographes internationaux) - Cultural Geography Of Asian Cities: Interfacing Heritage, Tourism, And Urbanization In Making Future Sustainable</text:span><text:span>, UGI (Union des géographes internationaux), Jul 2022, Virtual room 1, France</text:span></text:p>
              <text:p text:style-name="Normal"><text:span>Communication dans un congrès</text:span></text:p>
              <text:p text:style-name="Normal"><text:a xlink:type="simple" xlink:href="https://shs.hal.science/halshs-03884626v1">halshs-03884626v1</text:a></text:p>
            </table:table-cell>
          </table:table-row>
          <table:table-row>
            <table:table-cell office:value-type="string">
              <text:p text:style-name="Normal"><text:a xlink:type="simple" xlink:href="https://shs.hal.science/halshs-03884633v1">Adaptation et résilience des éleveurs du désert de Gobi face au changement climat</text:a></text:p>
              <text:p text:style-name="Normal"><text:a xlink:type="simple" xlink:href="https://hal.science/search/index/?q=*&amp;authFullName_s=Gaëlle Lacaze">Gaëlle Lacaze</text:a></text:p>
              <text:p text:style-name="Normal"><text:span>Festival international de géographie-FIG</text:span><text:span>, Sep 2022, Saint Dié des Vosges, France</text:span></text:p>
              <text:p text:style-name="Normal"><text:span>Communication dans un congrès</text:span></text:p>
              <text:p text:style-name="Normal"><text:a xlink:type="simple" xlink:href="https://shs.hal.science/halshs-03884633v1">halshs-03884633v1</text:a></text:p>
            </table:table-cell>
          </table:table-row>
          <table:table-row>
            <table:table-cell office:value-type="string">
              <text:p text:style-name="Normal"><text:a xlink:type="simple" xlink:href="https://shs.hal.science/halshs-03884643v1">Enseigner en temps de COVID : imagination et innovations</text:a></text:p>
              <text:p text:style-name="Normal"><text:a xlink:type="simple" xlink:href="https://hal.science/search/index/?q=*&amp;authFullName_s=Gaëlle Lacaze">Gaëlle Lacaze</text:a></text:p>
              <text:p text:style-name="Normal"><text:span>FIG, Festival international de géographie</text:span><text:span>, Oct 2021, Saint Dié des Vosges, France</text:span></text:p>
              <text:p text:style-name="Normal"><text:span>Communication dans un congrès</text:span></text:p>
              <text:p text:style-name="Normal"><text:a xlink:type="simple" xlink:href="https://shs.hal.science/halshs-03884643v1">halshs-03884643v1</text:a></text:p>
            </table:table-cell>
          </table:table-row>
          <table:table-row>
            <table:table-cell office:value-type="string">
              <text:p text:style-name="Normal"><text:a xlink:type="simple" xlink:href="https://shs.hal.science/halshs-03884607v1">The migrants’ body techniques</text:a></text:p>
              <text:p text:style-name="Normal"><text:a xlink:type="simple" xlink:href="https://hal.science/search/index/?q=*&amp;authFullName_s=Gaëlle Lacaze">Gaëlle Lacaze</text:a></text:p>
              <text:p text:style-name="Normal"><text:span>Migration Days, programme « 4EU+ FS2-Migration studies »</text:span><text:span>, May 2021, panel en ligne, France</text:span></text:p>
              <text:p text:style-name="Normal"><text:span>Communication dans un congrès</text:span></text:p>
              <text:p text:style-name="Normal"><text:a xlink:type="simple" xlink:href="https://shs.hal.science/halshs-03884607v1">halshs-03884607v1</text:a></text:p>
            </table:table-cell>
          </table:table-row>
          <table:table-row>
            <table:table-cell office:value-type="string">
              <text:p text:style-name="Normal"><text:a xlink:type="simple" xlink:href="https://shs.hal.science/halshs-03884637v1">Analyse réflexive d’un terrain dans le travail du sexe</text:a></text:p>
              <text:p text:style-name="Normal"><text:a xlink:type="simple" xlink:href="https://hal.science/search/index/?q=*&amp;authFullName_s=Gaëlle Lacaze">Gaëlle Lacaze</text:a></text:p>
              <text:p text:style-name="Normal"><text:span>Terrains mongols en perspective : Problématiques croisées, enjeux contemporains</text:span><text:span>, R. Blanchier, A. Dupuy, V. Gruca, C. Marchina, I. Saunier, Nov 2021, Paris, France</text:span></text:p>
              <text:p text:style-name="Normal"><text:span>Communication dans un congrès</text:span></text:p>
              <text:p text:style-name="Normal"><text:a xlink:type="simple" xlink:href="https://shs.hal.science/halshs-03884637v1">halshs-03884637v1</text:a></text:p>
            </table:table-cell>
          </table:table-row>
          <table:table-row>
            <table:table-cell office:value-type="string">
              <text:p text:style-name="Normal"><text:a xlink:type="simple" xlink:href="https://shs.hal.science/halshs-03884594v1">Reprendre en main son destin grâce à son corps : question de santé mentale ou stratégies de femmes centrasiatiques ?</text:a></text:p>
              <text:p text:style-name="Normal"><text:a xlink:type="simple" xlink:href="https://hal.science/search/index/?q=*&amp;authFullName_s=Gaëlle Lacaze">Gaëlle Lacaze</text:a></text:p>
              <text:p text:style-name="Normal"><text:span>Femmes, corps, santé dans le monde russe : enjeux politiques, culturels, esthétiques</text:span><text:span>, May 2021, Poitiers, France</text:span></text:p>
              <text:p text:style-name="Normal"><text:span>Communication dans un congrès</text:span></text:p>
              <text:p text:style-name="Normal"><text:a xlink:type="simple" xlink:href="https://shs.hal.science/halshs-03884594v1">halshs-03884594v1</text:a></text:p>
            </table:table-cell>
          </table:table-row>
          <table:table-row>
            <table:table-cell office:value-type="string">
              <text:p text:style-name="Normal"><text:a xlink:type="simple" xlink:href="https://shs.hal.science/halshs-03884614v1">Enseigner le corps par le corps : stéréotypes et approche intersectionnelle</text:a></text:p>
              <text:p text:style-name="Normal"><text:a xlink:type="simple" xlink:href="https://hal.science/search/index/?q=*&amp;authFullName_s=Gaëlle Lacaze">Gaëlle Lacaze</text:a></text:p>
              <text:p text:style-name="Normal"><text:span>Corps en construction : cinéma et audiovisuel, médiation, représentations, éducation, AFECCAV</text:span><text:span>, Jul 2021, Orléans, France</text:span></text:p>
              <text:p text:style-name="Normal"><text:span>Communication dans un congrès</text:span></text:p>
              <text:p text:style-name="Normal"><text:a xlink:type="simple" xlink:href="https://shs.hal.science/halshs-03884614v1">halshs-03884614v1</text:a></text:p>
            </table:table-cell>
          </table:table-row>
          <table:table-row>
            <table:table-cell office:value-type="string">
              <text:p text:style-name="Normal"><text:a xlink:type="simple" xlink:href="https://shs.hal.science/halshs-02366839v1">Modification des relations genres en Mongolie contemporaine</text:a></text:p>
              <text:p text:style-name="Normal"><text:a xlink:type="simple" xlink:href="https://hal.science/search/index/?q=*&amp;authFullName_s=Gaëlle Lacaze">Gaëlle Lacaze</text:a></text:p>
              <text:p text:style-name="Normal"><text:span>Colloque de création du réseau Philomel</text:span><text:span>, Nov 2019, Paris, France</text:span></text:p>
              <text:p text:style-name="Normal"><text:span>Communication dans un congrès</text:span></text:p>
              <text:p text:style-name="Normal"><text:a xlink:type="simple" xlink:href="https://shs.hal.science/halshs-02366839v1">halshs-02366839v1</text:a></text:p>
            </table:table-cell>
          </table:table-row>
          <table:table-row>
            <table:table-cell office:value-type="string">
              <text:p text:style-name="Normal"><text:a xlink:type="simple" xlink:href="https://shs.hal.science/halshs-02366806v1">Ovoo : image of changes</text:a></text:p>
              <text:p text:style-name="Normal"><text:a xlink:type="simple" xlink:href="https://hal.science/search/index/?q=*&amp;authFullName_s=Gaëlle Lacaze">Gaëlle Lacaze</text:a></text:p>
              <text:p text:style-name="Normal"><text:span>Ovoo and the ritual remaking of religious, ecological, and historical politics in Inner Asia</text:span><text:span>, Feb 2019, Berkeley, États-Unis</text:span></text:p>
              <text:p text:style-name="Normal"><text:span>Communication dans un congrès</text:span></text:p>
              <text:p text:style-name="Normal"><text:a xlink:type="simple" xlink:href="https://shs.hal.science/halshs-02366806v1">halshs-02366806v1</text:a></text:p>
            </table:table-cell>
          </table:table-row>
          <table:table-row>
            <table:table-cell office:value-type="string">
              <text:p text:style-name="Normal"><text:a xlink:type="simple" xlink:href="https://shs.hal.science/halshs-02366833v1">Commensalité et prostitution : le partage de nourriture comme stratégie de protection de femmes mongoles dans une maison-close chinoise</text:a></text:p>
              <text:p text:style-name="Normal"><text:a xlink:type="simple" xlink:href="https://hal.science/search/index/?q=*&amp;authFullName_s=Gaëlle Lacaze">Gaëlle Lacaze</text:a></text:p>
              <text:p text:style-name="Normal"><text:span>Sexualité et alimentation</text:span><text:span>, Oct 2019, Mexico, Mexique</text:span></text:p>
              <text:p text:style-name="Normal"><text:span>Communication dans un congrès</text:span></text:p>
              <text:p text:style-name="Normal"><text:a xlink:type="simple" xlink:href="https://shs.hal.science/halshs-02366833v1">halshs-02366833v1</text:a></text:p>
            </table:table-cell>
          </table:table-row>
          <table:table-row>
            <table:table-cell office:value-type="string">
              <text:p text:style-name="Normal"><text:a xlink:type="simple" xlink:href="https://shs.hal.science/halshs-02366816v1">When women decide: Mongolian nomadic families facing climatic changes</text:a></text:p>
              <text:p text:style-name="Normal"><text:a xlink:type="simple" xlink:href="https://hal.science/search/index/?q=*&amp;authFullName_s=Gaëlle Lacaze">Gaëlle Lacaze</text:a></text:p>
              <text:p text:style-name="Normal"><text:span>colloque de l’IUAES : panel OP088 = Gendered relationships among nomadic societies facing climatic change</text:span><text:span>, Jul 2018, Florianopolis, Brazil</text:span></text:p>
              <text:p text:style-name="Normal"><text:span>Communication dans un congrès</text:span></text:p>
              <text:p text:style-name="Normal"><text:a xlink:type="simple" xlink:href="https://shs.hal.science/halshs-02366816v1">halshs-02366816v1</text:a></text:p>
            </table:table-cell>
          </table:table-row>
          <table:table-row>
            <table:table-cell office:value-type="string">
              <text:p text:style-name="Normal"><text:a xlink:type="simple" xlink:href="https://shs.hal.science/halshs-01816354v1">Nomadismes d’Asie intérieure</text:a></text:p>
              <text:p text:style-name="Normal"><text:a xlink:type="simple" xlink:href="https://hal.science/search/index/?q=*&amp;authFullName_s=Gaëlle Lacaze">Gaëlle Lacaze</text:a></text:p>
              <text:p text:style-name="Normal"><text:span><text:s/>Les nouvelles routes de la soie</text:span><text:span>, Apr 2018, Paris, France</text:span></text:p>
              <text:p text:style-name="Normal"><text:span>Communication dans un congrès</text:span></text:p>
              <text:p text:style-name="Normal"><text:a xlink:type="simple" xlink:href="https://shs.hal.science/halshs-01816354v1">halshs-01816354v1</text:a></text:p>
            </table:table-cell>
          </table:table-row>
          <table:table-row>
            <table:table-cell office:value-type="string">
              <text:p text:style-name="Normal"><text:a xlink:type="simple" xlink:href="https://shs.hal.science/halshs-02366811v1">Sexuality as Mongolian women’s migration skill</text:a></text:p>
              <text:p text:style-name="Normal"><text:a xlink:type="simple" xlink:href="https://hal.science/search/index/?q=*&amp;authFullName_s=Gaëlle Lacaze">Gaëlle Lacaze</text:a></text:p>
              <text:p text:style-name="Normal"><text:span>colloque de l’IUAES : panel OP123 = Migration as Emigration and Immigration: Imagined Nation, Nationality and Citizenship</text:span><text:span>, Jul 2018, Florianopolis, Brazil</text:span></text:p>
              <text:p text:style-name="Normal"><text:span>Communication dans un congrès</text:span></text:p>
              <text:p text:style-name="Normal"><text:a xlink:type="simple" xlink:href="https://shs.hal.science/halshs-02366811v1">halshs-02366811v1</text:a></text:p>
            </table:table-cell>
          </table:table-row>
          <table:table-row>
            <table:table-cell office:value-type="string">
              <text:p text:style-name="Normal"><text:a xlink:type="simple" xlink:href="https://shs.hal.science/halshs-02366812v1">The management politics of Erlian-Zamyn üüd, a Sino-Mongolian free trade zone: visibility and morality erasure of sex-work</text:a></text:p>
              <text:p text:style-name="Normal"><text:a xlink:type="simple" xlink:href="https://hal.science/search/index/?q=*&amp;authFullName_s=Gaëlle Lacaze">Gaëlle Lacaze</text:a></text:p>
              <text:p text:style-name="Normal"><text:span>colloque de l’IUAES : panel OP127 = Mobilities, spaces and borders: changes, conflicts, agreements and commitments in the scenario of tourism and migration</text:span><text:span>, Jul 2018, Florianopolis, Brazil</text:span></text:p>
              <text:p text:style-name="Normal"><text:span>Communication dans un congrès</text:span></text:p>
              <text:p text:style-name="Normal"><text:a xlink:type="simple" xlink:href="https://shs.hal.science/halshs-02366812v1">halshs-02366812v1</text:a></text:p>
            </table:table-cell>
          </table:table-row>
          <table:table-row>
            <table:table-cell office:value-type="string">
              <text:p text:style-name="Normal"><text:a xlink:type="simple" xlink:href="https://shs.hal.science/halshs-02366823v1">Social body’s dislocation in the postsocialist world: changes in the living condition of Mongolian women</text:a></text:p>
              <text:p text:style-name="Normal"><text:a xlink:type="simple" xlink:href="https://hal.science/search/index/?q=*&amp;authFullName_s=Gaëlle Lacaze">Gaëlle Lacaze</text:a></text:p>
              <text:p text:style-name="Normal"><text:span>colloque de l’IUAES Mo(u)cement : panel LL-NAS02 Cultures of mobility in Inner Asia</text:span><text:span>, Jul 2018, Otawa, Canada</text:span></text:p>
              <text:p text:style-name="Normal"><text:span>Communication dans un congrès</text:span></text:p>
              <text:p text:style-name="Normal"><text:a xlink:type="simple" xlink:href="https://shs.hal.science/halshs-02366823v1">halshs-02366823v1</text:a></text:p>
            </table:table-cell>
          </table:table-row>
          <table:table-row>
            <table:table-cell office:value-type="string">
              <text:p text:style-name="Normal"><text:a xlink:type="simple" xlink:href="https://shs.hal.science/halshs-02366819v1">Femmes en quête d’identité(s)</text:a></text:p>
              <text:p text:style-name="Normal"><text:a xlink:type="simple" xlink:href="https://hal.science/search/index/?q=*&amp;authFullName_s=Gaëlle Lacaze">Gaëlle Lacaze</text:a></text:p>
              <text:p text:style-name="Normal"><text:span>Etudes mongoles et altaïques : renouvellement et perspectives</text:span><text:span>, INALCO, Apr 2018, Paris, France</text:span></text:p>
              <text:p text:style-name="Normal"><text:span>Communication dans un congrès</text:span></text:p>
              <text:p text:style-name="Normal"><text:a xlink:type="simple" xlink:href="https://shs.hal.science/halshs-02366819v1">halshs-02366819v1</text:a></text:p>
            </table:table-cell>
          </table:table-row>
          <table:table-row>
            <table:table-cell office:value-type="string">
              <text:p text:style-name="Normal"><text:a xlink:type="simple" xlink:href="https://shs.hal.science/halshs-02366809v1">The shadow part of sex-work (Mongolia, China, Russia)</text:a></text:p>
              <text:p text:style-name="Normal"><text:a xlink:type="simple" xlink:href="https://hal.science/search/index/?q=*&amp;authFullName_s=Gaëlle Lacaze">Gaëlle Lacaze</text:a></text:p>
              <text:p text:style-name="Normal"><text:span>6th Conference of the ABRN : panel Borderland commodities: In and out of the legal shadows</text:span><text:span>, Aug 2018, Bishkek, Kyrgyzstan</text:span></text:p>
              <text:p text:style-name="Normal"><text:span>Communication dans un congrès</text:span></text:p>
              <text:p text:style-name="Normal"><text:a xlink:type="simple" xlink:href="https://shs.hal.science/halshs-02366809v1">halshs-02366809v1</text:a></text:p>
            </table:table-cell>
          </table:table-row>
          <table:table-row>
            <table:table-cell office:value-type="string">
              <text:p text:style-name="Normal"><text:a xlink:type="simple" xlink:href="https://hal.science/hal-01632959v1">« L’artisanat méthodologique : un postulat pour l’enquête de terrain ? »</text:a></text:p>
              <text:p text:style-name="Normal"><text:a xlink:type="simple" xlink:href="https://hal.science/search/index/?q=*&amp;authFullName_s=Gaëlle Lacaze">Gaëlle Lacaze</text:a></text:p>
              <text:p text:style-name="Normal"><text:span>Les méthodes qualitatives, ENeC, UMR 8185 CNRS-Université Paris-Sorbonne</text:span><text:span>, Jan 2017, Paris, France</text:span></text:p>
              <text:p text:style-name="Normal"><text:span>Communication dans un congrès</text:span></text:p>
              <text:p text:style-name="Normal"><text:a xlink:type="simple" xlink:href="https://hal.science/hal-01632959v1">hal-01632959v1</text:a></text:p>
            </table:table-cell>
          </table:table-row>
          <table:table-row>
            <table:table-cell office:value-type="string">
              <text:p text:style-name="Normal"><text:a xlink:type="simple" xlink:href="https://shs.hal.science/halshs-02366822v1">Entre nomadisme et urbanisme : les relations homme-animal en Asie intérieure</text:a></text:p>
              <text:p text:style-name="Normal"><text:a xlink:type="simple" xlink:href="https://hal.science/search/index/?q=*&amp;authFullName_s=Gaëlle Lacaze">Gaëlle Lacaze</text:a><text:span>,</text:span><text:a xlink:type="simple" xlink:href="https://hal.science/search/index/?q=*&amp;authFullName_s=Julien Thorez">Julien Thorez</text:a></text:p>
              <text:p text:style-name="Normal"><text:span>Festival international de géographie</text:span><text:span>, Festival international de géographie, Sep 2017, Saint-Dié des Vosges, France</text:span></text:p>
              <text:p text:style-name="Normal"><text:span>Communication dans un congrès</text:span></text:p>
              <text:p text:style-name="Normal"><text:a xlink:type="simple" xlink:href="https://shs.hal.science/halshs-02366822v1">halshs-02366822v1</text:a></text:p>
            </table:table-cell>
          </table:table-row>
          <table:table-row>
            <table:table-cell office:value-type="string">
              <text:p text:style-name="Normal"><text:a xlink:type="simple" xlink:href="https://hal.science/hal-01632951v1">« La malédiction du poison chez les Mongols »</text:a></text:p>
              <text:p text:style-name="Normal"><text:a xlink:type="simple" xlink:href="https://hal.science/search/index/?q=*&amp;authFullName_s=Gaëlle Lacaze">Gaëlle Lacaze</text:a></text:p>
              <text:p text:style-name="Normal"><text:span>Pharmakon : mondes empoisonnés, approches anthropologiques (19-20 oct.), coord. Julien Bondaz, Michèle Cross, Maxime Michaud, Emilia Sanabria, LADEC, ENS, Lyon II, Institut Paul Bocuse, Musée des Confluences</text:span><text:span>, Oct 2017, Lyon, France</text:span></text:p>
              <text:p text:style-name="Normal"><text:span>Communication dans un congrès</text:span></text:p>
              <text:p text:style-name="Normal"><text:a xlink:type="simple" xlink:href="https://hal.science/hal-01632951v1">hal-01632951v1</text:a></text:p>
            </table:table-cell>
          </table:table-row>
          <table:table-row>
            <table:table-cell office:value-type="string">
              <text:p text:style-name="Normal"><text:a xlink:type="simple" xlink:href="https://hal.science/hal-01632853v1">« Social body’s dislocation in the postsocialist world: changes in the living condition of Mongolian women », panel LL-NAS02 Cultures of mobility in Inner Asia, Dulam Bumochir et Thrift Eric</text:a></text:p>
              <text:p text:style-name="Normal"><text:a xlink:type="simple" xlink:href="https://hal.science/search/index/?q=*&amp;authFullName_s=Gaëlle Lacaze">Gaëlle Lacaze</text:a></text:p>
              <text:p text:style-name="Normal"><text:span><text:s/>Mo(u)vement » CASCA-IUAES2017</text:span><text:span>, May 2017, Ottawa, Canada</text:span></text:p>
              <text:p text:style-name="Normal"><text:span>Communication dans un congrès</text:span></text:p>
              <text:p text:style-name="Normal"><text:a xlink:type="simple" xlink:href="https://hal.science/hal-01632853v1">hal-01632853v1</text:a></text:p>
            </table:table-cell>
          </table:table-row>
          <table:table-row>
            <table:table-cell office:value-type="string">
              <text:p text:style-name="Normal"><text:a xlink:type="simple" xlink:href="https://hal.science/hal-01632861v1">« Soudure et dislocation des corps sociaux en Mongolie contemporaine »,</text:a></text:p>
              <text:p text:style-name="Normal"><text:a xlink:type="simple" xlink:href="https://hal.science/search/index/?q=*&amp;authFullName_s=Gaëlle Lacaze">Gaëlle Lacaze</text:a></text:p>
              <text:p text:style-name="Normal"><text:span>(Dés)intégrations et (dé)connexions dans l’espace postsoviétique, CERI (Sciences Po), IFG (Paris 8) &amp; IFEAC.</text:span><text:span>, Nov 2016, Paris, France</text:span></text:p>
              <text:p text:style-name="Normal"><text:span>Communication dans un congrès</text:span></text:p>
              <text:p text:style-name="Normal"><text:a xlink:type="simple" xlink:href="https://hal.science/hal-01632861v1">hal-01632861v1</text:a></text:p>
            </table:table-cell>
          </table:table-row>
          <table:table-row>
            <table:table-cell office:value-type="string">
              <text:p text:style-name="Normal"><text:a xlink:type="simple" xlink:href="https://hal.science/hal-01632855v1">The women’s flight from Mongolia », Panel Cross-Border Family Dynamics: Negotiating States, Securing Livelihoods, Practicing Citizenship, Elena Barabantseva, University Of Manchester, United Kingdom</text:a></text:p>
              <text:p text:style-name="Normal"><text:a xlink:type="simple" xlink:href="https://hal.science/search/index/?q=*&amp;authFullName_s=Gaëlle Lacaze">Gaëlle Lacaze</text:a></text:p>
              <text:p text:style-name="Normal"><text:span>Dynamic Borderlands: Livelihoods, Communities and Flows, 5th Conference of the Asian Borderlands Research Network, Social Science Baha</text:span><text:span>, Dec 2016, Katmandu, Nepal</text:span></text:p>
              <text:p text:style-name="Normal"><text:span>Communication dans un congrès</text:span></text:p>
              <text:p text:style-name="Normal"><text:a xlink:type="simple" xlink:href="https://hal.science/hal-01632855v1">hal-01632855v1</text:a></text:p>
            </table:table-cell>
          </table:table-row>
          <table:table-row>
            <table:table-cell office:value-type="string">
              <text:p text:style-name="Normal"><text:a xlink:type="simple" xlink:href="https://hal.science/hal-01632941v1">« Discussion of Christos Linterin's presentation “Desease flows accross the Chinese-Russian border” »</text:a></text:p>
              <text:p text:style-name="Normal"><text:a xlink:type="simple" xlink:href="https://hal.science/search/index/?q=*&amp;authFullName_s=Gaëlle Lacaze">Gaëlle Lacaze</text:a></text:p>
              <text:p text:style-name="Normal"><text:span>, Workshop Emergent trends on the China – Russia border, Program “Where Rising Powers meet: China and Russia at their North Asian border”, C.Humphrey, S. Namsraeva &amp; F.Billé (dir.), MIASU, King's College, Cambridge (ESRC).</text:span><text:span>, Mar 2015, Cambridge, United Kingdom</text:span></text:p>
              <text:p text:style-name="Normal"><text:span>Communication dans un congrès</text:span></text:p>
              <text:p text:style-name="Normal"><text:a xlink:type="simple" xlink:href="https://hal.science/hal-01632941v1">hal-01632941v1</text:a></text:p>
            </table:table-cell>
          </table:table-row>
          <table:table-row>
            <table:table-cell office:value-type="string">
              <text:p text:style-name="Normal"><text:a xlink:type="simple" xlink:href="https://hal.science/hal-01632872v1">« La chevauchée mongole : culture sexuelle postsocialiste et traditions pastorales nomades »</text:a></text:p>
              <text:p text:style-name="Normal"><text:a xlink:type="simple" xlink:href="https://hal.science/search/index/?q=*&amp;authFullName_s=Gaëlle Lacaze">Gaëlle Lacaze</text:a></text:p>
              <text:p text:style-name="Normal"><text:span>De l’éducation sur le genre à l’éducation au genre, coord. T. Goguel d’Allondans, IFCAAD</text:span><text:span>, Nov 2015, Schiltigheim, France</text:span></text:p>
              <text:p text:style-name="Normal"><text:span>Communication dans un congrès</text:span></text:p>
              <text:p text:style-name="Normal"><text:a xlink:type="simple" xlink:href="https://hal.science/hal-01632872v1">hal-01632872v1</text:a></text:p>
            </table:table-cell>
          </table:table-row>
          <table:table-row>
            <table:table-cell office:value-type="string">
              <text:p text:style-name="Normal"><text:a xlink:type="simple" xlink:href="https://hal.science/hal-01632871v1">« Le rôle de l'ivresse dans la construction de soi en Mongolie post-socialiste : marges et marginalités ». Atelier thématique “L’alcool des maîtres rituels et des ethnographes. (Dé)mesures des conduites d’alcoolisation rituelle», coordonné par Delphine Burguet et Olivia Legrip- Randriambelo (Imaf, EHESS/Crea, Lyon 2).</text:a></text:p>
              <text:p text:style-name="Normal"><text:a xlink:type="simple" xlink:href="https://hal.science/search/index/?q=*&amp;authFullName_s=Gaëlle Lacaze">Gaëlle Lacaze</text:a></text:p>
              <text:p text:style-name="Normal"><text:span>Démesure, 2e colloque international de l’AFEA</text:span><text:span>, Jun 2015, Toulouse, France</text:span></text:p>
              <text:p text:style-name="Normal"><text:span>Communication dans un congrès</text:span></text:p>
              <text:p text:style-name="Normal"><text:a xlink:type="simple" xlink:href="https://hal.science/hal-01632871v1">hal-01632871v1</text:a></text:p>
            </table:table-cell>
          </table:table-row>
          <table:table-row>
            <table:table-cell office:value-type="string">
              <text:p text:style-name="Normal"><text:a xlink:type="simple" xlink:href="https://shs.hal.science/halshs-01336366v1">Mobilités et cheminements à la frontière sino-mongole</text:a></text:p>
              <text:p text:style-name="Normal"><text:a xlink:type="simple" xlink:href="https://hal.science/search/index/?q=*&amp;authFullName_s=Gaëlle Lacaze">Gaëlle Lacaze</text:a></text:p>
              <text:p text:style-name="Normal"><text:span><text:s/>5èmes Rendez-vous de Géographie culturelle et Ethnologie en Languedoc-Roussillon</text:span><text:span>, Jun 2012, Nimes, France. pp.173-187</text:span></text:p>
              <text:p text:style-name="Normal"><text:span>Communication dans un congrès</text:span></text:p>
              <text:p text:style-name="Normal"><text:a xlink:type="simple" xlink:href="https://shs.hal.science/halshs-01336366v1">halshs-01336366v1</text:a></text:p>
            </table:table-cell>
          </table:table-row>
          <table:table-row>
            <table:table-cell office:value-type="string">
              <text:p text:style-name="Normal"><text:a xlink:type="simple" xlink:href="https://hal.inrae.fr/hal-02807081v1">L’agropastoralisme méditerranéen en réseau. Etat des lieux et questions analytiques</text:a></text:p>
              <text:p text:style-name="Normal"><text:a xlink:type="simple" xlink:href="https://hal.science/search/index/?q=*&amp;authFullName_s=François Lerin">François Lerin</text:a><text:span>,</text:span><text:a xlink:type="simple" xlink:href="https://hal.science/search/index/?q=*&amp;authFullName_s=Gaëlle Lacaze">Gaëlle Lacaze</text:a></text:p>
              <text:p text:style-name="Normal"><text:span>Seminario Paisajes Culturales Silvopastorales [Plasencia-Monfragüe-Trujillo]</text:span><text:span>, Consorcio Plasencia, Trujillo, Parque Nacional de Monfragüe y Biodiversidad Territorial. ESP., Apr 2012, Plasencia, Espagne. 25 diapositives</text:span></text:p>
              <text:p text:style-name="Normal"><text:span>Communication dans un congrès</text:span></text:p>
              <text:p text:style-name="Normal"><text:a xlink:type="simple" xlink:href="https://hal.inrae.fr/hal-02807081v1">hal-02807081v1</text:a></text:p>
            </table:table-cell>
          </table:table-row>
          <table:table-row>
            <table:table-cell office:value-type="string">
              <text:p text:style-name="Normal"><text:a xlink:type="simple" xlink:href="https://shs.hal.science/halshs-01336444v1">La construction de l'enfant chez les peuples mongols</text:a></text:p>
              <text:p text:style-name="Normal"><text:a xlink:type="simple" xlink:href="https://hal.science/search/index/?q=*&amp;authFullName_s=Gaëlle Lacaze">Gaëlle Lacaze</text:a></text:p>
              <text:p text:style-name="Normal"><text:span>4e Congrès du Réseau Asie Pacifique<text:s/></text:span><text:span>, Réseau Asie Pacifique Sep 2011, Paris, France. pp.en ligne</text:span></text:p>
              <text:p text:style-name="Normal"><text:span>Communication dans un congrès</text:span></text:p>
              <text:p text:style-name="Normal"><text:a xlink:type="simple" xlink:href="https://shs.hal.science/halshs-01336444v1">halshs-01336444v1</text:a></text:p>
            </table:table-cell>
          </table:table-row>
          <table:table-row>
            <table:table-cell office:value-type="string">
              <text:p text:style-name="Normal"><text:a xlink:type="simple" xlink:href="https://shs.hal.science/halshs-01335794v1">La vie du poil : la construction du genre au cours du cycle de vie idéal des Mongols</text:a></text:p>
              <text:p text:style-name="Normal"><text:a xlink:type="simple" xlink:href="https://hal.science/search/index/?q=*&amp;authFullName_s=Gaëlle Lacaze">Gaëlle Lacaze</text:a></text:p>
              <text:p text:style-name="Normal"><text:span>JE : Poils, sang et force vitale</text:span><text:span>, LAS, Jun 2007, Paris, France. pp.105-116</text:span></text:p>
              <text:p text:style-name="Normal"><text:span>Communication dans un congrès</text:span></text:p>
              <text:p text:style-name="Normal"><text:a xlink:type="simple" xlink:href="https://shs.hal.science/halshs-01335794v1">halshs-01335794v1</text:a></text:p>
            </table:table-cell>
          </table:table-row>
          <table:table-row>
            <table:table-cell office:value-type="string">
              <text:p text:style-name="Normal"><text:a xlink:type="simple" xlink:href="https://shs.hal.science/halshs-01336355v1">La réussite alimentaire</text:a></text:p>
              <text:p text:style-name="Normal"><text:a xlink:type="simple" xlink:href="https://hal.science/search/index/?q=*&amp;authFullName_s=Gaëlle Lacaze">Gaëlle Lacaze</text:a></text:p>
              <text:p text:style-name="Normal"><text:span>Colloque international : Alimentations adolescentes, programme de recherche ANR ALIMADOS,</text:span><text:span>, N. Diasio, A. Hubert et V. Pardo Oct 2009, Paris, France. pp.140-160</text:span></text:p>
              <text:p text:style-name="Normal"><text:span>Communication dans un congrès</text:span></text:p>
              <text:p text:style-name="Normal"><text:a xlink:type="simple" xlink:href="https://shs.hal.science/halshs-01336355v1">halshs-01336355v1</text:a></text:p>
            </table:table-cell>
          </table:table-row>
          <table:table-row>
            <table:table-cell office:value-type="string">
              <text:p text:style-name="Normal"><text:a xlink:type="simple" xlink:href="https://shs.hal.science/halshs-01336358v1">Déjeuner en ville</text:a></text:p>
              <text:p text:style-name="Normal"><text:a xlink:type="simple" xlink:href="https://hal.science/search/index/?q=*&amp;authFullName_s=Gaëlle Lacaze">Gaëlle Lacaze</text:a><text:span>,</text:span><text:a xlink:type="simple" xlink:href="https://hal.science/search/index/?q=*&amp;authFullName_s=Marie-Pierre Julien">Marie-Pierre Julien</text:a><text:span>,</text:span><text:a xlink:type="simple" xlink:href="https://hal.science/search/index/?q=*&amp;authFullName_s=Nicoletta Diasio">Nicoletta Diasio</text:a></text:p>
              <text:p text:style-name="Normal"><text:span>Colloque international : Alimentations adolescentes, programme de recherche ANR ALIMADOS,</text:span><text:span>, N. Diasio, A. Hubert et V. Pardo Oct 2009, Paris, France. pp.67-75</text:span></text:p>
              <text:p text:style-name="Normal"><text:span>Communication dans un congrès</text:span></text:p>
              <text:p text:style-name="Normal"><text:a xlink:type="simple" xlink:href="https://shs.hal.science/halshs-01336358v1">halshs-01336358v1</text:a></text:p>
            </table:table-cell>
          </table:table-row>
          <table:table-row>
            <table:table-cell office:value-type="string">
              <text:p text:style-name="Normal"><text:a xlink:type="simple" xlink:href="https://shs.hal.science/halshs-01336447v1">La mise en rythme d’une esthétique du pouvoir</text:a></text:p>
              <text:p text:style-name="Normal"><text:a xlink:type="simple" xlink:href="https://hal.science/search/index/?q=*&amp;authFullName_s=Gaëlle Lacaze">Gaëlle Lacaze</text:a></text:p>
              <text:p text:style-name="Normal"><text:span>3e Congrès du Réseau Asie Pacifique</text:span><text:span>, Réseau Asie Pacifique, 2008, Paris, France. pp.en ligne</text:span></text:p>
              <text:p text:style-name="Normal"><text:span>Communication dans un congrès</text:span></text:p>
              <text:p text:style-name="Normal"><text:a xlink:type="simple" xlink:href="https://shs.hal.science/halshs-01336447v1">halshs-01336447v1</text:a></text:p>
            </table:table-cell>
          </table:table-row>
          <table:table-row>
            <table:table-cell office:value-type="string">
              <text:p text:style-name="Normal"><text:a xlink:type="simple" xlink:href="https://shs.hal.science/halshs-01335791v1">Manipulazione del pelo e fine della vita riproduttiva presso le donne e gli uomini in Mongolia</text:a></text:p>
              <text:p text:style-name="Normal"><text:a xlink:type="simple" xlink:href="https://hal.science/search/index/?q=*&amp;authFullName_s=Gaëlle Lacaze">Gaëlle Lacaze</text:a></text:p>
              <text:p text:style-name="Normal"><text:span>Sang et gènes. Sans gêne</text:span><text:span>, Nov 2006, Strasbourg, France. pp.116-139</text:span></text:p>
              <text:p text:style-name="Normal"><text:span>Communication dans un congrès</text:span></text:p>
              <text:p text:style-name="Normal"><text:a xlink:type="simple" xlink:href="https://shs.hal.science/halshs-01335791v1">halshs-01335791v1</text:a></text:p>
            </table:table-cell>
          </table:table-row>
          <table:table-row>
            <table:table-cell office:value-type="string">
              <text:p text:style-name="Normal"><text:a xlink:type="simple" xlink:href="https://hal.science/hal-01335754v1">Boire et se soûler : les sorties de l’âme pendant l’ivresse</text:a></text:p>
              <text:p text:style-name="Normal"><text:a xlink:type="simple" xlink:href="https://hal.science/search/index/?q=*&amp;authFullName_s=Gaëlle Lacaze">Gaëlle Lacaze</text:a></text:p>
              <text:p text:style-name="Normal"><text:span>Les orifices du corps</text:span><text:span>, C. Méchin; D. Le Breton; N. Diasio, 2002, Strasbourg, France. pp.141-164</text:span></text:p>
              <text:p text:style-name="Normal"><text:span>Communication dans un congrès</text:span></text:p>
              <text:p text:style-name="Normal"><text:a xlink:type="simple" xlink:href="https://hal.science/hal-01335754v1">hal-01335754v1</text:a></text:p>
            </table:table-cell>
          </table:table-row>
          <table:table-row>
            <table:table-cell office:value-type="string">
              <text:p text:style-name="Normal"><text:a xlink:type="simple" xlink:href="https://shs.hal.science/halshs-01336454v1">Représentations et perceptions de l’environnement chez les Kazakhs et les Mongols</text:a></text:p>
              <text:p text:style-name="Normal"><text:a xlink:type="simple" xlink:href="https://hal.science/search/index/?q=*&amp;authFullName_s=Gaëlle Lacaze">Gaëlle Lacaze</text:a></text:p>
              <text:p text:style-name="Normal"><text:span>1er Congrès du Réseau Asie Pacifique<text:s/></text:span><text:span>, Réseau Asie Pacifique 2004, Paris, France. pp.en ligne</text:span></text:p>
              <text:p text:style-name="Normal"><text:span>Communication dans un congrès</text:span></text:p>
              <text:p text:style-name="Normal"><text:a xlink:type="simple" xlink:href="https://shs.hal.science/halshs-01336454v1">halshs-01336454v1</text:a></text:p>
            </table:table-cell>
          </table:table-row>
          <table:table-row>
            <table:table-cell office:value-type="string">
              <text:p text:style-name="Normal"><text:a xlink:type="simple" xlink:href="https://shs.hal.science/halshs-01335732v1">Boire et donner à boire.</text:a></text:p>
              <text:p text:style-name="Normal"><text:a xlink:type="simple" xlink:href="https://hal.science/search/index/?q=*&amp;authFullName_s=Gaëlle Lacaze">Gaëlle Lacaze</text:a></text:p>
              <text:p text:style-name="Normal"><text:span>16e congrès de l'IREB</text:span><text:span>, IREB, Oct 2002, Paris, France. pp.38-45</text:span></text:p>
              <text:p text:style-name="Normal"><text:span>Communication dans un congrès</text:span></text:p>
              <text:p text:style-name="Normal"><text:a xlink:type="simple" xlink:href="https://shs.hal.science/halshs-01335732v1">halshs-01335732v1</text:a></text:p>
            </table:table-cell>
          </table:table-row>
          <table:table-row>
            <table:table-cell office:value-type="string">
              <text:p text:style-name="Normal"><text:a xlink:type="simple" xlink:href="https://shs.hal.science/halshs-01336434v1">Монгол уламжлал болон орчин үеийн шагай харваа</text:a></text:p>
              <text:p text:style-name="Normal"><text:a xlink:type="simple" xlink:href="https://hal.science/search/index/?q=*&amp;authFullName_s=Gaëlle Lacaze">Gaëlle Lacaze</text:a></text:p>
              <text:p text:style-name="Normal"><text:span>VIIe International Congres of Mongolists<text:s/></text:span><text:span>, Académie des sciences mongoles, 2002, Oulan-Bator, Mongolia. pp.127-131</text:span></text:p>
              <text:p text:style-name="Normal"><text:span>Communication dans un congrès</text:span></text:p>
              <text:p text:style-name="Normal"><text:a xlink:type="simple" xlink:href="https://shs.hal.science/halshs-01336434v1">halshs-01336434v1</text:a></text:p>
            </table:table-cell>
          </table:table-row>
          <table:table-row>
            <table:table-cell office:value-type="string">
              <text:p text:style-name="Normal"><text:a xlink:type="simple" xlink:href="https://shs.hal.science/halshs-01336411v1">Религёзное обновление в Монголии: буддизм, шаманизм и ислам</text:a></text:p>
              <text:p text:style-name="Normal"><text:a xlink:type="simple" xlink:href="https://hal.science/search/index/?q=*&amp;authFullName_s=Gaëlle Lacaze">Gaëlle Lacaze</text:a></text:p>
              <text:p text:style-name="Normal"><text:span>The world of Central Asia</text:span><text:span>, BION, Jun 2002, Oulan-Oudé, Russia. pp.175-179</text:span></text:p>
              <text:p text:style-name="Normal"><text:span>Communication dans un congrès</text:span></text:p>
              <text:p text:style-name="Normal"><text:a xlink:type="simple" xlink:href="https://shs.hal.science/halshs-01336411v1">halshs-01336411v1</text:a></text:p>
            </table:table-cell>
          </table:table-row>
          <table:table-row>
            <table:table-cell office:value-type="string">
              <text:p text:style-name="Normal"><text:a xlink:type="simple" xlink:href="https://shs.hal.science/halshs-01336425v1">Nomadic pastoralism as cultural frame for the understanding of the Great Mongolian State</text:a></text:p>
              <text:p text:style-name="Normal"><text:a xlink:type="simple" xlink:href="https://hal.science/search/index/?q=*&amp;authFullName_s=Gaëlle Lacaze">Gaëlle Lacaze</text:a></text:p>
              <text:p text:style-name="Normal"><text:span>Statehood of Nomads: history and traditions</text:span><text:span>, 2007, Oulan-Bator, Mongolia. pp.116-118</text:span></text:p>
              <text:p text:style-name="Normal"><text:span>Communication dans un congrès</text:span></text:p>
              <text:p text:style-name="Normal"><text:a xlink:type="simple" xlink:href="https://shs.hal.science/halshs-01336425v1">halshs-01336425v1</text:a></text:p>
            </table:table-cell>
          </table:table-row>
          <table:table-row>
            <table:table-cell office:value-type="string">
              <text:p text:style-name="Normal"><text:a xlink:type="simple" xlink:href="https://shs.hal.science/halshs-01336418v1">Movements as a mirror for categories of person</text:a></text:p>
              <text:p text:style-name="Normal"><text:a xlink:type="simple" xlink:href="https://hal.science/search/index/?q=*&amp;authFullName_s=Gaëlle Lacaze">Gaëlle Lacaze</text:a></text:p>
              <text:p text:style-name="Normal"><text:span>Dialogue among civilizations</text:span><text:span>, Aug 2001, Oulan-Bator, Mongolia. pp.172-179</text:span></text:p>
              <text:p text:style-name="Normal"><text:span>Communication dans un congrès</text:span></text:p>
              <text:p text:style-name="Normal"><text:a xlink:type="simple" xlink:href="https://shs.hal.science/halshs-01336418v1">halshs-01336418v1</text:a></text:p>
            </table:table-cell>
          </table:table-row>
          <table:table-row>
            <table:table-cell office:value-type="string">
              <text:p text:style-name="Normal"><text:a xlink:type="simple" xlink:href="https://shs.hal.science/halshs-01336397v1">Thoughts about effectiveness of the Shamanic speech:</text:a></text:p>
              <text:p text:style-name="Normal"><text:a xlink:type="simple" xlink:href="https://hal.science/search/index/?q=*&amp;authFullName_s=Gaëlle Lacaze">Gaëlle Lacaze</text:a></text:p>
              <text:p text:style-name="Normal"><text:span>Центрально-азиатский шаманизм</text:span><text:span>, BION, Jun 1996, Oulan-Oudé, Russia. pp.149-150</text:span></text:p>
              <text:p text:style-name="Normal"><text:span>Communication dans un congrès</text:span></text:p>
              <text:p text:style-name="Normal"><text:a xlink:type="simple" xlink:href="https://shs.hal.science/halshs-01336397v1">halshs-01336397v1</text:a></text:p>
            </table:table-cell>
          </table:table-row>
        </table:table>
        <text:p text:style-name="P20"/>
        <text:p text:style-name="Heading2"><text:span text:style-name="T9">Ouvrages (6)</text:span></text:p>
        <text:p text:style-name="P22"/>
        <table:table table:name="587c02" table:style-name="587c02">
          <table:table-column table:style-name="587c02.0"/>
          <table:table-row>
            <table:table-cell office:value-type="string">
              <text:p text:style-name="Normal"><text:a xlink:type="simple" xlink:href="https://shs.hal.science/halshs-03819359v1">Histoire monumentale des peuples mongols. Edition révisée et augmentée de la traduction française de l’ouvrage de Baabar,</text:a></text:p>
              <text:p text:style-name="Normal"><text:a xlink:type="simple" xlink:href="https://hal.science/search/index/?q=*&amp;authFullName_s=Gaëlle Lacaze">Gaëlle Lacaze</text:a></text:p>
              <text:p text:style-name="Normal"><text:span>Editions Pétra, 2, A paraître, IFEAC</text:span></text:p>
              <text:p text:style-name="Normal"><text:span>Ouvrages</text:span></text:p>
              <text:p text:style-name="Normal"><text:a xlink:type="simple" xlink:href="https://shs.hal.science/halshs-03819359v1">halshs-03819359v1</text:a></text:p>
            </table:table-cell>
          </table:table-row>
          <table:table-row>
            <table:table-cell office:value-type="string">
              <text:p text:style-name="Normal"><text:a xlink:type="simple" xlink:href="https://hal.science/hal-01334754v1">Mongolie : pays d’ombres et de lumières</text:a></text:p>
              <text:p text:style-name="Normal"><text:a xlink:type="simple" xlink:href="https://hal.science/search/index/?q=*&amp;authFullName_s=Gaëlle Lacaze">Gaëlle Lacaze</text:a></text:p>
              <text:p text:style-name="Normal"><text:span>Olizane, 323 p., 2020</text:span></text:p>
              <text:p text:style-name="Normal"><text:span>Ouvrages</text:span></text:p>
              <text:p text:style-name="Normal"><text:a xlink:type="simple" xlink:href="https://hal.science/hal-01334754v1">hal-01334754v1</text:a></text:p>
            </table:table-cell>
          </table:table-row>
          <table:table-row>
            <table:table-cell office:value-type="string">
              <text:p text:style-name="Normal"><text:a xlink:type="simple" xlink:href="https://shs.hal.science/halshs-01689263v1">Femmes en quête d’identités : anthropologie du genre et des sexualités en Mongolie et dans le monde postsocialiste,</text:a></text:p>
              <text:p text:style-name="Normal"><text:a xlink:type="simple" xlink:href="https://hal.science/search/index/?q=*&amp;authFullName_s=Gaëlle Lacaze">Gaëlle Lacaze</text:a></text:p>
              <text:p text:style-name="Normal"><text:span>2018</text:span></text:p>
              <text:p text:style-name="Normal"><text:span>Ouvrages</text:span></text:p>
              <text:p text:style-name="Normal"><text:a xlink:type="simple" xlink:href="https://shs.hal.science/halshs-01689263v1">halshs-01689263v1</text:a></text:p>
            </table:table-cell>
          </table:table-row>
          <table:table-row>
            <table:table-cell office:value-type="string">
              <text:p text:style-name="Normal"><text:a xlink:type="simple" xlink:href="https://hal.science/hal-01334749v1">Nomadismes d’Asie centrale et septentrionale</text:a></text:p>
              <text:p text:style-name="Normal"><text:a xlink:type="simple" xlink:href="https://hal.science/search/index/?q=*&amp;authFullName_s=Charles Stépanoff">Charles Stépanoff</text:a><text:span>,</text:span><text:a xlink:type="simple" xlink:href="https://hal.science/search/index/?q=*&amp;authFullName_s=Carole Ferret">Carole Ferret</text:a><text:span>,</text:span><text:a xlink:type="simple" xlink:href="https://hal.science/search/index/?q=*&amp;authFullName_s=Gaëlle Lacaze">Gaëlle Lacaze</text:a><text:span>,</text:span><text:a xlink:type="simple" xlink:href="https://hal.science/search/index/?q=*&amp;authFullName_s=Julien Thorez">Julien Thorez</text:a></text:p>
              <text:p text:style-name="Normal"><text:span>Armand Colin, 288 p. 2013</text:span></text:p>
              <text:p text:style-name="Normal"><text:span>Ouvrages</text:span></text:p>
              <text:p text:style-name="Normal"><text:a xlink:type="simple" xlink:href="https://hal.science/hal-01334749v1">hal-01334749v1</text:a></text:p>
            </table:table-cell>
          </table:table-row>
          <table:table-row>
            <table:table-cell office:value-type="string">
              <text:p text:style-name="Normal"><text:a xlink:type="simple" xlink:href="https://hal.science/hal-01334759v1">Le corps mongol</text:a></text:p>
              <text:p text:style-name="Normal"><text:a xlink:type="simple" xlink:href="https://hal.science/search/index/?q=*&amp;authFullName_s=Gaëlle Lacaze">Gaëlle Lacaze</text:a></text:p>
              <text:p text:style-name="Normal"><text:span>L'Harmattan, Connaissance des hommes, 349 p., 2012, O. Leservoisier</text:span></text:p>
              <text:p text:style-name="Normal"><text:span>Ouvrages</text:span></text:p>
              <text:p text:style-name="Normal"><text:a xlink:type="simple" xlink:href="https://hal.science/hal-01334759v1">hal-01334759v1</text:a></text:p>
            </table:table-cell>
          </table:table-row>
          <table:table-row>
            <table:table-cell office:value-type="string">
              <text:p text:style-name="Normal"><text:a xlink:type="simple" xlink:href="https://hal.science/hal-01334766v1">Revue européenne des migrations internationales</text:a></text:p>
              <text:p text:style-name="Normal"><text:a xlink:type="simple" xlink:href="https://hal.science/search/index/?q=*&amp;authFullName_s=Gaëlle Lacaze">Gaëlle Lacaze</text:a><text:span>,</text:span><text:a xlink:type="simple" xlink:href="https://hal.science/search/index/?q=*&amp;authFullName_s=Dalia Rahmonova-Schwarz">Dalia Rahmonova-Schwarz</text:a><text:span>,</text:span><text:a xlink:type="simple" xlink:href="https://hal.science/search/index/?q=*&amp;authFullName_s=Stéphane de Tapia">Stéphane de Tapia</text:a></text:p>
              <text:p text:style-name="Normal"><text:span>MIGRINTER. 26 (3), 2010, 978-2-911627-56-9</text:span></text:p>
              <text:p text:style-name="Normal"><text:span>Ouvrages</text:span></text:p>
              <text:p text:style-name="Normal"><text:a xlink:type="simple" xlink:href="https://hal.science/hal-01334766v1">hal-01334766v1</text:a></text:p>
            </table:table-cell>
          </table:table-row>
        </table:table>
        <text:p text:style-name="P23"/>
        <text:p text:style-name="Heading2"><text:span text:style-name="T10">Chapitre d'ouvrage (12)</text:span></text:p>
        <text:p text:style-name="P25"/>
        <table:table table:name="7807f8" table:style-name="7807f8">
          <table:table-column table:style-name="7807f8.0"/>
          <table:table-row>
            <table:table-cell office:value-type="string">
              <text:p text:style-name="Normal"><text:a xlink:type="simple" xlink:href="https://hal.science/hal-01334872v1">Mongolie</text:a></text:p>
              <text:p text:style-name="Normal"><text:a xlink:type="simple" xlink:href="https://hal.science/search/index/?q=*&amp;authFullName_s=Gaëlle Lacaze">Gaëlle Lacaze</text:a></text:p>
              <text:p text:style-name="Normal"><text:span>Asie : Sébastien Colin.<text:s/></text:span><text:span>Images économiques du monde</text:span><text:span>, 2009-2020, Armand Colin, pp.394-395, 2020</text:span></text:p>
              <text:p text:style-name="Normal"><text:span>Chapitre d'ouvrage</text:span></text:p>
              <text:p text:style-name="Normal"><text:a xlink:type="simple" xlink:href="https://hal.science/hal-01334872v1">hal-01334872v1</text:a></text:p>
            </table:table-cell>
          </table:table-row>
          <table:table-row>
            <table:table-cell office:value-type="string">
              <text:p text:style-name="Normal"><text:a xlink:type="simple" xlink:href="https://hal.science/hal-01334804v1">La fabrique du corps</text:a></text:p>
              <text:p text:style-name="Normal"><text:a xlink:type="simple" xlink:href="https://hal.science/search/index/?q=*&amp;authFullName_s=Gaëlle Lacaze">Gaëlle Lacaze</text:a></text:p>
              <text:p text:style-name="Normal"><text:span>K. Buffetrille; J. L. Lambert; N. Lucas; A. de Sales<text:s/></text:span><text:span>D’une anthropologie du chamanisme à une anthropologie du croire. Hommage à l’œuvre de Roberte Hamayon</text:span><text:span>, EPHE, pp.539-557, 2013</text:span></text:p>
              <text:p text:style-name="Normal"><text:span>Chapitre d'ouvrage</text:span></text:p>
              <text:p text:style-name="Normal"><text:a xlink:type="simple" xlink:href="https://hal.science/hal-01334804v1">hal-01334804v1</text:a></text:p>
            </table:table-cell>
          </table:table-row>
          <table:table-row>
            <table:table-cell office:value-type="string">
              <text:p text:style-name="Normal"><text:a xlink:type="simple" xlink:href="https://shs.hal.science/halshs-01485033v1">Peuples d'Asie centrale et septentrionale</text:a></text:p>
              <text:p text:style-name="Normal"><text:a xlink:type="simple" xlink:href="https://hal.science/search/index/?q=*&amp;authFullName_s=Gaëlle Lacaze">Gaëlle Lacaze</text:a><text:span>,</text:span><text:a xlink:type="simple" xlink:href="https://hal.science/search/index/?q=*&amp;authFullName_s=Julien Thorez">Julien Thorez</text:a></text:p>
              <text:p text:style-name="Normal"><text:span>Charles Stépanoff, Carole Ferret, Gaëlle Lacaze, Julien Thorez.<text:s/></text:span><text:span>Nomadismes d'Asie centrale et septentrionale</text:span><text:span>, Armand Colin, pp. 12-17, 2013</text:span></text:p>
              <text:p text:style-name="Normal"><text:span>Chapitre d'ouvrage</text:span></text:p>
              <text:p text:style-name="Normal"><text:a xlink:type="simple" xlink:href="https://shs.hal.science/halshs-01485033v1">halshs-01485033v1</text:a></text:p>
            </table:table-cell>
          </table:table-row>
          <table:table-row>
            <table:table-cell office:value-type="string">
              <text:p text:style-name="Normal"><text:a xlink:type="simple" xlink:href="https://hal.science/hal-01335164v1">Nomades de Mongolie</text:a></text:p>
              <text:p text:style-name="Normal"><text:a xlink:type="simple" xlink:href="https://hal.science/search/index/?q=*&amp;authFullName_s=Gaëlle Lacaze">Gaëlle Lacaze</text:a></text:p>
              <text:p text:style-name="Normal"><text:span>G. Boetsch; B. Andrieu.<text:s/></text:span><text:span>Corps du monde</text:span><text:span>, Armand Colin, pp.32-35, 2013</text:span></text:p>
              <text:p text:style-name="Normal"><text:span>Chapitre d'ouvrage</text:span></text:p>
              <text:p text:style-name="Normal"><text:a xlink:type="simple" xlink:href="https://hal.science/hal-01335164v1">hal-01335164v1</text:a></text:p>
            </table:table-cell>
          </table:table-row>
          <table:table-row>
            <table:table-cell office:value-type="string">
              <text:p text:style-name="Normal"><text:a xlink:type="simple" xlink:href="https://hal.science/hal-01334768v1">Prostitution and the transformations of the Chinese trading town of Ereen</text:a></text:p>
              <text:p text:style-name="Normal"><text:a xlink:type="simple" xlink:href="https://hal.science/search/index/?q=*&amp;authFullName_s=Gaëlle Lacaze">Gaëlle Lacaze</text:a></text:p>
              <text:p text:style-name="Normal"><text:span>F. Billé; G. Delaplace; C. Humphrey<text:s/></text:span><text:span>Frontier encounters : knowledge and practices at the Russian, Chinese and Mongolian border</text:span><text:span>, , pp.111-135, 2012</text:span></text:p>
              <text:p text:style-name="Normal"><text:span>Chapitre d'ouvrage</text:span></text:p>
              <text:p text:style-name="Normal"><text:a xlink:type="simple" xlink:href="https://hal.science/hal-01334768v1">hal-01334768v1</text:a></text:p>
            </table:table-cell>
          </table:table-row>
          <table:table-row>
            <table:table-cell office:value-type="string">
              <text:p text:style-name="Normal"><text:a xlink:type="simple" xlink:href="https://hal.science/hal-01334818v1">Domestication du poulain et dressage de l’enfant</text:a></text:p>
              <text:p text:style-name="Normal"><text:a xlink:type="simple" xlink:href="https://hal.science/search/index/?q=*&amp;authFullName_s=Gaëlle Lacaze">Gaëlle Lacaze</text:a></text:p>
              <text:p text:style-name="Normal"><text:span>D. Aigle; I. Charleux; V. Goossaert; R. Hamayon.<text:s/></text:span><text:span>Miscellanea Asiatica. Mélanges en l’honneur de Françoise Aubin</text:span><text:span>, Institut Monumenta Serica, pp.209-221, 2010</text:span></text:p>
              <text:p text:style-name="Normal"><text:span>Chapitre d'ouvrage</text:span></text:p>
              <text:p text:style-name="Normal"><text:a xlink:type="simple" xlink:href="https://hal.science/hal-01334818v1">hal-01334818v1</text:a></text:p>
            </table:table-cell>
          </table:table-row>
          <table:table-row>
            <table:table-cell office:value-type="string">
              <text:p text:style-name="Normal"><text:a xlink:type="simple" xlink:href="https://hal.science/hal-01335170v1">Corps et rites de passage</text:a></text:p>
              <text:p text:style-name="Normal"><text:a xlink:type="simple" xlink:href="https://hal.science/search/index/?q=*&amp;authFullName_s=Gaëlle Lacaze">Gaëlle Lacaze</text:a></text:p>
              <text:p text:style-name="Normal"><text:span>P. di Folco<text:s/></text:span><text:span>Dictionnaire de la mort</text:span><text:span>, PUF, pp.263 265, 2010</text:span></text:p>
              <text:p text:style-name="Normal"><text:span>Chapitre d'ouvrage</text:span></text:p>
              <text:p text:style-name="Normal"><text:a xlink:type="simple" xlink:href="https://hal.science/hal-01335170v1">hal-01335170v1</text:a></text:p>
            </table:table-cell>
          </table:table-row>
          <table:table-row>
            <table:table-cell office:value-type="string">
              <text:p text:style-name="Normal"><text:a xlink:type="simple" xlink:href="https://hal.science/hal-01335175v1">Ulaanbaatar</text:a></text:p>
              <text:p text:style-name="Normal"><text:a xlink:type="simple" xlink:href="https://hal.science/search/index/?q=*&amp;authFullName_s=Gaëlle Lacaze">Gaëlle Lacaze</text:a></text:p>
              <text:p text:style-name="Normal"><text:span>Images économiques du monde, 2010</text:span><text:span>, Armand Colin, pp.396, 2009</text:span></text:p>
              <text:p text:style-name="Normal"><text:span>Chapitre d'ouvrage</text:span></text:p>
              <text:p text:style-name="Normal"><text:a xlink:type="simple" xlink:href="https://hal.science/hal-01335175v1">hal-01335175v1</text:a></text:p>
            </table:table-cell>
          </table:table-row>
          <table:table-row>
            <table:table-cell office:value-type="string">
              <text:p text:style-name="Normal"><text:a xlink:type="simple" xlink:href="https://shs.hal.science/halshs-00197742v1">Le corps des peuples nomades</text:a></text:p>
              <text:p text:style-name="Normal"><text:a xlink:type="simple" xlink:href="https://hal.science/search/index/?q=*&amp;authFullName_s=Gaëlle Lacaze">Gaëlle Lacaze</text:a></text:p>
              <text:p text:style-name="Normal"><text:span>M. Marzano;.<text:s/></text:span><text:span>Dictionnaire du corps</text:span><text:span>, PUF, pp.647-651, 2007</text:span></text:p>
              <text:p text:style-name="Normal"><text:span>Chapitre d'ouvrage</text:span></text:p>
              <text:p text:style-name="Normal"><text:a xlink:type="simple" xlink:href="https://shs.hal.science/halshs-00197742v1">halshs-00197742v1</text:a></text:p>
            </table:table-cell>
          </table:table-row>
          <table:table-row>
            <table:table-cell office:value-type="string">
              <text:p text:style-name="Normal"><text:a xlink:type="simple" xlink:href="https://hal.science/hal-01335179v1">Des conceptions nomades du corps</text:a></text:p>
              <text:p text:style-name="Normal"><text:a xlink:type="simple" xlink:href="https://hal.science/search/index/?q=*&amp;authFullName_s=Gaëlle Lacaze">Gaëlle Lacaze</text:a></text:p>
              <text:p text:style-name="Normal"><text:span>M. Marzano.<text:s/></text:span><text:span>Dictionnaire du corps<text:s/></text:span><text:span>, PUF, Quadrige, pp.647-651, 2007</text:span></text:p>
              <text:p text:style-name="Normal"><text:span>Chapitre d'ouvrage</text:span></text:p>
              <text:p text:style-name="Normal"><text:a xlink:type="simple" xlink:href="https://hal.science/hal-01335179v1">hal-01335179v1</text:a></text:p>
            </table:table-cell>
          </table:table-row>
          <table:table-row>
            <table:table-cell office:value-type="string">
              <text:p text:style-name="Normal"><text:a xlink:type="simple" xlink:href="https://shs.hal.science/halshs-00197740v1">Games of power : State Control, the Naadam and the Cult of Chinggis Khan</text:a></text:p>
              <text:p text:style-name="Normal"><text:a xlink:type="simple" xlink:href="https://hal.science/search/index/?q=*&amp;authFullName_s=Gaëlle Lacaze">Gaëlle Lacaze</text:a></text:p>
              <text:p text:style-name="Normal"><text:span>D. Sneath;.<text:s/></text:span><text:span>States of mind : Power, place and the subject in Inner Asia</text:span><text:span>, CEAS/MIASU, pp.91-108, 2006</text:span></text:p>
              <text:p text:style-name="Normal"><text:span>Chapitre d'ouvrage</text:span></text:p>
              <text:p text:style-name="Normal"><text:a xlink:type="simple" xlink:href="https://shs.hal.science/halshs-00197740v1">halshs-00197740v1</text:a></text:p>
            </table:table-cell>
          </table:table-row>
          <table:table-row>
            <table:table-cell office:value-type="string">
              <text:p text:style-name="Normal"><text:a xlink:type="simple" xlink:href="https://hal.science/hal-01335186v1">Louanges aux chevaux de course</text:a></text:p>
              <text:p text:style-name="Normal"><text:a xlink:type="simple" xlink:href="https://hal.science/search/index/?q=*&amp;authFullName_s=Gaëlle Lacaze">Gaëlle Lacaze</text:a></text:p>
              <text:p text:style-name="Normal"><text:span>J.-L. Gouraud.<text:s/></text:span><text:span>Célébration du cheval</text:span><text:span>, Le Cherche-Midi, pp.90-97, 1995, Célébration du cheval</text:span></text:p>
              <text:p text:style-name="Normal"><text:span>Chapitre d'ouvrage</text:span></text:p>
              <text:p text:style-name="Normal"><text:a xlink:type="simple" xlink:href="https://hal.science/hal-01335186v1">hal-01335186v1</text:a></text:p>
            </table:table-cell>
          </table:table-row>
        </table:table>
        <text:p text:style-name="P26"/>
        <text:p text:style-name="Heading2"><text:span text:style-name="T11">Autre publication scientifique (4)</text:span></text:p>
        <text:p text:style-name="P28"/>
        <table:table table:name="2d9a25" table:style-name="2d9a25">
          <table:table-column table:style-name="2d9a25.0"/>
          <table:table-row>
            <table:table-cell office:value-type="string">
              <text:p text:style-name="Normal"><text:a xlink:type="simple" xlink:href="https://shs.hal.science/halshs-01816363v1">Les zones transfrontalières entre la Chine et la Mongolie</text:a></text:p>
              <text:p text:style-name="Normal"><text:a xlink:type="simple" xlink:href="https://hal.science/search/index/?q=*&amp;authFullName_s=Gaëlle Lacaze">Gaëlle Lacaze</text:a></text:p>
              <text:p text:style-name="Normal"><text:span>France Culture</text:span><text:span>, 2018</text:span></text:p>
              <text:p text:style-name="Normal"><text:span>Autre publication scientifique</text:span></text:p>
              <text:p text:style-name="Normal"><text:a xlink:type="simple" xlink:href="https://shs.hal.science/halshs-01816363v1">halshs-01816363v1</text:a></text:p>
            </table:table-cell>
          </table:table-row>
          <table:table-row>
            <table:table-cell office:value-type="string">
              <text:p text:style-name="Normal"><text:a xlink:type="simple" xlink:href="https://hal.science/hal-01335166v1">Dans les interstices des quartiers de palissades d’Oulan-Bator, capitale de la Mongolie post-socialiste</text:a></text:p>
              <text:p text:style-name="Normal"><text:a xlink:type="simple" xlink:href="https://hal.science/search/index/?q=*&amp;authFullName_s=Gaëlle Lacaze">Gaëlle Lacaze</text:a></text:p>
              <text:p text:style-name="Normal"><text:span>2013, pp.105-108</text:span></text:p>
              <text:p text:style-name="Normal"><text:span>Autre publication scientifique</text:span></text:p>
              <text:p text:style-name="Normal"><text:a xlink:type="simple" xlink:href="https://hal.science/hal-01335166v1">hal-01335166v1</text:a></text:p>
            </table:table-cell>
          </table:table-row>
          <table:table-row>
            <table:table-cell office:value-type="string">
              <text:p text:style-name="Normal"><text:a xlink:type="simple" xlink:href="https://shs.hal.science/halshs-01335720v1">Les Mongols à distance, Courrier international, no909 (3-9 avril 2008)</text:a></text:p>
              <text:p text:style-name="Normal"><text:a xlink:type="simple" xlink:href="https://hal.science/search/index/?q=*&amp;authFullName_s=Gaëlle Lacaze">Gaëlle Lacaze</text:a></text:p>
              <text:p text:style-name="Normal"><text:span>2008, pp.43</text:span></text:p>
              <text:p text:style-name="Normal"><text:span>Autre publication scientifique</text:span></text:p>
              <text:p text:style-name="Normal"><text:a xlink:type="simple" xlink:href="https://shs.hal.science/halshs-01335720v1">halshs-01335720v1</text:a></text:p>
            </table:table-cell>
          </table:table-row>
          <table:table-row>
            <table:table-cell office:value-type="string">
              <text:p text:style-name="Normal"><text:a xlink:type="simple" xlink:href="https://shs.hal.science/halshs-03819337v1">Base de données : Techniques du corps (Mongolie)</text:a></text:p>
              <text:p text:style-name="Normal"><text:a xlink:type="simple" xlink:href="https://hal.science/search/index/?q=*&amp;authFullName_s=Gaëlle Lacaze">Gaëlle Lacaze</text:a></text:p>
              <text:p text:style-name="Normal"><text:span>2000</text:span></text:p>
              <text:p text:style-name="Normal"><text:span>Autre publication scientifique</text:span></text:p>
              <text:p text:style-name="Normal"><text:a xlink:type="simple" xlink:href="https://shs.hal.science/halshs-03819337v1">halshs-038193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le Lacaze</dc:title>
    <dc:subject/>
    <dc:description>CV</dc:description>
    <dc:creator/>
    <dc:date>2026-05-02T10:37:40.000</dc:date>
    <meta:generator>PHPWord</meta:generator>
    <meta:initial-creator>CCSD</meta:initial-creator>
    <meta:creation-date>2026-05-02T10:37:40.000</meta:creation-date>
    <meta:keyword/>
    <meta:user-defined meta:name="Category"/>
    <meta:user-defined meta:name="Company"/>
    <meta:user-defined meta:name="Manager"/>
  </office:meta>
</office:document-meta>
</file>