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a19a" style:family="table">
      <style:table-properties style:rel-width="100" table:align="center"/>
    </style:style>
    <style:style style:name="42a19a.0" style:family="table-column">
      <style:table-column-properties style:column-width="0.00cm"/>
    </style:style>
    <style:style style:name="67c4de" style:family="table">
      <style:table-properties style:rel-width="100" table:align="center"/>
    </style:style>
    <style:style style:name="67c4de.0" style:family="table-column">
      <style:table-column-properties style:column-width="0.00cm"/>
    </style:style>
    <style:style style:name="f55c5a" style:family="table">
      <style:table-properties style:rel-width="100" table:align="center"/>
    </style:style>
    <style:style style:name="f55c5a.0" style:family="table-column">
      <style:table-column-properties style:column-width="0.00cm"/>
    </style:style>
    <style:style style:name="bce64a" style:family="table">
      <style:table-properties style:rel-width="100" table:align="center"/>
    </style:style>
    <style:style style:name="bce64a.0" style:family="table-column">
      <style:table-column-properties style:column-width="0.00cm"/>
    </style:style>
    <style:style style:name="72fa7f" style:family="table">
      <style:table-properties style:rel-width="100" table:align="center"/>
    </style:style>
    <style:style style:name="72fa7f.0" style:family="table-column">
      <style:table-column-properties style:column-width="0.00cm"/>
    </style:style>
    <style:style style:name="a973e4" style:family="table">
      <style:table-properties style:rel-width="100" table:align="center"/>
    </style:style>
    <style:style style:name="a973e4.0" style:family="table-column">
      <style:table-column-properties style:column-width="0.00cm"/>
    </style:style>
    <style:style style:name="4ee32f" style:family="table">
      <style:table-properties style:rel-width="100" table:align="center"/>
    </style:style>
    <style:style style:name="4ee32f.0" style:family="table-column">
      <style:table-column-properties style:column-width="0.00cm"/>
    </style:style>
    <style:style style:name="efaa14" style:family="table">
      <style:table-properties style:rel-width="100" table:align="center"/>
    </style:style>
    <style:style style:name="efa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af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2a19a" table:style-name="42a19a">
          <table:table-column table:style-name="42a19a.0"/>
          <table:table-row>
            <table:table-cell office:value-type="string">
              <text:p text:style-name="Normal"><text:a xlink:type="simple" xlink:href="https://hal.science/hal-05603408v1">Potestas Elementorum. L’eau, le feu et le pouvoir en Europe. Water, fire and power in Europe. (ca. 1400 - ca. 1800)</text:a></text:p>
              <text:p text:style-name="Normal"><text:a xlink:type="simple" xlink:href="https://hal.science/search/index/?q=*&amp;authFullName_s=Dénes Harai">Dénes Harai</text:a><text:span>,</text:span><text:a xlink:type="simple" xlink:href="https://hal.science/search/index/?q=*&amp;authFullName_s=Gaëlle Lafage">Gaëlle Lafage</text:a></text:p>
              <text:p text:style-name="Normal"><text:span>Dénes Harai; Gaëlle Lafage.<text:s/></text:span><text:a xlink:type="simple" xlink:href="https://www.centrechastel.sorbonne-universite.fr/ressources/les-editions-du-centre-andre-chastel/potestas-elementorum-leau-le-feu-et-le-pouvoir-en">Éditions du Centre André-Chastel</text:a><text:span>, pp.280, 2026, 978-2-9587788-3-5</text:span></text:p>
              <text:p text:style-name="Normal"><text:span>Ouvrages</text:span></text:p>
              <text:p text:style-name="Normal"><text:a xlink:type="simple" xlink:href="https://hal.science/hal-05603408v1">hal-056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76v1">Charles Le Brun décorateur de fêtes</text:a></text:p>
              <text:p text:style-name="Normal"><text:a xlink:type="simple" xlink:href="https://hal.science/search/index/?q=*&amp;authFullName_s=Gaëlle Lafage">Gaëlle Lafage</text:a></text:p>
              <text:p text:style-name="Normal"><text:span>Presses universitaires de Rennes. 2015, 978-2-7535-4014-9</text:span></text:p>
              <text:p text:style-name="Normal"><text:span>Ouvrages</text:span></text:p>
              <text:p text:style-name="Normal"><text:a xlink:type="simple" xlink:href="https://hal.science/hal-03208576v1">hal-0320857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7c4de" table:style-name="67c4de">
          <table:table-column table:style-name="67c4de.0"/>
          <table:table-row>
            <table:table-cell office:value-type="string">
              <text:p text:style-name="Normal"><text:a xlink:type="simple" xlink:href="https://hal.science/hal-05585997v1">Delacroix numérique</text:a></text:p>
              <text:p text:style-name="Normal"><text:a xlink:type="simple" xlink:href="https://hal.science/search/index/?q=*&amp;authFullName_s=Barthélémy Jobert">Barthélémy Jobert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Baptiste Dumas-Piro">Baptiste Dumas-Piro</text:a><text:span>,</text:span><text:a xlink:type="simple" xlink:href="https://hal.science/search/index/?q=*&amp;authFullName_s=Pierre-Emmanuel Rebours">Pierre-Emmanuel Rebours</text:a><text:span>,</text:span><text:a xlink:type="simple" xlink:href="https://hal.science/search/index/?q=*&amp;authFullName_s=Sophie Toudic">Sophie Toudic</text:a></text:p>
              <text:p text:style-name="Normal"><text:span>Rencontres du Centre André-Chastel</text:span><text:span>, Centre André-Chastel, Apr 2026, Paris, France</text:span></text:p>
              <text:p text:style-name="Normal"><text:span>Communication dans un congrès</text:span></text:p>
              <text:p text:style-name="Normal"><text:a xlink:type="simple" xlink:href="https://hal.science/hal-05585997v1">hal-055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78v1">La salle du Palais-Royal, de Molière à Lully</text:a></text:p>
              <text:p text:style-name="Normal"><text:a xlink:type="simple" xlink:href="https://hal.science/search/index/?q=*&amp;authFullName_s=Gaëlle Lafage">Gaëlle Lafage</text:a></text:p>
              <text:p text:style-name="Normal"><text:span>Trois siècles de musique et de théâtre italien en France</text:span><text:span>, Maison de l’Italie; Centre de Musique baroque de Versailles; Université Côte-d’Azur; Université Jean-Moulin-Lyon 3; Opéra-Comique, Jun 2024, Paris ( France), France</text:span></text:p>
              <text:p text:style-name="Normal"><text:span>Communication dans un congrès</text:span></text:p>
              <text:p text:style-name="Normal"><text:a xlink:type="simple" xlink:href="https://hal.science/hal-04615678v1">hal-0461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1538v1">High-resolution 3D Data Acquisition and Modeling for Digital Preservation of Cultural Heritage: Case Studies of the Molière’s Theatre at the Palais-Royal and the Delacroix’s Paintings at the National Assembly Library</text:a></text:p>
              <text:p text:style-name="Normal"><text:a xlink:type="simple" xlink:href="https://hal.science/search/index/?q=*&amp;authFullName_s=Gaëlle Lafage">Gaëlle Lafage</text:a><text:span>,</text:span><text:a xlink:type="simple" xlink:href="https://hal.science/search/index/?q=*&amp;authFullName_s=Nicolas Leys">Nicolas Leys</text:a></text:p>
              <text:p text:style-name="Normal"><text:span>Anastylosis at Large. Reconstruction, Restauration, Restitution. Cultural Divergences &amp; Convergences</text:span><text:span>, Jean-Sébastien Cluzel, Sep 2024, Paris, France</text:span></text:p>
              <text:p text:style-name="Normal"><text:span>Communication dans un congrès</text:span></text:p>
              <text:p text:style-name="Normal"><text:a xlink:type="simple" xlink:href="https://shs.hal.science/halshs-04901538v1">halshs-04901538v1</text:a></text:p>
            </table:table-cell>
          </table:table-row>
        </table:table>
        <text:p text:style-name="P13"/>
        <text:p text:style-name="Heading2"><text:span text:style-name="T5">Autre publication scientifique (8)</text:span></text:p>
        <text:p text:style-name="P15"/>
        <table:table table:name="f55c5a" table:style-name="f55c5a">
          <table:table-column table:style-name="f55c5a.0"/>
          <table:table-row>
            <table:table-cell office:value-type="string">
              <text:p text:style-name="Normal"><text:a xlink:type="simple" xlink:href="https://shs.hal.science/halshs-05381923v1">Le Triomphe de l’Amour</text:a></text:p>
              <text:p text:style-name="Normal"><text:a xlink:type="simple" xlink:href="https://hal.science/search/index/?q=*&amp;authFullName_s=Gaëlle Lafage">Gaëlle Lafage</text:a></text:p>
              <text:p text:style-name="Normal"><text:span>Le Grand Dauphin (1661-1711). Fils de roi, père de roi et jamais roi</text:span><text:span>, 2025, pp.173-175</text:span></text:p>
              <text:p text:style-name="Normal"><text:span>Autre publication scientifique</text:span></text:p>
              <text:p text:style-name="Normal"><text:a xlink:type="simple" xlink:href="https://shs.hal.science/halshs-05381923v1">halshs-0538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1904v1">La cérémonie de baptême</text:a></text:p>
              <text:p text:style-name="Normal"><text:a xlink:type="simple" xlink:href="https://hal.science/search/index/?q=*&amp;authFullName_s=Gaëlle Lafage">Gaëlle Lafage</text:a></text:p>
              <text:p text:style-name="Normal"><text:span>Le Grand Dauphin (1661-1711). Fils de roi, père de roi et jamais roi</text:span><text:span>, 2025, pp.64-65</text:span></text:p>
              <text:p text:style-name="Normal"><text:span>Autre publication scientifique</text:span></text:p>
              <text:p text:style-name="Normal"><text:a xlink:type="simple" xlink:href="https://shs.hal.science/halshs-05381904v1">halshs-0538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28v1">Présentation de la BiblioBase (version détaillée)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3428v1">hal-045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83v1">BiblioBase. Tables littéraires de la Bibliographie de la France (1811-1900) – Version détaillé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,<text:s/></text:span><text:a xlink:type="simple" xlink:href="https://dx.doi.org/10.34847/nkl.a64bud89">⟨10.34847/nkl.a64bud89⟩</text:a></text:p>
              <text:p text:style-name="Normal"><text:span>Autre publication scientifique</text:span></text:p>
              <text:p text:style-name="Normal"><text:a xlink:type="simple" xlink:href="https://hal.science/hal-04521283v1">hal-045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62v1">BiblioBase. Tables littéraires de la Bibliographie de la France (1811-1900) – Version abrégée</text:a></text:p>
              <text:p text:style-name="Normal"><text:a xlink:type="simple" xlink:href="https://hal.science/search/index/?q=*&amp;authFullName_s=ANR E-Bdf">ANR E-Bdf</text:a><text:span>,</text:span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,<text:s/></text:span><text:a xlink:type="simple" xlink:href="https://dx.doi.org/10.34847/nkl.586e98gl">⟨10.34847/nkl.586e98gl⟩</text:a></text:p>
              <text:p text:style-name="Normal"><text:span>Autre publication scientifique</text:span></text:p>
              <text:p text:style-name="Normal"><text:a xlink:type="simple" xlink:href="https://hal.science/hal-04308862v1">hal-043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15v1">Présentation de la BiblioBas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2215v1">hal-0433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035v1">Bibliothèque numérique des divertissements de cour de Louis XIV (https://merveilles17.huma-num.fr/)</text:a></text:p>
              <text:p text:style-name="Normal"><text:a xlink:type="simple" xlink:href="https://hal.science/search/index/?q=*&amp;authFullName_s=Gaëlle Lafage">Gaëlle Lafag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46035v1">halshs-037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70v1">Sources des fêtes et des cérémonies décorées par Charles Le Brun (1660-1687)</text:a></text:p>
              <text:p text:style-name="Normal"><text:a xlink:type="simple" xlink:href="https://hal.science/search/index/?q=*&amp;authFullName_s=Gaëlle Lafage">Gaëlle Lafage</text:a></text:p>
              <text:p text:style-name="Normal"><text:span>2015, https://chateauversailles-recherche.fr/francais/ressources-documentaires/corpus-electroniques/corpus-raisonnes/sources-des-fetes-et-des-306</text:span></text:p>
              <text:p text:style-name="Normal"><text:span>Autre publication scientifique</text:span></text:p>
              <text:p text:style-name="Normal"><text:a xlink:type="simple" xlink:href="https://hal.science/hal-03208670v1">hal-03208670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bce64a" table:style-name="bce64a">
          <table:table-column table:style-name="bce64a.0"/>
          <table:table-row>
            <table:table-cell office:value-type="string">
              <text:p text:style-name="Normal"><text:a xlink:type="simple" xlink:href="https://shs.hal.science/halshs-05381890v1">Une représentation de l'intérieur de l'Académie royale de musique ?</text:a></text:p>
              <text:p text:style-name="Normal"><text:a xlink:type="simple" xlink:href="https://hal.science/search/index/?q=*&amp;authFullName_s=Gaëlle Lafage">Gaëlle Lafage</text:a></text:p>
              <text:p text:style-name="Normal"><text:span>2025,<text:s/></text:span><text:a xlink:type="simple" xlink:href="https://dx.doi.org/10.58079/156fn">⟨10.58079/156fn⟩</text:a></text:p>
              <text:p text:style-name="Normal"><text:span>Article de blog scientifique</text:span></text:p>
              <text:p text:style-name="Normal"><text:a xlink:type="simple" xlink:href="https://shs.hal.science/halshs-05381890v1">halshs-05381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379v1">Reconstituer la scène du théâtre du Palais-Royal au temps de Molière</text:a></text:p>
              <text:p text:style-name="Normal"><text:a xlink:type="simple" xlink:href="https://hal.science/search/index/?q=*&amp;authFullName_s=Gaëlle Lafage">Gaëlle Lafa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5499379v1">halshs-05499379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72fa7f" table:style-name="72fa7f">
          <table:table-column table:style-name="72fa7f.0"/>
          <table:table-row>
            <table:table-cell office:value-type="string">
              <text:p text:style-name="Normal"><text:a xlink:type="simple" xlink:href="https://shs.hal.science/halshs-04583941v1">La galerie ou le palais du soleil&amp;quot;. Un projet d'illumination dans l'orangerie de Versailles</text:a></text:p>
              <text:p text:style-name="Normal"><text:a xlink:type="simple" xlink:href="https://hal.science/search/index/?q=*&amp;authFullName_s=Gaëlle Lafage">Gaëlle Lafage</text:a></text:p>
              <text:p text:style-name="Normal"><text:span>Damien Tellas, Véronique Meyer, Élodie Vaysse, Bruno Guilois (dir.).<text:s/></text:span><text:span>Retraites savantes. L'art au XVIIe siècle. Mélanges en l'honneur d'Alain Mérot</text:span><text:span>, Le Passage, p. 82-85, 2024</text:span></text:p>
              <text:p text:style-name="Normal"><text:span>Chapitre d'ouvrage</text:span></text:p>
              <text:p text:style-name="Normal"><text:a xlink:type="simple" xlink:href="https://shs.hal.science/halshs-04583941v1">halshs-0458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476v1">Rêves d’ailleurs. L’Italie et l’antiquité pour modèles</text:a></text:p>
              <text:p text:style-name="Normal"><text:a xlink:type="simple" xlink:href="https://hal.science/search/index/?q=*&amp;authFullName_s=Gaëlle Lafage">Gaëlle Lafage</text:a></text:p>
              <text:p text:style-name="Normal"><text:span>Voyages pittoresques au cœur des collections de Dunkerque, Sophie Warlop (dir.)</text:span><text:span>, Gourcuff Gradenigo, p. 42-49, 2021, 2353403301</text:span></text:p>
              <text:p text:style-name="Normal"><text:span>Chapitre d'ouvrage</text:span></text:p>
              <text:p text:style-name="Normal"><text:a xlink:type="simple" xlink:href="https://shs.hal.science/halshs-03208476v1">halshs-0320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10v1">Le dessin comme source d'étude des feux d'artifice</text:a></text:p>
              <text:p text:style-name="Normal"><text:a xlink:type="simple" xlink:href="https://hal.science/search/index/?q=*&amp;authFullName_s=Gaëlle Lafage">Gaëlle Lafage</text:a></text:p>
              <text:p text:style-name="Normal"><text:span>Le dessin et les arts du spectacle / le geste et l’espace, XIVe rencontres internationales du Salon du dessin, Pierre Rosenberg et Michèle Sajous D’Oria (dir.)</text:span><text:span>, AEC, p. 147-158, 2019</text:span></text:p>
              <text:p text:style-name="Normal"><text:span>Chapitre d'ouvrage</text:span></text:p>
              <text:p text:style-name="Normal"><text:a xlink:type="simple" xlink:href="https://hal.science/hal-03208510v1">hal-032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59v1">Les vues de Montmorency ou l’hommage à Charles Le Brun</text:a></text:p>
              <text:p text:style-name="Normal"><text:a xlink:type="simple" xlink:href="https://hal.science/search/index/?q=*&amp;authFullName_s=Gaëlle Lafage">Gaëlle Lafage</text:a></text:p>
              <text:p text:style-name="Normal"><text:span>La France vue du Grand Siècle. Dessins d’Israël Silvestre (1621-1691), Bénédicte Gady et Juliette Trey (dir.)</text:span><text:span>, Liénart, Musée du Louvre, p. 142-153, 2018, 978-2-35906-231-1</text:span></text:p>
              <text:p text:style-name="Normal"><text:span>Chapitre d'ouvrage</text:span></text:p>
              <text:p text:style-name="Normal"><text:a xlink:type="simple" xlink:href="https://hal.science/hal-03208559v1">hal-0320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089v1">Notice de cinq dessins de Charles Le Brun pour le mobilier d’argent de Louis XIV</text:a></text:p>
              <text:p text:style-name="Normal"><text:a xlink:type="simple" xlink:href="https://hal.science/search/index/?q=*&amp;authFullName_s=Delphine Bastet">Delphine Bastet</text:a><text:span>,</text:span><text:a xlink:type="simple" xlink:href="https://hal.science/search/index/?q=*&amp;authFullName_s=Thomas Bohl">Thomas Bohl</text:a><text:span>,</text:span><text:a xlink:type="simple" xlink:href="https://hal.science/search/index/?q=*&amp;authFullName_s=Olivier Bonfait">Olivier Bonfait</text:a><text:span>,</text:span><text:a xlink:type="simple" xlink:href="https://hal.science/search/index/?q=*&amp;authFullName_s=Arnauld Brejon de Lavergnee">Arnauld Brejon de Lavergnee</text:a><text:span>,</text:span><text:a xlink:type="simple" xlink:href="https://hal.science/search/index/?q=*&amp;authFullName_s=Dominique Breme">Dominique Breme</text:a><text:span>et al.</text:span></text:p>
              <text:p text:style-name="Normal"><text:span>Charles Le Brun (1619-1690)</text:span><text:span>, Musée du Louvre-Lens/Lienart Editions, pp.298-301, 2016, 978-2-36838-033-8</text:span></text:p>
              <text:p text:style-name="Normal"><text:span>Chapitre d'ouvrage</text:span></text:p>
              <text:p text:style-name="Normal"><text:a xlink:type="simple" xlink:href="https://shs.hal.science/halshs-01329089v1">halshs-01329089v1</text:a></text:p>
            </table:table-cell>
          </table:table-row>
        </table:table>
        <text:p text:style-name="P22"/>
        <text:p text:style-name="Heading2"><text:span text:style-name="T8">Article dans une revue (6)</text:span></text:p>
        <text:p text:style-name="P24"/>
        <table:table table:name="a973e4" table:style-name="a973e4">
          <table:table-column table:style-name="a973e4.0"/>
          <table:table-row>
            <table:table-cell office:value-type="string">
              <text:p text:style-name="Normal"><text:a xlink:type="simple" xlink:href="https://shs.hal.science/halshs-05511267v1">Les créations de décors et de costumes pour l’opéra de Versailles</text:a></text:p>
              <text:p text:style-name="Normal"><text:a xlink:type="simple" xlink:href="https://hal.science/search/index/?q=*&amp;authFullName_s=Gaëlle Lafage">Gaëlle Lafage</text:a></text:p>
              <text:p text:style-name="Normal"><text:span>L'Avant-Scène Opéra</text:span><text:span>, 2024, 343, pp.80-85</text:span></text:p>
              <text:p text:style-name="Normal"><text:span>Article dans une revue</text:span></text:p>
              <text:p text:style-name="Normal"><text:a xlink:type="simple" xlink:href="https://shs.hal.science/halshs-05511267v1">halshs-0551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69v1">Naturam superat. Le roi et les machines dans les tapisseries des Gobelins</text:a></text:p>
              <text:p text:style-name="Normal"><text:a xlink:type="simple" xlink:href="https://hal.science/search/index/?q=*&amp;authFullName_s=Gaëlle Lafage">Gaëlle Lafage</text:a></text:p>
              <text:p text:style-name="Normal"><text:span>Littératures classiques</text:span><text:span>, 2021, N° 105 (2), pp.53-74.<text:s/></text:span><text:a xlink:type="simple" xlink:href="https://dx.doi.org/10.3917/licla1.105.0053">⟨10.3917/licla1.105.0053⟩</text:a></text:p>
              <text:p text:style-name="Normal"><text:span>Article dans une revue</text:span></text:p>
              <text:p text:style-name="Normal"><text:a xlink:type="simple" xlink:href="https://shs.hal.science/halshs-03531769v1">halshs-0353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765v1">L’art des feux d’artifice au XVIIe siècle</text:a></text:p>
              <text:p text:style-name="Normal"><text:a xlink:type="simple" xlink:href="https://hal.science/search/index/?q=*&amp;authFullName_s=Gaëlle Lafage">Gaëlle Lafage</text:a></text:p>
              <text:p text:style-name="Normal"><text:span>Revue de la Bibliothèque nationale de France</text:span><text:span>, 2020, n°61 (2), pp.140.<text:s/></text:span><text:a xlink:type="simple" xlink:href="https://dx.doi.org/10.3917/rbnf.061.0140">⟨10.3917/rbnf.061.0140⟩</text:a></text:p>
              <text:p text:style-name="Normal"><text:span>Article dans une revue</text:span></text:p>
              <text:p text:style-name="Normal"><text:a xlink:type="simple" xlink:href="https://shs.hal.science/halshs-03206765v1">halshs-032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05v1">Delacroix et le tableau de L’Impératrice Joséphine peint par Prud’hon. Les aléas d’un portrait impérial sous la Monarchie de Juillet</text:a></text:p>
              <text:p text:style-name="Normal"><text:a xlink:type="simple" xlink:href="https://hal.science/search/index/?q=*&amp;authFullName_s=Gaëlle Lafage">Gaëlle Lafage</text:a></text:p>
              <text:p text:style-name="Normal"><text:span>Bulletin de la Société des Amis du Musée national Eugène Delacroix</text:span><text:span>, 2020, n° 13, p. 7-13</text:span></text:p>
              <text:p text:style-name="Normal"><text:span>Article dans une revue</text:span></text:p>
              <text:p text:style-name="Normal"><text:a xlink:type="simple" xlink:href="https://hal.science/hal-03208505v1">hal-032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64v1">Charles Le Brun à Montmorency</text:a></text:p>
              <text:p text:style-name="Normal"><text:a xlink:type="simple" xlink:href="https://hal.science/search/index/?q=*&amp;authFullName_s=Gaëlle Lafage">Gaëlle Lafage</text:a></text:p>
              <text:p text:style-name="Normal"><text:span>Bulletin du Centre de recherche du château de Versailles</text:span><text:span>, 2017,<text:s/></text:span><text:a xlink:type="simple" xlink:href="https://dx.doi.org/10.4000/crcv.14516">⟨10.4000/crcv.14516⟩</text:a></text:p>
              <text:p text:style-name="Normal"><text:span>Article dans une revue</text:span></text:p>
              <text:p text:style-name="Normal"><text:a xlink:type="simple" xlink:href="https://hal.science/hal-03208564v1">hal-0320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9537v1">Nouvelles découvertes autour de François Charpentier : Colbert, la petite académie et la conception des décors royaux</text:a></text:p>
              <text:p text:style-name="Normal"><text:a xlink:type="simple" xlink:href="https://hal.science/search/index/?q=*&amp;authFullName_s=Gaëlle Lafage">Gaëlle Lafage</text:a></text:p>
              <text:p text:style-name="Normal"><text:span>Comptes-rendus des séances de l'Académie des inscriptions et belles-lettres</text:span><text:span>, 2015, 159 (1), pp.9-17.<text:s/></text:span><text:a xlink:type="simple" xlink:href="https://dx.doi.org/10.3406/crai.2015.95478">⟨10.3406/crai.2015.95478⟩</text:a></text:p>
              <text:p text:style-name="Normal"><text:span>Article dans une revue</text:span></text:p>
              <text:p text:style-name="Normal"><text:a xlink:type="simple" xlink:href="https://shs.hal.science/halshs-04149537v1">halshs-04149537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ee32f" table:style-name="4ee32f">
          <table:table-column table:style-name="4ee32f.0"/>
          <table:table-row>
            <table:table-cell office:value-type="string">
              <text:p text:style-name="Normal"><text:a xlink:type="simple" xlink:href="https://shs.hal.science/halshs-01338332v1">Compte-rendu de journée d'étude : &amp;quot;Jour de fête ! Arts et éphémère de l'Antiquité aux Nouveaux Réalistes&amp;quot;, Université de Bretagne Occidentale, Quimper, 22 avril 2016</text:a></text:p>
              <text:p text:style-name="Normal"><text:a xlink:type="simple" xlink:href="https://hal.science/search/index/?q=*&amp;authFullName_s=Tania Lévy">Tania Lévy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Johan Beha">Johan Beha</text:a><text:span>,</text:span><text:a xlink:type="simple" xlink:href="https://hal.science/search/index/?q=*&amp;authFullName_s=Bertrand Yeurc'H">Bertrand Yeurc'H</text:a><text:span>,</text:span><text:a xlink:type="simple" xlink:href="https://hal.science/search/index/?q=*&amp;authFullName_s=Gaëlle Lafage">Gaëlle Lafage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8332v1">halshs-0133833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faa14" table:style-name="efaa14">
          <table:table-column table:style-name="efaa14.0"/>
          <table:table-row>
            <table:table-cell office:value-type="string">
              <text:p text:style-name="Normal"><text:a xlink:type="simple" xlink:href="https://hal.science/tel-03208666v1">Charles Le Brun décorateur de fêtes et de cérémonies</text:a></text:p>
              <text:p text:style-name="Normal"><text:a xlink:type="simple" xlink:href="https://hal.science/search/index/?q=*&amp;authFullName_s=Gaëlle Lafage">Gaëlle Lafage</text:a></text:p>
              <text:p text:style-name="Normal"><text:span>Art et histoire de l'art. Université Paris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8666v1">tel-03208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afage</dc:title>
    <dc:subject/>
    <dc:description>CV</dc:description>
    <dc:creator/>
    <dc:date>2026-05-09T00:17:10.000</dc:date>
    <meta:generator>PHPWord</meta:generator>
    <meta:initial-creator>CCSD</meta:initial-creator>
    <meta:creation-date>2026-05-09T00:17:10.000</meta:creation-date>
    <meta:keyword/>
    <meta:user-defined meta:name="Category"/>
    <meta:user-defined meta:name="Company"/>
    <meta:user-defined meta:name="Manager"/>
  </office:meta>
</office:document-meta>
</file>