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3c37" style:family="table">
      <style:table-properties style:rel-width="100" table:align="center"/>
    </style:style>
    <style:style style:name="223c37.0" style:family="table-column">
      <style:table-column-properties style:column-width="0.00cm"/>
    </style:style>
    <style:style style:name="59ee4b" style:family="table">
      <style:table-properties style:rel-width="100" table:align="center"/>
    </style:style>
    <style:style style:name="59ee4b.0" style:family="table-column">
      <style:table-column-properties style:column-width="0.00cm"/>
    </style:style>
    <style:style style:name="2cd1ed" style:family="table">
      <style:table-properties style:rel-width="100" table:align="center"/>
    </style:style>
    <style:style style:name="2cd1ed.0" style:family="table-column">
      <style:table-column-properties style:column-width="0.00cm"/>
    </style:style>
    <style:style style:name="7a33f7" style:family="table">
      <style:table-properties style:rel-width="100" table:align="center"/>
    </style:style>
    <style:style style:name="7a33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Largeteau-Ska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223c37" table:style-name="223c37">
          <table:table-column table:style-name="223c37.0"/>
          <table:table-row>
            <table:table-cell office:value-type="string">
              <text:p text:style-name="Normal"><text:a xlink:type="simple" xlink:href="https://hal.science/hal-05165047v4">Unfolding Solid Polycubes</text:a></text:p>
              <text:p text:style-name="Normal"><text:a xlink:type="simple" xlink:href="https://hal.science/search/index/?q=*&amp;authFullName_s=Bastien Harismendy">Bastien Harismendy</text:a><text:span>,</text:span><text:a xlink:type="simple" xlink:href="https://hal.science/search/index/?q=*&amp;authFullName_s=Tom da Silva">Tom da Silva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Éric Andrès">Éric Andrès</text:a></text:p>
              <text:p text:style-name="Normal"><text:span>Discrete Mathematics and Theoretical Computer Science</text:span><text:span>, 2026, vol 28:2 (11)</text:span></text:p>
              <text:p text:style-name="Normal"><text:span>Article dans une revue</text:span></text:p>
              <text:p text:style-name="Normal"><text:a xlink:type="simple" xlink:href="https://hal.science/hal-05165047v4">hal-0516504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19v1">Discrete circles: analytical definition and generation in the hexagonal grid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Lidija Čomić">Lidija Čomić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elle Largeteau-Skapin">Gaelle Largeteau-Skapin</text:a></text:p>
              <text:p text:style-name="Normal"><text:span>Journal of Combinatorial Optimization</text:span><text:span>, 2025, 49 (14),<text:s/></text:span><text:a xlink:type="simple" xlink:href="https://dx.doi.org/10.1007/s10878-024-01246-3">⟨10.1007/s10878-024-01246-3⟩</text:a></text:p>
              <text:p text:style-name="Normal"><text:span>Article dans une revue</text:span></text:p>
              <text:p text:style-name="Normal"><text:a xlink:type="simple" xlink:href="https://hal.science/hal-05241519v1">hal-0524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50v1">Discrete analytical objects in the body-centered cubic grid</text:a></text:p>
              <text:p text:style-name="Normal"><text:a xlink:type="simple" xlink:href="https://hal.science/search/index/?q=*&amp;authFullName_s=Lidija Čomić">Lidija Čomić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Ranita Biswas">Ranita Biswas</text:a><text:span>,</text:span><text:a xlink:type="simple" xlink:href="https://hal.science/search/index/?q=*&amp;authFullName_s=Eric Andres">Eric Andres</text:a></text:p>
              <text:p text:style-name="Normal"><text:span>Pattern Recognition</text:span><text:span>, 2023, 142, pp.109693.<text:s/></text:span><text:a xlink:type="simple" xlink:href="https://dx.doi.org/10.1016/j.patcog.2023.109693">⟨10.1016/j.patcog.2023.109693⟩</text:a></text:p>
              <text:p text:style-name="Normal"><text:span>Article dans une revue</text:span></text:p>
              <text:p text:style-name="Normal"><text:a xlink:type="simple" xlink:href="https://hal.science/hal-04501250v1">hal-0450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05v1">Unfolding H-convex Manhattan Towers</text:a></text:p>
              <text:p text:style-name="Normal"><text:a xlink:type="simple" xlink:href="https://hal.science/search/index/?q=*&amp;authFullName_s=Lydie Richaume">Lydie Richaume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Journal of Combinatorial Optimization</text:span><text:span>, 2022, 44 (4), pp.3023-3037.<text:s/></text:span><text:a xlink:type="simple" xlink:href="https://dx.doi.org/10.1007/s10878-021-00829-8">⟨10.1007/s10878-021-00829-8⟩</text:a></text:p>
              <text:p text:style-name="Normal"><text:span>Article dans une revue</text:span></text:p>
              <text:p text:style-name="Normal"><text:a xlink:type="simple" xlink:href="https://hal.science/hal-04094905v1">hal-0409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95v2">Some representations of real numbers using integer sequence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Marie-Andrée Jacob-da Col">Marie-Andrée Jacob-da Col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Gaëlle Largeteau-Skapin">Gaëlle Largeteau-Skapin</text:a></text:p>
              <text:p text:style-name="Normal"><text:span>Mathematical Structures in Computer Science</text:span><text:span>, 2022, 32 (5), pp.648-681.<text:s/></text:span><text:a xlink:type="simple" xlink:href="https://dx.doi.org/10.1017/S0960129522000342">⟨10.1017/S0960129522000342⟩</text:a></text:p>
              <text:p text:style-name="Normal"><text:span>Article dans une revue</text:span></text:p>
              <text:p text:style-name="Normal"><text:a xlink:type="simple" xlink:href="https://hal.science/hal-03276295v2">hal-03276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42v1">A 2D and 3D discrete bisector function based on annulus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Éric Andrès">Éric Andrès</text:a><text:span>,</text:span><text:a xlink:type="simple" xlink:href="https://hal.science/search/index/?q=*&amp;authFullName_s=Sangbé Sidibe">Sangbé Sidibe</text:a><text:span>,</text:span><text:a xlink:type="simple" xlink:href="https://hal.science/search/index/?q=*&amp;authFullName_s=Raphaël Lenain">Raphaël Lenain</text:a><text:span>,</text:span><text:a xlink:type="simple" xlink:href="https://hal.science/search/index/?q=*&amp;authFullName_s=Gaëlle Largeteau-Skapin">Gaëlle Largeteau-Skapin</text:a></text:p>
              <text:p text:style-name="Normal"><text:span>Pattern Analysis and Applications</text:span><text:span>, 2021, 24, pp.1135-1148.<text:s/></text:span><text:a xlink:type="simple" xlink:href="https://dx.doi.org/10.1007/s10044-021-00973-1">⟨10.1007/s10044-021-00973-1⟩</text:a></text:p>
              <text:p text:style-name="Normal"><text:span>Article dans une revue</text:span></text:p>
              <text:p text:style-name="Normal"><text:a xlink:type="simple" xlink:href="https://hal.science/hal-03373942v1">hal-0337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29v1">Digital Objects in Rhombic Dodecahedron Grid</text:a></text:p>
              <text:p text:style-name="Normal"><text:a xlink:type="simple" xlink:href="https://hal.science/search/index/?q=*&amp;authFullName_s=Ranita Biswas">Ranita Biswa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Éric Andrès">Éric Andrès</text:a></text:p>
              <text:p text:style-name="Normal"><text:span>Mathematical Morphology - Theory and Applications</text:span><text:span>, 2020, 4 (1), pp.143-158.<text:s/></text:span><text:a xlink:type="simple" xlink:href="https://dx.doi.org/10.1515/mathm-2020-0106">⟨10.1515/mathm-2020-0106⟩</text:a></text:p>
              <text:p text:style-name="Normal"><text:span>Article dans une revue</text:span></text:p>
              <text:p text:style-name="Normal"><text:a xlink:type="simple" xlink:href="https://hal.science/hal-04504629v1">hal-0450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54v1">Optimal consensus set for digital Flake hyperspheres in n D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Journal of Computer and System Sciences</text:span><text:span>, 2018, 95, pp.218 - 231.<text:s/></text:span><text:a xlink:type="simple" xlink:href="https://dx.doi.org/10.1016/j.jcss.2017.12.001">⟨10.1016/j.jcss.2017.12.001⟩</text:a></text:p>
              <text:p text:style-name="Normal"><text:span>Article dans une revue</text:span></text:p>
              <text:p text:style-name="Normal"><text:a xlink:type="simple" xlink:href="https://hal.science/hal-01862154v1">hal-0186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321v1">Multicore Scheduling of Real-Time Systems Subject to Permanent Failure of One Core with Detection Delay</text:a></text:p>
              <text:p text:style-name="Normal"><text:a xlink:type="simple" xlink:href="https://hal.science/search/index/?q=*&amp;authFullName_s=Yves Mouafo Tchinda">Yves Mouafo Tchinda</text:a><text:span>,</text:span><text:a xlink:type="simple" xlink:href="https://hal.science/search/index/?q=*&amp;authFullName_s=Annie Choquet-Geniet">Annie Choquet-Geniet</text:a><text:span>,</text:span><text:a xlink:type="simple" xlink:href="https://hal.science/search/index/?q=*&amp;authFullName_s=Gaëlle Largeteau-Skapin">Gaëlle Largeteau-Skapin</text:a></text:p>
              <text:p text:style-name="Normal"><text:span>International Journal of Critical Computer-Based Systems</text:span><text:span>, 2018, 8 (3/4), pp.258--281.<text:s/></text:span><text:a xlink:type="simple" xlink:href="https://dx.doi.org/10.1504/IJCCBS.2018.096442">⟨10.1504/IJCCBS.2018.096442⟩</text:a></text:p>
              <text:p text:style-name="Normal"><text:span>Article dans une revue</text:span></text:p>
              <text:p text:style-name="Normal"><text:a xlink:type="simple" xlink:href="https://hal.science/hal-03204321v1">hal-0320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58v1">Characterization and generation of straight line segments on triangular cell grid</text:a></text:p>
              <text:p text:style-name="Normal"><text:a xlink:type="simple" xlink:href="https://hal.science/search/index/?q=*&amp;authFullName_s=Mousumi Dutt">Mousumi Dutt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/text:p>
              <text:p text:style-name="Normal"><text:span>Pattern Recognition Letters</text:span><text:span>, 2018, 103, pp.68 - 74.<text:s/></text:span><text:a xlink:type="simple" xlink:href="https://dx.doi.org/10.1016/j.patrec.2018.01.009">⟨10.1016/j.patrec.2018.01.009⟩</text:a></text:p>
              <text:p text:style-name="Normal"><text:span>Article dans une revue</text:span></text:p>
              <text:p text:style-name="Normal"><text:a xlink:type="simple" xlink:href="https://hal.science/hal-01862158v1">hal-0186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56v1">Digital Surface of Revolution with Hand-Drawn Generatrix</text:a></text:p>
              <text:p text:style-name="Normal"><text:a xlink:type="simple" xlink:href="https://hal.science/search/index/?q=*&amp;authFullName_s=Éric Andrès">Éric Andrès</text:a><text:span>,</text:span><text:a xlink:type="simple" xlink:href="https://hal.science/search/index/?q=*&amp;authFullName_s=Lydie Richaume">Lydie Richaume</text:a><text:span>,</text:span><text:a xlink:type="simple" xlink:href="https://hal.science/search/index/?q=*&amp;authFullName_s=Gaëlle Largeteau-Skapin">Gaëlle Largeteau-Skapin</text:a></text:p>
              <text:p text:style-name="Normal"><text:span>Journal of Mathematical Imaging and Vision</text:span><text:span>, 2017, pp.1-12.<text:s/></text:span><text:a xlink:type="simple" xlink:href="https://dx.doi.org/10.1007/s10851-017-0708-6">⟨10.1007/s10851-017-0708-6⟩</text:a></text:p>
              <text:p text:style-name="Normal"><text:span>Article dans une revue</text:span></text:p>
              <text:p text:style-name="Normal"><text:a xlink:type="simple" xlink:href="https://hal.science/hal-01461456v1">hal-0146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56v1">Remainder Approach for the Computation of Digital Straight Line Subsegment Characteristics</text:a></text:p>
              <text:p text:style-name="Normal"><text:a xlink:type="simple" xlink:href="https://hal.science/search/index/?q=*&amp;authFullName_s=Jean-Serge Dimitri Ouattara">Jean-Serge Dimitri Ouattara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Théodore Marie-Yves Tapsoba">Théodore Marie-Yves Tapsoba</text:a></text:p>
              <text:p text:style-name="Normal"><text:span>Discrete Applied Mathematics</text:span><text:span>, 2015, 183, pp.90-101.<text:s/></text:span><text:a xlink:type="simple" xlink:href="https://dx.doi.org/10.1016/j.dam.2014.06.006">⟨10.1016/j.dam.2014.06.006⟩</text:a></text:p>
              <text:p text:style-name="Normal"><text:span>Article dans une revue</text:span></text:p>
              <text:p text:style-name="Normal"><text:a xlink:type="simple" xlink:href="https://hal.science/hal-00997556v1">hal-0099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40v1">Size analysis in multi-processor real-time scheduling</text:a></text:p>
              <text:p text:style-name="Normal"><text:a xlink:type="simple" xlink:href="https://hal.science/search/index/?q=*&amp;authFullName_s=Annie Choquet-Geniet">Annie Choquet-Geniet</text:a><text:span>,</text:span><text:a xlink:type="simple" xlink:href="https://hal.science/search/index/?q=*&amp;authFullName_s=Gaëlle Largeteau-Skapin">Gaëlle Largeteau-Skapin</text:a></text:p>
              <text:p text:style-name="Normal"><text:span>International Journal of Critical Computer-Based Systems</text:span><text:span>, 2014, 5, pp.197-217.<text:s/></text:span><text:a xlink:type="simple" xlink:href="https://dx.doi.org/10.1504/IJCCBS.2014.064664">⟨10.1504/IJCCBS.2014.064664⟩</text:a></text:p>
              <text:p text:style-name="Normal"><text:span>Article dans une revue</text:span></text:p>
              <text:p text:style-name="Normal"><text:a xlink:type="simple" xlink:href="https://hal.science/hal-01141640v1">hal-0114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689v1">Foundational aspects of multiscale digitization</text:a></text:p>
              <text:p text:style-name="Normal"><text:a xlink:type="simple" xlink:href="https://hal.science/search/index/?q=*&amp;authFullName_s=Agathe Chollet">Agathe Chollet</text:a><text:span>,</text:span><text:a xlink:type="simple" xlink:href="https://hal.science/search/index/?q=*&amp;authFullName_s=Guy Wallet">Guy Wallet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/text:p>
              <text:p text:style-name="Normal"><text:span>Theoretical Computer Science</text:span><text:span>, 2012, 466, pp.2-19.<text:s/></text:span><text:a xlink:type="simple" xlink:href="https://dx.doi.org/10.1016/j.tcs.2012.07.026">⟨10.1016/j.tcs.2012.07.026⟩</text:a></text:p>
              <text:p text:style-name="Normal"><text:span>Article dans une revue</text:span></text:p>
              <text:p text:style-name="Normal"><text:a xlink:type="simple" xlink:href="https://hal.science/hal-00857689v1">hal-0085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97v1">Decomposition of nD-rotations: Classification, properties and algorithm</text:a></text:p>
              <text:p text:style-name="Normal"><text:a xlink:type="simple" xlink:href="https://hal.science/search/index/?q=*&amp;authFullName_s=Aurélie Richard">Aurélie Richard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/text:p>
              <text:p text:style-name="Normal"><text:span>Graphical Models</text:span><text:span>, 2011, 73 (6), pp.346-353.<text:s/></text:span><text:a xlink:type="simple" xlink:href="https://dx.doi.org/10.1016/j.gmod.2011.06.004">⟨10.1016/j.gmod.2011.06.004⟩</text:a></text:p>
              <text:p text:style-name="Normal"><text:span>Article dans une revue</text:span></text:p>
              <text:p text:style-name="Normal"><text:a xlink:type="simple" xlink:href="https://hal.science/hal-00713697v1">hal-0071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43v1">Real-time scheduling using regularity criteria and a geometrical approach</text:a></text:p>
              <text:p text:style-name="Normal"><text:a xlink:type="simple" xlink:href="https://hal.science/search/index/?q=*&amp;authFullName_s=Annie Choquet-Geniet">Annie Choquet-Geniet</text:a><text:span>,</text:span><text:a xlink:type="simple" xlink:href="https://hal.science/search/index/?q=*&amp;authFullName_s=Gaëlle Largeteau-Skapin">Gaëlle Largeteau-Skapin</text:a></text:p>
              <text:p text:style-name="Normal"><text:span>International Journal of Critical Computer-Based Systems</text:span><text:span>, 2011, 2, pp.266-287.<text:s/></text:span><text:a xlink:type="simple" xlink:href="https://dx.doi.org/10.1504/IJCCBS.2011.042329">⟨10.1504/IJCCBS.2011.042329⟩</text:a></text:p>
              <text:p text:style-name="Normal"><text:span>Article dans une revue</text:span></text:p>
              <text:p text:style-name="Normal"><text:a xlink:type="simple" xlink:href="https://hal.science/hal-01141643v1">hal-0114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05v1">Generalized Perpendicular Bisector and exhaustive discrete circle recognition</text:a></text:p>
              <text:p text:style-name="Normal"><text:a xlink:type="simple" xlink:href="https://hal.science/search/index/?q=*&amp;authFullName_s=Eric Andres">Eric Andres</text:a><text:span>,</text:span><text:a xlink:type="simple" xlink:href="https://hal.science/search/index/?q=*&amp;authFullName_s=Marc Rodriguez">Marc Rodriguez</text:a><text:span>,</text:span><text:a xlink:type="simple" xlink:href="https://hal.science/search/index/?q=*&amp;authFullName_s=Gaëlle Largeteau-Skapin">Gaëlle Largeteau-Skapin</text:a></text:p>
              <text:p text:style-name="Normal"><text:span>Graphical Models</text:span><text:span>, 2011, 73 (6), pp.346-353.<text:s/></text:span><text:a xlink:type="simple" xlink:href="https://dx.doi.org/10.1016/j.gmod.2011.06.005">⟨10.1016/j.gmod.2011.06.005⟩</text:a></text:p>
              <text:p text:style-name="Normal"><text:span>Article dans une revue</text:span></text:p>
              <text:p text:style-name="Normal"><text:a xlink:type="simple" xlink:href="https://hal.science/hal-00713705v1">hal-0071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00v1">Insight in discrete geometry and computational content of a discrete model of the continuum</text:a></text:p>
              <text:p text:style-name="Normal"><text:a xlink:type="simple" xlink:href="https://hal.science/search/index/?q=*&amp;authFullName_s=Agathe Chollet">Agathe Chollet</text:a><text:span>,</text:span><text:a xlink:type="simple" xlink:href="https://hal.science/search/index/?q=*&amp;authFullName_s=Guy Wallet">Guy Wallet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Pattern Recognition</text:span><text:span>, 2009, aucune information pour l'instant.<text:s/></text:span><text:a xlink:type="simple" xlink:href="https://dx.doi.org/10.1016/j.patcog.2008.12.005">⟨10.1016/j.patcog.2008.12.005⟩</text:a></text:p>
              <text:p text:style-name="Normal"><text:span>Article dans une revue</text:span></text:p>
              <text:p text:style-name="Normal"><text:a xlink:type="simple" xlink:href="https://api.istex.fr/ark:/67375/6H6-MBSPGXLD-S/fulltext.pdf?sid=hal">istex</text:a></text:p>
              <text:p text:style-name="Normal"><text:a xlink:type="simple" xlink:href="https://hal.science/hal-00347900v1">hal-0034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02v1">Mesures de l'équité d'une application temps-réel à l'aide d'une approche à base de géométrie discrète</text:a></text:p>
              <text:p text:style-name="Normal"><text:a xlink:type="simple" xlink:href="https://hal.science/search/index/?q=*&amp;authFullName_s=Annie Choquet-Geniet">Annie Choquet-Geniet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Abdoulaye Ouattara">Abdoulaye Ouattara</text:a></text:p>
              <text:p text:style-name="Normal"><text:span>Journal Européen des Systèmes Automatisés</text:span><text:span>, 2009, 43, pp.1065--1080</text:span></text:p>
              <text:p text:style-name="Normal"><text:span>Article dans une revue</text:span></text:p>
              <text:p text:style-name="Normal"><text:a xlink:type="simple" xlink:href="https://hal.science/hal-00496902v1">hal-0049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07v1">Discrete-Euclidean operations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Discrete Applied Mathematics</text:span><text:span>, 2009, 157 (3), pp.510--523.<text:s/></text:span><text:a xlink:type="simple" xlink:href="https://dx.doi.org/10.1016/j.dam.2008.05.034">⟨10.1016/j.dam.2008.05.034⟩</text:a></text:p>
              <text:p text:style-name="Normal"><text:span>Article dans une revue</text:span></text:p>
              <text:p text:style-name="Normal"><text:a xlink:type="simple" xlink:href="https://hal.science/hal-00346007v1">hal-0034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29v1">Quantification du taux d'invalidité d'applications temps réel à contraintes strictes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Dominique Geniet">Dominique Geniet</text:a></text:p>
              <text:p text:style-name="Normal"><text:span>Revue des Sciences et Technologies de l'Information - Série TSI : Technique et Science Informatiques</text:span><text:span>, 2008, 27 (5), pp.589--625.<text:s/></text:span><text:a xlink:type="simple" xlink:href="https://dx.doi.org/10.3166/tsi.27.589-625">⟨10.3166/tsi.27.589-625⟩</text:a></text:p>
              <text:p text:style-name="Normal"><text:span>Article dans une revue</text:span></text:p>
              <text:p text:style-name="Normal"><text:a xlink:type="simple" xlink:href="https://hal.science/hal-00346029v1">hal-0034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12v1">WCET free time analysis of hard real-time systems on multiprocessors: A regular language-based model</text:a></text:p>
              <text:p text:style-name="Normal"><text:a xlink:type="simple" xlink:href="https://hal.science/search/index/?q=*&amp;authFullName_s=Dominique Geniet">Dominique Geniet</text:a><text:span>,</text:span><text:a xlink:type="simple" xlink:href="https://hal.science/search/index/?q=*&amp;authFullName_s=Gaëlle Largeteau-Skapin">Gaëlle Largeteau-Skapin</text:a></text:p>
              <text:p text:style-name="Normal"><text:span>Theoretical Computer Science</text:span><text:span>, 2007, 388 (1-3), pp.26-52.<text:s/></text:span><text:a xlink:type="simple" xlink:href="https://dx.doi.org/10.1016/j.tcs.2007.03.054">⟨10.1016/j.tcs.2007.03.054⟩</text:a></text:p>
              <text:p text:style-name="Normal"><text:span>Article dans une revue</text:span></text:p>
              <text:p text:style-name="Normal"><text:a xlink:type="simple" xlink:href="https://hal.science/hal-00346012v1">hal-00346012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59ee4b" table:style-name="59ee4b">
          <table:table-column table:style-name="59ee4b.0"/>
          <table:table-row>
            <table:table-cell office:value-type="string">
              <text:p text:style-name="Normal"><text:a xlink:type="simple" xlink:href="https://hal.science/hal-04782602v1">Bijective Digitized 3D Rotation Based on Beam Shears</text:a></text:p>
              <text:p text:style-name="Normal"><text:a xlink:type="simple" xlink:href="https://hal.science/search/index/?q=*&amp;authFullName_s=Lidija Čomić">Lidija Čomić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/text:p>
              <text:p text:style-name="Normal"><text:span>Discrete Geometry and Mathematical Morphology (DGMM2024)</text:span><text:span>, Apr 2024, Florence, Italy. pp.29-40,<text:s/></text:span><text:a xlink:type="simple" xlink:href="https://dx.doi.org/10.1007/978-3-031-57793-2_3">⟨10.1007/978-3-031-57793-2_3⟩</text:a></text:p>
              <text:p text:style-name="Normal"><text:span>Communication dans un congrès</text:span></text:p>
              <text:p text:style-name="Normal"><text:a xlink:type="simple" xlink:href="https://hal.science/hal-04782602v1">hal-0478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51v1">Segmentation of discrete surfaces into plane segments based on a distance map</text:a></text:p>
              <text:p text:style-name="Normal"><text:a xlink:type="simple" xlink:href="https://hal.science/search/index/?q=*&amp;authFullName_s=Loïc Drieu La Rochelle">Loïc Drieu La Rochelle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Éric Andrès">Éric Andrès</text:a><text:span>,</text:span><text:a xlink:type="simple" xlink:href="https://hal.science/search/index/?q=*&amp;authFullName_s=Olena Tankyevych">Olena Tankyevych</text:a><text:span>et al.</text:span></text:p>
              <text:p text:style-name="Normal"><text:span>Computer Science Research Notes</text:span><text:span>, Jun 2024, Prague (Czech Republic), Czech Republic.<text:s/></text:span><text:a xlink:type="simple" xlink:href="https://dx.doi.org/10.24132/CSRN.3401.18">⟨10.24132/CSRN.3401.18⟩</text:a></text:p>
              <text:p text:style-name="Normal"><text:span>Communication dans un congrès</text:span></text:p>
              <text:p text:style-name="Normal"><text:a xlink:type="simple" xlink:href="https://hal.science/hal-04782751v1">hal-0478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31v1">Digital two dimentional bijective reﬂexion and associated rotation</text:a></text:p>
              <text:p text:style-name="Normal"><text:a xlink:type="simple" xlink:href="https://hal.science/search/index/?q=*&amp;authFullName_s=Éric Andrès">Éric Andrès</text:a><text:span>,</text:span><text:a xlink:type="simple" xlink:href="https://hal.science/search/index/?q=*&amp;authFullName_s=Mousumi Dutt">Mousumi Dutt</text:a><text:span>,</text:span><text:a xlink:type="simple" xlink:href="https://hal.science/search/index/?q=*&amp;authFullName_s=Arindam Biswas">Arindam Biswa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DGCI'2019</text:span><text:span>, Mar 2019, Marne-la-Vallée, France</text:span></text:p>
              <text:p text:style-name="Normal"><text:span>Communication dans un congrès</text:span></text:p>
              <text:p text:style-name="Normal"><text:a xlink:type="simple" xlink:href="https://hal.science/hal-02169431v1">hal-021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47v1">A Discrete Bisector Function Based on Annulus</text:a></text:p>
              <text:p text:style-name="Normal"><text:a xlink:type="simple" xlink:href="https://hal.science/search/index/?q=*&amp;authFullName_s=Sangbé Sidibe">Sangbé Sidibe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/text:p>
              <text:p text:style-name="Normal"><text:span>DGCI 2019 21st IAPR International Conference on Discrete Geometry for Computer Imagery</text:span><text:span>, Mar 2019, Paris, France. pp.469-480,<text:s/></text:span><text:a xlink:type="simple" xlink:href="https://dx.doi.org/10.1007/978-3-030-14085-4_37">⟨10.1007/978-3-030-14085-4_37⟩</text:a></text:p>
              <text:p text:style-name="Normal"><text:span>Communication dans un congrès</text:span></text:p>
              <text:p text:style-name="Normal"><text:a xlink:type="simple" xlink:href="https://hal.science/hal-02108247v1">hal-021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17v1">Rhombic dodecahedron grid : Coordinate system ad 3D digital object deﬁnitions</text:a></text:p>
              <text:p text:style-name="Normal"><text:a xlink:type="simple" xlink:href="https://hal.science/search/index/?q=*&amp;authFullName_s=Ranita Biswas">Ranita Biswa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Éric Andrès">Éric Andrès</text:a></text:p>
              <text:p text:style-name="Normal"><text:span>DGCI'2019</text:span><text:span>, Mar 2019, Marne-la-Vallée, France</text:span></text:p>
              <text:p text:style-name="Normal"><text:span>Communication dans un congrès</text:span></text:p>
              <text:p text:style-name="Normal"><text:a xlink:type="simple" xlink:href="https://hal.science/hal-02169417v1">hal-021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32v1">Unfolding Level 1 Menger Polycubes of Arbitrary Size With Help of Outer Faces</text:a></text:p>
              <text:p text:style-name="Normal"><text:a xlink:type="simple" xlink:href="https://hal.science/search/index/?q=*&amp;authFullName_s=Lydie Richaume">Lydie Richaume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Eric Andres">Eric Andres</text:a></text:p>
              <text:p text:style-name="Normal"><text:span>Discrete Geometry for Computer Imagery (DGCI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165032v1">hal-0216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22v1">Sphere Construction on the FCC Grid Interpreted as Layered Hexagonal Grids in 3D</text:a></text:p>
              <text:p text:style-name="Normal"><text:a xlink:type="simple" xlink:href="https://hal.science/search/index/?q=*&amp;authFullName_s=Girish Koshti">Girish Koshti</text:a><text:span>,</text:span><text:a xlink:type="simple" xlink:href="https://hal.science/search/index/?q=*&amp;authFullName_s=Ranita Biswas">Ranita Biswa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Andres Eric">Andres Eric</text:a><text:span>et al.</text:span></text:p>
              <text:p text:style-name="Normal"><text:span>International Workshop on Combinatorial Image Analysis IWCIA 2018</text:span><text:span>, 2018, Porto, Portugal. pp.82-96</text:span></text:p>
              <text:p text:style-name="Normal"><text:span>Communication dans un congrès</text:span></text:p>
              <text:p text:style-name="Normal"><text:a xlink:type="simple" xlink:href="https://hal.science/hal-02365222v1">hal-0236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24v1">Collaborating with an Artist in Digital Geometry</text:a></text:p>
              <text:p text:style-name="Normal"><text:a xlink:type="simple" xlink:href="https://hal.science/search/index/?q=*&amp;authFullName_s=Éric Andrès">Éric Andrè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Aurélie Mourier">Aurélie Mourier</text:a></text:p>
              <text:p text:style-name="Normal"><text:span>20th IAPR International Conference on Discrete Geometry for Computer Imagery (DGCI 2017)</text:span><text:span>, Sep 2017, Vienne, Austria. pp.19-30,<text:s/></text:span><text:a xlink:type="simple" xlink:href="https://dx.doi.org/10.1007/978-3-319-66272-5_3">⟨10.1007/978-3-319-66272-5_3⟩</text:a></text:p>
              <text:p text:style-name="Normal"><text:span>Communication dans un congrès</text:span></text:p>
              <text:p text:style-name="Normal"><text:a xlink:type="simple" xlink:href="https://hal.science/hal-01651824v1">hal-0165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856v1">Dynamic Feasibility Windows Reconfiguration For a Failure-Tolerant PFair Scheduling</text:a></text:p>
              <text:p text:style-name="Normal"><text:a xlink:type="simple" xlink:href="https://hal.science/search/index/?q=*&amp;authFullName_s=Yves Mouafo Tchinda">Yves Mouafo Tchinda</text:a><text:span>,</text:span><text:a xlink:type="simple" xlink:href="https://hal.science/search/index/?q=*&amp;authFullName_s=Annie Choquet-Geniet">Annie Choquet-Geniet</text:a><text:span>,</text:span><text:a xlink:type="simple" xlink:href="https://hal.science/search/index/?q=*&amp;authFullName_s=Gaëlle Largeteau">Gaëlle Largeteau</text:a></text:p>
              <text:p text:style-name="Normal"><text:span>Proc. 10th International Workshop on Verification and Evaluation of Computer and Communication Systems (VECOS 2016)</text:span><text:span>, Oct 2016, Tunis, Tunisia</text:span></text:p>
              <text:p text:style-name="Normal"><text:span>Communication dans un congrès</text:span></text:p>
              <text:p text:style-name="Normal"><text:a xlink:type="simple" xlink:href="https://hal.science/hal-04150856v1">hal-0415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81v1">Digital Surfaces of Revolution made simple</text:a></text:p>
              <text:p text:style-name="Normal"><text:a xlink:type="simple" xlink:href="https://hal.science/search/index/?q=*&amp;authFullName_s=Éric Andrès">Éric Andrès</text:a><text:span>,</text:span><text:a xlink:type="simple" xlink:href="https://hal.science/search/index/?q=*&amp;authFullName_s=Gaëlle Largeteau-Skapin">Gaëlle Largeteau-Skapin</text:a></text:p>
              <text:p text:style-name="Normal"><text:span>DGCI 2016: 19th IAPR international conference on Discrete Geometry for Computer Imagery</text:span><text:span>, Apr 2016, Nantes, France</text:span></text:p>
              <text:p text:style-name="Normal"><text:span>Communication dans un congrès</text:span></text:p>
              <text:p text:style-name="Normal"><text:a xlink:type="simple" xlink:href="https://hal.science/hal-01289781v1">hal-012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78v1">Thoughts on 3D Digital Subplane Recognition and Minimum-Maximum of a Bilinear Congruence Sequence</text:a></text:p>
              <text:p text:style-name="Normal"><text:a xlink:type="simple" xlink:href="https://hal.science/search/index/?q=*&amp;authFullName_s=Eric Andres">Eric Andres</text:a><text:span>,</text:span><text:a xlink:type="simple" xlink:href="https://hal.science/search/index/?q=*&amp;authFullName_s=Dimitri Ouattara">Dimitri Ouattara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Seventeenth International Workshop on Combinatorial Image Analysis</text:span><text:span>, Nov 2015, Calcutta, India. pp.157-171,<text:s/></text:span><text:a xlink:type="simple" xlink:href="https://dx.doi.org/10.1007/978-3-319-26145-4_12">⟨10.1007/978-3-319-26145-4_12⟩</text:a></text:p>
              <text:p text:style-name="Normal"><text:span>Communication dans un congrès</text:span></text:p>
              <text:p text:style-name="Normal"><text:a xlink:type="simple" xlink:href="https://hal.science/hal-01211478v1">hal-012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71v1">Optimal Consensus set for nD Fixed Width Annulus Fitting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Seventeenth International Workshop on Combinatorial Image Analysis</text:span><text:span>, Nov 2015, Calcutta, India. pp.101-114,<text:s/></text:span><text:a xlink:type="simple" xlink:href="https://dx.doi.org/10.1007/978-3-319-26145-4_8">⟨10.1007/978-3-319-26145-4_8⟩</text:a></text:p>
              <text:p text:style-name="Normal"><text:span>Communication dans un congrès</text:span></text:p>
              <text:p text:style-name="Normal"><text:a xlink:type="simple" xlink:href="https://hal.science/hal-01211471v1">hal-0121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05v1">Failure tolerance for a multicore real-time system scheduled by PD2</text:a></text:p>
              <text:p text:style-name="Normal"><text:a xlink:type="simple" xlink:href="https://hal.science/search/index/?q=*&amp;authFullName_s=Yves Mouafo Tchinda">Yves Mouafo Tchinda</text:a><text:span>,</text:span><text:a xlink:type="simple" xlink:href="https://hal.science/search/index/?q=*&amp;authFullName_s=Annie Choquet-Geniet">Annie Choquet-Geniet</text:a><text:span>,</text:span><text:a xlink:type="simple" xlink:href="https://hal.science/search/index/?q=*&amp;authFullName_s=Gaëlle Largeteau">Gaëlle Largeteau</text:a></text:p>
              <text:p text:style-name="Normal"><text:span>Proc. 9th Junior Researcher Workshop on Real-Time Computing (JRWRTC 2015)</text:span><text:span>, Nov 2015, Lille, France</text:span></text:p>
              <text:p text:style-name="Normal"><text:span>Communication dans un congrès</text:span></text:p>
              <text:p text:style-name="Normal"><text:a xlink:type="simple" xlink:href="https://hal.science/hal-04195605v1">hal-0419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99v1">Robustesse des applications temps-réels multicoeurs</text:a></text:p>
              <text:p text:style-name="Normal"><text:a xlink:type="simple" xlink:href="https://hal.science/search/index/?q=*&amp;authFullName_s=Yves Mouafo Tchinda">Yves Mouafo Tchinda</text:a><text:span>,</text:span><text:a xlink:type="simple" xlink:href="https://hal.science/search/index/?q=*&amp;authFullName_s=Annie Choquet-Geniet">Annie Choquet-Geniet</text:a><text:span>,</text:span><text:a xlink:type="simple" xlink:href="https://hal.science/search/index/?q=*&amp;authFullName_s=Gaëlle Largeteau">Gaëlle Largeteau</text:a></text:p>
              <text:p text:style-name="Normal"><text:span>École d’Été Temps Réel 2015 (ETR‘15)</text:span><text:span>, Aug 2015, Rennes, France</text:span></text:p>
              <text:p text:style-name="Normal"><text:span>Communication dans un congrès</text:span></text:p>
              <text:p text:style-name="Normal"><text:a xlink:type="simple" xlink:href="https://hal.science/hal-04195599v1">hal-0419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67v1">Implicit Digital Surfaces in Arbitrary Dimensions</text:a></text:p>
              <text:p text:style-name="Normal"><text:a xlink:type="simple" xlink:href="https://hal.science/search/index/?q=*&amp;authFullName_s=Jean-Luc Toutant">Jean-Luc Toutant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18th IAPR International Conference, DGCI 2014, Siena, Italy.</text:span><text:span>, Sep 2014, Siena, Italy. pp.332-343,<text:s/></text:span><text:a xlink:type="simple" xlink:href="https://dx.doi.org/10.1007/978-3-319-09955-2_28">⟨10.1007/978-3-319-09955-2_28⟩</text:a></text:p>
              <text:p text:style-name="Normal"><text:span>Communication dans un congrès</text:span></text:p>
              <text:p text:style-name="Normal"><text:a xlink:type="simple" xlink:href="https://hal.science/hal-01019467v1">hal-0101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688v2">O(n^3logn) Time Complexity for the Optimal Consensus Set Computation for 4-Connected Digital Circles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Eric Andres">Eric Andres</text:a></text:p>
              <text:p text:style-name="Normal"><text:span>Discrete Geometry for Computer Imagery</text:span><text:span>, Mar 2013, Sevilla, Spain. pp.241-252,<text:s/></text:span><text:a xlink:type="simple" xlink:href="https://dx.doi.org/10.1007/978-3-642-37067-0_21">⟨10.1007/978-3-642-37067-0_21⟩</text:a></text:p>
              <text:p text:style-name="Normal"><text:span>Communication dans un congrès</text:span></text:p>
              <text:p text:style-name="Normal"><text:a xlink:type="simple" xlink:href="https://hal.science/hal-00857688v2">hal-008576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45v1">Resource minimization for multiprocessor real-time applications</text:a></text:p>
              <text:p text:style-name="Normal"><text:a xlink:type="simple" xlink:href="https://hal.science/search/index/?q=*&amp;authFullName_s=Annie Choquet-Geniet">Annie Choquet-Geniet</text:a><text:span>,</text:span><text:a xlink:type="simple" xlink:href="https://hal.science/search/index/?q=*&amp;authFullName_s=Gaëlle Largeteau-Skapin">Gaëlle Largeteau-Skapin</text:a></text:p>
              <text:p text:style-name="Normal"><text:span>international Workshop on Verification and Evaluation of Computer and Communication Systems</text:span><text:span>, Aug 2012, Paris, France</text:span></text:p>
              <text:p text:style-name="Normal"><text:span>Communication dans un congrès</text:span></text:p>
              <text:p text:style-name="Normal"><text:a xlink:type="simple" xlink:href="https://hal.science/hal-01141645v1">hal-011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06v1">Optimal consensus set and preimage of 4-Connected circles in a noisy environment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Akihiro Sugimoto">Akihiro Sugimoto</text:a><text:span>,</text:span><text:a xlink:type="simple" xlink:href="https://hal.science/search/index/?q=*&amp;authFullName_s=Yukiko Kenmochi">Yukiko Kenmochi</text:a></text:p>
              <text:p text:style-name="Normal"><text:span>21st International Conference on Pattern Recognition, ICPR 2012</text:span><text:span>, Nov 2012, Tsukuba, Japan. pp.3774-3777</text:span></text:p>
              <text:p text:style-name="Normal"><text:span>Communication dans un congrès</text:span></text:p>
              <text:p text:style-name="Normal"><text:a xlink:type="simple" xlink:href="https://hal.science/hal-00790706v1">hal-0079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72v1">Properties and Applications of the Simplified Generalized Perpendicular Bisector</text:a></text:p>
              <text:p text:style-name="Normal"><text:a xlink:type="simple" xlink:href="https://hal.science/search/index/?q=*&amp;authFullName_s=Aurélie Richard">Aurélie Richard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Marc Rodriguez">Marc Rodriguez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Laurent Fuchs">Laurent Fuchs</text:a><text:span>et al.</text:span></text:p>
              <text:p text:style-name="Normal"><text:span>16th Discrete Geometry for Computer Imagery</text:span><text:span>, Apr 2011, Nancy, France. pp.296-307,<text:s/></text:span><text:a xlink:type="simple" xlink:href="https://dx.doi.org/10.1007/978-3-642-19867-0_25">⟨10.1007/978-3-642-19867-0_25⟩</text:a></text:p>
              <text:p text:style-name="Normal"><text:span>Communication dans un congrès</text:span></text:p>
              <text:p text:style-name="Normal"><text:a xlink:type="simple" xlink:href="https://hal.science/hal-00713672v1">hal-0071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74v1">Optimal Consensus Set for Annulus Fitting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16th Discrete Geometry for Computer Imagery</text:span><text:span>, Apr 2011, Nancy, France. pp.358-368,<text:s/></text:span><text:a xlink:type="simple" xlink:href="https://dx.doi.org/10.1007/978-3-642-19867-0_30">⟨10.1007/978-3-642-19867-0_30⟩</text:a></text:p>
              <text:p text:style-name="Normal"><text:span>Communication dans un congrès</text:span></text:p>
              <text:p text:style-name="Normal"><text:a xlink:type="simple" xlink:href="https://hal.science/hal-00713674v1">hal-0071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199v1">Integrating PFairness within a Model based Scheduling Tool</text:a></text:p>
              <text:p text:style-name="Normal"><text:a xlink:type="simple" xlink:href="https://hal.science/search/index/?q=*&amp;authFullName_s=Annie Choquet-Geniet">Annie Choquet-Geniet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Abdoulaye Ouattara">Abdoulaye Ouattara</text:a></text:p>
              <text:p text:style-name="Normal"><text:span>Verification and Evaluation of Computer and Communication Systems</text:span><text:span>, Jul 2010, Paris, France. pp.ISSN 1477-9358</text:span></text:p>
              <text:p text:style-name="Normal"><text:span>Communication dans un congrès</text:span></text:p>
              <text:p text:style-name="Normal"><text:a xlink:type="simple" xlink:href="https://hal.science/hal-00490199v1">hal-0049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67v1">Integratign PFairness within a modelled based scheduling tool</text:a></text:p>
              <text:p text:style-name="Normal"><text:a xlink:type="simple" xlink:href="https://hal.science/search/index/?q=*&amp;authFullName_s=Annie Choquet-Geniet">Annie Choquet-Geniet</text:a><text:span>,</text:span><text:a xlink:type="simple" xlink:href="https://hal.science/search/index/?q=*&amp;authFullName_s=Gaëlle Largeteau">Gaëlle Largeteau</text:a><text:span>,</text:span><text:a xlink:type="simple" xlink:href="https://hal.science/search/index/?q=*&amp;authFullName_s=Abdoulaye Ouattara">Abdoulaye Ouattara</text:a></text:p>
              <text:p text:style-name="Normal"><text:span>4th International Workshop on Verification and Evaluation of Computer and Communication Systems (VECOS 2010)</text:span><text:span>, Jul 2010, Paris, France.<text:s/></text:span><text:a xlink:type="simple" xlink:href="https://dx.doi.org/10.14236/ewic/VECOS2010.5">⟨10.14236/ewic/VECOS2010.5⟩</text:a></text:p>
              <text:p text:style-name="Normal"><text:span>Communication dans un congrès</text:span></text:p>
              <text:p text:style-name="Normal"><text:a xlink:type="simple" xlink:href="https://hal.science/hal-04161867v1">hal-0416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120v1">Generalized Perpendicular Bisector and Circumcenter</text:a></text:p>
              <text:p text:style-name="Normal"><text:a xlink:type="simple" xlink:href="https://hal.science/search/index/?q=*&amp;authFullName_s=Marc Rodriguez">Marc Rodriguez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Sere Abdoulaye">Sere Abdoulaye</text:a></text:p>
              <text:p text:style-name="Normal"><text:span>CompIMAGE 2010</text:span><text:span>, May 2010, Buffalo, United States. pp.1-10</text:span></text:p>
              <text:p text:style-name="Normal"><text:span>Communication dans un congrès</text:span></text:p>
              <text:p text:style-name="Normal"><text:a xlink:type="simple" xlink:href="https://hal.science/hal-00488120v1">hal-0048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14v1">Ω-Arithmetization of Ellipses</text:a></text:p>
              <text:p text:style-name="Normal"><text:a xlink:type="simple" xlink:href="https://hal.science/search/index/?q=*&amp;authFullName_s=Agathe Chollet">Agathe Chollet</text:a><text:span>,</text:span><text:a xlink:type="simple" xlink:href="https://hal.science/search/index/?q=*&amp;authFullName_s=Guy Wallet">Guy Wallet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Gaëlle Largeteau-Skapin">Gaëlle Largeteau-Skapin</text:a><text:span>et al.</text:span></text:p>
              <text:p text:style-name="Normal"><text:span>Computational Modeling of Objects Represented in Images</text:span><text:span>, 2010, Buffalo, United States. pp.24-35,<text:s/></text:span><text:a xlink:type="simple" xlink:href="https://dx.doi.org/10.1007/978-3-642-12712-0_3">⟨10.1007/978-3-642-12712-0_3⟩</text:a></text:p>
              <text:p text:style-name="Normal"><text:span>Communication dans un congrès</text:span></text:p>
              <text:p text:style-name="Normal"><text:a xlink:type="simple" xlink:href="https://hal.science/hal-00713714v1">hal-0071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04v1">Adaptive Pixel Resizing for Multiscale Recognition and Reconstruction</text:a></text:p>
              <text:p text:style-name="Normal"><text:a xlink:type="simple" xlink:href="https://hal.science/search/index/?q=*&amp;authFullName_s=Marc Rodriguez">Marc Rodriguez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IWCIA</text:span><text:span>, Nov 2009, Playa del Carmen, Mexico. pp.252-265</text:span></text:p>
              <text:p text:style-name="Normal"><text:span>Communication dans un congrès</text:span></text:p>
              <text:p text:style-name="Normal"><text:a xlink:type="simple" xlink:href="https://hal.science/hal-00468004v1">hal-0046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41v1">Generalized preimage of conics</text:a></text:p>
              <text:p text:style-name="Normal"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/text:p>
              <text:p text:style-name="Normal"><text:span>International Workshop on Combinatorial Image Analysis IWCIA'09</text:span><text:span>, Nov 2009, Playa del Carmen, Mexico. pp.48--62</text:span></text:p>
              <text:p text:style-name="Normal"><text:span>Communication dans un congrès</text:span></text:p>
              <text:p text:style-name="Normal"><text:a xlink:type="simple" xlink:href="https://hal.science/hal-00488041v1">hal-0048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110v1">Adaptive Pixel Size Reconstruction with Topological Control</text:a></text:p>
              <text:p text:style-name="Normal"><text:a xlink:type="simple" xlink:href="https://hal.science/search/index/?q=*&amp;authFullName_s=Marc Rodriguez">Marc Rodriguez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The 13th International Workshop on Combinatorial Image Analysis</text:span><text:span>, Nov 2009, Playa del Carmen, Mexico. pp.193-205</text:span></text:p>
              <text:p text:style-name="Normal"><text:span>Communication dans un congrès</text:span></text:p>
              <text:p text:style-name="Normal"><text:a xlink:type="simple" xlink:href="https://hal.science/hal-00488110v1">hal-0048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921v1">A first look into a formal and constructive approach for discrete geometry using nonstandard analysis</text:a></text:p>
              <text:p text:style-name="Normal"><text:a xlink:type="simple" xlink:href="https://hal.science/search/index/?q=*&amp;authFullName_s=Laurent Fuchs">Laurent Fuch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Guy Wallet">Guy Wallet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Agathe Chollet">Agathe Chollet</text:a></text:p>
              <text:p text:style-name="Normal"><text:span>14th int. conf. on Discrete Geometry for Computer Imagery DGCI 2008</text:span><text:span>, Apr 2008, Lyon, France. pp.21--32</text:span></text:p>
              <text:p text:style-name="Normal"><text:span>Communication dans un congrès</text:span></text:p>
              <text:p text:style-name="Normal"><text:a xlink:type="simple" xlink:href="https://hal.science/hal-00347921v1">hal-0034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199v1">Local non-planarity of three dimensional surfaces for an invertible reconstruction: k-cuspal cells</text:a></text:p>
              <text:p text:style-name="Normal"><text:a xlink:type="simple" xlink:href="https://hal.science/search/index/?q=*&amp;authFullName_s=Marc Rodriguez">Marc Rodriguez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4th International Symposium, ISVC 2008</text:span><text:span>, Dec 2008, Las Vegas, United States. pp.925-934,<text:s/></text:span><text:a xlink:type="simple" xlink:href="https://dx.doi.org/10.1007/978-3-540-89639-5_88">⟨10.1007/978-3-540-89639-5_88⟩</text:a></text:p>
              <text:p text:style-name="Normal"><text:span>Communication dans un congrès</text:span></text:p>
              <text:p text:style-name="Normal"><text:a xlink:type="simple" xlink:href="https://hal.science/hal-00346199v1">hal-0034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70v1">Two discrete-continuous operations based on the scaling transform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13th International Conference, DGCI 2006</text:span><text:span>, Oct 2006, Szeged, Hungary. pp.41-52,<text:s/></text:span><text:a xlink:type="simple" xlink:href="https://dx.doi.org/10.1007/11907350">⟨10.1007/11907350⟩</text:a></text:p>
              <text:p text:style-name="Normal"><text:span>Communication dans un congrès</text:span></text:p>
              <text:p text:style-name="Normal"><text:a xlink:type="simple" xlink:href="https://hal.science/hal-00345970v1">hal-0034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74v1">Quantification du taux d'invalidité d'applications temps réel : une approche géométrique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Dominique Geniet">Dominique Geniet</text:a></text:p>
              <text:p text:style-name="Normal"><text:span>13th International Conference on Real-Time Systems (RTS'2005)</text:span><text:span>, Apr 2004, Paris, France</text:span></text:p>
              <text:p text:style-name="Normal"><text:span>Communication dans un congrès</text:span></text:p>
              <text:p text:style-name="Normal"><text:a xlink:type="simple" xlink:href="https://hal.science/hal-00346274v1">hal-00346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5144v1">Une approche géométrique de la validation d'application temps-réel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Bernard Chauvière">Bernard Chauvière</text:a><text:span>,</text:span><text:a xlink:type="simple" xlink:href="https://hal.science/search/index/?q=*&amp;authFullName_s=Dominique Geniet">Dominique Geniet</text:a></text:p>
              <text:p text:style-name="Normal"><text:span>RTS Embedded Systems</text:span><text:span>, 2005, Paris, France</text:span></text:p>
              <text:p text:style-name="Normal"><text:span>Communication dans un congrès</text:span></text:p>
              <text:p text:style-name="Normal"><text:a xlink:type="simple" xlink:href="https://inria.hal.science/inria-00115144v1">inria-0011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92v1">Discrete Geometry Applied in Hard Real-Time Systems Validation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Dominique Geniet">Dominique Geniet</text:a><text:span>,</text:span><text:a xlink:type="simple" xlink:href="https://hal.science/search/index/?q=*&amp;authFullName_s=Éric Andres">Éric Andres</text:a></text:p>
              <text:p text:style-name="Normal"><text:span>12th International Conference, DGCI 2005</text:span><text:span>, Apr 2005, Poitiers, France. pp.23-33,<text:s/></text:span><text:a xlink:type="simple" xlink:href="https://dx.doi.org/10.1007/b135490">⟨10.1007/b135490⟩</text:a></text:p>
              <text:p text:style-name="Normal"><text:span>Communication dans un congrès</text:span></text:p>
              <text:p text:style-name="Normal"><text:a xlink:type="simple" xlink:href="https://hal.science/hal-00345992v1">hal-0034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84v1">Term Validation of distributed hard real time applications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Dominique Geniet">Dominique Geniet</text:a></text:p>
              <text:p text:style-name="Normal"><text:span>CIAA 2002 : international conference on implementation and application of automata No7</text:span><text:span>, Jul 2002, Tours, France. pp.339--343,<text:s/></text:span><text:a xlink:type="simple" xlink:href="https://dx.doi.org/10.1007/3-540-44977-9">⟨10.1007/3-540-44977-9⟩</text:a></text:p>
              <text:p text:style-name="Normal"><text:span>Communication dans un congrès</text:span></text:p>
              <text:p text:style-name="Normal"><text:a xlink:type="simple" xlink:href="https://hal.science/hal-00345984v1">hal-0034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30v1">Validation Temporelle d'Applications Temps Réel Distribuées à Contraintes Strictes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Dominique Geniet">Dominique Geniet</text:a></text:p>
              <text:p text:style-name="Normal"><text:span>Real time systems 2002</text:span><text:span>, 2002, Paris, France. pp.I.S.B.N.: 2-87717-081-0</text:span></text:p>
              <text:p text:style-name="Normal"><text:span>Communication dans un congrès</text:span></text:p>
              <text:p text:style-name="Normal"><text:a xlink:type="simple" xlink:href="https://hal.science/hal-00346030v1">hal-003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10v1">Validation temporelle de systèmes de tâches temps-réel strictes à durée variables à l'aide de langages rationnels</text:a></text:p>
              <text:p text:style-name="Normal"><text:a xlink:type="simple" xlink:href="https://hal.science/search/index/?q=*&amp;authFullName_s=Dominique Geniet">Dominique Geniet</text:a><text:span>,</text:span><text:a xlink:type="simple" xlink:href="https://hal.science/search/index/?q=*&amp;authFullName_s=Gaëlle Largeteau-Skapin">Gaëlle Largeteau-Skapin</text:a></text:p>
              <text:p text:style-name="Normal"><text:span>Modélisation des systèmes réactifs</text:span><text:span>, Sep 2001, toulouse, France. pp.243-258</text:span></text:p>
              <text:p text:style-name="Normal"><text:span>Communication dans un congrès</text:span></text:p>
              <text:p text:style-name="Normal"><text:a xlink:type="simple" xlink:href="https://hal.science/hal-00345910v1">hal-0034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370v1">Validation of distributed periodic real-time systems using CAN protocol with finite automata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Dominique Geniet">Dominique Geniet</text:a><text:span>,</text:span><text:a xlink:type="simple" xlink:href="https://hal.science/search/index/?q=*&amp;authFullName_s=Jean-Philippe Dubernard">Jean-Philippe Dubernard</text:a></text:p>
              <text:p text:style-name="Normal"><text:span>World Multiconference on Systemics, Cybernetics and Informatics, ISAS-SCIs</text:span><text:span>, 2002, orlando, florida, United States. pp.151-155</text:span></text:p>
              <text:p text:style-name="Normal"><text:span>Communication dans un congrès</text:span></text:p>
              <text:p text:style-name="Normal"><text:a xlink:type="simple" xlink:href="https://hal.science/hal-00346370v1">hal-0034637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cd1ed" table:style-name="2cd1ed">
          <table:table-column table:style-name="2cd1ed.0"/>
          <table:table-row>
            <table:table-cell office:value-type="string">
              <text:p text:style-name="Normal"><text:a xlink:type="simple" xlink:href="https://hal.science/hal-00346441v1">Outils arithmétiques pour la géométrie discrète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Isabelle Debled-Rennesson">Isabelle Debled-Rennesson</text:a></text:p>
              <text:p text:style-name="Normal"><text:span>David Coeurjolly, Annick Montanvert, Jean-marc Chassery.<text:s/></text:span><text:span>Géométrie discrète et images numériques</text:span><text:span>, Hermès - Lavoisier, pp.59-74, 2007, Traité IC2 - Traitement du signal et de l'image</text:span></text:p>
              <text:p text:style-name="Normal"><text:span>Chapitre d'ouvrage</text:span></text:p>
              <text:p text:style-name="Normal"><text:a xlink:type="simple" xlink:href="https://hal.science/hal-00346441v1">hal-00346441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7a33f7" table:style-name="7a33f7">
          <table:table-column table:style-name="7a33f7.0"/>
          <table:table-row>
            <table:table-cell office:value-type="string">
              <text:p text:style-name="Normal"><text:a xlink:type="simple" xlink:href="https://hal.science/hal-01900147v1">Digital Two-dimensional Bijective Reflection and Associated Rotation</text:a></text:p>
              <text:p text:style-name="Normal"><text:a xlink:type="simple" xlink:href="https://hal.science/search/index/?q=*&amp;authFullName_s=Éric Andrès">Éric Andrès</text:a><text:span>,</text:span><text:a xlink:type="simple" xlink:href="https://hal.science/search/index/?q=*&amp;authFullName_s=Mousumi Dutt">Mousumi Dutt</text:a><text:span>,</text:span><text:a xlink:type="simple" xlink:href="https://hal.science/search/index/?q=*&amp;authFullName_s=Arindam Biswas">Arindam Biswa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0147v1">hal-0190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57v1">Unfolding H-convex Manhattan Towers</text:a></text:p>
              <text:p text:style-name="Normal"><text:a xlink:type="simple" xlink:href="https://hal.science/search/index/?q=*&amp;authFullName_s=Lydie Richaume">Lydie Richaume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3257v1">hal-019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149v1">Shear based Bijective Digital Rotation in Triangular Grids</text:a></text:p>
              <text:p text:style-name="Normal"><text:a xlink:type="simple" xlink:href="https://hal.science/search/index/?q=*&amp;authFullName_s=Éric Andrès">Éric Andrè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0149v1">hal-0190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77v1">Using Discrete Geometry to model PFair scheduling algorithm for Real-Time systems applications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Annie Choquet-Geniet">Annie Choquet-Geniet</text:a><text:span>,</text:span><text:a xlink:type="simple" xlink:href="https://hal.science/search/index/?q=*&amp;authFullName_s=Abdoulaye Ouattara">Abdoulaye Ouattar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1677v1">hal-00381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Largeteau-Skapin</dc:title>
    <dc:subject/>
    <dc:description>CV</dc:description>
    <dc:creator/>
    <dc:date>2026-05-26T16:02:41.000</dc:date>
    <meta:generator>PHPWord</meta:generator>
    <meta:initial-creator>CCSD</meta:initial-creator>
    <meta:creation-date>2026-05-26T16:02:41.000</meta:creation-date>
    <meta:keyword/>
    <meta:user-defined meta:name="Category"/>
    <meta:user-defined meta:name="Company"/>
    <meta:user-defined meta:name="Manager"/>
  </office:meta>
</office:document-meta>
</file>