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c142" style:family="table">
      <style:table-properties style:rel-width="100" table:align="center"/>
    </style:style>
    <style:style style:name="c1c142.0" style:family="table-column">
      <style:table-column-properties style:column-width="0.00cm"/>
    </style:style>
    <style:style style:name="cb723c" style:family="table">
      <style:table-properties style:rel-width="100" table:align="center"/>
    </style:style>
    <style:style style:name="cb723c.0" style:family="table-column">
      <style:table-column-properties style:column-width="0.00cm"/>
    </style:style>
    <style:style style:name="7f104c" style:family="table">
      <style:table-properties style:rel-width="100" table:align="center"/>
    </style:style>
    <style:style style:name="7f104c.0" style:family="table-column">
      <style:table-column-properties style:column-width="0.00cm"/>
    </style:style>
    <style:style style:name="b1f50a" style:family="table">
      <style:table-properties style:rel-width="100" table:align="center"/>
    </style:style>
    <style:style style:name="b1f5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Lefeuve-Mesgou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le-lefeuve-mesgouez">gaelle-lefeuve-mesgou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01-6627">0000-0002-4001-66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4416232">19441623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c1c142" table:style-name="c1c142">
          <table:table-column table:style-name="c1c142.0"/>
          <table:table-row>
            <table:table-cell office:value-type="string">
              <text:p text:style-name="Normal"><text:a xlink:type="simple" xlink:href="https://hal.inrae.fr/hal-05385830v1">Simultaneous joint inversion of synthetic seismic and ground penetrating radar data with petrophysical variable change</text:a></text:p>
              <text:p text:style-name="Normal"><text:a xlink:type="simple" xlink:href="https://hal.science/search/index/?q=*&amp;authFullName_s=Quentin Didier">Quentin Didier</text:a><text:span>,</text:span><text:a xlink:type="simple" xlink:href="https://hal.science/search/index/?q=*&amp;authFullName_s=Slimane Arhab">Slimane Arhab</text:a><text:span>,</text:span><text:a xlink:type="simple" xlink:href="https://hal.science/search/index/?q=*&amp;authFullName_s=Gaëlle Lefeuve-Mesgouez">Gaëlle Lefeuve-Mesgouez</text:a></text:p>
              <text:p text:style-name="Normal"><text:span>Geophysical Journal International</text:span><text:span>, 2026, 244 (1),<text:s/></text:span><text:a xlink:type="simple" xlink:href="https://dx.doi.org/10.1093/gji/ggaf423">⟨10.1093/gji/ggaf423⟩</text:a></text:p>
              <text:p text:style-name="Normal"><text:span>Article dans une revue</text:span></text:p>
              <text:p text:style-name="Normal"><text:a xlink:type="simple" xlink:href="https://hal.inrae.fr/hal-05385830v1">hal-05385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048v1">Introducing a Priori Information With Variable Changes for a Two-Parameter Reconstruction From Experimental Fresnel Institute Electromagnetic Data</text:a></text:p>
              <text:p text:style-name="Normal"><text:a xlink:type="simple" xlink:href="https://hal.science/search/index/?q=*&amp;authFullName_s=Quentin Didier">Quentin Didier</text:a><text:span>,</text:span><text:a xlink:type="simple" xlink:href="https://hal.science/search/index/?q=*&amp;authFullName_s=Slimane Arhab">Slimane Arhab</text:a><text:span>,</text:span><text:a xlink:type="simple" xlink:href="https://hal.science/search/index/?q=*&amp;authFullName_s=Gaëlle Lefeuve-Mesgouez">Gaëlle Lefeuve-Mesgouez</text:a></text:p>
              <text:p text:style-name="Normal"><text:span>IEEE Antennas and Wireless Propagation Letters</text:span><text:span>, 2024, 23 (6), pp.1774-1778.<text:s/></text:span><text:a xlink:type="simple" xlink:href="https://dx.doi.org/10.1109/LAWP.2024.3369312">⟨10.1109/LAWP.2024.3369312⟩</text:a></text:p>
              <text:p text:style-name="Normal"><text:span>Article dans une revue</text:span></text:p>
              <text:p text:style-name="Normal"><text:a xlink:type="simple" xlink:href="https://hal.inrae.fr/hal-04660048v1">hal-04660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952v1">Stress and displacement fields around an arbitrary shape tunnel surrounded by a multilayered elastic medium subjected to harmonic waves under plane strain conditions</text:a></text:p>
              <text:p text:style-name="Normal"><text:a xlink:type="simple" xlink:href="https://hal.science/search/index/?q=*&amp;authFullName_s=Hamed Bouaré">Hamed Bouaré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Soil Dynamics and Earthquake Engineering</text:span><text:span>, 2022, 154, pp.107158.<text:s/></text:span><text:a xlink:type="simple" xlink:href="https://dx.doi.org/10.1016/j.soildyn.2022.107158">⟨10.1016/j.soildyn.2022.107158⟩</text:a></text:p>
              <text:p text:style-name="Normal"><text:span>Article dans une revue</text:span></text:p>
              <text:p text:style-name="Normal"><text:a xlink:type="simple" xlink:href="https://hal.inrae.fr/hal-03775952v1">hal-0377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979v1">Near subsurface density reconstruction by full waveform inversion in the frequency domain</text:a></text:p>
              <text:p text:style-name="Normal"><text:a xlink:type="simple" xlink:href="https://hal.science/search/index/?q=*&amp;authFullName_s=Quentin Didier">Quentin Didier</text:a><text:span>,</text:span><text:a xlink:type="simple" xlink:href="https://hal.science/search/index/?q=*&amp;authFullName_s=Slimane Arhab">Slimane Arhab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E3S Web of Conferences</text:span><text:span>, 2022, 357, pp.03001.<text:s/></text:span><text:a xlink:type="simple" xlink:href="https://dx.doi.org/10.1051/e3sconf/202235703001">⟨10.1051/e3sconf/202235703001⟩</text:a></text:p>
              <text:p text:style-name="Normal"><text:span>Article dans une revue</text:span></text:p>
              <text:p text:style-name="Normal"><text:a xlink:type="simple" xlink:href="https://hal.science/hal-04472979v1">hal-04472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1065v1">Seismic waves in medium with poroelastic/elastic interfaces: a two-dimensional P-SV finite-difference modelling</text:a></text:p>
              <text:p text:style-name="Normal"><text:a xlink:type="simple" xlink:href="https://hal.science/search/index/?q=*&amp;authFullName_s=David Gregor">David Gregor</text:a><text:span>,</text:span><text:a xlink:type="simple" xlink:href="https://hal.science/search/index/?q=*&amp;authFullName_s=Peter Moczo">Peter Moczo</text:a><text:span>,</text:span><text:a xlink:type="simple" xlink:href="https://hal.science/search/index/?q=*&amp;authFullName_s=Jozef Kristek">Jozef Kristek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text:span>et al.</text:span></text:p>
              <text:p text:style-name="Normal"><text:span>Geophysical Journal International</text:span><text:span>, 2022, 228 (1), pp.551-588.<text:s/></text:span><text:a xlink:type="simple" xlink:href="https://dx.doi.org/10.1093/gji/ggab357">⟨10.1093/gji/ggab357⟩</text:a></text:p>
              <text:p text:style-name="Normal"><text:span>Article dans une revue</text:span></text:p>
              <text:p text:style-name="Normal"><text:a xlink:type="simple" xlink:href="https://hal.inrae.fr/hal-03471065v1">hal-03471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1038v1">Subcell-resolution finite-difference modelling of seismic waves in Biot and JKD poroelastic media</text:a></text:p>
              <text:p text:style-name="Normal"><text:a xlink:type="simple" xlink:href="https://hal.science/search/index/?q=*&amp;authFullName_s=David Gregor">David Gregor</text:a><text:span>,</text:span><text:a xlink:type="simple" xlink:href="https://hal.science/search/index/?q=*&amp;authFullName_s=Peter Moczo">Peter Moczo</text:a><text:span>,</text:span><text:a xlink:type="simple" xlink:href="https://hal.science/search/index/?q=*&amp;authFullName_s=Jozef Kristek">Jozef Kristek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Miriam Kristekova">Miriam Kristekova</text:a><text:span>et al.</text:span></text:p>
              <text:p text:style-name="Normal"><text:span>Geophysical Journal International</text:span><text:span>, 2021, 224 (2), pp.760-794.<text:s/></text:span><text:a xlink:type="simple" xlink:href="https://dx.doi.org/10.1093/gji/ggaa454">⟨10.1093/gji/ggaa454⟩</text:a></text:p>
              <text:p text:style-name="Normal"><text:span>Article dans une revue</text:span></text:p>
              <text:p text:style-name="Normal"><text:a xlink:type="simple" xlink:href="https://hal.inrae.fr/hal-03471038v1">hal-03471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788v1">Transient response of a concrete tunnel in an elastic rock with imperfect contact</text:a></text:p>
              <text:p text:style-name="Normal"><text:a xlink:type="simple" xlink:href="https://hal.science/search/index/?q=*&amp;authFullName_s=R. Shakeri">R. Shakeri</text:a><text:span>,</text:span><text:a xlink:type="simple" xlink:href="https://hal.science/search/index/?q=*&amp;authFullName_s=A. Mesgouez">A. Mesgouez</text:a><text:span>,</text:span><text:a xlink:type="simple" xlink:href="https://hal.science/search/index/?q=*&amp;authFullName_s=G. Lefeuve-Mesgouez">G. Lefeuve-Mesgouez</text:a></text:p>
              <text:p text:style-name="Normal"><text:span>International Journal of Mining Science and Technology</text:span><text:span>, 2020, 30 (5), pp.605-612.<text:s/></text:span><text:a xlink:type="simple" xlink:href="https://dx.doi.org/10.1016/j.ijmst.2020.05.008">⟨10.1016/j.ijmst.2020.05.008⟩</text:a></text:p>
              <text:p text:style-name="Normal"><text:span>Article dans une revue</text:span></text:p>
              <text:p text:style-name="Normal"><text:a xlink:type="simple" xlink:href="https://hal.inrae.fr/hal-03122788v1">hal-03122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817v1">A comprehensive time-domain elasto-acoustics study of a fluid-filled spherical shell embedded in an elastic medium</text:a></text:p>
              <text:p text:style-name="Normal"><text:a xlink:type="simple" xlink:href="https://hal.science/search/index/?q=*&amp;authFullName_s=Ako Bahari">Ako Bahari</text:a><text:span>,</text:span><text:a xlink:type="simple" xlink:href="https://hal.science/search/index/?q=*&amp;authFullName_s=Gaëlle Lefeuve-Mesgouez">Gaëlle Lefeuve-Mesgouez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Neil Popplewell">Neil Popplewell</text:a></text:p>
              <text:p text:style-name="Normal"><text:span>Soil Dynamics and Earthquake Engineering</text:span><text:span>, 2020, 132, pp.106002.<text:s/></text:span><text:a xlink:type="simple" xlink:href="https://dx.doi.org/10.1016/j.soildyn.2019.106002">⟨10.1016/j.soildyn.2019.106002⟩</text:a></text:p>
              <text:p text:style-name="Normal"><text:span>Article dans une revue</text:span></text:p>
              <text:p text:style-name="Normal"><text:a xlink:type="simple" xlink:href="https://hal.inrae.fr/hal-03122817v1">hal-03122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18v1">Contribution to the modeling and the mechanical characterization of the subsoil in the LSBB environment</text:a></text:p>
              <text:p text:style-name="Normal"><text:a xlink:type="simple" xlink:href="https://hal.science/search/index/?q=*&amp;authFullName_s=Hamed Bouare">Hamed Bouare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E3S Web of Conferences</text:span><text:span>, 2019, 88, pp.06001.<text:s/></text:span><text:a xlink:type="simple" xlink:href="https://dx.doi.org/10.1051/e3sconf/20198806001">⟨10.1051/e3sconf/20198806001⟩</text:a></text:p>
              <text:p text:style-name="Normal"><text:span>Article dans une revue</text:span></text:p>
              <text:p text:style-name="Normal"><text:a xlink:type="simple" xlink:href="https://hal.inrae.fr/hal-02617618v1">hal-0261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34v1">Use of global sensitivity analysis to assess the soil poroelastic parameter influence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Gilles Micolau">Gilles Micolau</text:a><text:span>,</text:span><text:a xlink:type="simple" xlink:href="https://hal.science/search/index/?q=*&amp;authFullName_s=Gaëlle Lefeuve-Mesgouez">Gaëlle Lefeuve-Mesgouez</text:a></text:p>
              <text:p text:style-name="Normal"><text:span>Wave Motion</text:span><text:span>, 2017, 72, pp.377-394.<text:s/></text:span><text:a xlink:type="simple" xlink:href="https://dx.doi.org/10.1016/j.wavemoti.2017.04.001">⟨10.1016/j.wavemoti.2017.04.001⟩</text:a></text:p>
              <text:p text:style-name="Normal"><text:span>Article dans une revue</text:span></text:p>
              <text:p text:style-name="Normal"><text:a xlink:type="simple" xlink:href="https://hal.science/hal-01512234v1">hal-0151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368v1">Spectral analysis of a railway track in contact with a multilayered poroviscoelastic soil subjected to a harmonic moving load</text:a></text:p>
              <text:p text:style-name="Normal"><text:a xlink:type="simple" xlink:href="https://hal.science/search/index/?q=*&amp;authFullName_s=Kahina Chahour">Kahina Chahour</text:a><text:span>,</text:span><text:a xlink:type="simple" xlink:href="https://hal.science/search/index/?q=*&amp;authFullName_s=Gaëlle Lefeuve-Mesgouez">Gaëlle Lefeuve-Mesgouez</text:a><text:span>,</text:span><text:a xlink:type="simple" xlink:href="https://hal.science/search/index/?q=*&amp;authFullName_s=Arnaud Mesgouez">Arnaud Mesgouez</text:a></text:p>
              <text:p text:style-name="Normal"><text:span>Soil Dynamics and Earthquake Engineering</text:span><text:span>, 2014, 64, pp.24 - 37.<text:s/></text:span><text:a xlink:type="simple" xlink:href="https://dx.doi.org/10.1016/j.soildyn.2014.04.006">⟨10.1016/j.soildyn.2014.04.006⟩</text:a></text:p>
              <text:p text:style-name="Normal"><text:span>Article dans une revue</text:span></text:p>
              <text:p text:style-name="Normal"><text:a xlink:type="simple" xlink:href="https://hal.science/hal-01315368v1">hal-0131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526v4">Uncertainty analysis and validation of the estimation of effective hydraulic properties at the Darcy scale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Gaëlle Lefeuve-Mesgouez">Gaëlle Lefeuve-Mesgouez</text:a></text:p>
              <text:p text:style-name="Normal"><text:span>Journal of Hydrology</text:span><text:span>, 2014, 512, pp.303-314.<text:s/></text:span><text:a xlink:type="simple" xlink:href="https://dx.doi.org/10.1016/j.jhydrol.2014.02.065">⟨10.1016/j.jhydrol.2014.02.065⟩</text:a></text:p>
              <text:p text:style-name="Normal"><text:span>Article dans une revue</text:span></text:p>
              <text:p text:style-name="Normal"><text:a xlink:type="simple" xlink:href="https://hal.science/hal-00793526v4">hal-0079352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52v1">Four Decades of Progress in Monitoring and Modeling of Processes in the Soil-Plant- Atmosphere System: Applications and Challenges Influence of three root spatial arrangement on soil water flow and uptake. Results from an explicit and an equivalent, upscaled, model</text:a></text:p>
              <text:p text:style-name="Normal"><text:a xlink:type="simple" xlink:href="https://hal.science/search/index/?q=*&amp;authFullName_s=N Beudez">N Beudez</text:a><text:span>,</text:span><text:a xlink:type="simple" xlink:href="https://hal.science/search/index/?q=*&amp;authFullName_s=C Doussan">C Doussan</text:a><text:span>,</text:span><text:a xlink:type="simple" xlink:href="https://hal.science/search/index/?q=*&amp;authFullName_s=G Lefeuve-Mesgouez">G Lefeuve-Mesgouez</text:a><text:span>,</text:span><text:a xlink:type="simple" xlink:href="https://hal.science/search/index/?q=*&amp;authFullName_s=A Mesgouez">A Mesgouez</text:a></text:p>
              <text:p text:style-name="Normal"><text:span>Procedia Environmental Sciences</text:span><text:span>, 2013,<text:s/></text:span><text:a xlink:type="simple" xlink:href="https://dx.doi.org/10.1016/j.proenv.2013.06.005">⟨10.1016/j.proenv.2013.06.005⟩</text:a></text:p>
              <text:p text:style-name="Normal"><text:span>Article dans une revue</text:span></text:p>
              <text:p text:style-name="Normal"><text:a xlink:type="simple" xlink:href="https://hal.science/hal-01314852v1">hal-0131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609v1">Retrieval of the physical properties of an anelastic solid half space from seismic data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Erick Ogam">Erick Ogam</text:a><text:span>,</text:span><text:a xlink:type="simple" xlink:href="https://hal.science/search/index/?q=*&amp;authFullName_s=Thierry Scotti">Thierry Scotti</text:a><text:span>,</text:span><text:a xlink:type="simple" xlink:href="https://hal.science/search/index/?q=*&amp;authFullName_s=Armand Wirgin">Armand Wirgin</text:a><text:span>,</text:span><text:a xlink:type="simple" xlink:href="https://hal.science/search/index/?q=*&amp;authFullName_s=Gaëlle Lefeuve-Mesgouez">Gaëlle Lefeuve-Mesgouez</text:a></text:p>
              <text:p text:style-name="Normal"><text:span>Journal of Applied Geophysics</text:span><text:span>, 2013, 88, pp.70-82.<text:s/></text:span><text:a xlink:type="simple" xlink:href="https://dx.doi.org/10.1016/j.jappgeo.2012.09.010">⟨10.1016/j.jappgeo.2012.09.010⟩</text:a></text:p>
              <text:p text:style-name="Normal"><text:span>Article dans une revue</text:span></text:p>
              <text:p text:style-name="Normal"><text:a xlink:type="simple" xlink:href="https://hal.science/hal-00657609v1">hal-0065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83v5">Axisymmetric wave propagation in multilayered poroelastic grounds due to a transient acoustic point source</text:a></text:p>
              <text:p text:style-name="Normal"><text:a xlink:type="simple" xlink:href="https://hal.science/search/index/?q=*&amp;authFullName_s=Julien Capeillère">Julien Capeillère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Soil Dynamics and Earthquake Engineering</text:span><text:span>, 2013, 52 (September 2013), pp.70-76.<text:s/></text:span><text:a xlink:type="simple" xlink:href="https://dx.doi.org/10.1016/j.soildyn.2013.05.003">⟨10.1016/j.soildyn.2013.05.003⟩</text:a></text:p>
              <text:p text:style-name="Normal"><text:span>Article dans une revue</text:span></text:p>
              <text:p text:style-name="Normal"><text:a xlink:type="simple" xlink:href="https://hal.science/hal-00734083v5">hal-0073408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795v2">Semi-analytical and numerical methods for computing transient waves in 2D acoustic / poroelastic stratified media</text:a></text:p>
              <text:p text:style-name="Normal"><text:a xlink:type="simple" xlink:href="https://hal.science/search/index/?q=*&amp;authFullName_s=Gaëlle Lefeuve-Mesgouez">Gaëlle Lefeuve-Mesgouez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uillaume Chiavassa">Guillaume Chiavassa</text:a><text:span>,</text:span><text:a xlink:type="simple" xlink:href="https://hal.science/search/index/?q=*&amp;authFullName_s=Bruno Lombard">Bruno Lombard</text:a></text:p>
              <text:p text:style-name="Normal"><text:span>Wave Motion</text:span><text:span>, 2012, 49-7 (7), pp.667-680.<text:s/></text:span><text:a xlink:type="simple" xlink:href="https://dx.doi.org/10.1016/j.wavemoti.2012.04.006">⟨10.1016/j.wavemoti.2012.04.006⟩</text:a></text:p>
              <text:p text:style-name="Normal"><text:span>Article dans une revue</text:span></text:p>
              <text:p text:style-name="Normal"><text:a xlink:type="simple" xlink:href="https://hal.science/hal-00667795v2">hal-006677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34v1">Three-dimensional dynamic response of a porous multilayered ground under moving loads of various distributions</text:a></text:p>
              <text:p text:style-name="Normal"><text:a xlink:type="simple" xlink:href="https://hal.science/search/index/?q=*&amp;authFullName_s=G Lefeuve-Mesgouez">G Lefeuve-Mesgouez</text:a><text:span>,</text:span><text:a xlink:type="simple" xlink:href="https://hal.science/search/index/?q=*&amp;authFullName_s=A Mesgouez">A Mesgouez</text:a></text:p>
              <text:p text:style-name="Normal"><text:span>Advances in Engineering Software</text:span><text:span>, 2012,<text:s/></text:span><text:a xlink:type="simple" xlink:href="https://dx.doi.org/10.1016/j.advengsoft.2010.09.006">⟨10.1016/j.advengsoft.2010.09.006⟩</text:a></text:p>
              <text:p text:style-name="Normal"><text:span>Article dans une revue</text:span></text:p>
              <text:p text:style-name="Normal"><text:a xlink:type="simple" xlink:href="https://api.istex.fr/ark:/67375/6H6-NMVQJZRG-4/fulltext.pdf?sid=hal">istex</text:a></text:p>
              <text:p text:style-name="Normal"><text:a xlink:type="simple" xlink:href="https://hal.science/hal-01318634v1">hal-013186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0006v1">An improved dynamic model for the study of a flexible pavement</text:a></text:p>
              <text:p text:style-name="Normal"><text:a xlink:type="simple" xlink:href="https://hal.science/search/index/?q=*&amp;authFullName_s=A. El Ayadi">A. El Ayadi</text:a><text:span>,</text:span><text:a xlink:type="simple" xlink:href="https://hal.science/search/index/?q=*&amp;authFullName_s=Benoit Picoux">Benoit Picoux</text:a><text:span>,</text:span><text:a xlink:type="simple" xlink:href="https://hal.science/search/index/?q=*&amp;authFullName_s=Gaëlle Lefeuve-Mesgouez">Gaëlle Lefeuve-Mesgouez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Christophe Petit">Christophe Petit</text:a></text:p>
              <text:p text:style-name="Normal"><text:span>Advances in Engineering Software</text:span><text:span>, 2012, 44 (1), pp.44-53.<text:s/></text:span><text:a xlink:type="simple" xlink:href="https://dx.doi.org/10.1016/j.advengsoft.2011.05.038">⟨10.1016/j.advengsoft.2011.05.038⟩</text:a></text:p>
              <text:p text:style-name="Normal"><text:span>Article dans une revue</text:span></text:p>
              <text:p text:style-name="Normal"><text:a xlink:type="simple" xlink:href="https://api.istex.fr/ark:/67375/6H6-1QLQBQ3F-3/fulltext.pdf?sid=hal">istex</text:a></text:p>
              <text:p text:style-name="Normal"><text:a xlink:type="simple" xlink:href="https://unilim.hal.science/hal-00680006v1">hal-00680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33v1">Transient solution for multilayered poroviscoelastic media obtained by an exact stiffness matrix formulation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International Journal for Numerical and Analytical Methods in Geomechanics</text:span><text:span>, 2009, 33 (18), pp.1911-1931.<text:s/></text:span><text:a xlink:type="simple" xlink:href="https://dx.doi.org/10.1002/nag.797">⟨10.1002/nag.797⟩</text:a></text:p>
              <text:p text:style-name="Normal"><text:span>Article dans une revue</text:span></text:p>
              <text:p text:style-name="Normal"><text:a xlink:type="simple" xlink:href="https://api.istex.fr/ark:/67375/WNG-F65GJ7ZK-M/fulltext.pdf?sid=hal">istex</text:a></text:p>
              <text:p text:style-name="Normal"><text:a xlink:type="simple" xlink:href="https://hal.inrae.fr/hal-02658633v1">hal-02658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92v1">Study of transient poroviscoelastic soil motions by semi-analytical and numerical approaches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Soil Dynamics and Earthquake Engineering</text:span><text:span>, 2009, 29 (2), pp.245-248.<text:s/></text:span><text:a xlink:type="simple" xlink:href="https://dx.doi.org/10.1016/j.soildyn.2008.02.002">⟨10.1016/j.soildyn.2008.02.002⟩</text:a></text:p>
              <text:p text:style-name="Normal"><text:span>Article dans une revue</text:span></text:p>
              <text:p text:style-name="Normal"><text:a xlink:type="simple" xlink:href="https://api.istex.fr/ark:/67375/6H6-7ZK2CDQ7-X/fulltext.pdf?sid=hal">istex</text:a></text:p>
              <text:p text:style-name="Normal"><text:a xlink:type="simple" xlink:href="https://hal.inrae.fr/hal-02658192v1">hal-02658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32v1">Ground vibration due to a high-speed moving harmonic rectangular load. on a poroviscoelastic half-space</text:a></text:p>
              <text:p text:style-name="Normal"><text:a xlink:type="simple" xlink:href="https://hal.science/search/index/?q=*&amp;authFullName_s=Gaëlle Lefeuve-Mesgouez">Gaëlle Lefeuve-Mesgouez</text:a><text:span>,</text:span><text:a xlink:type="simple" xlink:href="https://hal.science/search/index/?q=*&amp;authFullName_s=Arnaud Mesgouez">Arnaud Mesgouez</text:a></text:p>
              <text:p text:style-name="Normal"><text:span>International Journal of Solids and Structures</text:span><text:span>, 2008, 45 (11-12), pp.3353-3374.<text:s/></text:span><text:a xlink:type="simple" xlink:href="https://dx.doi.org/10.1016/j.ijsolstr.2008.01.026">⟨10.1016/j.ijsolstr.2008.01.026⟩</text:a></text:p>
              <text:p text:style-name="Normal"><text:span>Article dans une revue</text:span></text:p>
              <text:p text:style-name="Normal"><text:a xlink:type="simple" xlink:href="https://hal.inrae.fr/hal-02667732v1">hal-02667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67v1">Transient mechanical wave propagation in semi-infinite porous media using a finite element approach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text:span>,</text:span><text:a xlink:type="simple" xlink:href="https://hal.science/search/index/?q=*&amp;authFullName_s=Andre Chambarel">Andre Chambarel</text:a></text:p>
              <text:p text:style-name="Normal"><text:span>Soil Dynamics and Earthquake Engineering</text:span><text:span>, 2005, 25 (6), pp.421-430.<text:s/></text:span><text:a xlink:type="simple" xlink:href="https://dx.doi.org/10.1016/j.soildyn.2005.04.003">⟨10.1016/j.soildyn.2005.04.003⟩</text:a></text:p>
              <text:p text:style-name="Normal"><text:span>Article dans une revue</text:span></text:p>
              <text:p text:style-name="Normal"><text:a xlink:type="simple" xlink:href="https://api.istex.fr/ark:/67375/6H6-GKB9L8X9-H/fulltext.pdf?sid=hal">istex</text:a></text:p>
              <text:p text:style-name="Normal"><text:a xlink:type="simple" xlink:href="https://hal.inrae.fr/hal-02676667v1">hal-02676667v1</text:a></text:p>
            </table:table-cell>
          </table:table-row>
        </table:table>
        <text:p text:style-name="P18"/>
        <text:p text:style-name="Heading2"><text:span text:style-name="T8">Communication dans un congrès (21)</text:span></text:p>
        <text:p text:style-name="P20"/>
        <table:table table:name="cb723c" table:style-name="cb723c">
          <table:table-column table:style-name="cb723c.0"/>
          <table:table-row>
            <table:table-cell office:value-type="string">
              <text:p text:style-name="Normal"><text:a xlink:type="simple" xlink:href="https://hal.science/hal-04650063v1">Optimized impedance mismatch through an inverse algorithm applied to a dielectric layer for subsurface imaging applications</text:a></text:p>
              <text:p text:style-name="Normal"><text:a xlink:type="simple" xlink:href="https://hal.science/search/index/?q=*&amp;authFullName_s=Simon Marcellin">Simon Marcellin</text:a><text:span>,</text:span><text:a xlink:type="simple" xlink:href="https://hal.science/search/index/?q=*&amp;authFullName_s=Slimane Arhab">Slimane Arhab</text:a><text:span>,</text:span><text:a xlink:type="simple" xlink:href="https://hal.science/search/index/?q=*&amp;authFullName_s=Quentin Didier">Quentin Didier</text:a><text:span>,</text:span><text:a xlink:type="simple" xlink:href="https://hal.science/search/index/?q=*&amp;authFullName_s=Gaëlle Lefeuve-Mesgouez">Gaëlle Lefeuve-Mesgouez</text:a></text:p>
              <text:p text:style-name="Normal"><text:span>4th URSI Atlantic RadioScience Conference</text:span><text:span>, May 2024, Gran Canaria, France.<text:s/></text:span><text:a xlink:type="simple" xlink:href="https://dx.doi.org/10.46620/URSIATRASC24/UHXK4580">⟨10.46620/URSIATRASC24/UHXK4580⟩</text:a></text:p>
              <text:p text:style-name="Normal"><text:span>Communication dans un congrès</text:span></text:p>
              <text:p text:style-name="Normal"><text:a xlink:type="simple" xlink:href="https://hal.science/hal-04650063v1">hal-0465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19v1">Mechanical Reconstruction of a Material Heterogeneity Using FWI at Laboratory Scale</text:a></text:p>
              <text:p text:style-name="Normal"><text:a xlink:type="simple" xlink:href="https://hal.science/search/index/?q=*&amp;authFullName_s=Q. Didier">Q. Didier</text:a><text:span>,</text:span><text:a xlink:type="simple" xlink:href="https://hal.science/search/index/?q=*&amp;authFullName_s=Slimane Arhab">Slimane Arhab</text:a><text:span>,</text:span><text:a xlink:type="simple" xlink:href="https://hal.science/search/index/?q=*&amp;authFullName_s=Gaëlle Lefeuve-Mesgouez">Gaëlle Lefeuve-Mesgouez</text:a></text:p>
              <text:p text:style-name="Normal"><text:span>NSG2023 3rd Conference on Geophysics for Infrastructure Planning, Monitoring and BIM</text:span><text:span>, Sep 2023, Edinburgh, France. pp.1-6,<text:s/></text:span><text:a xlink:type="simple" xlink:href="https://dx.doi.org/10.3997/2214-4609.202320071">⟨10.3997/2214-4609.202320071⟩</text:a></text:p>
              <text:p text:style-name="Normal"><text:span>Communication dans un congrès</text:span></text:p>
              <text:p text:style-name="Normal"><text:a xlink:type="simple" xlink:href="https://hal.science/hal-04806019v1">hal-0480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26v1">An Efficient Numerical Approach Combining Finite Element with Integral Methods</text:a></text:p>
              <text:p text:style-name="Normal"><text:a xlink:type="simple" xlink:href="https://hal.science/search/index/?q=*&amp;authFullName_s=Quentin Didier">Quentin Didier</text:a><text:span>,</text:span><text:a xlink:type="simple" xlink:href="https://hal.science/search/index/?q=*&amp;authFullName_s=Slimane Arhab">Slimane Arhab</text:a><text:span>,</text:span><text:a xlink:type="simple" xlink:href="https://hal.science/search/index/?q=*&amp;authFullName_s=Gaëlle Lefeuve-Mesgouez">Gaëlle Lefeuve-Mesgouez</text:a></text:p>
              <text:p text:style-name="Normal"><text:span>2023 Photonics &amp; Electromagnetics Research Symposium (PIERS)</text:span><text:span>, Jul 2023, Prague, France. pp.128-134,<text:s/></text:span><text:a xlink:type="simple" xlink:href="https://dx.doi.org/10.1109/PIERS59004.2023.10221243">⟨10.1109/PIERS59004.2023.10221243⟩</text:a></text:p>
              <text:p text:style-name="Normal"><text:span>Communication dans un congrès</text:span></text:p>
              <text:p text:style-name="Normal"><text:a xlink:type="simple" xlink:href="https://hal.science/hal-04803626v1">hal-04803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4388v1">Comparative study between different frequency strategies for relative dielectric permittivity and electrical conductivity reconstruction. Application to near subsurface imaging</text:a></text:p>
              <text:p text:style-name="Normal"><text:a xlink:type="simple" xlink:href="https://hal.science/search/index/?q=*&amp;authFullName_s=Quentin Didier">Quentin Didier</text:a><text:span>,</text:span><text:a xlink:type="simple" xlink:href="https://hal.science/search/index/?q=*&amp;authFullName_s=Slimane Arhab">Slimane Arhab</text:a><text:span>,</text:span><text:a xlink:type="simple" xlink:href="https://hal.science/search/index/?q=*&amp;authFullName_s=Gaëlle Lefeuve-Mesgouez">Gaëlle Lefeuve-Mesgouez</text:a></text:p>
              <text:p text:style-name="Normal"><text:span>2022 IEEE MTT-S International Conference on Numerical Electromagnetic and Multiphysics Modeling and Optimization (NEMO)</text:span><text:span>, IEEE MTT S, Jul 2022, Limoges, France. pp.1-4,<text:s/></text:span><text:a xlink:type="simple" xlink:href="https://dx.doi.org/10.1109/NEMO51452.2022.10038974">⟨10.1109/NEMO51452.2022.10038974⟩</text:a></text:p>
              <text:p text:style-name="Normal"><text:span>Communication dans un congrès</text:span></text:p>
              <text:p text:style-name="Normal"><text:a xlink:type="simple" xlink:href="https://hal.inrae.fr/hal-04304388v1">hal-0430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32v1">Regularized Gauss-Newton Iterative Scheme Applied to Shallow Subsurface Imaging</text:a></text:p>
              <text:p text:style-name="Normal"><text:a xlink:type="simple" xlink:href="https://hal.science/search/index/?q=*&amp;authFullName_s=Q. Didier">Q. Didier</text:a><text:span>,</text:span><text:a xlink:type="simple" xlink:href="https://hal.science/search/index/?q=*&amp;authFullName_s=Slimane Arhab">Slimane Arhab</text:a><text:span>,</text:span><text:a xlink:type="simple" xlink:href="https://hal.science/search/index/?q=*&amp;authFullName_s=Gaëlle Lefeuve-Mesgouez">Gaëlle Lefeuve-Mesgouez</text:a></text:p>
              <text:p text:style-name="Normal"><text:span>NSG2021 27th European Meeting of Environmental and Engineering Geophysics</text:span><text:span>, Aug 2021, Bordeaux, France. pp.1-5,<text:s/></text:span><text:a xlink:type="simple" xlink:href="https://dx.doi.org/10.3997/2214-4609.202120075">⟨10.3997/2214-4609.202120075⟩</text:a></text:p>
              <text:p text:style-name="Normal"><text:span>Communication dans un congrès</text:span></text:p>
              <text:p text:style-name="Normal"><text:a xlink:type="simple" xlink:href="https://hal.science/hal-04806032v1">hal-04806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821v1">TRANSIENT RESPONSE OF A TUNNEL EMBEDDED IN A HETEROGENEOUS ELASTIC FULL SPACE</text:a></text:p>
              <text:p text:style-name="Normal"><text:a xlink:type="simple" xlink:href="https://hal.science/search/index/?q=*&amp;authFullName_s=Hamed Bouare">Hamed Bouare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7th International Conference on Computational Methods in Structural Dynamics and Earthquake Engineering Methods in Structural Dynamics and Earthquake Engineering</text:span><text:span>, Jun 2019, Crete, Greece. pp.5579-5587,<text:s/></text:span><text:a xlink:type="simple" xlink:href="https://dx.doi.org/10.7712/120119.7328.19623">⟨10.7712/120119.7328.19623⟩</text:a></text:p>
              <text:p text:style-name="Normal"><text:span>Communication dans un congrès</text:span></text:p>
              <text:p text:style-name="Normal"><text:a xlink:type="simple" xlink:href="https://hal.inrae.fr/hal-03122821v1">hal-0312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76v1">APPLYING SENSITIVITY ANALYSIS ON THE LOW-FREQUENCY BIOT THEORY USING AN EFAST METHOD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text:span>,</text:span><text:a xlink:type="simple" xlink:href="https://hal.science/search/index/?q=*&amp;authFullName_s=Samuel Buis">Samuel Buis</text:a></text:p>
              <text:p text:style-name="Normal"><text:span>COMPDYN 2019 7 th International Conference on Computational Methods in Structural Dynamics and Earthquake Engineering, European Community on Computational Methods in Applied Sciences</text:span><text:span>, Jun 2019, Crete, Greece</text:span></text:p>
              <text:p text:style-name="Normal"><text:span>Communication dans un congrès</text:span></text:p>
              <text:p text:style-name="Normal"><text:a xlink:type="simple" xlink:href="https://hal.science/hal-03535676v1">hal-0353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63v1">Application du théorème de réciprocité à la détermination de la dérivée de Fréchet de l'opérateur non linéaire de propagation d'ondes mécaniques en milieux viscoélastiques</text:a></text:p>
              <text:p text:style-name="Normal"><text:a xlink:type="simple" xlink:href="https://hal.science/search/index/?q=*&amp;authFullName_s=Slimane Arhab">Slimane Arhab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CFM 2017 - 23ème Congrès Français de Mécanique</text:span><text:span>, Association Française de Mécanique (AFM). FRA., Aug 2017, Lille, France</text:span></text:p>
              <text:p text:style-name="Normal"><text:span>Communication dans un congrès</text:span></text:p>
              <text:p text:style-name="Normal"><text:a xlink:type="simple" xlink:href="https://hal.science/hal-03465263v1">hal-0346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59v1">Wave propagation induced by a moving rectangular load acting on a porous medium</text:a></text:p>
              <text:p text:style-name="Normal"><text:a xlink:type="simple" xlink:href="https://hal.science/search/index/?q=*&amp;authFullName_s=Kahina Chahour">Kahina Chahour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Brahim Safi">Brahim Safi</text:a><text:span>,</text:span><text:a xlink:type="simple" xlink:href="https://hal.science/search/index/?q=*&amp;authFullName_s=Gaëlle Lefeuve-Mesgouez">Gaëlle Lefeuve-Mesgouez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59v1">hal-03465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27v1">Global Sensitivity Analysis of Poroelastic Soil Parameters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Gaëlle Lefeuve-Mesgouez">Gaëlle Lefeuve-Mesgouez</text:a></text:p>
              <text:p text:style-name="Normal"><text:span>6th Biot Conference on Poromechanics (Poromechanics VI)</text:span><text:span>, Ecole des Ponts ParisTech, Jul 2017, Paris, France. pp.1621-1628,<text:s/></text:span><text:a xlink:type="simple" xlink:href="https://dx.doi.org/10.1061/9780784480779.200">⟨10.1061/9780784480779.200⟩</text:a></text:p>
              <text:p text:style-name="Normal"><text:span>Communication dans un congrès</text:span></text:p>
              <text:p text:style-name="Normal"><text:a xlink:type="simple" xlink:href="https://hal.inrae.fr/hal-02733627v1">hal-0273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97v1">Dynamic response of a circular tunnel with imperfect surface interaction embedded in an elastic medium</text:a></text:p>
              <text:p text:style-name="Normal"><text:a xlink:type="simple" xlink:href="https://hal.science/search/index/?q=*&amp;authFullName_s=Rezgar Shakeri">Rezgar Shakeri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597v1">hal-0346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74v1">Analyse de sensibilité globale et propagation d'ondes en milieu poroélastique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Gaëlle Lefeuve-Mesgouez">Gaëlle Lefeuve-Mesgouez</text:a><text:span>,</text:span><text:a xlink:type="simple" xlink:href="https://hal.science/search/index/?q=*&amp;authFullName_s=Gilles Micolau">Gilles Micolau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74v1">hal-0139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84v1">Transient Response of a Fluid-Filled, Thick-Walled Spherical Shell Embedded in an Elastic Medium</text:a></text:p>
              <text:p text:style-name="Normal"><text:a xlink:type="simple" xlink:href="https://hal.science/search/index/?q=*&amp;authFullName_s=Ako Bahari">Ako Bahari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Neil Popplewell">Neil Popplewell</text:a><text:span>,</text:span><text:a xlink:type="simple" xlink:href="https://hal.science/search/index/?q=*&amp;authFullName_s=Gaëlle Lefeuve-Mesgouez">Gaëlle Lefeuve-Mesgouez</text:a></text:p>
              <text:p text:style-name="Normal"><text:span>6. International Conference on Inter-Disciplinary Underground Science and Technology (-DUST)</text:span><text:span>, Jun 2016, Avignon, France. pp.6,<text:s/></text:span><text:a xlink:type="simple" xlink:href="https://dx.doi.org/10.1051/e3sconf/20161206004">⟨10.1051/e3sconf/20161206004⟩</text:a></text:p>
              <text:p text:style-name="Normal"><text:span>Communication dans un congrès</text:span></text:p>
              <text:p text:style-name="Normal"><text:a xlink:type="simple" xlink:href="https://hal.science/hal-01594184v1">hal-0159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23v1">Comparison of elastic vs poroelastic and semi-analytical vs finite-difference seismic modeling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Rosland Borge">Rosland Borge</text:a><text:span>,</text:span><text:a xlink:type="simple" xlink:href="https://hal.science/search/index/?q=*&amp;authFullName_s=Guillaume Chiavassa">Guillaume Chiavassa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Gaëlle Lefeuve-Mesgouez">Gaëlle Lefeuve-Mesgouez</text:a><text:span>et al.</text:span></text:p>
              <text:p text:style-name="Normal"><text:span>78th EAGE Conference</text:span><text:span>, May 2016, Vienne, Austria</text:span></text:p>
              <text:p text:style-name="Normal"><text:span>Communication dans un congrès</text:span></text:p>
              <text:p text:style-name="Normal"><text:a xlink:type="simple" xlink:href="https://hal.science/hal-01310423v1">hal-01310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01v1">Influence of three root spatial arrangement on soil water flow and uptake. Results from an explicit and an equivalent, upscaled, model</text:a></text:p>
              <text:p text:style-name="Normal"><text:a xlink:type="simple" xlink:href="https://hal.science/search/index/?q=*&amp;authFullName_s=Nicolas Beudez">Nicolas Beudez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Gaëlle Lefeuve Mesgouez">Gaëlle Lefeuve Mesgouez</text:a><text:span>,</text:span><text:a xlink:type="simple" xlink:href="https://hal.science/search/index/?q=*&amp;authFullName_s=Arnaud Mesgouez">Arnaud Mesgouez</text:a></text:p>
              <text:p text:style-name="Normal"><text:span>International conference on monitoring and modeling of processes in the SPA</text:span><text:span>, Jun 2013, Naples, Italy. 966 p.,<text:s/></text:span><text:a xlink:type="simple" xlink:href="https://dx.doi.org/10.1016/j.proenv.2013.06.005">⟨10.1016/j.proenv.2013.06.005⟩</text:a></text:p>
              <text:p text:style-name="Normal"><text:span>Communication dans un congrès</text:span></text:p>
              <text:p text:style-name="Normal"><text:a xlink:type="simple" xlink:href="https://hal.inrae.fr/hal-02749801v1">hal-0274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06v1">Time domain modeling of wave propagation in 2D acoustic / porous media</text:a></text:p>
              <text:p text:style-name="Normal"><text:a xlink:type="simple" xlink:href="https://hal.science/search/index/?q=*&amp;authFullName_s=Guillaume Chiavassa">Guillaume Chiavassa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Gaëlle Lefeuve-Mesgouez">Gaëlle Lefeuve-Mesgouez</text:a><text:span>,</text:span><text:a xlink:type="simple" xlink:href="https://hal.science/search/index/?q=*&amp;authFullName_s=Arnaud Mesgouez">Arnaud Mesgouez</text:a></text:p>
              <text:p text:style-name="Normal"><text:span>Symposium of the Acoustics of Poro-Elastic Materials</text:span><text:span>, Dec 2011, Le Mans, France</text:span></text:p>
              <text:p text:style-name="Normal"><text:span>Communication dans un congrès</text:span></text:p>
              <text:p text:style-name="Normal"><text:a xlink:type="simple" xlink:href="https://hal.science/hal-01315406v1">hal-0131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72v1">Propagation d'ondes dans un milieu poroélastique multicouches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72v1">hal-0339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521v1">Transient Mechanical Wave Propagation in Semi-infinite Porous Media Using a Finite Element Approach with Domain Decomposition Technology</text:a></text:p>
              <text:p text:style-name="Normal"><text:a xlink:type="simple" xlink:href="https://hal.science/search/index/?q=*&amp;authFullName_s=Andrey Terekhov">Andrey Terekhov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PaCT 2007: 9th Parallel Computing Technologies</text:span><text:span>, Sep 2007, Pereslavl-Zalessky, Russia. pp.174-183,<text:s/></text:span><text:a xlink:type="simple" xlink:href="https://dx.doi.org/10.1007/978-3-540-73940-1_17">⟨10.1007/978-3-540-73940-1_17⟩</text:a></text:p>
              <text:p text:style-name="Normal"><text:span>Communication dans un congrès</text:span></text:p>
              <text:p text:style-name="Normal"><text:a xlink:type="simple" xlink:href="https://api.istex.fr/ark:/67375/HCB-HGTLXT0T-M/fulltext.pdf?sid=hal">istex</text:a></text:p>
              <text:p text:style-name="Normal"><text:a xlink:type="simple" xlink:href="https://hal.science/hal-04488521v1">hal-0448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140v1">Etudes semi-analytique et numérique de la propagation des ondes mécaniques dans un milieu poreux en régime transitoire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André Chambarel">André Chambarel</text:a><text:span>,</text:span><text:a xlink:type="simple" xlink:href="https://hal.science/search/index/?q=*&amp;authFullName_s=Gaëlle Lefeuve-Mesgouez">Gaëlle Lefeuve-Mesgouez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140v1">hal-03361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83v1">Numerical approach of Biot's equations for transient regimes: study of mechanical couplings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G. Lefeuve-Mesgouez">G. Lefeuve-Mesgouez</text:a><text:span>,</text:span><text:a xlink:type="simple" xlink:href="https://hal.science/search/index/?q=*&amp;authFullName_s=Andre Chambarel">Andre Chambarel</text:a></text:p>
              <text:p text:style-name="Normal"><text:span>6. European Conference on structural dynamics</text:span><text:span>, Sep 2005, Paris, France</text:span></text:p>
              <text:p text:style-name="Normal"><text:span>Communication dans un congrès</text:span></text:p>
              <text:p text:style-name="Normal"><text:a xlink:type="simple" xlink:href="https://hal.inrae.fr/hal-02760683v1">hal-02760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747v1">Simulation of transient mechanical wave propagation in heterogeneous soils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text:span>,</text:span><text:a xlink:type="simple" xlink:href="https://hal.science/search/index/?q=*&amp;authFullName_s=André Chambarel">André Chambarel</text:a></text:p>
              <text:p text:style-name="Normal"><text:span>5th International Conference on Computational Science - ICCS 2005</text:span><text:span>, May 2005, Atlanta, United States. pp.647-654,<text:s/></text:span><text:a xlink:type="simple" xlink:href="https://dx.doi.org/10.1007/11428831_80">⟨10.1007/11428831_80⟩</text:a></text:p>
              <text:p text:style-name="Normal"><text:span>Communication dans un congrès</text:span></text:p>
              <text:p text:style-name="Normal"><text:a xlink:type="simple" xlink:href="https://hal.inrae.fr/hal-02672747v1">hal-02672747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7f104c" table:style-name="7f104c">
          <table:table-column table:style-name="7f104c.0"/>
          <table:table-row>
            <table:table-cell office:value-type="string">
              <text:p text:style-name="Normal"><text:a xlink:type="simple" xlink:href="https://hal.science/hal-01007544v1">Soil-structure interaction for moving loads: application to railway traffic</text:a></text:p>
              <text:p text:style-name="Normal"><text:a xlink:type="simple" xlink:href="https://hal.science/search/index/?q=*&amp;authFullName_s=Donatien Le Houedec">Donatien Le Houedec</text:a><text:span>,</text:span><text:a xlink:type="simple" xlink:href="https://hal.science/search/index/?q=*&amp;authFullName_s=Gaëlle Lefeuve-Mesgouez">Gaëlle Lefeuve-Mesgouez</text:a><text:span>,</text:span><text:a xlink:type="simple" xlink:href="https://hal.science/search/index/?q=*&amp;authFullName_s=Benoit Picoux">Benoit Picoux</text:a></text:p>
              <text:p text:style-name="Normal"><text:span>Progress in Civil and Structural Engineering Computing</text:span><text:span>, Saxe-Coburg Publications, pp.315-344, 2003,<text:s/></text:span><text:a xlink:type="simple" xlink:href="https://dx.doi.org/10.4203/csets.10.12">⟨10.4203/csets.10.12⟩</text:a></text:p>
              <text:p text:style-name="Normal"><text:span>Chapitre d'ouvrage</text:span></text:p>
              <text:p text:style-name="Normal"><text:a xlink:type="simple" xlink:href="https://hal.science/hal-01007544v1">hal-01007544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b1f50a" table:style-name="b1f50a">
          <table:table-column table:style-name="b1f50a.0"/>
          <table:table-row>
            <table:table-cell office:value-type="string">
              <text:p text:style-name="Normal"><text:a xlink:type="simple" xlink:href="https://hal.inrae.fr/tel-02800797v1">Contribution à l’étude des milieux poreux hétérogènes : applications à la propagation d’ondes et aux transferts dans les sols</text:a></text:p>
              <text:p text:style-name="Normal"><text:a xlink:type="simple" xlink:href="https://hal.science/search/index/?q=*&amp;authFullName_s=Gaëlle Lefeuve-Mesgouez">Gaëlle Lefeuve-Mesgouez</text:a></text:p>
              <text:p text:style-name="Normal"><text:span>Sciences du Vivant [q-bio]. Université d'Avignon et des Pays de Vaucluse, 2015</text:span></text:p>
              <text:p text:style-name="Normal"><text:span>HDR</text:span></text:p>
              <text:p text:style-name="Normal"><text:a xlink:type="simple" xlink:href="https://hal.inrae.fr/tel-02800797v1">tel-02800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Lefeuve-Mesgouez</dc:title>
    <dc:subject/>
    <dc:description>CV</dc:description>
    <dc:creator/>
    <dc:date>2026-05-26T23:02:45.000</dc:date>
    <meta:generator>PHPWord</meta:generator>
    <meta:initial-creator>CCSD</meta:initial-creator>
    <meta:creation-date>2026-05-26T23:02:45.000</meta:creation-date>
    <meta:keyword/>
    <meta:user-defined meta:name="Category"/>
    <meta:user-defined meta:name="Company"/>
    <meta:user-defined meta:name="Manager"/>
  </office:meta>
</office:document-meta>
</file>