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f3b5" style:family="table">
      <style:table-properties style:rel-width="100" table:align="center"/>
    </style:style>
    <style:style style:name="a8f3b5.0" style:family="table-column">
      <style:table-column-properties style:column-width="0.00cm"/>
    </style:style>
    <style:style style:name="37c032" style:family="table">
      <style:table-properties style:rel-width="100" table:align="center"/>
    </style:style>
    <style:style style:name="37c032.0" style:family="table-column">
      <style:table-column-properties style:column-width="0.00cm"/>
    </style:style>
    <style:style style:name="189880" style:family="table">
      <style:table-properties style:rel-width="100" table:align="center"/>
    </style:style>
    <style:style style:name="189880.0" style:family="table-column">
      <style:table-column-properties style:column-width="0.00cm"/>
    </style:style>
    <style:style style:name="2eef27" style:family="table">
      <style:table-properties style:rel-width="100" table:align="center"/>
    </style:style>
    <style:style style:name="2eef27.0" style:family="table-column">
      <style:table-column-properties style:column-width="0.00cm"/>
    </style:style>
    <style:style style:name="ca172a" style:family="table">
      <style:table-properties style:rel-width="100" table:align="center"/>
    </style:style>
    <style:style style:name="ca172a.0" style:family="table-column">
      <style:table-column-properties style:column-width="0.00cm"/>
    </style:style>
    <style:style style:name="36c8df" style:family="table">
      <style:table-properties style:rel-width="100" table:align="center"/>
    </style:style>
    <style:style style:name="36c8df.0" style:family="table-column">
      <style:table-column-properties style:column-width="0.00cm"/>
    </style:style>
    <style:style style:name="cf5e6a" style:family="table">
      <style:table-properties style:rel-width="100" table:align="center"/>
    </style:style>
    <style:style style:name="cf5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le Lisso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a8f3b5" table:style-name="a8f3b5">
          <table:table-column table:style-name="a8f3b5.0"/>
          <table:table-row>
            <table:table-cell office:value-type="string">
              <text:p text:style-name="Normal"><text:a xlink:type="simple" xlink:href="https://cnam.hal.science/hal-05536690v1">In vivo recording of visually evoked potentials with novel full diamond ECoG implants</text:a></text:p>
              <text:p text:style-name="Normal"><text:a xlink:type="simple" xlink:href="https://hal.science/search/index/?q=*&amp;authFullName_s=F.C. Wilfinger">F.C. Wilfinger</text:a><text:span>,</text:span><text:a xlink:type="simple" xlink:href="https://hal.science/search/index/?q=*&amp;authFullName_s=J.M. Zhang">J.M. Zhang</text:a><text:span>,</text:span><text:a xlink:type="simple" xlink:href="https://hal.science/search/index/?q=*&amp;authFullName_s=D. Nguyen">D. Nguyen</text:a><text:span>,</text:span><text:a xlink:type="simple" xlink:href="https://hal.science/search/index/?q=*&amp;authFullName_s=J. Dégardin">J. Dégardin</text:a><text:span>,</text:span><text:a xlink:type="simple" xlink:href="https://hal.science/search/index/?q=*&amp;authFullName_s=P. Bergonzo">P. Bergonzo</text:a><text:span>et al.</text:span></text:p>
              <text:p text:style-name="Normal"><text:span>Diamond and Related Materials</text:span><text:span>, 2024, 148, pp.111335.<text:s/></text:span><text:a xlink:type="simple" xlink:href="https://dx.doi.org/10.1016/j.diamond.2024.111335">⟨10.1016/j.diamond.2024.111335⟩</text:a></text:p>
              <text:p text:style-name="Normal"><text:span>Article dans une revue</text:span></text:p>
              <text:p text:style-name="Normal"><text:a xlink:type="simple" xlink:href="https://cnam.hal.science/hal-05536690v1">hal-055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50v1">Stability Study of Synthetic Diamond Using a Thermally Controlled Biological Environment: Application towards Long-Lasting Neural Prostheses</text:a></text:p>
              <text:p text:style-name="Normal"><text:a xlink:type="simple" xlink:href="https://hal.science/search/index/?q=*&amp;authFullName_s=Jordan Roy">Jordan Roy</text:a><text:span>,</text:span><text:a xlink:type="simple" xlink:href="https://hal.science/search/index/?q=*&amp;authFullName_s=Umme Tabassum Sarah">Umme Tabassum Sarah</text:a><text:span>,</text:span><text:a xlink:type="simple" xlink:href="https://hal.science/search/index/?q=*&amp;authFullName_s=Gaëlle Lissorgues">Gaëlle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Abir Rezgui">Abir Rezgui</text:a><text:span>et al.</text:span></text:p>
              <text:p text:style-name="Normal"><text:span>Sensors</text:span><text:span>, 2024, 24 (11), pp.3619.<text:s/></text:span><text:a xlink:type="simple" xlink:href="https://dx.doi.org/10.3390/s24113619">⟨10.3390/s24113619⟩</text:a></text:p>
              <text:p text:style-name="Normal"><text:span>Article dans une revue</text:span></text:p>
              <text:p text:style-name="Normal"><text:a xlink:type="simple" xlink:href="https://hal.science/hal-05037550v1">hal-050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24v1">Very Accurate Flexible pH Microsensor Based on Nanoporous Titanium Nitride Material for In Vivo Application</text:a></text:p>
              <text:p text:style-name="Normal"><text:a xlink:type="simple" xlink:href="https://hal.science/search/index/?q=*&amp;authFullName_s=Thuy Nguyen">Thuy Nguyen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Bernard Journet">Bernard Journet</text:a><text:span>et al.</text:span></text:p>
              <text:p text:style-name="Normal"><text:span>IEEE Sensors Journal</text:span><text:span>, 2023, 23 (22), pp.27019-27030.<text:s/></text:span><text:a xlink:type="simple" xlink:href="https://dx.doi.org/10.1109/JSEN.2023.3321075">⟨10.1109/JSEN.2023.3321075⟩</text:a></text:p>
              <text:p text:style-name="Normal"><text:span>Article dans une revue</text:span></text:p>
              <text:p text:style-name="Normal"><text:a xlink:type="simple" xlink:href="https://hal.science/hal-04421424v1">hal-0442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20v1">Introduction aux micro et nano technologies pour la réalisation de capteurs pour application médicale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Gaelle Bazin Lissorgues">Gaelle Bazin Lissorgues</text:a></text:p>
              <text:p text:style-name="Normal"><text:span>Journal sur l'enseignement des sciences et technologies de l'information et des systèmes</text:span><text:span>, 2022, 21, pp.1011.<text:s/></text:span><text:a xlink:type="simple" xlink:href="https://dx.doi.org/10.1051/j3ea/20221011">⟨10.1051/j3ea/20221011⟩</text:a></text:p>
              <text:p text:style-name="Normal"><text:span>Article dans une revue</text:span></text:p>
              <text:p text:style-name="Normal"><text:a xlink:type="simple" xlink:href="https://hal.science/hal-03700520v1">hal-037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95v1">An Intracortical Polyimide Microprobe with piezoelectric-based Stiffness Control</text:a></text:p>
              <text:p text:style-name="Normal"><text:a xlink:type="simple" xlink:href="https://hal.science/search/index/?q=*&amp;authFullName_s=Naser Sharafkhani">Naser Sharafkhani</text:a><text:span>,</text:span><text:a xlink:type="simple" xlink:href="https://hal.science/search/index/?q=*&amp;authFullName_s=Julius Orwa">Julius Orwa</text:a><text:span>,</text:span><text:a xlink:type="simple" xlink:href="https://hal.science/search/index/?q=*&amp;authFullName_s=Scott Adams">Scott Adams</text:a><text:span>,</text:span><text:a xlink:type="simple" xlink:href="https://hal.science/search/index/?q=*&amp;authFullName_s=John Long">John Long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Journal of Applied Mechanics</text:span><text:span>, 2022, 89 (9),<text:s/></text:span><text:a xlink:type="simple" xlink:href="https://dx.doi.org/10.1115/1.4054979">⟨10.1115/1.4054979⟩</text:a></text:p>
              <text:p text:style-name="Normal"><text:span>Article dans une revue</text:span></text:p>
              <text:p text:style-name="Normal"><text:a xlink:type="simple" xlink:href="https://hal.science/hal-04036895v1">hal-040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01v1">Neural tissue-microelectrode interaction: Brain micromotion, electrical impedance, and flexible microelectrode insertion</text:a></text:p>
              <text:p text:style-name="Normal"><text:a xlink:type="simple" xlink:href="https://hal.science/search/index/?q=*&amp;authFullName_s=Naser Sharafkhani">Naser Sharafkhani</text:a><text:span>,</text:span><text:a xlink:type="simple" xlink:href="https://hal.science/search/index/?q=*&amp;authFullName_s=Abbas Kouzani">Abbas Kouzani</text:a><text:span>,</text:span><text:a xlink:type="simple" xlink:href="https://hal.science/search/index/?q=*&amp;authFullName_s=Scott Adams">Scott Adams</text:a><text:span>,</text:span><text:a xlink:type="simple" xlink:href="https://hal.science/search/index/?q=*&amp;authFullName_s=John Long">John Long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Journal of Neuroscience Methods</text:span><text:span>, 2022, 365, pp.109388.<text:s/></text:span><text:a xlink:type="simple" xlink:href="https://dx.doi.org/10.1016/j.jneumeth.2021.109388">⟨10.1016/j.jneumeth.2021.109388⟩</text:a></text:p>
              <text:p text:style-name="Normal"><text:span>Article dans une revue</text:span></text:p>
              <text:p text:style-name="Normal"><text:a xlink:type="simple" xlink:href="https://hal.science/hal-04036901v1">hal-0403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10v1">Porous Titanium Nitride electrodes on miniaturised pH sensor for foetal health monitoring application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B. Journet">B. Journ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Gaelle Bazin Lissorgues">Gaelle Bazin Lissorgues</text:a></text:p>
              <text:p text:style-name="Normal"><text:span>IEEE Journal of Radio Frequency Identification</text:span><text:span>, 2021, 5 (2), pp.1-4.<text:s/></text:span><text:a xlink:type="simple" xlink:href="https://dx.doi.org/10.1109/DTIP56576.2022.9911738">⟨10.1109/DTIP56576.2022.9911738⟩</text:a></text:p>
              <text:p text:style-name="Normal"><text:span>Article dans une revue</text:span></text:p>
              <text:p text:style-name="Normal"><text:a xlink:type="simple" xlink:href="https://hal.science/hal-04036910v1">hal-040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40v1">A Reconfigurable Coil grid for Receiver Localization in Wireless Power Transfer and Magnetic Field Steering</text:a></text:p>
              <text:p text:style-name="Normal"><text:a xlink:type="simple" xlink:href="https://hal.science/search/index/?q=*&amp;authFullName_s=Jaafar Al Sinayyid">Jaafar Al Sinayyid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et al.</text:span></text:p>
              <text:p text:style-name="Normal"><text:span>IEEE Journal of Radio Frequency Identification</text:span><text:span>, 2021, 5 (2), pp.128-138.<text:s/></text:span><text:a xlink:type="simple" xlink:href="https://dx.doi.org/10.1109/JRFID.2020.3046677">⟨10.1109/JRFID.2020.3046677⟩</text:a></text:p>
              <text:p text:style-name="Normal"><text:span>Article dans une revue</text:span></text:p>
              <text:p text:style-name="Normal"><text:a xlink:type="simple" xlink:href="https://hal.science/hal-03091040v1">hal-030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02v1">A detailed in-vitro study of Retinal pigment epithelium’s growth as seen from the perspective of impedance spectroscopy analysis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Agathe Alviset">Agathe Alvis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Lionel Rousseau">Lionel Rousseau</text:a><text:span>et al.</text:span></text:p>
              <text:p text:style-name="Normal"><text:span>Biosensors and Bioelectronics</text:span><text:span>, 2020, 167, pp.112469.<text:s/></text:span><text:a xlink:type="simple" xlink:href="https://dx.doi.org/10.1016/j.bios.2020.112469">⟨10.1016/j.bios.2020.112469⟩</text:a></text:p>
              <text:p text:style-name="Normal"><text:span>Article dans une revue</text:span></text:p>
              <text:p text:style-name="Normal"><text:a xlink:type="simple" xlink:href="https://hal.science/hal-02978002v1">hal-029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65v1">Impedance spectroscopy study of the retinal pigment epithelium: Application to the monitoring of blue light exposure effect on A2E-loaded in-vitro cell cultures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Agathe Alviset">Agathe Alvis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Lionel Rousseau">Lionel Rousseau</text:a><text:span>et al.</text:span></text:p>
              <text:p text:style-name="Normal"><text:span>Biosensors and Bioelectronics</text:span><text:span>, 2020, 161, pp.112180.<text:s/></text:span><text:a xlink:type="simple" xlink:href="https://dx.doi.org/10.1016/j.bios.2020.112180">⟨10.1016/j.bios.2020.112180⟩</text:a></text:p>
              <text:p text:style-name="Normal"><text:span>Article dans une revue</text:span></text:p>
              <text:p text:style-name="Normal"><text:a xlink:type="simple" xlink:href="https://hal.science/hal-02897965v1">hal-02897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854v1">Protuberant Electrode Structures for Subretinal Electrical Stimulation: Modeling, Fabrication and in vivo Evaluation</text:a></text:p>
              <text:p text:style-name="Normal"><text:a xlink:type="simple" xlink:href="https://hal.science/search/index/?q=*&amp;authFullName_s=Pedro Gonzalez Losada">Pedro Gonzalez Losada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Diep Nguyen">Diep Nguyen</text:a><text:span>et al.</text:span></text:p>
              <text:p text:style-name="Normal"><text:span>Frontiers in Neuroscience</text:span><text:span>, 2019, 13, pp.885.<text:s/></text:span><text:a xlink:type="simple" xlink:href="https://dx.doi.org/10.3389/fnins.2019.00885">⟨10.3389/fnins.2019.00885⟩</text:a></text:p>
              <text:p text:style-name="Normal"><text:span>Article dans une revue</text:span></text:p>
              <text:p text:style-name="Normal"><text:a xlink:type="simple" xlink:href="https://hal.sorbonne-universite.fr/hal-02285854v1">hal-0228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20v1">Flexible serialized complementary coils for the detection of moving LF RFID tag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ric Labouré">Eric Labouré</text:a><text:span>et al.</text:span></text:p>
              <text:p text:style-name="Normal"><text:span>IEEE Journal of Radio Frequency Identification</text:span><text:span>, 2019, 3 (3), pp.1-1.<text:s/></text:span><text:a xlink:type="simple" xlink:href="https://dx.doi.org/10.1109/JRFID.2019.2912532">⟨10.1109/JRFID.2019.2912532⟩</text:a></text:p>
              <text:p text:style-name="Normal"><text:span>Article dans une revue</text:span></text:p>
              <text:p text:style-name="Normal"><text:a xlink:type="simple" xlink:href="https://hal.science/hal-02114520v1">hal-021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45v1">60 GHz square open-loop resonator (SOLR) based on planar Goubau line (PGL) technology</text:a></text:p>
              <text:p text:style-name="Normal"><text:a xlink:type="simple" xlink:href="https://hal.science/search/index/?q=*&amp;authFullName_s=Emad Elrifai">Emad Elrifai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hristophe Bourcier">Christophe Bourcier</text:a><text:span>et al.</text:span></text:p>
              <text:p text:style-name="Normal"><text:span>IET Microwaves Antennas and Propagation</text:span><text:span>, 2019, 13 (5), pp.660-665.<text:s/></text:span><text:a xlink:type="simple" xlink:href="https://dx.doi.org/10.1049/iet-map.2018.5630">⟨10.1049/iet-map.2018.5630⟩</text:a></text:p>
              <text:p text:style-name="Normal"><text:span>Article dans une revue</text:span></text:p>
              <text:p text:style-name="Normal"><text:a xlink:type="simple" xlink:href="https://hal.science/hal-02439845v1">hal-0243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21v1">Enhanced HF RFID Detection Area of Mobile Small Tag via Distributed Diameter Coil Resonato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Stephane Protat">Stephane Protat</text:a><text:span>et al.</text:span></text:p>
              <text:p text:style-name="Normal"><text:span>Progress In Electromagnetics Research C</text:span><text:span>, 2018, 82, pp.237-249.<text:s/></text:span><text:a xlink:type="simple" xlink:href="https://dx.doi.org/10.2528/PIERC18020704">⟨10.2528/PIERC18020704⟩</text:a></text:p>
              <text:p text:style-name="Normal"><text:span>Article dans une revue</text:span></text:p>
              <text:p text:style-name="Normal"><text:a xlink:type="simple" xlink:href="https://hal.science/hal-02127721v1">hal-0212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59v1">2DEP cytometry: distributed dielectrophoretic cytometry for live cell dielectric signature measurement on population level</text:a></text:p>
              <text:p text:style-name="Normal"><text:a xlink:type="simple" xlink:href="https://hal.science/search/index/?q=*&amp;authFullName_s=P. Fikar">P. Fikar</text:a><text:span>,</text:span><text:a xlink:type="simple" xlink:href="https://hal.science/search/index/?q=*&amp;authFullName_s=V. Georgiev">V. Georgiev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M. Holubova">M. Holubova</text:a><text:span>,</text:span><text:a xlink:type="simple" xlink:href="https://hal.science/search/index/?q=*&amp;authFullName_s=D. Lysak">D. Lysak</text:a><text:span>et al.</text:span></text:p>
              <text:p text:style-name="Normal"><text:span>Biomedical Microdevices</text:span><text:span>, 2018, 20 (1),<text:s/></text:span><text:a xlink:type="simple" xlink:href="https://dx.doi.org/10.1007/s10544-017-0253-5">⟨10.1007/s10544-017-0253-5⟩</text:a></text:p>
              <text:p text:style-name="Normal"><text:span>Article dans une revue</text:span></text:p>
              <text:p text:style-name="Normal"><text:a xlink:type="simple" xlink:href="https://hal.science/hal-02439759v1">hal-024397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60v1">Distributed Diameter Subcoil Twisted Loop Antenna in Nonradiative WPT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Christophe Conessa">Christophe Conessa</text:a><text:span>et al.</text:span></text:p>
              <text:p text:style-name="Normal"><text:span>IEEE Antennas and Wireless Propagation Letters</text:span><text:span>, 2018, 17 (1), pp.4-7.<text:s/></text:span><text:a xlink:type="simple" xlink:href="https://dx.doi.org/10.1109/LAWP.2017.2767020">⟨10.1109/LAWP.2017.2767020⟩</text:a></text:p>
              <text:p text:style-name="Normal"><text:span>Article dans une revue</text:span></text:p>
              <text:p text:style-name="Normal"><text:a xlink:type="simple" xlink:href="https://centralesupelec.hal.science/hal-01691560v1">hal-016915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64v1">Antenna array in 3D to improve tracking of small HF RFID tag</text:a></text:p>
              <text:p text:style-name="Normal"><text:a xlink:type="simple" xlink:href="https://hal.science/search/index/?q=*&amp;authFullName_s=Salhi Miyassa">Salhi Miyassa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ntoine Diet">Antoine Diet</text:a><text:span>et al.</text:span></text:p>
              <text:p text:style-name="Normal"><text:span>IET Microwaves Antennas and Propagation</text:span><text:span>, 2018, 12 (5), pp.678-683.<text:s/></text:span><text:a xlink:type="simple" xlink:href="https://dx.doi.org/10.1049/iet-map.2017.0540">⟨10.1049/iet-map.2017.0540⟩</text:a></text:p>
              <text:p text:style-name="Normal"><text:span>Article dans une revue</text:span></text:p>
              <text:p text:style-name="Normal"><text:a xlink:type="simple" xlink:href="https://centralesupelec.hal.science/hal-01691564v1">hal-0169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59v1">Effect of added resonators in RFID system at 13.56 MHz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T Microwaves Antennas and Propagation</text:span><text:span>, 2018, 12 (5), pp.684-691.<text:s/></text:span><text:a xlink:type="simple" xlink:href="https://dx.doi.org/10.1049/iet-map.2017.0500">⟨10.1049/iet-map.2017.0500⟩</text:a></text:p>
              <text:p text:style-name="Normal"><text:span>Article dans une revue</text:span></text:p>
              <text:p text:style-name="Normal"><text:a xlink:type="simple" xlink:href="https://hal.science/hal-01763659v1">hal-017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46v1">A Dedicated Gas Analysis System Based on Resonant MEMS Sensors for Detection of Illicit Substances in Cargo Containers †</text:a></text:p>
              <text:p text:style-name="Normal"><text:a xlink:type="simple" xlink:href="https://hal.science/search/index/?q=*&amp;authFullName_s=Maira Possas">Maira Possa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arbod Ghassemi">Farbod Ghassemi</text:a><text:span>,</text:span><text:a xlink:type="simple" xlink:href="https://hal.science/search/index/?q=*&amp;authFullName_s=Pedro González Losada">Pedro González Losada</text:a><text:span>,</text:span><text:a xlink:type="simple" xlink:href="https://hal.science/search/index/?q=*&amp;authFullName_s=Julien Pagazani">Julien Pagazani</text:a><text:span>et al.</text:span></text:p>
              <text:p text:style-name="Normal"><text:span>Proceedings</text:span><text:span>, 2017, 1,<text:s/></text:span><text:a xlink:type="simple" xlink:href="https://dx.doi.org/10.3390/proceedings1040601">⟨10.3390/proceedings1040601⟩</text:a></text:p>
              <text:p text:style-name="Normal"><text:span>Article dans une revue</text:span></text:p>
              <text:p text:style-name="Normal"><text:a xlink:type="simple" xlink:href="https://hal.science/hal-02440246v1">hal-024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7v1">SU-8 microchannels for live cell dielectrophoresis improvements</text:a></text:p>
              <text:p text:style-name="Normal"><text:a xlink:type="simple" xlink:href="https://hal.science/search/index/?q=*&amp;authFullName_s=Pavel Fikar">Pavel Fikar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Microsystem Technologies</text:span><text:span>, 2017, 23 (9), pp.3901-3908.<text:s/></text:span><text:a xlink:type="simple" xlink:href="https://dx.doi.org/10.1007/s00542-015-2725-y">⟨10.1007/s00542-015-2725-y⟩</text:a></text:p>
              <text:p text:style-name="Normal"><text:span>Article dans une revue</text:span></text:p>
              <text:p text:style-name="Normal"><text:a xlink:type="simple" xlink:href="https://hal.science/hal-02435457v1">hal-024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08v1">Pulse Wave Monitoring for Arterial Stiffness Detection Using a Simple Portable Tonometer</text:a></text:p>
              <text:p text:style-name="Normal"><text:a xlink:type="simple" xlink:href="https://hal.science/search/index/?q=*&amp;authFullName_s=Gaelle Bazin Lissorgues">Gaelle Bazin Lissorgues</text:a><text:span>,</text:span><text:a xlink:type="simple" xlink:href="https://hal.science/search/index/?q=*&amp;authFullName_s=Alexandre Bongrain">Alexandre Bongrain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Nadia Madaoui">Nadia Madaoui</text:a><text:span>,</text:span><text:a xlink:type="simple" xlink:href="https://hal.science/search/index/?q=*&amp;authFullName_s=Amandine Testi">Amandine Testi</text:a><text:span>et al.</text:span></text:p>
              <text:p text:style-name="Normal"><text:span>Proceedings</text:span><text:span>, 2017, 1 (4), pp.370.<text:s/></text:span><text:a xlink:type="simple" xlink:href="https://dx.doi.org/10.3390/proceedings1040370">⟨10.3390/proceedings1040370⟩</text:a></text:p>
              <text:p text:style-name="Normal"><text:span>Article dans une revue</text:span></text:p>
              <text:p text:style-name="Normal"><text:a xlink:type="simple" xlink:href="https://hal.science/hal-02434208v1">hal-024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82v1">Interfacing neurons on carbon nanotubes covered with diamond</text:a></text:p>
              <text:p text:style-name="Normal"><text:a xlink:type="simple" xlink:href="https://hal.science/search/index/?q=*&amp;authFullName_s=Silke Seyock">Silke Seyock</text:a><text:span>,</text:span><text:a xlink:type="simple" xlink:href="https://hal.science/search/index/?q=*&amp;authFullName_s=Vanessa Maybeck">Vanessa Maybeck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Clément Hébert">Clément Hébert</text:a><text:span>et al.</text:span></text:p>
              <text:p text:style-name="Normal"><text:span>RSC Advances</text:span><text:span>, 2017, 7 (1), pp.153 -160.<text:s/></text:span><text:a xlink:type="simple" xlink:href="https://dx.doi.org/10.1039/C6RA20207A">⟨10.1039/C6RA20207A⟩</text:a></text:p>
              <text:p text:style-name="Normal"><text:span>Article dans une revue</text:span></text:p>
              <text:p text:style-name="Normal"><text:a xlink:type="simple" xlink:href="https://hal.science/hal-01744182v1">hal-01744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3824v1">Porous diamond pouch cell supercapacitors</text:a></text:p>
              <text:p text:style-name="Normal"><text:a xlink:type="simple" xlink:href="https://hal.science/search/index/?q=*&amp;authFullName_s=Emmanuel Scorsone">Emmanuel Scorsone</text:a><text:span>,</text:span><text:a xlink:type="simple" xlink:href="https://hal.science/search/index/?q=*&amp;authFullName_s=Nouha Gattout">Nouha Gattou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/text:p>
              <text:p text:style-name="Normal"><text:span>Diamond and Related Materials</text:span><text:span>, 2017, 76, pp.31-37.<text:s/></text:span><text:a xlink:type="simple" xlink:href="https://dx.doi.org/10.1016/j.diamond.2017.04.004">⟨10.1016/j.diamond.2017.04.004⟩</text:a></text:p>
              <text:p text:style-name="Normal"><text:span>Article dans une revue</text:span></text:p>
              <text:p text:style-name="Normal"><text:a xlink:type="simple" xlink:href="https://cea.hal.science/cea-01803824v1">cea-01803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2502v1">Development of Diamond and Silicon MEMS Sensor Arrays with Integrated Readout for Vapor Detection</text:a></text:p>
              <text:p text:style-name="Normal"><text:a xlink:type="simple" xlink:href="https://hal.science/search/index/?q=*&amp;authFullName_s=Maira Possas-Abreu">Maira Possas-Abreu</text:a><text:span>,</text:span><text:a xlink:type="simple" xlink:href="https://hal.science/search/index/?q=*&amp;authFullName_s=Farbod Ghassemi">Farbod Ghassemi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Emilie Descours">Emilie Descours</text:a><text:span>et al.</text:span></text:p>
              <text:p text:style-name="Normal"><text:span>Sensors</text:span><text:span>, 2017, 17 (6), pp.1163.<text:s/></text:span><text:a xlink:type="simple" xlink:href="https://dx.doi.org/10.3390/s17061163">⟨10.3390/s17061163⟩</text:a></text:p>
              <text:p text:style-name="Normal"><text:span>Article dans une revue</text:span></text:p>
              <text:p text:style-name="Normal"><text:a xlink:type="simple" xlink:href="https://cea.hal.science/cea-01792502v1">cea-017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34v1">Improvement of HF RFID Tag Detection With a Distributed Diameter Reader Coil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Maati Lahrar">Maati Lahrar</text:a><text:span>et al.</text:span></text:p>
              <text:p text:style-name="Normal"><text:span>IEEE Antennas and Wireless Propagation Letters</text:span><text:span>, 2016, 15, pp.1943 - 1946.<text:s/></text:span><text:a xlink:type="simple" xlink:href="https://dx.doi.org/10.1109/LAWP.2016.2544540">⟨10.1109/LAWP.2016.2544540⟩</text:a></text:p>
              <text:p text:style-name="Normal"><text:span>Article dans une revue</text:span></text:p>
              <text:p text:style-name="Normal"><text:a xlink:type="simple" xlink:href="https://hal.science/hal-01485134v1">hal-014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24v1">Monitoring the evolution of boron doped porous diamond electrode on flexible retinal implant by OCT and in vivo impedance spectroscopy</text:a></text:p>
              <text:p text:style-name="Normal"><text:a xlink:type="simple" xlink:href="https://hal.science/search/index/?q=*&amp;authFullName_s=Clément Hébert">Clément Hébert</text:a><text:span>,</text:span><text:a xlink:type="simple" xlink:href="https://hal.science/search/index/?q=*&amp;authFullName_s=Myline Cottance">Myline Cottance</text:a><text:span>,</text:span><text:a xlink:type="simple" xlink:href="https://hal.science/search/index/?q=*&amp;authFullName_s=Julie Degardin">Julie Degardi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et al.</text:span></text:p>
              <text:p text:style-name="Normal"><text:span>Materials Science and Engineering: C</text:span><text:span>, 2016, 69, pp.77 - 84.<text:s/></text:span><text:a xlink:type="simple" xlink:href="https://dx.doi.org/10.1016/j.msec.2016.06.032">⟨10.1016/j.msec.2016.06.032⟩</text:a></text:p>
              <text:p text:style-name="Normal"><text:span>Article dans une revue</text:span></text:p>
              <text:p text:style-name="Normal"><text:a xlink:type="simple" xlink:href="https://hal.science/hal-01868724v1">hal-018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221v1">Fabrication and micromechanical characterization of polycrystalline diamond microcantilevers</text:a></text:p>
              <text:p text:style-name="Normal"><text:a xlink:type="simple" xlink:href="https://hal.science/search/index/?q=*&amp;authFullName_s=Maira Possas">Maira Possa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arbod Ghassemi">Farbod Ghassem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Emmanuel Scorsone">Emmanuel Scorsone</text:a><text:span>et al.</text:span></text:p>
              <text:p text:style-name="Normal"><text:span>Microsystem Technologies</text:span><text:span>, 2016, 22 (3), pp.609 - 615.<text:s/></text:span><text:a xlink:type="simple" xlink:href="https://dx.doi.org/10.1007/s00542-015-2625-1">⟨10.1007/s00542-015-2625-1⟩</text:a></text:p>
              <text:p text:style-name="Normal"><text:span>Article dans une revue</text:span></text:p>
              <text:p text:style-name="Normal"><text:a xlink:type="simple" xlink:href="https://hal.science/hal-01869221v1">hal-01869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0753v1">Synthetic 3D diamond-based electrodes for flexible retinal neuroprostheses: Model, production and in vivo biocompatibility</text:a></text:p>
              <text:p text:style-name="Normal"><text:a xlink:type="simple" xlink:href="https://hal.science/search/index/?q=*&amp;authFullName_s=Amel Bendali">Amel Bendali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Milan Djilas">Milan Djilas</text:a><text:span>et al.</text:span></text:p>
              <text:p text:style-name="Normal"><text:span>Biomaterials</text:span><text:span>, 2015, 67, pp.73-83.<text:s/></text:span><text:a xlink:type="simple" xlink:href="https://dx.doi.org/10.1016/j.biomaterials.2015.07.018">⟨10.1016/j.biomaterials.2015.07.018⟩</text:a></text:p>
              <text:p text:style-name="Normal"><text:span>Article dans une revue</text:span></text:p>
              <text:p text:style-name="Normal"><text:a xlink:type="simple" xlink:href="https://hal.sorbonne-universite.fr/hal-01190753v1">hal-011907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931v1">3D-nanostructured boron-doped diamond for microelectrode array neural interfacing</text:a></text:p>
              <text:p text:style-name="Normal"><text:a xlink:type="simple" xlink:href="https://hal.science/search/index/?q=*&amp;authFullName_s=Gaëlle Piret">Gaëlle Piret</text:a><text:span>,</text:span><text:a xlink:type="simple" xlink:href="https://hal.science/search/index/?q=*&amp;authFullName_s=Clément Hébert">Clément Hébert</text:a><text:span>,</text:span><text:a xlink:type="simple" xlink:href="https://hal.science/search/index/?q=*&amp;authFullName_s=Jean-Paul Mazellier">Jean-Paul Mazellier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et al.</text:span></text:p>
              <text:p text:style-name="Normal"><text:span>Biomaterials</text:span><text:span>, 2015, 53, pp.173-183.<text:s/></text:span><text:a xlink:type="simple" xlink:href="https://dx.doi.org/10.1016/j.biomaterials.2015.02.021">⟨10.1016/j.biomaterials.2015.02.021⟩</text:a></text:p>
              <text:p text:style-name="Normal"><text:span>Article dans une revue</text:span></text:p>
              <text:p text:style-name="Normal"><text:a xlink:type="simple" xlink:href="https://hal.sorbonne-universite.fr/hal-01132931v1">hal-0113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67v1">Bonding-Wire-Geometric-Profile-Dependent Model for Mutual Coupling Between Two Bonding Wires on a Glass Substrate</text:a></text:p>
              <text:p text:style-name="Normal"><text:a xlink:type="simple" xlink:href="https://hal.science/search/index/?q=*&amp;authFullName_s=Thanh Vinh Dinh">Thanh Vinh Dinh</text:a><text:span>,</text:span><text:a xlink:type="simple" xlink:href="https://hal.science/search/index/?q=*&amp;authFullName_s=Julien Pagazani">Julien Pagazani</text:a><text:span>,</text:span><text:a xlink:type="simple" xlink:href="https://hal.science/search/index/?q=*&amp;authFullName_s=Dominique Lesenechal">Dominique Lesenechal</text:a><text:span>,</text:span><text:a xlink:type="simple" xlink:href="https://hal.science/search/index/?q=*&amp;authFullName_s=Daniel Pasquet">Daniel Pasquet</text:a><text:span>,</text:span><text:a xlink:type="simple" xlink:href="https://hal.science/search/index/?q=*&amp;authFullName_s=Philippe Descamps">Philippe Descamps</text:a><text:span>et al.</text:span></text:p>
              <text:p text:style-name="Normal"><text:span>IEEE Transactions on Components Packaging and Manufacturing Technology Part B</text:span><text:span>, 2015, 5 (1), pp.119-127.<text:s/></text:span><text:a xlink:type="simple" xlink:href="https://dx.doi.org/10.1109/TCPMT.2014.2366730">⟨10.1109/TCPMT.2014.2366730⟩</text:a></text:p>
              <text:p text:style-name="Normal"><text:span>Article dans une revue</text:span></text:p>
              <text:p text:style-name="Normal"><text:a xlink:type="simple" xlink:href="https://hal.science/hal-02190867v1">hal-021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28v1">A New Technology of Ultrathin AlN Piezoelectric Sensor for Pulse Wave Measurement</text:a></text:p>
              <text:p text:style-name="Normal"><text:a xlink:type="simple" xlink:href="https://hal.science/search/index/?q=*&amp;authFullName_s=A. Bongrain">A. Bongrain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N. Madaoui">N. Madaoui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Procedia Engineering</text:span><text:span>, 2015, 120, pp.459-463.<text:s/></text:span><text:a xlink:type="simple" xlink:href="https://dx.doi.org/10.1016/j.proeng.2015.08.668">⟨10.1016/j.proeng.2015.08.668⟩</text:a></text:p>
              <text:p text:style-name="Normal"><text:span>Article dans une revue</text:span></text:p>
              <text:p text:style-name="Normal"><text:a xlink:type="simple" xlink:href="https://hal.science/hal-02434428v1">hal-0243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5v1">Coils for ingestible capsules: Near-field magnetic induction link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Fatiha El Hatmi">Fatiha El Hatm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David Delcroix">David Delcroix</text:a><text:span>et al.</text:span></text:p>
              <text:p text:style-name="Normal"><text:span>Comptes Rendus. Physique</text:span><text:span>, 2015, 16 (9), pp.819-835.<text:s/></text:span><text:a xlink:type="simple" xlink:href="https://dx.doi.org/10.1016/j.crhy.2015.07.009">⟨10.1016/j.crhy.2015.07.009⟩</text:a></text:p>
              <text:p text:style-name="Normal"><text:span>Article dans une revue</text:span></text:p>
              <text:p text:style-name="Normal"><text:a xlink:type="simple" xlink:href="https://hal.science/hal-01257135v1">hal-012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22v1">Pebbles Tracking Thanks to RFID LF Multi-Loops Inductively Coupled Reade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Pape Sanoussy Diao">Pape Sanoussy Diao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Christophe Bourcier">Christophe Bourcier</text:a><text:span>et al.</text:span></text:p>
              <text:p text:style-name="Normal"><text:span>Progress In Electromagnetics Research C</text:span><text:span>, 2014, 55, pp.129-137.<text:s/></text:span><text:a xlink:type="simple" xlink:href="https://dx.doi.org/10.2528/PIERC14102403">⟨10.2528/PIERC14102403⟩</text:a></text:p>
              <text:p text:style-name="Normal"><text:span>Article dans une revue</text:span></text:p>
              <text:p text:style-name="Normal"><text:a xlink:type="simple" xlink:href="https://hal.science/hal-02434422v1">hal-02434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0v1">Pebbles Tracking Thanks to RFID LF Multi-Loops Inductively Coupled Reade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Yann Le Bihan">Yann Le Bihan</text:a><text:span>et al.</text:span></text:p>
              <text:p text:style-name="Normal"><text:span>Progress In Electromagnetics Research C</text:span><text:span>, 2014, 55, pp.129 - 137.<text:s/></text:span><text:a xlink:type="simple" xlink:href="https://dx.doi.org/10.2528/pierc14102403">⟨10.2528/pierc14102403⟩</text:a></text:p>
              <text:p text:style-name="Normal"><text:span>Article dans une revue</text:span></text:p>
              <text:p text:style-name="Normal"><text:a xlink:type="simple" xlink:href="https://centralesupelec.hal.science/hal-01104660v1">hal-01104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2475v1">Coplanar-PGL Transitions on High Resistivity Silicon Substrate in the 57-64 GHz Band and Influence of the Probe Station on the Performances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Julien Emond">Julien Emond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Progress In Electromagnetics Research M</text:span><text:span>, 2014, 34, pp.79-87.<text:s/></text:span><text:a xlink:type="simple" xlink:href="https://dx.doi.org/10.2528/PIERM13110704">⟨10.2528/PIERM13110704⟩</text:a></text:p>
              <text:p text:style-name="Normal"><text:span>Article dans une revue</text:span></text:p>
              <text:p text:style-name="Normal"><text:a xlink:type="simple" xlink:href="https://hal.sorbonne-universite.fr/hal-00932475v1">hal-0093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76v2">Grafting odorant binding proteins on diamond bio-MEMS</text:a></text:p>
              <text:p text:style-name="Normal"><text:a xlink:type="simple" xlink:href="https://hal.science/search/index/?q=*&amp;authFullName_s=Raafa Manai">Raafa Manai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. Ghassemi">F. Ghassemi</text:a><text:span>,</text:span><text:a xlink:type="simple" xlink:href="https://hal.science/search/index/?q=*&amp;authFullName_s=Maira Possas Abreu">Maira Possas Abreu</text:a><text:span>et al.</text:span></text:p>
              <text:p text:style-name="Normal"><text:span>Biosensors and Bioelectronics</text:span><text:span>, 2014, 60, pp.311-317.<text:s/></text:span><text:a xlink:type="simple" xlink:href="https://dx.doi.org/10.1016/j.bios.2014.04.020">⟨10.1016/j.bios.2014.04.020⟩</text:a></text:p>
              <text:p text:style-name="Normal"><text:span>Article dans une revue</text:span></text:p>
              <text:p text:style-name="Normal"><text:a xlink:type="simple" xlink:href="https://hal.science/hal-01005176v2">hal-0100517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2479v1">Optimization of a quasi loss less air-cavity inverted microstrip line from microwave to millimeter-wave frequencies and comparison with the coplanar Goubau line at 60 GHz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Julien Emond">Julien Emond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Progress In Electromagnetics Research C</text:span><text:span>, 2013, 43, pp.67-78.<text:s/></text:span><text:a xlink:type="simple" xlink:href="https://dx.doi.org/10.2528/PIERC13071707">⟨10.2528/PIERC13071707⟩</text:a></text:p>
              <text:p text:style-name="Normal"><text:span>Article dans une revue</text:span></text:p>
              <text:p text:style-name="Normal"><text:a xlink:type="simple" xlink:href="https://hal.sorbonne-universite.fr/hal-00932479v1">hal-009324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334v1">Restaurer la vision de patients aveugles avec des prothèses rétiniennes : Résultats cliniques et défis futurs</text:a></text:p>
              <text:p text:style-name="Normal"><text:a xlink:type="simple" xlink:href="https://hal.science/search/index/?q=*&amp;authFullName_s=Amel Bendali">Amel Bendali</text:a><text:span>,</text:span><text:a xlink:type="simple" xlink:href="https://hal.science/search/index/?q=*&amp;authFullName_s=Henri Lorach">Henri Lorach</text:a><text:span>,</text:span><text:a xlink:type="simple" xlink:href="https://hal.science/search/index/?q=*&amp;authFullName_s=Milan Djilas">Milan Djilas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Ryad Bensoman">Ryad Bensoman</text:a><text:span>et al.</text:span></text:p>
              <text:p text:style-name="Normal"><text:span>Biologie Aujourd'hui</text:span><text:span>, 2013, 207 (2), pp.123-132.<text:s/></text:span><text:a xlink:type="simple" xlink:href="https://dx.doi.org/10.1051/jbio/2013008">⟨10.1051/jbio/2013008⟩</text:a></text:p>
              <text:p text:style-name="Normal"><text:span>Article dans une revue</text:span></text:p>
              <text:p text:style-name="Normal"><text:a xlink:type="simple" xlink:href="https://cea.hal.science/cea-01791334v1">cea-017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38v1">Behavioural modelling of MEMS oscillators and phase noise simulation</text:a></text:p>
              <text:p text:style-name="Normal"><text:a xlink:type="simple" xlink:href="https://hal.science/search/index/?q=*&amp;authFullName_s=G. Papin">G. Papin</text:a><text:span>,</text:span><text:a xlink:type="simple" xlink:href="https://hal.science/search/index/?q=*&amp;authFullName_s=R. Levy">R. Levy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. Masson">S. Masson</text:a><text:span>et al.</text:span></text:p>
              <text:p text:style-name="Normal"><text:span>Analog Integrated Circuits and Signal Processing</text:span><text:span>, 2012, 72 (1), pp.11-18.<text:s/></text:span><text:a xlink:type="simple" xlink:href="https://dx.doi.org/10.1007/s10470-012-9853-4">⟨10.1007/s10470-012-9853-4⟩</text:a></text:p>
              <text:p text:style-name="Normal"><text:span>Article dans une revue</text:span></text:p>
              <text:p text:style-name="Normal"><text:a xlink:type="simple" xlink:href="https://api.istex.fr/document/A11E2B40461BBBED7549D9995E46944A3E68423A/fulltext/pdf?sid=hal">istex</text:a></text:p>
              <text:p text:style-name="Normal"><text:a xlink:type="simple" xlink:href="https://hal.science/hal-02435438v1">hal-024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98v1">Multichannel Boron Doped Nanocrystalline Diamond Ultramicroelectrode Arrays: Design, Fabrication and Characterization</text:a></text:p>
              <text:p text:style-name="Normal"><text:a xlink:type="simple" xlink:href="https://hal.science/search/index/?q=*&amp;authFullName_s=Raphael Kiran">Raphael Kiran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Alexandre Bongrain">Alexandre Bongrain</text:a><text:span>et al.</text:span></text:p>
              <text:p text:style-name="Normal"><text:span>Sensors</text:span><text:span>, 2012, 12 (6), pp.7669-7681.<text:s/></text:span><text:a xlink:type="simple" xlink:href="https://dx.doi.org/10.3390/s120607669">⟨10.3390/s120607669⟩</text:a></text:p>
              <text:p text:style-name="Normal"><text:span>Article dans une revue</text:span></text:p>
              <text:p text:style-name="Normal"><text:a xlink:type="simple" xlink:href="https://hal.science/hal-02434398v1">hal-024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97v1">A low-loss planar goubau line and a coplanar-PGL transition on high-resistivity silicon substrate in the 57–64 GHz band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Microwave and Optical Technology Letters</text:span><text:span>, 2012, January 2012, 54 (1), pp.164-168<text:s/></text:span><text:a xlink:type="simple" xlink:href="https://dx.doi.org/10.1002/mop.26470">⟨10.1002/mop.26470⟩</text:a></text:p>
              <text:p text:style-name="Normal"><text:span>Article dans une revue</text:span></text:p>
              <text:p text:style-name="Normal"><text:a xlink:type="simple" xlink:href="https://api.istex.fr/ark:/67375/WNG-9171RZGT-C/fulltext.pdf?sid=hal">istex</text:a></text:p>
              <text:p text:style-name="Normal"><text:a xlink:type="simple" xlink:href="https://hal.science/hal-01438497v1">hal-014384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85354v1">A Passive Pressure Sensor for Continuously Measuring the Intraocular Pressure in Glaucomatous Patients</text:a></text:p>
              <text:p text:style-name="Normal"><text:a xlink:type="simple" xlink:href="https://hal.science/search/index/?q=*&amp;authFullName_s=Philippe Auvray">Philippe Auvray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Olivier Potin">Olivier Potin</text:a><text:span>et al.</text:span></text:p>
              <text:p text:style-name="Normal"><text:span>Innovation and Research in BioMedical engineering</text:span><text:span>, 2012, Numéro spécial ANR TECSAN - Technologie pour la santé et l'autonomie, 33 (2), pp.117-122.<text:s/></text:span><text:a xlink:type="simple" xlink:href="https://dx.doi.org/10.1016/j.irbm.2012.01.002">⟨10.1016/j.irbm.2012.01.002⟩</text:a></text:p>
              <text:p text:style-name="Normal"><text:span>Article dans une revue</text:span></text:p>
              <text:p text:style-name="Normal"><text:a xlink:type="simple" xlink:href="https://hal-lirmm.ccsd.cnrs.fr/lirmm-00685354v1">lirmm-006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65v1">A new design for rotational, tunable wideband RF MEMS capacitors</text:a></text:p>
              <text:p text:style-name="Normal"><text:a xlink:type="simple" xlink:href="https://hal.science/search/index/?q=*&amp;authFullName_s=Julien Pagazani">Julien Pagazani</text:a><text:span>,</text:span><text:a xlink:type="simple" xlink:href="https://hal.science/search/index/?q=*&amp;authFullName_s=Pierre Nicole">Pierre Nicol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Gaelle Bazin Lissorgues">Gaelle Bazin Lissorgues</text:a></text:p>
              <text:p text:style-name="Normal"><text:span>Microsystem Technologies</text:span><text:span>, 2011, 17 (4), pp.513-522.<text:s/></text:span><text:a xlink:type="simple" xlink:href="https://dx.doi.org/10.1007/s00542-011-1226-x">⟨10.1007/s00542-011-1226-x⟩</text:a></text:p>
              <text:p text:style-name="Normal"><text:span>Article dans une revue</text:span></text:p>
              <text:p text:style-name="Normal"><text:a xlink:type="simple" xlink:href="https://api.istex.fr/ark:/67375/VQC-WJ5KC788-C/fulltext.pdf?sid=hal">istex</text:a></text:p>
              <text:p text:style-name="Normal"><text:a xlink:type="simple" xlink:href="https://hal.science/hal-02435465v1">hal-0243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39v1">High Sensitivity of Diamond Resonant Microcantilevers for Direct Detection in Liquids As Probed by Molecular Electrostatic Surface Interactions</text:a></text:p>
              <text:p text:style-name="Normal"><text:a xlink:type="simple" xlink:href="https://hal.science/search/index/?q=*&amp;authFullName_s=Alexandre Bongrain">Alexandre Bongrain</text:a><text:span>,</text:span><text:a xlink:type="simple" xlink:href="https://hal.science/search/index/?q=*&amp;authFullName_s=Charles Agnès">Charles Agnè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Jean-Charles Arnault">Jean-Charles Arnault</text:a><text:span>et al.</text:span></text:p>
              <text:p text:style-name="Normal"><text:span>Langmuir</text:span><text:span>, 2011, 27 (19), pp.12226-12234.<text:s/></text:span><text:a xlink:type="simple" xlink:href="https://dx.doi.org/10.1021/la2013649">⟨10.1021/la2013649⟩</text:a></text:p>
              <text:p text:style-name="Normal"><text:span>Article dans une revue</text:span></text:p>
              <text:p text:style-name="Normal"><text:a xlink:type="simple" xlink:href="https://hal.science/hal-00740839v1">hal-007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20v1">Realisation and characterisation of mass-based diamond micro-transducers working in dynamic mode</text:a></text:p>
              <text:p text:style-name="Normal"><text:a xlink:type="simple" xlink:href="https://hal.science/search/index/?q=*&amp;authFullName_s=Alexandre Bongrain">Alexandre Bongrai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Philippe Bergonzo">Philippe Bergonzo</text:a></text:p>
              <text:p text:style-name="Normal"><text:span>Sensors and Actuators B: Chemical</text:span><text:span>, 2011, 154 (2), pp.142-149.<text:s/></text:span><text:a xlink:type="simple" xlink:href="https://dx.doi.org/10.1016/j.snb.2009.12.067">⟨10.1016/j.snb.2009.12.067⟩</text:a></text:p>
              <text:p text:style-name="Normal"><text:span>Article dans une revue</text:span></text:p>
              <text:p text:style-name="Normal"><text:a xlink:type="simple" xlink:href="https://api.istex.fr/ark:/67375/6H6-F80R4NM8-M/fulltext.pdf?sid=hal">istex</text:a></text:p>
              <text:p text:style-name="Normal"><text:a xlink:type="simple" xlink:href="https://hal.science/hal-02434420v1">hal-024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16v1">3D shaped mechanically flexible diamond microelectrode arrays for eye implant applications: The MEDINAS project Matrices d’électrodes en diamant pour l’interfaçage neuronal appliqué à la suppléance fonctionnelle (MEDINAS)</text:a></text:p>
              <text:p text:style-name="Normal"><text:a xlink:type="simple" xlink:href="https://hal.science/search/index/?q=*&amp;authFullName_s=P. Bergonzo">P. Bergonzo</text:a><text:span>,</text:span><text:a xlink:type="simple" xlink:href="https://hal.science/search/index/?q=*&amp;authFullName_s=Alexandre Bongrain">Alexandre Bongrai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A. Bendali">A. Bendali</text:a><text:span>,</text:span><text:a xlink:type="simple" xlink:href="https://hal.science/search/index/?q=*&amp;authFullName_s=L. Rousseau">L. Rousseau</text:a><text:span>et al.</text:span></text:p>
              <text:p text:style-name="Normal"><text:span>Innovation and Research in BioMedical engineering</text:span><text:span>, 2011, 32 (2), pp.91--94.<text:s/></text:span><text:a xlink:type="simple" xlink:href="https://dx.doi.org/10.1016/j.irbm.2011.01.032">⟨10.1016/j.irbm.2011.01.032⟩</text:a></text:p>
              <text:p text:style-name="Normal"><text:span>Article dans une revue</text:span></text:p>
              <text:p text:style-name="Normal"><text:a xlink:type="simple" xlink:href="https://hal.science/hal-00692916v1">hal-0069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24v1">An Original Rotational RF MEMS Based on Multi-Varactors on a Chip</text:a></text:p>
              <text:p text:style-name="Normal"><text:a xlink:type="simple" xlink:href="https://hal.science/search/index/?q=*&amp;authFullName_s=Julien Pagazani">Julien Pagazani</text:a><text:span>,</text:span><text:a xlink:type="simple" xlink:href="https://hal.science/search/index/?q=*&amp;authFullName_s=Pierre Nicole">Pierre Nicol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Gaelle Bazin Lissorgues">Gaelle Bazin Lissorgues</text:a></text:p>
              <text:p text:style-name="Normal"><text:span>Procedia Engineering</text:span><text:span>, 2011, 25, pp.1581-1584.<text:s/></text:span><text:a xlink:type="simple" xlink:href="https://dx.doi.org/10.1016/j.proeng.2011.12.391">⟨10.1016/j.proeng.2011.12.391⟩</text:a></text:p>
              <text:p text:style-name="Normal"><text:span>Article dans une revue</text:span></text:p>
              <text:p text:style-name="Normal"><text:a xlink:type="simple" xlink:href="https://hal.science/hal-02439824v1">hal-024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77v1">Piezoelectric Aluminum Nitride Resonator for Oscillator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Sebastien Loiseau">Sebastien Loiseau</text:a><text:span>,</text:span><text:a xlink:type="simple" xlink:href="https://hal.science/search/index/?q=*&amp;authFullName_s=Aurelien Fougerat">Aurelien Fougerat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EE Transactions on Ultrasonics, Ferroelectrics and Frequency Control</text:span><text:span>, 2010, 57 (3), pp.513-517.<text:s/></text:span><text:a xlink:type="simple" xlink:href="https://dx.doi.org/10.1109/TUFFC.2010.1441">⟨10.1109/TUFFC.2010.1441⟩</text:a></text:p>
              <text:p text:style-name="Normal"><text:span>Article dans une revue</text:span></text:p>
              <text:p text:style-name="Normal"><text:a xlink:type="simple" xlink:href="https://hal.science/hal-00989677v1">hal-00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25v1">Measurement of DNA denaturation on B-NCD coated diamond micro-cantilevers</text:a></text:p>
              <text:p text:style-name="Normal"><text:a xlink:type="simple" xlink:href="https://hal.science/search/index/?q=*&amp;authFullName_s=A. Bongrain">A. Bongrain</text:a><text:span>,</text:span><text:a xlink:type="simple" xlink:href="https://hal.science/search/index/?q=*&amp;authFullName_s=H. Uetsuka">H. Uetsuka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L. Valbin">L. Valbin</text:a><text:span>,</text:span><text:a xlink:type="simple" xlink:href="https://hal.science/search/index/?q=*&amp;authFullName_s=S. Saada">S. Saada</text:a><text:span>et al.</text:span></text:p>
              <text:p text:style-name="Normal"><text:span>Physica Status Solidi A (applications and materials science)</text:span><text:span>, 2010, 207 (9), pp.2078--2083.<text:s/></text:span><text:a xlink:type="simple" xlink:href="https://dx.doi.org/10.1002/pssa.201000049">⟨10.1002/pssa.201000049⟩</text:a></text:p>
              <text:p text:style-name="Normal"><text:span>Article dans une revue</text:span></text:p>
              <text:p text:style-name="Normal"><text:a xlink:type="simple" xlink:href="https://api.istex.fr/ark:/67375/WNG-D64N4V7G-F/fulltext.pdf?sid=hal">istex</text:a></text:p>
              <text:p text:style-name="Normal"><text:a xlink:type="simple" xlink:href="https://hal.science/hal-00692925v1">hal-006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07v1">Microfabrication of new microelectrode arrays equipped with a ground surface configuration for focal neural microstimulation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S. Joucla">S. Joucla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B. Yvert">B. Yvert</text:a></text:p>
              <text:p text:style-name="Normal"><text:span>Journal of Micromechanics and Microengineering</text:span><text:span>, 2009, 19 (7), pp.074010.<text:s/></text:span><text:a xlink:type="simple" xlink:href="https://dx.doi.org/10.1088/0960-1317/19/7/074010">⟨10.1088/0960-1317/19/7/074010⟩</text:a></text:p>
              <text:p text:style-name="Normal"><text:span>Article dans une revue</text:span></text:p>
              <text:p text:style-name="Normal"><text:a xlink:type="simple" xlink:href="https://api.istex.fr/document/E0CCC9506FA2B031596C8E5E824A459DAEEF2453/fulltext/pdf?sid=hal">istex</text:a></text:p>
              <text:p text:style-name="Normal"><text:a xlink:type="simple" xlink:href="https://hal.science/hal-02439707v1">hal-024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0v1">Selective nucleation in silicon moulds for diamond MEMS fabrication</text:a></text:p>
              <text:p text:style-name="Normal"><text:a xlink:type="simple" xlink:href="https://hal.science/search/index/?q=*&amp;authFullName_s=Alexandre Bongrain">Alexandre Bongrai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Celine Gesset">Celine Gesset</text:a><text:span>et al.</text:span></text:p>
              <text:p text:style-name="Normal"><text:span>Journal of Micromechanics and Microengineering</text:span><text:span>, 2009, 19 (7), pp.074015.<text:s/></text:span><text:a xlink:type="simple" xlink:href="https://dx.doi.org/10.1088/0960-1317/19/7/074015">⟨10.1088/0960-1317/19/7/074015⟩</text:a></text:p>
              <text:p text:style-name="Normal"><text:span>Article dans une revue</text:span></text:p>
              <text:p text:style-name="Normal"><text:a xlink:type="simple" xlink:href="https://api.istex.fr/ark:/67375/0T8-7JNW5G4F-W/fulltext.pdf?sid=hal">istex</text:a></text:p>
              <text:p text:style-name="Normal"><text:a xlink:type="simple" xlink:href="https://hal.science/hal-00692940v1">hal-006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61v1">A SAW filter integrated on a silicon passive substrate used for system in package</text:a></text:p>
              <text:p text:style-name="Normal"><text:a xlink:type="simple" xlink:href="https://hal.science/search/index/?q=*&amp;authFullName_s=Vincent Georgel">Vincent Georgel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Eric van Grunsven">Eric van Grunsven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Sensors and Actuators A: Physical<text:s/></text:span><text:span>, 2008, 142, pp.185-191.<text:s/></text:span><text:a xlink:type="simple" xlink:href="https://dx.doi.org/10.1016/j.sna.2007.07.029">⟨10.1016/j.sna.2007.07.029⟩</text:a></text:p>
              <text:p text:style-name="Normal"><text:span>Article dans une revue</text:span></text:p>
              <text:p text:style-name="Normal"><text:a xlink:type="simple" xlink:href="https://api.istex.fr/ark:/67375/6H6-5HWK5RSG-L/fulltext.pdf?sid=hal">istex</text:a></text:p>
              <text:p text:style-name="Normal"><text:a xlink:type="simple" xlink:href="https://hal.science/hal-00312861v1">hal-003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50v1">Low-cost inverted line in silicon/glass technology for filter in the Ka-band</text:a></text:p>
              <text:p text:style-name="Normal"><text:a xlink:type="simple" xlink:href="https://hal.science/search/index/?q=*&amp;authFullName_s=Laurent Martoglio">Laurent Martoglio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Odile Picon">Odile Picon</text:a></text:p>
              <text:p text:style-name="Normal"><text:span>IEEE Transactions on Microwave Theory and Techniques</text:span><text:span>, 2006, 54 (7), pp.3084--3089.<text:s/></text:span><text:a xlink:type="simple" xlink:href="https://dx.doi.org/10.1109/TMTT.2006.877429">⟨10.1109/TMTT.2006.877429⟩</text:a></text:p>
              <text:p text:style-name="Normal"><text:span>Article dans une revue</text:span></text:p>
              <text:p text:style-name="Normal"><text:a xlink:type="simple" xlink:href="https://hal.science/hal-00693750v1">hal-0069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98v1">A wideband 3D-transition between coplanar and inverted microstrip on silicon to characterize a line in MEMS technology</text:a></text:p>
              <text:p text:style-name="Normal"><text:a xlink:type="simple" xlink:href="https://hal.science/search/index/?q=*&amp;authFullName_s=L Martoglio">L Martoglio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O Picon">O Picon</text:a></text:p>
              <text:p text:style-name="Normal"><text:span>Microwave and Optical Technology Letters</text:span><text:span>, 2005, 46 (4), pp.378--381.<text:s/></text:span><text:a xlink:type="simple" xlink:href="https://dx.doi.org/10.1002/mop.20992">⟨10.1002/mop.20992⟩</text:a></text:p>
              <text:p text:style-name="Normal"><text:span>Article dans une revue</text:span></text:p>
              <text:p text:style-name="Normal"><text:a xlink:type="simple" xlink:href="https://api.istex.fr/ark:/67375/WNG-JLP3SDW7-G/fulltext.pdf?sid=hal">istex</text:a></text:p>
              <text:p text:style-name="Normal"><text:a xlink:type="simple" xlink:href="https://hal.science/hal-00693798v1">hal-006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00v1">A hybrid finite-element method for the modeling of microcoils</text:a></text:p>
              <text:p text:style-name="Normal"><text:a xlink:type="simple" xlink:href="https://hal.science/search/index/?q=*&amp;authFullName_s=M. Bensetti">M. Bensetti</text:a><text:span>,</text:span><text:a xlink:type="simple" xlink:href="https://hal.science/search/index/?q=*&amp;authFullName_s=Y. Le Bihan">Y. Le Bihan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C.-M. Tassetti">C.-M. Tassetti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EE Transactions on Magnetics</text:span><text:span>, 2005, 41 (5), pp.1868-1871.<text:s/></text:span><text:a xlink:type="simple" xlink:href="https://dx.doi.org/10.1109/TMAG.2005.846284">⟨10.1109/TMAG.2005.846284⟩</text:a></text:p>
              <text:p text:style-name="Normal"><text:span>Article dans une revue</text:span></text:p>
              <text:p text:style-name="Normal"><text:a xlink:type="simple" xlink:href="https://hal.science/hal-02434700v1">hal-024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17v1">V-shaped micromechanical tunable capacitors for RF applications</text:a></text:p>
              <text:p text:style-name="Normal"><text:a xlink:type="simple" xlink:href="https://hal.science/search/index/?q=*&amp;authFullName_s=Aurélie Cruau">Aurélie Cru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Pierre Nicole">Pierre Nicole</text:a><text:span>,</text:span><text:a xlink:type="simple" xlink:href="https://hal.science/search/index/?q=*&amp;authFullName_s=Dominique Placko">Dominique Placko</text:a><text:span>,</text:span><text:a xlink:type="simple" xlink:href="https://hal.science/search/index/?q=*&amp;authFullName_s=Adrian Marius Ionescu">Adrian Marius Ionescu</text:a></text:p>
              <text:p text:style-name="Normal"><text:span>Microsystem Technologies</text:span><text:span>, 2005, 12 (1-2), pp.15-20.<text:s/></text:span><text:a xlink:type="simple" xlink:href="https://dx.doi.org/10.1007/s00542-005-0055-1">⟨10.1007/s00542-005-0055-1⟩</text:a></text:p>
              <text:p text:style-name="Normal"><text:span>Article dans une revue</text:span></text:p>
              <text:p text:style-name="Normal"><text:a xlink:type="simple" xlink:href="https://api.istex.fr/document/7BA4AE9D8A613B6A2D6D98F8FE02D3AE0792E673/fulltext/pdf?sid=hal">istex</text:a></text:p>
              <text:p text:style-name="Normal"><text:a xlink:type="simple" xlink:href="https://hal.science/hal-02434717v1">hal-024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57v1">New tunable RF MEMS microinductors design</text:a></text:p>
              <text:p text:style-name="Normal"><text:a xlink:type="simple" xlink:href="https://hal.science/search/index/?q=*&amp;authFullName_s=Cm Tassetti">Cm Tassett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Jp Gilles">Jp Gilles</text:a></text:p>
              <text:p text:style-name="Normal"><text:span>Journal of Micromechanics and Microengineering</text:span><text:span>, 2004, 14 (9), pp.S17--S22.<text:s/></text:span><text:a xlink:type="simple" xlink:href="https://dx.doi.org/10.1088/0960-1317/14/9/003">⟨10.1088/0960-1317/14/9/003⟩</text:a></text:p>
              <text:p text:style-name="Normal"><text:span>Article dans une revue</text:span></text:p>
              <text:p text:style-name="Normal"><text:a xlink:type="simple" xlink:href="https://api.istex.fr/ark:/67375/0T8-1JWBHD3M-Z/fulltext.pdf?sid=hal">istex</text:a></text:p>
              <text:p text:style-name="Normal"><text:a xlink:type="simple" xlink:href="https://hal.science/hal-00692957v1">hal-00692957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37c032" table:style-name="37c032">
          <table:table-column table:style-name="37c032.0"/>
          <table:table-row>
            <table:table-cell office:value-type="string">
              <text:p text:style-name="Normal"><text:a xlink:type="simple" xlink:href="https://hal.science/hal-04451769v1">Stability of full diamond implant for neural prosthesis: set-up and results over an equivalent 10-year period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ordan Roy">Jordan Roy</text:a><text:span>et al.</text:span></text:p>
              <text:p text:style-name="Normal"><text:span>Eurosensors 2023</text:span><text:span>, Sep 2023, Lecce, Italy</text:span></text:p>
              <text:p text:style-name="Normal"><text:span>Communication dans un congrès</text:span></text:p>
              <text:p text:style-name="Normal"><text:a xlink:type="simple" xlink:href="https://hal.science/hal-04451769v1">hal-044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43v1">Introduction aux micro- et nanotechnologies pour la réalisation de capteurs pour applications médicales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Rousseau Lionel">Rousseau Lionel</text:a></text:p>
              <text:p text:style-name="Normal"><text:span>16ème journées pédagogiques du CNFM, JPCNFM</text:span><text:span>, Dec 2021, Saint Malo, France</text:span></text:p>
              <text:p text:style-name="Normal"><text:span>Communication dans un congrès</text:span></text:p>
              <text:p text:style-name="Normal"><text:a xlink:type="simple" xlink:href="https://hal.science/hal-03653443v1">hal-0365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744v1">Wearable Bio-Impedance Analysis for Hydration Monitoring in Medical Applications</text:a></text:p>
              <text:p text:style-name="Normal"><text:a xlink:type="simple" xlink:href="https://hal.science/search/index/?q=*&amp;authFullName_s=Valentin Helias">Valentin Helias</text:a><text:span>,</text:span><text:a xlink:type="simple" xlink:href="https://hal.science/search/index/?q=*&amp;authFullName_s=Olivier Francais">Olivier Francais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Nicolas Inacio">Nicolas Inacio</text:a><text:span>,</text:span><text:a xlink:type="simple" xlink:href="https://hal.science/search/index/?q=*&amp;authFullName_s=Lionel Rousseau">Lionel Rousseau</text:a><text:span>et al.</text:span></text:p>
              <text:p text:style-name="Normal"><text:span>2021 Symposium on Design, Test, Integration &amp; Packaging of MEMS and MOEMS (DTIP)</text:span><text:span>, Aug 2021, Paris, France. pp.1-4,<text:s/></text:span><text:a xlink:type="simple" xlink:href="https://dx.doi.org/10.1109/DTIP54218.2021.9568666">⟨10.1109/DTIP54218.2021.9568666⟩</text:a></text:p>
              <text:p text:style-name="Normal"><text:span>Communication dans un congrès</text:span></text:p>
              <text:p text:style-name="Normal"><text:a xlink:type="simple" xlink:href="https://hal.science/hal-03543744v1">hal-035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95v2">A reconfigurable antenna for enhancing the magnetic coupling in WPT</text:a></text:p>
              <text:p text:style-name="Normal"><text:a xlink:type="simple" xlink:href="https://hal.science/search/index/?q=*&amp;authFullName_s=Jaafar Al Sinayyid">Jaafar Al Sinayyid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et al.</text:span></text:p>
              <text:p text:style-name="Normal"><text:span>IEEE Wireless Power Week</text:span><text:span>, Jun 2019, London, United Kingdom. pp.1-4</text:span></text:p>
              <text:p text:style-name="Normal"><text:span>Communication dans un congrès</text:span></text:p>
              <text:p text:style-name="Normal"><text:a xlink:type="simple" xlink:href="https://hal.science/hal-02430795v2">hal-02430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24v1">Approche des laboratoires sur puce par l’expérimentation : projet MyLOC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T. Bourouina">T. Bourouina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M. Couty">M. Couty</text:a><text:span>et al.</text:span></text:p>
              <text:p text:style-name="Normal"><text:span>JPCNFM 2018 – 15e journées pédagogiques du CNFM (Coordination nationale pour la formation en micro-électronique et en nanotechnologies)</text:span><text:span>, Nov 2018, Saint-Malo, France. pp.1006,<text:s/></text:span><text:a xlink:type="simple" xlink:href="https://dx.doi.org/10.1051/j3ea/20191006">⟨10.1051/j3ea/20191006⟩</text:a></text:p>
              <text:p text:style-name="Normal"><text:span>Communication dans un congrès</text:span></text:p>
              <text:p text:style-name="Normal"><text:a xlink:type="simple" xlink:href="https://hal.science/hal-02442924v1">hal-024429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21186v1">Life time assessment of microelectrodes for neural stimulation applications</text:a></text:p>
              <text:p text:style-name="Normal"><text:a xlink:type="simple" xlink:href="https://hal.science/search/index/?q=*&amp;authFullName_s=Pedro Gonzalez Losada">Pedro Gonzalez Losad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Emmanuel Scorsone">Emmanuel Scorsone</text:a></text:p>
              <text:p text:style-name="Normal"><text:span>2018 Symposium on Design, Test, Integration &amp; Packaging of MEMS and MOEMS (DTIP)</text:span><text:span>, May 2018, Rome, Italy. pp.8394229,<text:s/></text:span><text:a xlink:type="simple" xlink:href="https://dx.doi.org/10.1109/DTIP.2018.8394229">⟨10.1109/DTIP.2018.8394229⟩</text:a></text:p>
              <text:p text:style-name="Normal"><text:span>Communication dans un congrès</text:span></text:p>
              <text:p text:style-name="Normal"><text:a xlink:type="simple" xlink:href="https://cea.hal.science/cea-01921186v1">cea-0192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8v1">Impedance spectroscopy on cell cultured microelectrode arrays as an in-vitro tool for retinal implant monitoring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Rousseau Lionel">Rousseau Lionel</text:a><text:span>,</text:span><text:a xlink:type="simple" xlink:href="https://hal.science/search/index/?q=*&amp;authFullName_s=Olivier Français">Olivier Français</text:a><text:span>et al.</text:span></text:p>
              <text:p text:style-name="Normal"><text:span>Biosensors</text:span><text:span>, Jun 2018, Miami, United States</text:span></text:p>
              <text:p text:style-name="Normal"><text:span>Communication dans un congrès</text:span></text:p>
              <text:p text:style-name="Normal"><text:a xlink:type="simple" xlink:href="https://hal.science/hal-02151558v1">hal-02151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52v1">A switched reader complementary-loops structure for detecting LF RFID tagged pebbles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Koffi Gbafa">Koffi Gbafa</text:a><text:span>et al.</text:span></text:p>
              <text:p text:style-name="Normal"><text:span>2017 IEEE International Conference on RFID Technology &amp; Application (RFID-TA)</text:span><text:span>, Sep 2017, Warsaw, Poland. pp.1-5,<text:s/></text:span><text:a xlink:type="simple" xlink:href="https://dx.doi.org/10.1109/RFID-TA.2017.8304521">⟨10.1109/RFID-TA.2017.8304521⟩</text:a></text:p>
              <text:p text:style-name="Normal"><text:span>Communication dans un congrès</text:span></text:p>
              <text:p text:style-name="Normal"><text:a xlink:type="simple" xlink:href="https://centralesupelec.hal.science/hal-01691652v1">hal-016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44v1">Characterization of Retinal Pigmented Epithelium Cells Density on a MicroElectrode Array Using Impedance Spectroscopy</text:a></text:p>
              <text:p text:style-name="Normal"><text:a xlink:type="simple" xlink:href="https://hal.science/search/index/?q=*&amp;authFullName_s=Jocelyn Boutzen">Jocelyn Boutzen</text:a><text:span>,</text:span><text:a xlink:type="simple" xlink:href="https://hal.science/search/index/?q=*&amp;authFullName_s=Manon Valet">Manon Valet</text:a><text:span>,</text:span><text:a xlink:type="simple" xlink:href="https://hal.science/search/index/?q=*&amp;authFullName_s=Valérie Fradot">Valérie Frado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Olivier Français">Olivier Français</text:a><text:span>et al.</text:span></text:p>
              <text:p text:style-name="Normal"><text:span>Eurosensors 2017</text:span><text:span>, Sep 2017, Paris, France.<text:s/></text:span><text:a xlink:type="simple" xlink:href="https://dx.doi.org/10.3390/proceedings1040530">⟨10.3390/proceedings1040530⟩</text:a></text:p>
              <text:p text:style-name="Normal"><text:span>Communication dans un congrès</text:span></text:p>
              <text:p text:style-name="Normal"><text:a xlink:type="simple" xlink:href="https://hal.science/hal-01795844v1">hal-01795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13v1">Equivalent input and output impedances in HF RFID system including resonator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Yann Le Bihan">Yann Le Bihan</text:a></text:p>
              <text:p text:style-name="Normal"><text:span>2017 11th European Conference on Antennas and Propagation (EUCAP)</text:span><text:span>, Mar 2017, Paris, France. pp.1914-1918,<text:s/></text:span><text:a xlink:type="simple" xlink:href="https://dx.doi.org/10.23919/EuCAP.2017.7928863">⟨10.23919/EuCAP.2017.7928863⟩</text:a></text:p>
              <text:p text:style-name="Normal"><text:span>Communication dans un congrès</text:span></text:p>
              <text:p text:style-name="Normal"><text:a xlink:type="simple" xlink:href="https://centralesupelec.hal.science/hal-01691613v1">hal-01691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36v1">Design of 1cm2 coils for HF RFID instruments tracking with detection range improvement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Francisco de Oliveira Alves">Francisco de Oliveira Alves</text:a><text:span>et al.</text:span></text:p>
              <text:p text:style-name="Normal"><text:span>2017 IEEE International Conference on RFID Technology &amp; Application (RFID-TA)</text:span><text:span>, Sep 2017, Warsaw, Poland. pp.7-11,<text:s/></text:span><text:a xlink:type="simple" xlink:href="https://dx.doi.org/10.1109/RFID-TA.2017.8098862">⟨10.1109/RFID-TA.2017.8098862⟩</text:a></text:p>
              <text:p text:style-name="Normal"><text:span>Communication dans un congrès</text:span></text:p>
              <text:p text:style-name="Normal"><text:a xlink:type="simple" xlink:href="https://centralesupelec.hal.science/hal-01691636v1">hal-016916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20v1">Coaxially distributed diameter sub-coil twisted loop antenna in HF RFID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Christophe Conessa">Christophe Conessa</text:a><text:span>et al.</text:span></text:p>
              <text:p text:style-name="Normal"><text:span>2017 11th European Conference on Antennas and Propagation (EUCAP)</text:span><text:span>, Mar 2017, Paris, France. pp.1919-1923,<text:s/></text:span><text:a xlink:type="simple" xlink:href="https://dx.doi.org/10.23919/EuCAP.2017.7928426">⟨10.23919/EuCAP.2017.7928426⟩</text:a></text:p>
              <text:p text:style-name="Normal"><text:span>Communication dans un congrès</text:span></text:p>
              <text:p text:style-name="Normal"><text:a xlink:type="simple" xlink:href="https://centralesupelec.hal.science/hal-01691620v1">hal-01691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31v1">Array sub-loops reader antenna for HF RFID trackin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iyassa Salhi">Miyassa Salh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et al.</text:span></text:p>
              <text:p text:style-name="Normal"><text:span>2017 IEEE International Conference on RFID Technology &amp; Application (RFID-TA)</text:span><text:span>, Sep 2017, Warsaw, Poland. pp.100-105,<text:s/></text:span><text:a xlink:type="simple" xlink:href="https://dx.doi.org/10.1109/RFID-TA.2017.8098892">⟨10.1109/RFID-TA.2017.8098892⟩</text:a></text:p>
              <text:p text:style-name="Normal"><text:span>Communication dans un congrès</text:span></text:p>
              <text:p text:style-name="Normal"><text:a xlink:type="simple" xlink:href="https://centralesupelec.hal.science/hal-01691631v1">hal-01691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5v1">Reader antenna including resonators for HF RFID detection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et al.</text:span></text:p>
              <text:p text:style-name="Normal"><text:span>2016 Loughborough Antennas &amp; Propagation Conference (LAPC)</text:span><text:span>, Nov 2016, Loughborough, United Kingdom. pp.1-5,<text:s/></text:span><text:a xlink:type="simple" xlink:href="https://dx.doi.org/10.1109/LAPC.2016.7807592">⟨10.1109/LAPC.2016.7807592⟩</text:a></text:p>
              <text:p text:style-name="Normal"><text:span>Communication dans un congrès</text:span></text:p>
              <text:p text:style-name="Normal"><text:a xlink:type="simple" xlink:href="https://centralesupelec.hal.science/hal-01691605v1">hal-01691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768v1">60 GHz stepped impedance filter using Planar Goubau line technology</text:a></text:p>
              <text:p text:style-name="Normal"><text:a xlink:type="simple" xlink:href="https://hal.science/search/index/?q=*&amp;authFullName_s=Emad Elrifai">Emad Elrifai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rard Garrer">Gerard Garrer</text:a><text:span>et al.</text:span></text:p>
              <text:p text:style-name="Normal"><text:span>2016 IEEE International Conference on Electronics, Circuits and Systems (ICECS)</text:span><text:span>, Dec 2016, Monte Carlo, Monaco. pp.153-156,<text:s/></text:span><text:a xlink:type="simple" xlink:href="https://dx.doi.org/10.1109/ICECS.2016.7841155">⟨10.1109/ICECS.2016.7841155⟩</text:a></text:p>
              <text:p text:style-name="Normal"><text:span>Communication dans un congrès</text:span></text:p>
              <text:p text:style-name="Normal"><text:a xlink:type="simple" xlink:href="https://hal.sorbonne-universite.fr/hal-01555768v1">hal-01555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91v1">LF RFID chequered loop antenna for pebbles on the beach detection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6 46th European Microwave Conference (EuMC)</text:span><text:span>, Oct 2016, London, United Kingdom. pp.41-44,<text:s/></text:span><text:a xlink:type="simple" xlink:href="https://dx.doi.org/10.1109/EuMC.2016.7824272">⟨10.1109/EuMC.2016.7824272⟩</text:a></text:p>
              <text:p text:style-name="Normal"><text:span>Communication dans un congrès</text:span></text:p>
              <text:p text:style-name="Normal"><text:a xlink:type="simple" xlink:href="https://centralesupelec.hal.science/hal-01691591v1">hal-016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62v1">Manufacturing technologies for UHF RFID epidermal antennas</text:a></text:p>
              <text:p text:style-name="Normal"><text:a xlink:type="simple" xlink:href="https://hal.science/search/index/?q=*&amp;authFullName_s=Sara Amendola">Sara Amendola</text:a><text:span>,</text:span><text:a xlink:type="simple" xlink:href="https://hal.science/search/index/?q=*&amp;authFullName_s=A. Palombi">A. Palombi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Gaetano Marrocco">Gaetano Marrocco</text:a></text:p>
              <text:p text:style-name="Normal"><text:span>2016 46th European Microwave Conference (EuMC)</text:span><text:span>, Oct 2016, London, United Kingdom. pp.914-917,<text:s/></text:span><text:a xlink:type="simple" xlink:href="https://dx.doi.org/10.1109/EuMC.2016.7824493">⟨10.1109/EuMC.2016.7824493⟩</text:a></text:p>
              <text:p text:style-name="Normal"><text:span>Communication dans un congrès</text:span></text:p>
              <text:p text:style-name="Normal"><text:a xlink:type="simple" xlink:href="https://hal.science/hal-02435462v1">hal-0243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47v1">Mechanical behavior of T-shaped A1N membrane based on thin film elongation acoustic resonator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Franck Lardet-Vieudrin">Franck Lardet-Vieudrin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Gaelle Bazin Lissorgues">Gaelle Bazin Lissorgues</text:a></text:p>
              <text:p text:style-name="Normal"><text:span>2016 Symposium on Design, Test, Integration and Packaging of MEMS/MOEMS (DTIP)</text:span><text:span>, May 2016, Budapest, Hungary. pp.1-4,<text:s/></text:span><text:a xlink:type="simple" xlink:href="https://dx.doi.org/10.1109/DTIP.2016.7514867">⟨10.1109/DTIP.2016.7514867⟩</text:a></text:p>
              <text:p text:style-name="Normal"><text:span>Communication dans un congrès</text:span></text:p>
              <text:p text:style-name="Normal"><text:a xlink:type="simple" xlink:href="https://hal.science/hal-02439747v1">hal-024397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3396v1">Detecting volatile organic compounds using a resonant microcantilever-based system</text:a></text:p>
              <text:p text:style-name="Normal"><text:a xlink:type="simple" xlink:href="https://hal.science/search/index/?q=*&amp;authFullName_s=Maira Possas Abreu">Maira Possas Abreu</text:a><text:span>,</text:span><text:a xlink:type="simple" xlink:href="https://hal.science/search/index/?q=*&amp;authFullName_s=Farbod Ghassemi">Farbod Ghassemi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Massiel Habchi">Massiel Habchi</text:a><text:span>et al.</text:span></text:p>
              <text:p text:style-name="Normal"><text:span>2016 Symposium on Design, Test, Integration and Packaging of MEMS/MOEMS (DTIP)</text:span><text:span>, May 2016, Budapest, Hungary. pp.7514883,<text:s/></text:span><text:a xlink:type="simple" xlink:href="https://dx.doi.org/10.1109/DTIP.2016.7514883">⟨10.1109/DTIP.2016.7514883⟩</text:a></text:p>
              <text:p text:style-name="Normal"><text:span>Communication dans un congrès</text:span></text:p>
              <text:p text:style-name="Normal"><text:a xlink:type="simple" xlink:href="https://cea.hal.science/cea-01913396v1">cea-01913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9v1">3D HF RFID reader antenna for tag detection in different angular orientations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iyassa Salhi">Miyassa Salh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ntoine Diet">Antoine Diet</text:a><text:span>et al.</text:span></text:p>
              <text:p text:style-name="Normal"><text:span>2016 Loughborough Antennas &amp; Propagation Conference (LAPC)</text:span><text:span>, Nov 2016, Loughborough, United Kingdom. pp.1-4,<text:s/></text:span><text:a xlink:type="simple" xlink:href="https://dx.doi.org/10.1109/LAPC.2016.7807512">⟨10.1109/LAPC.2016.7807512⟩</text:a></text:p>
              <text:p text:style-name="Normal"><text:span>Communication dans un congrès</text:span></text:p>
              <text:p text:style-name="Normal"><text:a xlink:type="simple" xlink:href="https://centralesupelec.hal.science/hal-01691609v1">hal-01691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97v1">Calculation of the equivalente mutual impedance in complex HF RFID systems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et al.</text:span></text:p>
              <text:p text:style-name="Normal"><text:span>2016 22nd International Conference on Applied Electromagnetics and Communications (ICECOM)</text:span><text:span>, Sep 2016, Dubrovnik, Croatia. pp.1-4,<text:s/></text:span><text:a xlink:type="simple" xlink:href="https://dx.doi.org/10.1109/ICECom.2016.7843884">⟨10.1109/ICECom.2016.7843884⟩</text:a></text:p>
              <text:p text:style-name="Normal"><text:span>Communication dans un congrès</text:span></text:p>
              <text:p text:style-name="Normal"><text:a xlink:type="simple" xlink:href="https://centralesupelec.hal.science/hal-01691597v1">hal-01691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2v1">Improvement of HF RFID detection for small and misaligned ta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. Salhi">M. Salh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et al.</text:span></text:p>
              <text:p text:style-name="Normal"><text:span>2016 22nd International Conference on Applied Electromagnetics and Communications (ICECOM)</text:span><text:span>, Sep 2016, Dubrovnik, Croatia. pp.1-5,<text:s/></text:span><text:a xlink:type="simple" xlink:href="https://dx.doi.org/10.1109/ICECom.2016.7843885">⟨10.1109/ICECom.2016.7843885⟩</text:a></text:p>
              <text:p text:style-name="Normal"><text:span>Communication dans un congrès</text:span></text:p>
              <text:p text:style-name="Normal"><text:a xlink:type="simple" xlink:href="https://centralesupelec.hal.science/hal-01691602v1">hal-01691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87v1">A Twisted Loop Antenna to enhance HF RFID detection for different tag positionin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Yann Le Bihan">Yann Le Bihan</text:a><text:span>et al.</text:span></text:p>
              <text:p text:style-name="Normal"><text:span>2016 10th European Conference on Antennas and Propagation (EuCAP)</text:span><text:span>, Apr 2016, Davos, Switzerland. pp.1-5,<text:s/></text:span><text:a xlink:type="simple" xlink:href="https://dx.doi.org/10.1109/EuCAP.2016.7481810">⟨10.1109/EuCAP.2016.7481810⟩</text:a></text:p>
              <text:p text:style-name="Normal"><text:span>Communication dans un congrès</text:span></text:p>
              <text:p text:style-name="Normal"><text:a xlink:type="simple" xlink:href="https://centralesupelec.hal.science/hal-01691587v1">hal-016915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2721v1">Frequency profile measurement system for microcantilever-array based gas sensor</text:a></text:p>
              <text:p text:style-name="Normal"><text:a xlink:type="simple" xlink:href="https://hal.science/search/index/?q=*&amp;authFullName_s=Maira Possas">Maira Possa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arbod Ghassemi">Farbod Ghassem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Emmanuel Scorsone">Emmanuel Scorsone</text:a><text:span>et al.</text:span></text:p>
              <text:p text:style-name="Normal"><text:span>2015 Symposium on Design, Test, Integration and Packaging of MEMS/MOEMS (DTIP)</text:span><text:span>, Apr 2015, Montpellier, France. pp.7160999,<text:s/></text:span><text:a xlink:type="simple" xlink:href="https://dx.doi.org/10.1109/DTIP.2015.7160999">⟨10.1109/DTIP.2015.7160999⟩</text:a></text:p>
              <text:p text:style-name="Normal"><text:span>Communication dans un congrès</text:span></text:p>
              <text:p text:style-name="Normal"><text:a xlink:type="simple" xlink:href="https://cea.hal.science/cea-01912721v1">cea-0191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63v1">A RF tunable Agile Filter: From component to system design</text:a></text:p>
              <text:p text:style-name="Normal"><text:a xlink:type="simple" xlink:href="https://hal.science/search/index/?q=*&amp;authFullName_s=Julien Pagazani">Julien Pagazan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Mehdaoui">A. Mehdaoui</text:a><text:span>,</text:span><text:a xlink:type="simple" xlink:href="https://hal.science/search/index/?q=*&amp;authFullName_s=G. Schropfer">G. Schropfer</text:a><text:span>,</text:span><text:a xlink:type="simple" xlink:href="https://hal.science/search/index/?q=*&amp;authFullName_s=T. Vinh-Dinh">T. Vinh-Dinh</text:a><text:span>et al.</text:span></text:p>
              <text:p text:style-name="Normal"><text:span>2015 Symposium on Design, Test, Integration and Packaging of MEMS/MOEMS (DTIP)</text:span><text:span>, Apr 2015, Montpellier, France. pp.1-6,<text:s/></text:span><text:a xlink:type="simple" xlink:href="https://dx.doi.org/10.1109/DTIP.2015.7160974">⟨10.1109/DTIP.2015.7160974⟩</text:a></text:p>
              <text:p text:style-name="Normal"><text:span>Communication dans un congrès</text:span></text:p>
              <text:p text:style-name="Normal"><text:a xlink:type="simple" xlink:href="https://hal.science/hal-02437463v1">hal-0243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00v1">SU-8 microchannels for live cell dielectrophoresis improvements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ikar Pavel">Fikar Pave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et al.</text:span></text:p>
              <text:p text:style-name="Normal"><text:span>DTIP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cience/hal-01159000v1">hal-011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03v1">Detection tube for small HF RFID tags, based on mutual coupling with a coil resonator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rancisco de Oliveira Alves">Francisco de Oliveira Alves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5 European Microwave Conference (EuMC)</text:span><text:span>, Sep 2015, Paris, France. pp.375-378,<text:s/></text:span><text:a xlink:type="simple" xlink:href="https://dx.doi.org/10.1109/EuMC.2015.7345778">⟨10.1109/EuMC.2015.7345778⟩</text:a></text:p>
              <text:p text:style-name="Normal"><text:span>Communication dans un congrès</text:span></text:p>
              <text:p text:style-name="Normal"><text:a xlink:type="simple" xlink:href="https://hal.science/hal-02193603v1">hal-021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31v1">MicroElectrode Array (MEA), a way to access to the Neural code for in-vitro and in-vivo applications, principle and fabrication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/text:p>
              <text:p text:style-name="Normal"><text:span>2014 9th International Conference on Design &amp; Technology of Integrated Systems in Nanoscale Era (DTIS)</text:span><text:span>, May 2014, Santorini, Greece. pp.1-1,<text:s/></text:span><text:a xlink:type="simple" xlink:href="https://dx.doi.org/10.1109/DTIS.2014.6850655">⟨10.1109/DTIS.2014.6850655⟩</text:a></text:p>
              <text:p text:style-name="Normal"><text:span>Communication dans un congrès</text:span></text:p>
              <text:p text:style-name="Normal"><text:a xlink:type="simple" xlink:href="https://hal.science/hal-02442931v1">hal-024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66v1">SiP design flow and 3D DRC for MEMS</text:a></text:p>
              <text:p text:style-name="Normal"><text:a xlink:type="simple" xlink:href="https://hal.science/search/index/?q=*&amp;authFullName_s=A. Mehdaoui">A. Mehdaoui</text:a><text:span>,</text:span><text:a xlink:type="simple" xlink:href="https://hal.science/search/index/?q=*&amp;authFullName_s=Julien Pagazani">Julien Pagazani</text:a><text:span>,</text:span><text:a xlink:type="simple" xlink:href="https://hal.science/search/index/?q=*&amp;authFullName_s=G. Schropfer">G. Schropfer</text:a><text:span>,</text:span><text:a xlink:type="simple" xlink:href="https://hal.science/search/index/?q=*&amp;authFullName_s=Gaelle Bazin Lissorgues">Gaelle Bazin Lissorgues</text:a></text:p>
              <text:p text:style-name="Normal"><text:span>2014 IEEE 17th International Symposium on Design and Diagnostics of Electronic Circuits &amp; Systems (DDECS)</text:span><text:span>, Apr 2014, Warsaw, Poland. pp.12-13,<text:s/></text:span><text:a xlink:type="simple" xlink:href="https://dx.doi.org/10.1109/DDECS.2014.6868754">⟨10.1109/DDECS.2014.6868754⟩</text:a></text:p>
              <text:p text:style-name="Normal"><text:span>Communication dans un congrès</text:span></text:p>
              <text:p text:style-name="Normal"><text:a xlink:type="simple" xlink:href="https://hal.science/hal-02440466v1">hal-0244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29v1">Analytical crossing lines modeling</text:a></text:p>
              <text:p text:style-name="Normal"><text:a xlink:type="simple" xlink:href="https://hal.science/search/index/?q=*&amp;authFullName_s=Thanh Vinh Dinh">Thanh Vinh Dinh</text:a><text:span>,</text:span><text:a xlink:type="simple" xlink:href="https://hal.science/search/index/?q=*&amp;authFullName_s=Daniel Pasquet">Daniel Pasquet</text:a><text:span>,</text:span><text:a xlink:type="simple" xlink:href="https://hal.science/search/index/?q=*&amp;authFullName_s=Philippe Descamps">Philippe Descamps</text:a><text:span>,</text:span><text:a xlink:type="simple" xlink:href="https://hal.science/search/index/?q=*&amp;authFullName_s=Dominique Lesenechal">Dominique Lesenechal</text:a><text:span>,</text:span><text:a xlink:type="simple" xlink:href="https://hal.science/search/index/?q=*&amp;authFullName_s=Julien Pagazani">Julien Pagazani</text:a><text:span>et al.</text:span></text:p>
              <text:p text:style-name="Normal"><text:span>2014 20th International Conference on Microwaves, Radar, and Wireless Communications (MIKON)</text:span><text:span>, Jun 2014, Gdansk, Poland. pp.1-4,<text:s/></text:span><text:a xlink:type="simple" xlink:href="https://dx.doi.org/10.1109/MIKON.2014.6899910">⟨10.1109/MIKON.2014.6899910⟩</text:a></text:p>
              <text:p text:style-name="Normal"><text:span>Communication dans un congrès</text:span></text:p>
              <text:p text:style-name="Normal"><text:a xlink:type="simple" xlink:href="https://hal.science/hal-02439829v1">hal-0243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91v1">Fabrication and micromechanical characterization of polycrystalline diamond microcantilevers</text:a></text:p>
              <text:p text:style-name="Normal"><text:a xlink:type="simple" xlink:href="https://hal.science/search/index/?q=*&amp;authFullName_s=Maira Possas">Maira Possa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arbod Ghassemi">Farbod Ghassem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Emmanuel Scorsone">Emmanuel Scorsone</text:a><text:span>et al.</text:span></text:p>
              <text:p text:style-name="Normal"><text:span>2014 Symposium on Design, Test, Integration and Packaging of MEMS/MOEMS (DTIP)</text:span><text:span>, Apr 2014, Cannes, France.<text:s/></text:span><text:a xlink:type="simple" xlink:href="https://dx.doi.org/10.1109/DTIP.2014.7056658">⟨10.1109/DTIP.2014.7056658⟩</text:a></text:p>
              <text:p text:style-name="Normal"><text:span>Communication dans un congrès</text:span></text:p>
              <text:p text:style-name="Normal"><text:a xlink:type="simple" xlink:href="https://hal.science/hal-01891791v1">hal-01891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2332v1">Diamond micro-electrode arrays (MEAs): A new route for in-vitro applications</text:a></text:p>
              <text:p text:style-name="Normal"><text:a xlink:type="simple" xlink:href="https://hal.science/search/index/?q=*&amp;authFullName_s=Myline Cottance">Myline Cottance</text:a><text:span>,</text:span><text:a xlink:type="simple" xlink:href="https://hal.science/search/index/?q=*&amp;authFullName_s=Sebastien Nazeer">Sebastien Nazeer</text:a><text:span>,</text:span><text:a xlink:type="simple" xlink:href="https://hal.science/search/index/?q=*&amp;authFullName_s=Rousseau Lionel">Rousseau Lionel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lexandre Bongrain">Alexandre Bongrain</text:a><text:span>et al.</text:span></text:p>
              <text:p text:style-name="Normal"><text:span>2013 Symposium on Design, Test, Integration and Packaging of MEMS/MOEMS (DTIP)</text:span><text:span>, Apr 2013, Barcelona, Spain</text:span></text:p>
              <text:p text:style-name="Normal"><text:span>Communication dans un congrès</text:span></text:p>
              <text:p text:style-name="Normal"><text:a xlink:type="simple" xlink:href="https://cea.hal.science/cea-01842332v1">cea-0184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2v1">Generation of Locomotor-Like Activity in the Isolated Rat Spinal Cord by Electrical Microstimulations Driven by an Artificial CPG</text:a></text:p>
              <text:p text:style-name="Normal"><text:a xlink:type="simple" xlink:href="https://hal.science/search/index/?q=*&amp;authFullName_s=Sébastien Joucla">Sébastien Joucla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hierry Lafon">Thierry Lafon</text:a><text:span>,</text:span><text:a xlink:type="simple" xlink:href="https://hal.science/search/index/?q=*&amp;authFullName_s=P. Chauvet">P. Chauvet</text:a><text:span>et al.</text:span></text:p>
              <text:p text:style-name="Normal"><text:span>6th International IEEE EMBS Conference on Neural Engineering</text:span><text:span>, Nov 2013, United States. Papers No. 0079</text:span></text:p>
              <text:p text:style-name="Normal"><text:span>Communication dans un congrès</text:span></text:p>
              <text:p text:style-name="Normal"><text:a xlink:type="simple" xlink:href="https://hal.science/hal-00966012v1">hal-009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47v1">Model of mutual coupling between two bonding wires on glass substrate</text:a></text:p>
              <text:p text:style-name="Normal"><text:a xlink:type="simple" xlink:href="https://hal.science/search/index/?q=*&amp;authFullName_s=Thanh Vinh Dinh">Thanh Vinh Dinh</text:a><text:span>,</text:span><text:a xlink:type="simple" xlink:href="https://hal.science/search/index/?q=*&amp;authFullName_s=Daniel Pasquet">Daniel Pasquet</text:a><text:span>,</text:span><text:a xlink:type="simple" xlink:href="https://hal.science/search/index/?q=*&amp;authFullName_s=Philippe Descamps">Philippe Descamps</text:a><text:span>,</text:span><text:a xlink:type="simple" xlink:href="https://hal.science/search/index/?q=*&amp;authFullName_s=Dominique Lesenechal">Dominique Lesenechal</text:a><text:span>,</text:span><text:a xlink:type="simple" xlink:href="https://hal.science/search/index/?q=*&amp;authFullName_s=Julien Pagazani">Julien Pagazani</text:a><text:span>et al.</text:span></text:p>
              <text:p text:style-name="Normal"><text:span>2013 International Semiconductor Conference Dresden - Grenoble (ISCDG)</text:span><text:span>, Sep 2013, Dresden, Germany. pp.1-4,<text:s/></text:span><text:a xlink:type="simple" xlink:href="https://dx.doi.org/10.1109/ISCDG.2013.6656302">⟨10.1109/ISCDG.2013.6656302⟩</text:a></text:p>
              <text:p text:style-name="Normal"><text:span>Communication dans un congrès</text:span></text:p>
              <text:p text:style-name="Normal"><text:a xlink:type="simple" xlink:href="https://hal.science/hal-02437447v1">hal-0243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81v1">Challenges in recording and stimulation of living neural network based on original micro-electrode array (MEA) developments</text:a></text:p>
              <text:p text:style-name="Normal"><text:a xlink:type="simple" xlink:href="https://hal.science/search/index/?q=*&amp;authFullName_s=Myline Cottance">Myline Cottance</text:a><text:span>,</text:span><text:a xlink:type="simple" xlink:href="https://hal.science/search/index/?q=*&amp;authFullName_s=Sebastien Nazeer">Sebastien Nazeer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ébastien Joucla">Sébastien Joucla</text:a><text:span>et al.</text:span></text:p>
              <text:p text:style-name="Normal"><text:span>2013 IEEE 11th International Conference on New Circuits and Systems (NEWCAS)</text:span><text:span>, Jun 2013, France. pp.1-4,<text:s/></text:span><text:a xlink:type="simple" xlink:href="https://dx.doi.org/10.1109/NEWCAS.2013.6573645">⟨10.1109/NEWCAS.2013.6573645⟩</text:a></text:p>
              <text:p text:style-name="Normal"><text:span>Communication dans un congrès</text:span></text:p>
              <text:p text:style-name="Normal"><text:a xlink:type="simple" xlink:href="https://hal.science/hal-00980781v1">hal-0098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4v1">Generation of Locomotor-Like Activity in the Isolated Rat Spinal Cord by Electrical Microstimulations Driven by an Artificial CPG</text:a></text:p>
              <text:p text:style-name="Normal"><text:a xlink:type="simple" xlink:href="https://hal.science/search/index/?q=*&amp;authFullName_s=Sébastien Joucla">Sébastien Joucla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hierry Lafon">Thierry Lafon</text:a><text:span>,</text:span><text:a xlink:type="simple" xlink:href="https://hal.science/search/index/?q=*&amp;authFullName_s=P. Chauvet">P. Chauvet</text:a><text:span>et al.</text:span></text:p>
              <text:p text:style-name="Normal"><text:span>GDR multielectrode systems &amp; signal processing for neuroscience</text:span><text:span>, Oct 2013, France</text:span></text:p>
              <text:p text:style-name="Normal"><text:span>Communication dans un congrès</text:span></text:p>
              <text:p text:style-name="Normal"><text:a xlink:type="simple" xlink:href="https://hal.science/hal-00966014v1">hal-009660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7750v1">Soft 3D retinal implants with diamond electrode a way for focal stimulation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Milan Djilas">Milan Djilas</text:a><text:span>,</text:span><text:a xlink:type="simple" xlink:href="https://hal.science/search/index/?q=*&amp;authFullName_s=Hugues Girard">Hugues Girard</text:a><text:span>et al.</text:span></text:p>
              <text:p text:style-name="Normal"><text:span>2013 Transducers &amp; Eurosensors XXVII: The 17th International Conference on Solid-State Sensors, Actuators and Microsystems (TRANSDUCERS &amp; EUROSENSORS XXVII)</text:span><text:span>, Jun 2013, Barcelona, Spain. pp.1227-1230,<text:s/></text:span><text:a xlink:type="simple" xlink:href="https://dx.doi.org/10.1109/Transducers.2013.6626996">⟨10.1109/Transducers.2013.6626996⟩</text:a></text:p>
              <text:p text:style-name="Normal"><text:span>Communication dans un congrès</text:span></text:p>
              <text:p text:style-name="Normal"><text:a xlink:type="simple" xlink:href="https://cea.hal.science/cea-01887750v1">cea-0188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8v1">Optical actuation and detection of MEMS resonators: Behavioral modeling and phase noise simulations</text:a></text:p>
              <text:p text:style-name="Normal"><text:a xlink:type="simple" xlink:href="https://hal.science/search/index/?q=*&amp;authFullName_s=Guillaume Papin">Guillaume Papin</text:a><text:span>,</text:span><text:a xlink:type="simple" xlink:href="https://hal.science/search/index/?q=*&amp;authFullName_s=Raphaël Levy">Raphaël Levy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Fabien Parrain">Fabien Parrain</text:a><text:span>et al.</text:span></text:p>
              <text:p text:style-name="Normal"><text:span>2012 IEEE International Frequency Control Symposium (FCS)</text:span><text:span>, May 2012, Baltimore, United States. pp.1-5,<text:s/></text:span><text:a xlink:type="simple" xlink:href="https://dx.doi.org/10.1109/FCS.2012.6243656">⟨10.1109/FCS.2012.6243656⟩</text:a></text:p>
              <text:p text:style-name="Normal"><text:span>Communication dans un congrès</text:span></text:p>
              <text:p text:style-name="Normal"><text:a xlink:type="simple" xlink:href="https://hal.science/hal-02435458v1">hal-024354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6v1">Detecting range and coupling coefficient tradeoff with a multiple loops reader antenna for small size RFID LF tags</text:a></text:p>
              <text:p text:style-name="Normal"><text:a xlink:type="simple" xlink:href="https://hal.science/search/index/?q=*&amp;authFullName_s=Keren Wang">Keren Wang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Sara Abou Chakra">Sara Abou Chakra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2 IEEE International Conference on RFID-Technologies and Applications (RFID-TA)</text:span><text:span>, Nov 2012, Nice, France. pp.154-159,<text:s/></text:span><text:a xlink:type="simple" xlink:href="https://dx.doi.org/10.1109/RFID-TA.2012.6404502">⟨10.1109/RFID-TA.2012.6404502⟩</text:a></text:p>
              <text:p text:style-name="Normal"><text:span>Communication dans un congrès</text:span></text:p>
              <text:p text:style-name="Normal"><text:a xlink:type="simple" xlink:href="https://centralesupelec.hal.science/hal-00778186v1">hal-00778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358v1">Ligne de Goubau planaire faibles pertes sur Silicium haute résistivité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Elodie Richalot">Elodie Richalot</text:a><text:span>et al.</text:span></text:p>
              <text:p text:style-name="Normal"><text:span>Conférence 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orbonne-universite.fr/hal-00600358v1">hal-00600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353v1">Low Loss Goubau Line on High-Resitivity Silicon in the 57-64 GHz Band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nference Eucap 2011</text:span><text:span>, Apr 2011, Rome, Italy</text:span></text:p>
              <text:p text:style-name="Normal"><text:span>Communication dans un congrès</text:span></text:p>
              <text:p text:style-name="Normal"><text:a xlink:type="simple" xlink:href="https://hal.sorbonne-universite.fr/hal-00600353v1">hal-0060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11v1">Mathematical Modeling with Experimental Verifications of Non-invasive Blood Flow Acquired Using the Method of Magnetic Disturbance</text:a></text:p>
              <text:p text:style-name="Normal"><text:a xlink:type="simple" xlink:href="https://hal.science/search/index/?q=*&amp;authFullName_s=Chee Teck Phua">Chee Teck Phua</text:a><text:span>,</text:span><text:a xlink:type="simple" xlink:href="https://hal.science/search/index/?q=*&amp;authFullName_s=Gaelle Bazin Lissorgues">Gaelle Bazin Lissorgues</text:a></text:p>
              <text:p text:style-name="Normal"><text:span>World Congress of Biomechanics</text:span><text:span>, 2010, Singapore, Singapore. pp.1296-1299,<text:s/></text:span><text:a xlink:type="simple" xlink:href="https://dx.doi.org/10.1007/978-3-642-14515-5_329">⟨10.1007/978-3-642-14515-5_329⟩</text:a></text:p>
              <text:p text:style-name="Normal"><text:span>Communication dans un congrès</text:span></text:p>
              <text:p text:style-name="Normal"><text:a xlink:type="simple" xlink:href="https://api.istex.fr/document/F7321598F85E4D007B6C1447FC74B89B4C57D99B/fulltext/pdf?sid=hal">istex</text:a></text:p>
              <text:p text:style-name="Normal"><text:a xlink:type="simple" xlink:href="https://hal.science/hal-02439711v1">hal-02439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58v1">Continuous Intra Ocular Pressure Measurement Sensor for Glaucoma Diagnostic</text:a></text:p>
              <text:p text:style-name="Normal"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Serge Picaud">Serge Picaud</text:a><text:span>et al.</text:span></text:p>
              <text:p text:style-name="Normal"><text:span>6th World Congress of Biomechanics (WCB)</text:span><text:span>, Aug 2010, Singapore, Singapore. pp.1282-1285,<text:s/></text:span><text:a xlink:type="simple" xlink:href="https://dx.doi.org/10.1007/978-3-642-14515-5_325">⟨10.1007/978-3-642-14515-5_325⟩</text:a></text:p>
              <text:p text:style-name="Normal"><text:span>Communication dans un congrès</text:span></text:p>
              <text:p text:style-name="Normal"><text:a xlink:type="simple" xlink:href="https://hal-lirmm.ccsd.cnrs.fr/lirmm-00808458v1">lirmm-008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96v1">Non-invasive measurement of blood flow using magnetic disturbance method</text:a></text:p>
              <text:p text:style-name="Normal"><text:a xlink:type="simple" xlink:href="https://hal.science/search/index/?q=*&amp;authFullName_s=Chee Teck Phua">Chee Teck Phua</text:a><text:span>,</text:span><text:a xlink:type="simple" xlink:href="https://hal.science/search/index/?q=*&amp;authFullName_s=Gaelle Bazin Lissorgues">Gaelle Bazin Lissorgues</text:a></text:p>
              <text:p text:style-name="Normal"><text:span>2009 International Conference on Biomedical and Pharmaceutical Engineering (ICBPE 2009)</text:span><text:span>, Dec 2009, Singapore, France. pp.1-4,<text:s/></text:span><text:a xlink:type="simple" xlink:href="https://dx.doi.org/10.1109/ICBPE.2009.5384098">⟨10.1109/ICBPE.2009.5384098⟩</text:a></text:p>
              <text:p text:style-name="Normal"><text:span>Communication dans un congrès</text:span></text:p>
              <text:p text:style-name="Normal"><text:a xlink:type="simple" xlink:href="https://hal.science/hal-02434696v1">hal-024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87v1">Modeling and fabrication of piezoelectric aluminium nitride resonator and its application in oscillators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Sebastien Loiseau">Sebastien Loiseau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Solid-State Sensors, Actuators and Microsystems Conference</text:span><text:span>, 2009, Denver, United States. pp.565-568,<text:s/></text:span><text:a xlink:type="simple" xlink:href="https://dx.doi.org/10.1109/SENSOR.2009.5285387">⟨10.1109/SENSOR.2009.5285387⟩</text:a></text:p>
              <text:p text:style-name="Normal"><text:span>Communication dans un congrès</text:span></text:p>
              <text:p text:style-name="Normal"><text:a xlink:type="simple" xlink:href="https://hal.science/hal-00989687v1">hal-009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90v1">Measurement of Blood Pressure using magnetic method of blood pulse acquisition</text:a></text:p>
              <text:p text:style-name="Normal"><text:a xlink:type="simple" xlink:href="https://hal.science/search/index/?q=*&amp;authFullName_s=Chee Teck Phua">Chee Teck Phua</text:a><text:span>,</text:span><text:a xlink:type="simple" xlink:href="https://hal.science/search/index/?q=*&amp;authFullName_s=Gaelle Bazin Lissorgues">Gaelle Bazin Lissorgues</text:a></text:p>
              <text:p text:style-name="Normal"><text:span>2009 IEEE 3rd International Conference on Nano/Molecular Medicine and Engineering (NANOMED)</text:span><text:span>, Oct 2009, Tainan, Taiwan. pp.112-115,<text:s/></text:span><text:a xlink:type="simple" xlink:href="https://dx.doi.org/10.1109/NANOMED.2009.5559106">⟨10.1109/NANOMED.2009.5559106⟩</text:a></text:p>
              <text:p text:style-name="Normal"><text:span>Communication dans un congrès</text:span></text:p>
              <text:p text:style-name="Normal"><text:a xlink:type="simple" xlink:href="https://hal.science/hal-02434690v1">hal-0243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42v1">Realization and characterization of diamond micro-transducers for bio-chemical sensing</text:a></text:p>
              <text:p text:style-name="Normal"><text:a xlink:type="simple" xlink:href="https://hal.science/search/index/?q=*&amp;authFullName_s=Alexandre Bongrain">Alexandre Bongrai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amuel Saada">Samuel Saada</text:a><text:span>et al.</text:span></text:p>
              <text:p text:style-name="Normal"><text:span>Eurosensors XXIII</text:span><text:span>, Ecole Polytechnique Federale de Lausanne, Sep 2009, Lausanne, Switzerland. pp.754-757,<text:s/></text:span><text:a xlink:type="simple" xlink:href="https://dx.doi.org/10.1016/j.proche.2009.07.188">⟨10.1016/j.proche.2009.07.188⟩</text:a></text:p>
              <text:p text:style-name="Normal"><text:span>Communication dans un congrès</text:span></text:p>
              <text:p text:style-name="Normal"><text:a xlink:type="simple" xlink:href="https://hal.science/hal-02437442v1">hal-0243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75v1">A Novel Piezoelectric Microtransformer for Autonmous Sensors Applications</text:a></text:p>
              <text:p text:style-name="Normal"><text:a xlink:type="simple" xlink:href="https://hal.science/search/index/?q=*&amp;authFullName_s=Patrick Sangouard">Patrick Sangouard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Tarik Bourouina">Tarik Bourouina</text:a></text:p>
              <text:p text:style-name="Normal"><text:span>DTIP 2008</text:span><text:span>, Apr 2008, Nice, France. pp.42-45</text:span></text:p>
              <text:p text:style-name="Normal"><text:span>Communication dans un congrès</text:span></text:p>
              <text:p text:style-name="Normal"><text:a xlink:type="simple" xlink:href="https://hal.science/hal-00277675v1">hal-002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96v1">High aspect ratio diamond microelectrode array for neuronal activity measurements</text:a></text:p>
              <text:p text:style-name="Normal"><text:a xlink:type="simple" xlink:href="https://hal.science/search/index/?q=*&amp;authFullName_s=M. Bonnauron">M. Bonnauron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Christine Mer">Christine Mer</text:a><text:span>et al.</text:span></text:p>
              <text:p text:style-name="Normal"><text:span>Diamond 2007, the 18th European Conference on Diamond, Diamond-Like Materials, Carbon Nanotubes, Nitrides and Silicon Carbide</text:span><text:span>, Sep 2007, Berlin, Germany. pp.1399-1404,<text:s/></text:span><text:a xlink:type="simple" xlink:href="https://dx.doi.org/10.1016/j.diamond.2007.12.065">⟨10.1016/j.diamond.2007.12.065⟩</text:a></text:p>
              <text:p text:style-name="Normal"><text:span>Communication dans un congrès</text:span></text:p>
              <text:p text:style-name="Normal"><text:a xlink:type="simple" xlink:href="https://api.istex.fr/ark:/67375/6H6-K107CBRC-2/fulltext.pdf?sid=hal">istex</text:a></text:p>
              <text:p text:style-name="Normal"><text:a xlink:type="simple" xlink:href="https://hal.science/hal-02434396v1">hal-02434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0475v1">Mechanical characterisation of synthetic MPCVD diamond for MEMS applications</text:a></text:p>
              <text:p text:style-name="Normal"><text:a xlink:type="simple" xlink:href="https://hal.science/search/index/?q=*&amp;authFullName_s=Alexandre Bongain">Alexandre Bongai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amuel Saada">Samuel Saada</text:a><text:span>et al.</text:span></text:p>
              <text:p text:style-name="Normal"><text:span>19th MicroMechanics Europe Workshop</text:span><text:span>, Sep 2008, Aachen, Germany</text:span></text:p>
              <text:p text:style-name="Normal"><text:span>Communication dans un congrès</text:span></text:p>
              <text:p text:style-name="Normal"><text:a xlink:type="simple" xlink:href="https://cea.hal.science/cea-05460475v1">cea-054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12v1">Towards a frequency-selective microwave power limiter for defense and aerospace applications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ierre Nicole">Pierre Nicole</text:a></text:p>
              <text:p text:style-name="Normal"><text:span>2007 European Microwave Conference</text:span><text:span>, Oct 2007, Munich, Germany. pp.1614-1617,<text:s/></text:span><text:a xlink:type="simple" xlink:href="https://dx.doi.org/10.1109/EUMC.2007.4405519">⟨10.1109/EUMC.2007.4405519⟩</text:a></text:p>
              <text:p text:style-name="Normal"><text:span>Communication dans un congrès</text:span></text:p>
              <text:p text:style-name="Normal"><text:a xlink:type="simple" xlink:href="https://hal.science/hal-02435412v1">hal-0243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40v1">MEMS-based reconfigurable antenna for Ka band applications</text:a></text:p>
              <text:p text:style-name="Normal"><text:a xlink:type="simple" xlink:href="https://hal.science/search/index/?q=*&amp;authFullName_s=Benoît Poussot">Benoît Poussot</text:a><text:span>,</text:span><text:a xlink:type="simple" xlink:href="https://hal.science/search/index/?q=*&amp;authFullName_s=Karthik Kannappan">Karthik Kannappan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Odile Picon">Odile Picon</text:a></text:p>
              <text:p text:style-name="Normal"><text:span>2nd European Conference on Antennas and Propagation (EuCAP 2007)</text:span><text:span>, Nov 2007, Edinburgh, France. pp.21-21,<text:s/></text:span><text:a xlink:type="simple" xlink:href="https://dx.doi.org/10.1049/ic.2007.0952">⟨10.1049/ic.2007.0952⟩</text:a></text:p>
              <text:p text:style-name="Normal"><text:span>Communication dans un congrès</text:span></text:p>
              <text:p text:style-name="Normal"><text:a xlink:type="simple" xlink:href="https://hal.science/hal-02425240v1">hal-0242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62v1">Via-Free Interconnection in Quasi-Hermetic Wafer-Level Packaging for RF-MEMS Applications and 3D Integration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Vincent Perrais">Vincent Perrais</text:a><text:span>,</text:span><text:a xlink:type="simple" xlink:href="https://hal.science/search/index/?q=*&amp;authFullName_s=Tarik Bourouina">Tarik Bourouina</text:a><text:span>et al.</text:span></text:p>
              <text:p text:style-name="Normal"><text:span>Transducers 2007 - 2007 International Solid-State Sensors, Actuators and Microsystems Conference</text:span><text:span>, Jun 2007, Lyon, France. pp.2063-2066,<text:s/></text:span><text:a xlink:type="simple" xlink:href="https://dx.doi.org/10.1109/SENSOR.2007.4300570">⟨10.1109/SENSOR.2007.4300570⟩</text:a></text:p>
              <text:p text:style-name="Normal"><text:span>Communication dans un congrès</text:span></text:p>
              <text:p text:style-name="Normal"><text:a xlink:type="simple" xlink:href="https://hal.science/hal-02440162v1">hal-0244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56v1">A Simple Optical Gas Sensor Based on Micromachined Silicon Plasma Igniters and Image Processing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Vincent Perrais">Vincent Perrais</text:a><text:span>,</text:span><text:a xlink:type="simple" xlink:href="https://hal.science/search/index/?q=*&amp;authFullName_s=Olivier Français">Olivier Français</text:a><text:span>et al.</text:span></text:p>
              <text:p text:style-name="Normal"><text:span>TRANSDUCERS 2007 - 2007 International Solid-State Sensors, Actuators and Microsystems Conference</text:span><text:span>, Jun 2007, Lyon, France. pp.995-998,<text:s/></text:span><text:a xlink:type="simple" xlink:href="https://dx.doi.org/10.1109/SENSOR.2007.4300300">⟨10.1109/SENSOR.2007.4300300⟩</text:a></text:p>
              <text:p text:style-name="Normal"><text:span>Communication dans un congrès</text:span></text:p>
              <text:p text:style-name="Normal"><text:a xlink:type="simple" xlink:href="https://hal.science/hal-02437456v1">hal-024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57v1">SURFACE CONDITIONING EFFECT ON VACUUM MICROELECTRONICS COMPONENTS FABRICATED BY DEEP REACTIVE ION ETCHING</text:a></text:p>
              <text:p text:style-name="Normal"><text:a xlink:type="simple" xlink:href="https://hal.science/search/index/?q=*&amp;authFullName_s=A. Phommahaxay">A.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. Nicole">P. Nicole</text:a></text:p>
              <text:p text:style-name="Normal"><text:span>DTIP 2006</text:span><text:span>, Apr 2006, Stresa, Lago Maggiore, Italy. 5 p</text:span></text:p>
              <text:p text:style-name="Normal"><text:span>Communication dans un congrès</text:span></text:p>
              <text:p text:style-name="Normal"><text:a xlink:type="simple" xlink:href="https://hal.science/hal-00189257v1">hal-001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1v1">Towards a Fully Passive Ku-Band Power Limiter using RF-MEMS Technologies and Vacuum Microelectronics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Claudine Vasseure">Claudine Vasseur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Tarik Bourouina">Tarik Bourouina</text:a><text:span>et al.</text:span></text:p>
              <text:p text:style-name="Normal"><text:span>2006 European Microwave Conference</text:span><text:span>, Sep 2006, Manchester, United Kingdom. pp.1288-1291,<text:s/></text:span><text:a xlink:type="simple" xlink:href="https://dx.doi.org/10.1109/EUMC.2006.281232">⟨10.1109/EUMC.2006.281232⟩</text:a></text:p>
              <text:p text:style-name="Normal"><text:span>Communication dans un congrès</text:span></text:p>
              <text:p text:style-name="Normal"><text:a xlink:type="simple" xlink:href="https://hal.science/hal-02435451v1">hal-024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52v1">Integration of SAW filter on PICS substrate using polymer sealing</text:a></text:p>
              <text:p text:style-name="Normal"><text:a xlink:type="simple" xlink:href="https://hal.science/search/index/?q=*&amp;authFullName_s=V. Georgel">V. Georgel</text:a><text:span>,</text:span><text:a xlink:type="simple" xlink:href="https://hal.science/search/index/?q=*&amp;authFullName_s=F. Verjus">F. Verjus</text:a><text:span>,</text:span><text:a xlink:type="simple" xlink:href="https://hal.science/search/index/?q=*&amp;authFullName_s=E.C.E van Grunsven">E.C.E van Grunsven</text:a><text:span>,</text:span><text:a xlink:type="simple" xlink:href="https://hal.science/search/index/?q=*&amp;authFullName_s=P. Poulichet">P. Poulichet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2006 Ph.D. Research in Microelectronics and Electronics</text:span><text:span>, 2006, Otranto, Italy. pp.421-424,<text:s/></text:span><text:a xlink:type="simple" xlink:href="https://dx.doi.org/10.1109/RME.2006.1689984">⟨10.1109/RME.2006.1689984⟩</text:a></text:p>
              <text:p text:style-name="Normal"><text:span>Communication dans un congrès</text:span></text:p>
              <text:p text:style-name="Normal"><text:a xlink:type="simple" xlink:href="https://hal.science/hal-02437452v1">hal-024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16v1">Integrated saw filter into a silicon passive integration connecting substrate</text:a></text:p>
              <text:p text:style-name="Normal"><text:a xlink:type="simple" xlink:href="https://hal.science/search/index/?q=*&amp;authFullName_s=Vincent Georgel">Vincent Georgel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Eric van Grunsven">Eric van Grunsven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20th Eurosensor conference</text:span><text:span>, Sep 2006, Göteborg, Sweden. pp.37</text:span></text:p>
              <text:p text:style-name="Normal"><text:span>Communication dans un congrès</text:span></text:p>
              <text:p text:style-name="Normal"><text:a xlink:type="simple" xlink:href="https://hal.science/hal-00165716v1">hal-001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67v1">Single mask fabrication process of vacuum microelectronics components and preliminary characterization results</text:a></text:p>
              <text:p text:style-name="Normal"><text:a xlink:type="simple" xlink:href="https://hal.science/search/index/?q=*&amp;authFullName_s=A. Phommahaxay">A.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. Nicole">P. Nicole</text:a></text:p>
              <text:p text:style-name="Normal"><text:span>Technical Digest of the 18th International Vacuum Nanoelectronics Conference</text:span><text:span>, 2005, Oxford, United Kingdom. pp.368-369,<text:s/></text:span><text:a xlink:type="simple" xlink:href="https://dx.doi.org/10.1109/IVNC.2005.1619639">⟨10.1109/IVNC.2005.1619639⟩</text:a></text:p>
              <text:p text:style-name="Normal"><text:span>Communication dans un congrès</text:span></text:p>
              <text:p text:style-name="Normal"><text:a xlink:type="simple" xlink:href="https://hal.science/hal-02440267v1">hal-0244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975v1">Influence of RF signal power on tunable MEMS passive components</text:a></text:p>
              <text:p text:style-name="Normal"><text:a xlink:type="simple" xlink:href="https://hal.science/search/index/?q=*&amp;authFullName_s=Aurelie Cruau">Aurelie Cruau</text:a><text:span>,</text:span><text:a xlink:type="simple" xlink:href="https://hal.science/search/index/?q=*&amp;authFullName_s=Charles-Marie Tassetti">Charles-Marie Tassetti</text:a><text:span>,</text:span><text:a xlink:type="simple" xlink:href="https://hal.science/search/index/?q=*&amp;authFullName_s=P. Nicole">P. Nicole</text:a><text:span>,</text:span><text:a xlink:type="simple" xlink:href="https://hal.science/search/index/?q=*&amp;authFullName_s=Gaelle Bazin Lissorgues">Gaelle Bazin Lissorgues</text:a></text:p>
              <text:p text:style-name="Normal"><text:span>2003 SBMO/IEEE MTT-S International Microwave and Optoelectronics Conference - IMOC 2003</text:span><text:span>, 2003, Foz do Iguacu, Brazil. pp.533-536,<text:s/></text:span><text:a xlink:type="simple" xlink:href="https://dx.doi.org/10.1109/IMOC.2003.1244916">⟨10.1109/IMOC.2003.1244916⟩</text:a></text:p>
              <text:p text:style-name="Normal"><text:span>Communication dans un congrès</text:span></text:p>
              <text:p text:style-name="Normal"><text:a xlink:type="simple" xlink:href="https://hal.science/hal-02436975v1">hal-024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18v1">Tunable RF MEMS microinductors for future communication systems</text:a></text:p>
              <text:p text:style-name="Normal"><text:a xlink:type="simple" xlink:href="https://hal.science/search/index/?q=*&amp;authFullName_s=Charles-Marie Tassetti">Charles-Marie Tassett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Jean-Paul Gilles">Jean-Paul Gilles</text:a></text:p>
              <text:p text:style-name="Normal"><text:span>2003 SBMO/IEEE MTT-S International Microwave and Optoelectronics Conference - IMOC 2003</text:span><text:span>, 2003, Foz do Iguacu, Brazil. pp.541-545,<text:s/></text:span><text:a xlink:type="simple" xlink:href="https://dx.doi.org/10.1109/IMOC.2003.1244918">⟨10.1109/IMOC.2003.1244918⟩</text:a></text:p>
              <text:p text:style-name="Normal"><text:span>Communication dans un congrès</text:span></text:p>
              <text:p text:style-name="Normal"><text:a xlink:type="simple" xlink:href="https://hal.science/hal-02434418v1">hal-0243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5v1">Effects of a loop array layer on a micro-inductor for future RF MEMS components</text:a></text:p>
              <text:p text:style-name="Normal"><text:a xlink:type="simple" xlink:href="https://hal.science/search/index/?q=*&amp;authFullName_s=Charles-Marie Tassetti">Charles-Marie Tassett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Jean-Paul Gilles">Jean-Paul Gilles</text:a></text:p>
              <text:p text:style-name="Normal"><text:span>33rd European Microwave</text:span><text:span>, 2003, Munich, Germany.<text:s/></text:span><text:a xlink:type="simple" xlink:href="https://dx.doi.org/10.1109/EUMC.2003.1262210">⟨10.1109/EUMC.2003.1262210⟩</text:a></text:p>
              <text:p text:style-name="Normal"><text:span>Communication dans un congrès</text:span></text:p>
              <text:p text:style-name="Normal"><text:a xlink:type="simple" xlink:href="https://hal.science/hal-02435455v1">hal-0243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05v1">Influence of RF signal power on tunable MEMS capacitors</text:a></text:p>
              <text:p text:style-name="Normal"><text:a xlink:type="simple" xlink:href="https://hal.science/search/index/?q=*&amp;authFullName_s=Aurelie Cruau">Aurelie Cruau</text:a><text:span>,</text:span><text:a xlink:type="simple" xlink:href="https://hal.science/search/index/?q=*&amp;authFullName_s=Pierre Nicole">Pierre Nicole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Charles-Marie Tassetti">Charles-Marie Tassetti</text:a></text:p>
              <text:p text:style-name="Normal"><text:span>33rd European Microwave Conference, 2003</text:span><text:span>, Oct 2003, Munich, Germany. pp.663-666,<text:s/></text:span><text:a xlink:type="simple" xlink:href="https://dx.doi.org/10.1109/EUMA.2003.341040">⟨10.1109/EUMA.2003.341040⟩</text:a></text:p>
              <text:p text:style-name="Normal"><text:span>Communication dans un congrès</text:span></text:p>
              <text:p text:style-name="Normal"><text:a xlink:type="simple" xlink:href="https://hal.science/hal-02434705v1">hal-024347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89880" table:style-name="189880">
          <table:table-column table:style-name="189880.0"/>
          <table:table-row>
            <table:table-cell office:value-type="string">
              <text:p text:style-name="Normal"><text:a xlink:type="simple" xlink:href="https://cea.hal.science/cea-05458147v1">Development of diamond micro-cantilever using a novel process based on silicon moulding</text:a></text:p>
              <text:p text:style-name="Normal"><text:a xlink:type="simple" xlink:href="https://hal.science/search/index/?q=*&amp;authFullName_s=Emmanuel Scorsone">Emmanuel Scorsone</text:a><text:span>,</text:span><text:a xlink:type="simple" xlink:href="https://hal.science/search/index/?q=*&amp;authFullName_s=Alexandre Bongrain">Alexandre Bongrain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Samuel Saada">Samuel Saada</text:a><text:span>et al.</text:span></text:p>
              <text:p text:style-name="Normal"><text:span>Diamond 2008 - 19th European Conference on Diamond, Diamond-Like Materials, Carbon Nanotubes, and Nitrides</text:span><text:span>, Sep 2008, Sitges, Spain. https://www.sciencedirect.com/science/article/pii/S0925963509001307?via%3Dihub</text:span></text:p>
              <text:p text:style-name="Normal"><text:span>Poster de conférence</text:span></text:p>
              <text:p text:style-name="Normal"><text:a xlink:type="simple" xlink:href="https://cea.hal.science/cea-05458147v1">cea-0545814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eef27" table:style-name="2eef27">
          <table:table-column table:style-name="2eef27.0"/>
          <table:table-row>
            <table:table-cell office:value-type="string">
              <text:p text:style-name="Normal"><text:a xlink:type="simple" xlink:href="https://hal.science/hal-02437459v1">Multi physiological signs model to enhance accuracy of ECG peaks detection</text:a></text:p>
              <text:p text:style-name="Normal"><text:a xlink:type="simple" xlink:href="https://hal.science/search/index/?q=*&amp;authFullName_s=A. Delrieu">A. Delrieu</text:a><text:span>,</text:span><text:a xlink:type="simple" xlink:href="https://hal.science/search/index/?q=*&amp;authFullName_s=M. Hoël">M. Hoël</text:a><text:span>,</text:span><text:a xlink:type="simple" xlink:href="https://hal.science/search/index/?q=*&amp;authFullName_s=C. Phua">C. Phua</text:a><text:span>,</text:span><text:a xlink:type="simple" xlink:href="https://hal.science/search/index/?q=*&amp;authFullName_s=Gaelle Bazin Lissorgues">Gaelle Bazin Lissorgues</text:a></text:p>
              <text:p text:style-name="Normal"><text:span>Springer Link, pp.58-61, 2017,<text:s/></text:span><text:a xlink:type="simple" xlink:href="https://dx.doi.org/10.1007/978-981-10-4220-1_12">⟨10.1007/978-981-10-4220-1_12⟩</text:a></text:p>
              <text:p text:style-name="Normal"><text:span>Ouvrages</text:span></text:p>
              <text:p text:style-name="Normal"><text:a xlink:type="simple" xlink:href="https://hal.science/hal-02437459v1">hal-024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21v1">Automatic Detection of Atrial Fibrillation Using RR Interval from ECG Signals</text:a></text:p>
              <text:p text:style-name="Normal"><text:a xlink:type="simple" xlink:href="https://hal.science/search/index/?q=*&amp;authFullName_s=Victoria Gokana">Victoria Gokana</text:a><text:span>,</text:span><text:a xlink:type="simple" xlink:href="https://hal.science/search/index/?q=*&amp;authFullName_s=Chee Teck Phua">Chee Teck Phua</text:a><text:span>,</text:span><text:a xlink:type="simple" xlink:href="https://hal.science/search/index/?q=*&amp;authFullName_s=Gaelle Bazin Lissorgues">Gaelle Bazin Lissorgues</text:a></text:p>
              <text:p text:style-name="Normal"><text:span>pp.215-218, 2014,<text:s/></text:span><text:a xlink:type="simple" xlink:href="https://dx.doi.org/10.1007/978-3-319-02913-9_55">⟨10.1007/978-3-319-02913-9_55⟩</text:a></text:p>
              <text:p text:style-name="Normal"><text:span>Ouvrages</text:span></text:p>
              <text:p text:style-name="Normal"><text:a xlink:type="simple" xlink:href="https://hal.science/hal-02434721v1">hal-024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40v1">Microfabrication of high-density microelectrode arrays for in vitro applications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Blaise Yvert">Blaise Yvert</text:a></text:p>
              <text:p text:style-name="Normal"><text:span>Springer, 23, pp.790-793, 2009, IFMBE Proceedings,<text:s/></text:span><text:a xlink:type="simple" xlink:href="https://dx.doi.org/10.1007/978-3-540-92841-6_194">⟨10.1007/978-3-540-92841-6_194⟩</text:a></text:p>
              <text:p text:style-name="Normal"><text:span>Ouvrages</text:span></text:p>
              <text:p text:style-name="Normal"><text:a xlink:type="simple" xlink:href="https://api.istex.fr/document/6B8DD0FAAC9A3254603A54EF7EE0A2C4B3B29802/fulltext/pdf?sid=hal">istex</text:a></text:p>
              <text:p text:style-name="Normal"><text:a xlink:type="simple" xlink:href="https://hal.science/hal-02436840v1">hal-0243684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a172a" table:style-name="ca172a">
          <table:table-column table:style-name="ca172a.0"/>
          <table:table-row>
            <table:table-cell office:value-type="string">
              <text:p text:style-name="Normal"><text:a xlink:type="simple" xlink:href="https://hal.science/hal-04476812v1">Capteurs connectés portables pour la santé - Paramètres physiologiques, technologies et enjeux</text:a></text:p>
              <text:p text:style-name="Normal"><text:a xlink:type="simple" xlink:href="https://hal.science/search/index/?q=*&amp;authFullName_s=Alice Lemarquand">Alice Lemarquand</text:a><text:span>,</text:span><text:a xlink:type="simple" xlink:href="https://hal.science/search/index/?q=*&amp;authFullName_s=Gaelle Bazin Lissorgues">Gaelle Bazin Lissorgues</text:a></text:p>
              <text:p text:style-name="Normal"><text:span>Techniques de l'Ingénieur - Électronique - Photonique | Électronique</text:span><text:span>, 2023,<text:s/></text:span><text:a xlink:type="simple" xlink:href="https://dx.doi.org/10.51257/a-v1-e3095">⟨10.51257/a-v1-e3095⟩</text:a></text:p>
              <text:p text:style-name="Normal"><text:span>Chapitre d'ouvrage</text:span></text:p>
              <text:p text:style-name="Normal"><text:a xlink:type="simple" xlink:href="https://hal.science/hal-04476812v1">hal-044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68v1">Study of a Microwave Coupled Lines Filter: From Clean Room Realization to Measurement and Back-Simulation</text:a></text:p>
              <text:p text:style-name="Normal"><text:a xlink:type="simple" xlink:href="https://hal.science/search/index/?q=*&amp;authFullName_s=Gaelle Bazin Lissorgues">Gaelle Bazin Lissorgues</text:a></text:p>
              <text:p text:style-name="Normal"><text:span>Microelectronics Education</text:span><text:span>, Springer Netherlands, pp.217-221, 2004,<text:s/></text:span><text:a xlink:type="simple" xlink:href="https://dx.doi.org/10.1007/978-1-4020-2651-5_36">⟨10.1007/978-1-4020-2651-5_36⟩</text:a></text:p>
              <text:p text:style-name="Normal"><text:span>Chapitre d'ouvrage</text:span></text:p>
              <text:p text:style-name="Normal"><text:a xlink:type="simple" xlink:href="https://hal.science/hal-02440168v1">hal-0244016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6c8df" table:style-name="36c8df">
          <table:table-column table:style-name="36c8df.0"/>
          <table:table-row>
            <table:table-cell office:value-type="string">
              <text:p text:style-name="Normal"><text:a xlink:type="simple" xlink:href="https://hal.science/hal-01579595v1">Sensors vol.17(8) Special Issue &amp;quot;State-of-the-Art Sensors Technology in France 2016</text:a></text:p>
              <text:p text:style-name="Normal"><text:a xlink:type="simple" xlink:href="https://hal.science/search/index/?q=*&amp;authFullName_s=Nicole Jaffrezic-Renault">Nicole Jaffrezic-Renault</text:a><text:span>,</text:span><text:a xlink:type="simple" xlink:href="https://hal.science/search/index/?q=*&amp;authFullName_s=Gaelle Bazin Lissorgues">Gaelle Bazin Lissorgue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79595v1">hal-0157959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cf5e6a" table:style-name="cf5e6a">
          <table:table-column table:style-name="cf5e6a.0"/>
          <table:table-row>
            <table:table-cell office:value-type="string">
              <text:p text:style-name="Normal"><text:a xlink:type="simple" xlink:href="https://hal.science/hal-02437467v1">Surface Conditioning Effect on Vacuum Microelectronics Components Fabricated by Deep Reactive Ion Etching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ierre Nicole">Pierre Nico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7467v1">hal-0243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Lissorgues</dc:title>
    <dc:subject/>
    <dc:description>CV</dc:description>
    <dc:creator/>
    <dc:date>2026-05-22T10:23:35.000</dc:date>
    <meta:generator>PHPWord</meta:generator>
    <meta:initial-creator>CCSD</meta:initial-creator>
    <meta:creation-date>2026-05-22T10:23:35.000</meta:creation-date>
    <meta:keyword/>
    <meta:user-defined meta:name="Category"/>
    <meta:user-defined meta:name="Company"/>
    <meta:user-defined meta:name="Manager"/>
  </office:meta>
</office:document-meta>
</file>