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3629" style:family="table">
      <style:table-properties style:rel-width="100" table:align="center"/>
    </style:style>
    <style:style style:name="733629.0" style:family="table-column">
      <style:table-column-properties style:column-width="0.00cm"/>
    </style:style>
    <style:style style:name="0b4b98" style:family="table">
      <style:table-properties style:rel-width="100" table:align="center"/>
    </style:style>
    <style:style style:name="0b4b98.0" style:family="table-column">
      <style:table-column-properties style:column-width="0.00cm"/>
    </style:style>
    <style:style style:name="2ef422" style:family="table">
      <style:table-properties style:rel-width="100" table:align="center"/>
    </style:style>
    <style:style style:name="2ef422.0" style:family="table-column">
      <style:table-column-properties style:column-width="0.00cm"/>
    </style:style>
    <style:style style:name="829cbd" style:family="table">
      <style:table-properties style:rel-width="100" table:align="center"/>
    </style:style>
    <style:style style:name="829cbd.0" style:family="table-column">
      <style:table-column-properties style:column-width="0.00cm"/>
    </style:style>
    <style:style style:name="2f2a11" style:family="table">
      <style:table-properties style:rel-width="100" table:align="center"/>
    </style:style>
    <style:style style:name="2f2a11.0" style:family="table-column">
      <style:table-column-properties style:column-width="0.00cm"/>
    </style:style>
    <style:style style:name="09fe66" style:family="table">
      <style:table-properties style:rel-width="100" table:align="center"/>
    </style:style>
    <style:style style:name="09fe66.0" style:family="table-column">
      <style:table-column-properties style:column-width="0.00cm"/>
    </style:style>
    <style:style style:name="5df19f" style:family="table">
      <style:table-properties style:rel-width="100" table:align="center"/>
    </style:style>
    <style:style style:name="5df19f.0" style:family="table-column">
      <style:table-column-properties style:column-width="0.00cm"/>
    </style:style>
    <style:style style:name="c2f3f6" style:family="table">
      <style:table-properties style:rel-width="100" table:align="center"/>
    </style:style>
    <style:style style:name="c2f3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Marint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le-marinthe">gaelle-marint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69-1783">0000-0002-1969-17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9052172">24905217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88160242869852431193">8816024286985243119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733629" table:style-name="733629">
          <table:table-column table:style-name="733629.0"/>
          <table:table-row>
            <table:table-cell office:value-type="string">
              <text:p text:style-name="Normal"><text:a xlink:type="simple" xlink:href="https://hal.science/hal-04945882v1">Yes, we can (but for different reasons): Collective narcissism is linked to different values but similar pro‐ingroup collective action tendencies among disadvantaged and advantaged ethnic group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Aleksandra Cislak">Aleksandra Cislak</text:a><text:span>,</text:span><text:a xlink:type="simple" xlink:href="https://hal.science/search/index/?q=*&amp;authFullName_s=Samantha Stronge">Samantha Stronge</text:a><text:span>,</text:span><text:a xlink:type="simple" xlink:href="https://hal.science/search/index/?q=*&amp;authFullName_s=Mikey Biddlestone">Mikey Biddlestone</text:a><text:span>,</text:span><text:a xlink:type="simple" xlink:href="https://hal.science/search/index/?q=*&amp;authFullName_s=Flavio Azevedo">Flavio Azevedo</text:a><text:span>et al.</text:span></text:p>
              <text:p text:style-name="Normal"><text:span>British Journal of Social Psychology</text:span><text:span>, 2024, 64 (1),<text:s/></text:span><text:a xlink:type="simple" xlink:href="https://dx.doi.org/10.1111/bjso.12790">⟨10.1111/bjso.12790⟩</text:a></text:p>
              <text:p text:style-name="Normal"><text:span>Article dans une revue</text:span></text:p>
              <text:p text:style-name="Normal"><text:a xlink:type="simple" xlink:href="https://hal.science/hal-04945882v1">hal-0494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748v1">Predicting vaccination hesitancy: The role of basic needs satisfaction and institutional trust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Genavee Brown">Genavee Brown</text:a><text:span>,</text:span><text:a xlink:type="simple" xlink:href="https://hal.science/search/index/?q=*&amp;authFullName_s=Mioara Cristea">Mioara Cristea</text:a><text:span>,</text:span><text:a xlink:type="simple" xlink:href="https://hal.science/search/index/?q=*&amp;authFullName_s=Maja Kutlaca">Maja Kutlaca</text:a></text:p>
              <text:p text:style-name="Normal"><text:span>Vaccine</text:span><text:span>, 2024, 42 (16), pp.3592-3600.<text:s/></text:span><text:a xlink:type="simple" xlink:href="https://dx.doi.org/10.1016/j.vaccine.2024.04.068">⟨10.1016/j.vaccine.2024.04.068⟩</text:a></text:p>
              <text:p text:style-name="Normal"><text:span>Article dans une revue</text:span></text:p>
              <text:p text:style-name="Normal"><text:a xlink:type="simple" xlink:href="https://hal.science/hal-04948748v1">hal-049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01v1">When Less Is More: Defensive National Identity Predicts Sacrifice of Ingroup Profit to Maximize the Difference Between Groups</text:a></text:p>
              <text:p text:style-name="Normal"><text:a xlink:type="simple" xlink:href="https://hal.science/search/index/?q=*&amp;authFullName_s=Bjarki Gronfeldt">Bjarki Gronfeldt</text:a><text:span>,</text:span><text:a xlink:type="simple" xlink:href="https://hal.science/search/index/?q=*&amp;authFullName_s=Aleksandra Cislak">Aleksandra Cislak</text:a><text:span>,</text:span><text:a xlink:type="simple" xlink:href="https://hal.science/search/index/?q=*&amp;authFullName_s=Gaëlle Marinthe">Gaëlle Marinthe</text:a><text:span>,</text:span><text:a xlink:type="simple" xlink:href="https://hal.science/search/index/?q=*&amp;authFullName_s=Aleksandra Cichocka">Aleksandra Cichocka</text:a></text:p>
              <text:p text:style-name="Normal"><text:span>Social Psychological and Personality Science</text:span><text:span>, 2023,<text:s/></text:span><text:a xlink:type="simple" xlink:href="https://dx.doi.org/10.1177/19485506231185406">⟨10.1177/19485506231185406⟩</text:a></text:p>
              <text:p text:style-name="Normal"><text:span>Article dans une revue</text:span></text:p>
              <text:p text:style-name="Normal"><text:a xlink:type="simple" xlink:href="https://hal.science/hal-04342501v1">hal-0434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94v1">We’re all the Same: Collective Narcissists’s Cross-National Support for Putin and Russian Military Attacks</text:a></text:p>
              <text:p text:style-name="Normal"><text:a xlink:type="simple" xlink:href="https://hal.science/search/index/?q=*&amp;authFullName_s=Genavee Brown">Genavee Brown</text:a><text:span>,</text:span><text:a xlink:type="simple" xlink:href="https://hal.science/search/index/?q=*&amp;authFullName_s=Gaëlle Marinthe">Gaëlle Marinthe</text:a></text:p>
              <text:p text:style-name="Normal"><text:span>International Review of Social Psychology</text:span><text:span>, In press, 37 (1), pp.1.<text:s/></text:span><text:a xlink:type="simple" xlink:href="https://dx.doi.org/10.5334/irsp.761">⟨10.5334/irsp.761⟩</text:a></text:p>
              <text:p text:style-name="Normal"><text:span>Article dans une revue</text:span></text:p>
              <text:p text:style-name="Normal"><text:a xlink:type="simple" xlink:href="https://hal.science/hal-04353194v1">hal-0435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617v1">Antecedents and consequences of COVID-19 conspiracy beliefs: A systematic review</text:a></text:p>
              <text:p text:style-name="Normal"><text:a xlink:type="simple" xlink:href="https://hal.science/search/index/?q=*&amp;authFullName_s=Valerie van Mulukom">Valerie van Mulukom</text:a><text:span>,</text:span><text:a xlink:type="simple" xlink:href="https://hal.science/search/index/?q=*&amp;authFullName_s=Lotte J Pummerer">Lotte J Pummerer</text:a><text:span>,</text:span><text:a xlink:type="simple" xlink:href="https://hal.science/search/index/?q=*&amp;authFullName_s=Sinan Alper">Sinan Alper</text:a><text:span>,</text:span><text:a xlink:type="simple" xlink:href="https://hal.science/search/index/?q=*&amp;authFullName_s=Hui Bai">Hui Bai</text:a><text:span>,</text:span><text:a xlink:type="simple" xlink:href="https://hal.science/search/index/?q=*&amp;authFullName_s=Vladimíra Čavojová">Vladimíra Čavojová</text:a><text:span>et al.</text:span></text:p>
              <text:p text:style-name="Normal"><text:span>Social Science &amp; Medicine</text:span><text:span>, 2022, 301, pp.114912.<text:s/></text:span><text:a xlink:type="simple" xlink:href="https://dx.doi.org/10.1016/j.socscimed.2022.114912">⟨10.1016/j.socscimed.2022.114912⟩</text:a></text:p>
              <text:p text:style-name="Normal"><text:span>Article dans une revue</text:span></text:p>
              <text:p text:style-name="Normal"><text:a xlink:type="simple" xlink:href="https://hal.science/hal-04342617v1">hal-0434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47v1">“The Chinese virus”: How COVID-19’s transmission context and fear affect negative attitudes toward Chinese people.</text:a></text:p>
              <text:p text:style-name="Normal"><text:a xlink:type="simple" xlink:href="https://hal.science/search/index/?q=*&amp;authFullName_s=Genavee Brown">Genavee Brown</text:a><text:span>,</text:span><text:a xlink:type="simple" xlink:href="https://hal.science/search/index/?q=*&amp;authFullName_s=Gaelle Marinthe">Gaelle Marinthe</text:a></text:p>
              <text:p text:style-name="Normal"><text:span>Peace and Conflict: Journal of Peace Psychology</text:span><text:span>, 2022, 28 (2), pp.162-166.<text:s/></text:span><text:a xlink:type="simple" xlink:href="https://dx.doi.org/10.1037/pac0000581">⟨10.1037/pac0000581⟩</text:a></text:p>
              <text:p text:style-name="Normal"><text:span>Article dans une revue</text:span></text:p>
              <text:p text:style-name="Normal"><text:a xlink:type="simple" xlink:href="https://hal.science/hal-03775947v1">hal-0377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645v1">Malleability of laïcité: People with high social dominance orientation use laïcité to legitimize public prayer by Catholics but not by Muslims</text:a></text:p>
              <text:p text:style-name="Normal"><text:a xlink:type="simple" xlink:href="https://hal.science/search/index/?q=*&amp;authFullName_s=Medhi Cohu">Medhi Cohu</text:a><text:span>,</text:span><text:a xlink:type="simple" xlink:href="https://hal.science/search/index/?q=*&amp;authFullName_s=Gaëlle Marinthe">Gaëlle Marinthe</text:a><text:span>,</text:span><text:a xlink:type="simple" xlink:href="https://hal.science/search/index/?q=*&amp;authFullName_s=Alice Kasper">Alice Kasper</text:a><text:span>,</text:span><text:a xlink:type="simple" xlink:href="https://hal.science/search/index/?q=*&amp;authFullName_s=Christelle Maisonneuve">Christelle Maisonneuve</text:a><text:span>,</text:span><text:a xlink:type="simple" xlink:href="https://hal.science/search/index/?q=*&amp;authFullName_s=Benoît Testé">Benoît Testé</text:a></text:p>
              <text:p text:style-name="Normal"><text:span>Current Research in Social Psychology</text:span><text:span>, 2022</text:span></text:p>
              <text:p text:style-name="Normal"><text:span>Article dans une revue</text:span></text:p>
              <text:p text:style-name="Normal"><text:a xlink:type="simple" xlink:href="https://hal.science/hal-04342645v1">hal-0434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309v1">Malleability of laïcité: people with high social dominance orientation use laïcité to legitimise public prayer by Catholics but not by Muslims.</text:a></text:p>
              <text:p text:style-name="Normal"><text:a xlink:type="simple" xlink:href="https://hal.science/search/index/?q=*&amp;authFullName_s=Medhi Cohu">Medhi Cohu</text:a><text:span>,</text:span><text:a xlink:type="simple" xlink:href="https://hal.science/search/index/?q=*&amp;authFullName_s=Gaëlle Marinthe">Gaëlle Marinthe</text:a><text:span>,</text:span><text:a xlink:type="simple" xlink:href="https://hal.science/search/index/?q=*&amp;authFullName_s=Alice Kasper">Alice Kasper</text:a><text:span>,</text:span><text:a xlink:type="simple" xlink:href="https://hal.science/search/index/?q=*&amp;authFullName_s=Christelle Maisonneuve">Christelle Maisonneuve</text:a><text:span>,</text:span><text:a xlink:type="simple" xlink:href="https://hal.science/search/index/?q=*&amp;authFullName_s=Benoît Testé">Benoît Testé</text:a></text:p>
              <text:p text:style-name="Normal"><text:span>Current Research in Social Psychology</text:span><text:span>, 2022, 31 (1), pp.1-10</text:span></text:p>
              <text:p text:style-name="Normal"><text:span>Article dans une revue</text:span></text:p>
              <text:p text:style-name="Normal"><text:a xlink:type="simple" xlink:href="https://hal.science/hal-04344309v1">hal-0434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930v1">Investigating the identification-prejudice link through the lens of national narcissism: The role of defensive group beliefs</text:a></text:p>
              <text:p text:style-name="Normal"><text:a xlink:type="simple" xlink:href="https://hal.science/search/index/?q=*&amp;authFullName_s=Paul Bertin">Paul Bertin</text:a><text:span>,</text:span><text:a xlink:type="simple" xlink:href="https://hal.science/search/index/?q=*&amp;authFullName_s=Gaëlle Marinthe">Gaëlle Marinthe</text:a><text:span>,</text:span><text:a xlink:type="simple" xlink:href="https://hal.science/search/index/?q=*&amp;authFullName_s=Mikey Biddlestone">Mikey Biddlestone</text:a><text:span>,</text:span><text:a xlink:type="simple" xlink:href="https://hal.science/search/index/?q=*&amp;authFullName_s=Sylvain Delouvée">Sylvain Delouvée</text:a></text:p>
              <text:p text:style-name="Normal"><text:span>Journal of Experimental Social Psychology</text:span><text:span>, 2022, 98, pp.104252.<text:s/></text:span><text:a xlink:type="simple" xlink:href="https://dx.doi.org/10.1016/j.jesp.2021.104252">⟨10.1016/j.jesp.2021.104252⟩</text:a></text:p>
              <text:p text:style-name="Normal"><text:span>Article dans une revue</text:span></text:p>
              <text:p text:style-name="Normal"><text:a xlink:type="simple" xlink:href="https://hal.science/hal-03442930v1">hal-0344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82v1">Understanding identity processes in support for reactionary and progressive social movements among advantaged and disadvantaged groups: The role of collective narcissism and secure ingroup identity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Aleksandra Cichocka">Aleksandra Cichocka</text:a><text:span>,</text:span><text:a xlink:type="simple" xlink:href="https://hal.science/search/index/?q=*&amp;authFullName_s=Aleksandra Cislak">Aleksandra Cislak</text:a><text:span>,</text:span><text:a xlink:type="simple" xlink:href="https://hal.science/search/index/?q=*&amp;authFullName_s=Natasha Alexander‐grose">Natasha Alexander‐grose</text:a><text:span>,</text:span><text:a xlink:type="simple" xlink:href="https://hal.science/search/index/?q=*&amp;authFullName_s=Flavio Azevedo">Flavio Azevedo</text:a></text:p>
              <text:p text:style-name="Normal"><text:span>European Journal of Social Psychology</text:span><text:span>, 2022, 52 (7), pp.1047-1063.<text:s/></text:span><text:a xlink:type="simple" xlink:href="https://dx.doi.org/10.1002/ejsp.2885">⟨10.1002/ejsp.2885⟩</text:a></text:p>
              <text:p text:style-name="Normal"><text:span>Article dans une revue</text:span></text:p>
              <text:p text:style-name="Normal"><text:a xlink:type="simple" xlink:href="https://hal.science/hal-04342582v1">hal-0434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68v1">Don’t burn our flag: patriotism, perceived threat, and the impact of desecrating a national symbol on intergroup attitude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Benoît Testé">Benoît Testé</text:a><text:span>,</text:span><text:a xlink:type="simple" xlink:href="https://hal.science/search/index/?q=*&amp;authFullName_s=Rodolphe Kamiejski">Rodolphe Kamiejski</text:a></text:p>
              <text:p text:style-name="Normal"><text:span>Current Psychology</text:span><text:span>, 2021, 42 (5), pp.3780-3793.<text:s/></text:span><text:a xlink:type="simple" xlink:href="https://dx.doi.org/10.1007/s12144-021-01696-6">⟨10.1007/s12144-021-01696-6⟩</text:a></text:p>
              <text:p text:style-name="Normal"><text:span>Article dans une revue</text:span></text:p>
              <text:p text:style-name="Normal"><text:a xlink:type="simple" xlink:href="https://hal.science/hal-04344168v1">hal-04344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937v1">Looking out for myself: Exploring the relationship between conspiracy mentality, perceived personal risk, and COVID‐19 prevention measure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Genavee Brown">Genavee Brown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Daniel Jolley">Daniel Jolley</text:a></text:p>
              <text:p text:style-name="Normal"><text:span>British Journal of Health Psychology</text:span><text:span>, 2020, 25 (4), pp.957-980.<text:s/></text:span><text:a xlink:type="simple" xlink:href="https://dx.doi.org/10.1111/bjhp.12449">⟨10.1111/bjhp.12449⟩</text:a></text:p>
              <text:p text:style-name="Normal"><text:span>Article dans une revue</text:span></text:p>
              <text:p text:style-name="Normal"><text:a xlink:type="simple" xlink:href="https://shs.hal.science/halshs-02926937v1">halshs-0292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468v1">Flags on fire: Consequences of a national symbol’s desecration for intergroup relation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Juan Manuel Falomir-Pichastor">Juan Manuel Falomir-Pichastor</text:a><text:span>,</text:span><text:a xlink:type="simple" xlink:href="https://hal.science/search/index/?q=*&amp;authFullName_s=Benoît Testé">Benoît Testé</text:a><text:span>,</text:span><text:a xlink:type="simple" xlink:href="https://hal.science/search/index/?q=*&amp;authFullName_s=Rodolphe Kamiejski">Rodolphe Kamiejski</text:a></text:p>
              <text:p text:style-name="Normal"><text:span>Group Processes and Intergroup Relations</text:span><text:span>, 2020, 23 (5), pp.744-760.<text:s/></text:span><text:a xlink:type="simple" xlink:href="https://dx.doi.org/10.1177/1368430219853352">⟨10.1177/1368430219853352⟩</text:a></text:p>
              <text:p text:style-name="Normal"><text:span>Article dans une revue</text:span></text:p>
              <text:p text:style-name="Normal"><text:a xlink:type="simple" xlink:href="https://hal.science/hal-05554468v1">hal-0555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30v1">Flags on fire: Consequences of a national symbol’s desecration for intergroup relation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Juan Manuel Falomir-Pichastor">Juan Manuel Falomir-Pichastor</text:a><text:span>,</text:span><text:a xlink:type="simple" xlink:href="https://hal.science/search/index/?q=*&amp;authFullName_s=Benoît Testé">Benoît Testé</text:a><text:span>,</text:span><text:a xlink:type="simple" xlink:href="https://hal.science/search/index/?q=*&amp;authFullName_s=Rodolphe Kamiejski">Rodolphe Kamiejski</text:a></text:p>
              <text:p text:style-name="Normal"><text:span>Group Processes and Intergroup Relations</text:span><text:span>, 2019, 23 (5), pp.744-760.<text:s/></text:span><text:a xlink:type="simple" xlink:href="https://dx.doi.org/10.1177/1368430219853352">⟨10.1177/1368430219853352⟩</text:a></text:p>
              <text:p text:style-name="Normal"><text:span>Article dans une revue</text:span></text:p>
              <text:p text:style-name="Normal"><text:a xlink:type="simple" xlink:href="https://hal.science/hal-04344230v1">hal-04344230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0b4b98" table:style-name="0b4b98">
          <table:table-column table:style-name="0b4b98.0"/>
          <table:table-row>
            <table:table-cell office:value-type="string">
              <text:p text:style-name="Normal"><text:a xlink:type="simple" xlink:href="https://hal.science/hal-04945976v1">Leadership and Health: the Crucial Role of Defensive and Secure Forms of Social Identity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Medhi Cohu">Medhi Cohu</text:a><text:span>,</text:span><text:a xlink:type="simple" xlink:href="https://hal.science/search/index/?q=*&amp;authFullName_s=Sarra Messaoud">Sarra Messaoud</text:a><text:span>,</text:span><text:a xlink:type="simple" xlink:href="https://hal.science/search/index/?q=*&amp;authFullName_s=Mickaël Ballot">Mickaël Ballot</text:a></text:p>
              <text:p text:style-name="Normal"><text:span>Social identity, leadership and health meeting</text:span><text:span>, CeSCuP, Jun 2024, Bruxelles, Belgium</text:span></text:p>
              <text:p text:style-name="Normal"><text:span>Communication dans un congrès</text:span></text:p>
              <text:p text:style-name="Normal"><text:a xlink:type="simple" xlink:href="https://hal.science/hal-04945976v1">hal-049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44v1">Defensive and secure identities and intergroup relations: implications for advantaged and disadvantaged groups</text:a></text:p>
              <text:p text:style-name="Normal"><text:a xlink:type="simple" xlink:href="https://hal.science/search/index/?q=*&amp;authFullName_s=Gaëlle Marinthe">Gaëlle Marinthe</text:a></text:p>
              <text:p text:style-name="Normal"><text:span>Séminaire de laboratoire - Université de Genève</text:span><text:span>, Apr 2024, Genève (CH), Switzerland</text:span></text:p>
              <text:p text:style-name="Normal"><text:span>Communication dans un congrès</text:span></text:p>
              <text:p text:style-name="Normal"><text:a xlink:type="simple" xlink:href="https://hal.science/hal-04945944v1">hal-0494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57v1">The Roles of Political Ideology and Political Extremism in Collective Action and Mediating Role of Emotion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Alice Kasper">Alice Kasper</text:a><text:span>,</text:span><text:a xlink:type="simple" xlink:href="https://hal.science/search/index/?q=*&amp;authFullName_s=Romain Veillé">Romain Veillé</text:a><text:span>,</text:span><text:a xlink:type="simple" xlink:href="https://hal.science/search/index/?q=*&amp;authFullName_s=Fanny Lalot">Fanny Lalot</text:a></text:p>
              <text:p text:style-name="Normal"><text:span>1st Collective Action Network Meeting</text:span><text:span>, Collective Action Network, Aug 2024, Durham, United Kingdom</text:span></text:p>
              <text:p text:style-name="Normal"><text:span>Communication dans un congrès</text:span></text:p>
              <text:p text:style-name="Normal"><text:a xlink:type="simple" xlink:href="https://hal.science/hal-04945957v1">hal-0494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684v1">Social judgment of defensive and secure identity in advantaged and disadvantaged target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Mélanie Kader Issack">Mélanie Kader Issack</text:a><text:span>,</text:span><text:a xlink:type="simple" xlink:href="https://hal.science/search/index/?q=*&amp;authFullName_s=P. Chekroun">P. Chekroun</text:a><text:span>,</text:span><text:a xlink:type="simple" xlink:href="https://hal.science/search/index/?q=*&amp;authFullName_s=Vincent Dru">Vincent Dru</text:a><text:span>,</text:span><text:a xlink:type="simple" xlink:href="https://hal.science/search/index/?q=*&amp;authFullName_s=Patrick Mollaret">Patrick Mollaret</text:a></text:p>
              <text:p text:style-name="Normal"><text:span>Journées thématiques de l’ADRIPS : inégalités</text:span><text:span>, ADRIPS, Jun 2023, Poitiers, France</text:span></text:p>
              <text:p text:style-name="Normal"><text:span>Communication dans un congrès</text:span></text:p>
              <text:p text:style-name="Normal"><text:a xlink:type="simple" xlink:href="https://hal.science/hal-04342684v1">hal-0434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36v1">Defensive national identity predicts sacrifice of ingroup profit to maximise the difference between groups</text:a></text:p>
              <text:p text:style-name="Normal"><text:a xlink:type="simple" xlink:href="https://hal.science/search/index/?q=*&amp;authFullName_s=Bjarki Gronfeldt">Bjarki Gronfeldt</text:a><text:span>,</text:span><text:a xlink:type="simple" xlink:href="https://hal.science/search/index/?q=*&amp;authFullName_s=Aleksandra Cislak">Aleksandra Cislak</text:a><text:span>,</text:span><text:a xlink:type="simple" xlink:href="https://hal.science/search/index/?q=*&amp;authFullName_s=Gaëlle Marinthe">Gaëlle Marinthe</text:a><text:span>,</text:span><text:a xlink:type="simple" xlink:href="https://hal.science/search/index/?q=*&amp;authFullName_s=Aleksandra Cichocka">Aleksandra Cichocka</text:a></text:p>
              <text:p text:style-name="Normal"><text:span>5th Annual UK Political Psychology Conference</text:span><text:span>, Feb 2023, Online, United Kingdom</text:span></text:p>
              <text:p text:style-name="Normal"><text:span>Communication dans un congrès</text:span></text:p>
              <text:p text:style-name="Normal"><text:a xlink:type="simple" xlink:href="https://hal.science/hal-04342736v1">hal-0434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04v1">Defensive national identity predicts sacrifice of ingroup profit to maximise the difference between groups</text:a></text:p>
              <text:p text:style-name="Normal"><text:a xlink:type="simple" xlink:href="https://hal.science/search/index/?q=*&amp;authFullName_s=Bjarki Gronfeldt">Bjarki Gronfeldt</text:a><text:span>,</text:span><text:a xlink:type="simple" xlink:href="https://hal.science/search/index/?q=*&amp;authFullName_s=Aleksandra Cislak">Aleksandra Cislak</text:a><text:span>,</text:span><text:a xlink:type="simple" xlink:href="https://hal.science/search/index/?q=*&amp;authFullName_s=Gaëlle Marinthe">Gaëlle Marinthe</text:a><text:span>,</text:span><text:a xlink:type="simple" xlink:href="https://hal.science/search/index/?q=*&amp;authFullName_s=Aleksandra Cichocka">Aleksandra Cichocka</text:a></text:p>
              <text:p text:style-name="Normal"><text:span>Annual Meeting of the International Society for Political Psychology</text:span><text:span>, ISPP, Jul 2023, Montreal, Canada</text:span></text:p>
              <text:p text:style-name="Normal"><text:span>Communication dans un congrès</text:span></text:p>
              <text:p text:style-name="Normal"><text:a xlink:type="simple" xlink:href="https://hal.science/hal-04342704v1">hal-043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41v1">Quels enjeux de l’identité défensive pour les groupes désavantagés ?</text:a></text:p>
              <text:p text:style-name="Normal"><text:a xlink:type="simple" xlink:href="https://hal.science/search/index/?q=*&amp;authFullName_s=Gaëlle Marinthe">Gaëlle Marinthe</text:a></text:p>
              <text:p text:style-name="Normal"><text:span>Séminaire de laboratoire de psychologie sociale - Université Catholique de Louvain</text:span><text:span>, Nov 2023, Louvain la Neuve, Belgique</text:span></text:p>
              <text:p text:style-name="Normal"><text:span>Communication dans un congrès</text:span></text:p>
              <text:p text:style-name="Normal"><text:a xlink:type="simple" xlink:href="https://hal.science/hal-04342841v1">hal-0434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56v1">Impact des identités sociales défensive et sécure chez les groupes structurellement avantagés et désavantagés</text:a></text:p>
              <text:p text:style-name="Normal"><text:a xlink:type="simple" xlink:href="https://hal.science/search/index/?q=*&amp;authFullName_s=Gaëlle Marinthe">Gaëlle Marinthe</text:a></text:p>
              <text:p text:style-name="Normal"><text:span>Séminaire du Laboratoire de Psychologie Sociale (LPS), Université Paris Cité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342856v1">hal-0434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66v1">L’importance des formes d’identité sociale dans la compréhension des processus intra- et intergroupes</text:a></text:p>
              <text:p text:style-name="Normal"><text:a xlink:type="simple" xlink:href="https://hal.science/search/index/?q=*&amp;authFullName_s=Gaëlle Marinthe">Gaëlle Marinthe</text:a></text:p>
              <text:p text:style-name="Normal"><text:span>Séminaire du Center for Social and Cultural Psychology (CeSCuP), Université libre de Bruxelles</text:span><text:span>, Jan 2023, Bruxelles, Belgique</text:span></text:p>
              <text:p text:style-name="Normal"><text:span>Communication dans un congrès</text:span></text:p>
              <text:p text:style-name="Normal"><text:a xlink:type="simple" xlink:href="https://hal.science/hal-04342866v1">hal-0434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80v1">L’identité sociale : entre effets bénéfiques et délétères. Rôle de la menace et des types d’identité sociale</text:a></text:p>
              <text:p text:style-name="Normal"><text:a xlink:type="simple" xlink:href="https://hal.science/search/index/?q=*&amp;authFullName_s=Gaëlle Marinthe">Gaëlle Marinthe</text:a></text:p>
              <text:p text:style-name="Normal"><text:span>Séminaire du LAboratoire de Psychologie Sociale et COgnitive (LAPSCO), Université Clermont-Auvergne</text:span><text:span>, Jan 2022, Clermont-Ferrand, France</text:span></text:p>
              <text:p text:style-name="Normal"><text:span>Communication dans un congrès</text:span></text:p>
              <text:p text:style-name="Normal"><text:a xlink:type="simple" xlink:href="https://hal.science/hal-04342880v1">hal-0434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46v1">Understanding Identity Processes in Support for Reactionary and Progressive Social Movements Among Advantaged and Disadvantaged Groups. The Role of Collective Narcissism and Secure Ingroup Identity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Aleksandra Cichocka">Aleksandra Cichocka</text:a><text:span>,</text:span><text:a xlink:type="simple" xlink:href="https://hal.science/search/index/?q=*&amp;authFullName_s=Aleksandra Cislak">Aleksandra Cislak</text:a><text:span>,</text:span><text:a xlink:type="simple" xlink:href="https://hal.science/search/index/?q=*&amp;authFullName_s=Natasha Alexander‐grose">Natasha Alexander‐grose</text:a><text:span>,</text:span><text:a xlink:type="simple" xlink:href="https://hal.science/search/index/?q=*&amp;authFullName_s=Flávio Azevedo">Flávio Azevedo</text:a></text:p>
              <text:p text:style-name="Normal"><text:span>. International Society of Political Psychology Annual Scientific Meeting</text:span><text:span>, Jul 2022, Athens, Greece</text:span></text:p>
              <text:p text:style-name="Normal"><text:span>Communication dans un congrès</text:span></text:p>
              <text:p text:style-name="Normal"><text:a xlink:type="simple" xlink:href="https://hal.science/hal-04342746v1">hal-0434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72v1">Social identity, between beneficial and deleterious effects: The role of threat and types of social identity</text:a></text:p>
              <text:p text:style-name="Normal"><text:a xlink:type="simple" xlink:href="https://hal.science/search/index/?q=*&amp;authFullName_s=Gaëlle Marinthe">Gaëlle Marinthe</text:a></text:p>
              <text:p text:style-name="Normal"><text:span>Lab seminar of the psychology department, Northumbria University</text:span><text:span>, Mar 2022, online, United Kingdom</text:span></text:p>
              <text:p text:style-name="Normal"><text:span>Communication dans un congrès</text:span></text:p>
              <text:p text:style-name="Normal"><text:a xlink:type="simple" xlink:href="https://hal.science/hal-04342872v1">hal-0434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89v1">“They don't make enough of a difference to give up your freedom by wearing one&amp;quot;: Arguments and extremity of anti-maskers in times of COVID-19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Alice Kasper">Alice Kasper</text:a><text:span>,</text:span><text:a xlink:type="simple" xlink:href="https://hal.science/search/index/?q=*&amp;authFullName_s=Mickaël Ballot">Mickaël Ballot</text:a><text:span>,</text:span><text:a xlink:type="simple" xlink:href="https://hal.science/search/index/?q=*&amp;authFullName_s=Medhi Cohu">Medhi Cohu</text:a></text:p>
              <text:p text:style-name="Normal"><text:span>International Society of Political Psychology Annual Scientific Meeting</text:span><text:span>, ISPP, Jul 2021, Virtual meeting, France</text:span></text:p>
              <text:p text:style-name="Normal"><text:span>Communication dans un congrès</text:span></text:p>
              <text:p text:style-name="Normal"><text:a xlink:type="simple" xlink:href="https://hal.science/hal-04945989v1">hal-0494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78v1">Do it for others! Belongingness in national and family groups and COVID-19 prevention behaviors</text:a></text:p>
              <text:p text:style-name="Normal"><text:a xlink:type="simple" xlink:href="https://hal.science/search/index/?q=*&amp;authFullName_s=Genavee Brown">Genavee Brown</text:a><text:span>,</text:span><text:a xlink:type="simple" xlink:href="https://hal.science/search/index/?q=*&amp;authFullName_s=Gaëlle Marinthe">Gaëlle Marinthe</text:a></text:p>
              <text:p text:style-name="Normal"><text:span>The Culture and Psychology UK-Based Conference</text:span><text:span>, Sep 2021, Egham, United Kingdom</text:span></text:p>
              <text:p text:style-name="Normal"><text:span>Communication dans un congrès</text:span></text:p>
              <text:p text:style-name="Normal"><text:a xlink:type="simple" xlink:href="https://hal.science/hal-04342778v1">hal-0434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00v1">Towards a Better Understanding of What Constructive Patriotism Means: Implications of a Passive Criticism vs Active Investment in the Group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Rodolphe Kamiejski">Rodolphe Kamiejski</text:a><text:span>,</text:span><text:a xlink:type="simple" xlink:href="https://hal.science/search/index/?q=*&amp;authFullName_s=Medhi Cohu">Medhi Cohu</text:a><text:span>,</text:span><text:a xlink:type="simple" xlink:href="https://hal.science/search/index/?q=*&amp;authFullName_s=Benoit Testé">Benoit Testé</text:a></text:p>
              <text:p text:style-name="Normal"><text:span>International Society of Political Psychology Annual Scientific Meeting</text:span><text:span>, ISPP, Jul 2020, Virtual meeting, France</text:span></text:p>
              <text:p text:style-name="Normal"><text:span>Communication dans un congrès</text:span></text:p>
              <text:p text:style-name="Normal"><text:a xlink:type="simple" xlink:href="https://hal.science/hal-04946000v1">hal-0494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22v1">Don't touch my flag! The role of patriotisms in hypersensitivity to the attack on a national symbol and implications for intergroup relation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Rodolphe Kamiejski">Rodolphe Kamiejski</text:a><text:span>,</text:span><text:a xlink:type="simple" xlink:href="https://hal.science/search/index/?q=*&amp;authFullName_s=Benoit Testé">Benoit Testé</text:a></text:p>
              <text:p text:style-name="Normal"><text:span>14ème Early Career Meeting</text:span><text:span>, ADRIPS, Jun 2019, Montpellier, France</text:span></text:p>
              <text:p text:style-name="Normal"><text:span>Communication dans un congrès</text:span></text:p>
              <text:p text:style-name="Normal"><text:a xlink:type="simple" xlink:href="https://hal.science/hal-04946022v1">hal-0494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06v1">When intragroup protest impacts intergroup attitudes: Patriotism, hypersensitivity to flag burning and intergroup implication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Rodolphe Kamiejski">Rodolphe Kamiejski</text:a><text:span>,</text:span><text:a xlink:type="simple" xlink:href="https://hal.science/search/index/?q=*&amp;authFullName_s=Benoit Testé">Benoit Testé</text:a></text:p>
              <text:p text:style-name="Normal"><text:span>International Society of Political Psychology Annual Scientific Meeting</text:span><text:span>, ISPP, Jul 2019, Lisbon, Portugal</text:span></text:p>
              <text:p text:style-name="Normal"><text:span>Communication dans un congrès</text:span></text:p>
              <text:p text:style-name="Normal"><text:a xlink:type="simple" xlink:href="https://hal.science/hal-04946006v1">hal-0494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33v1">National symbol desecration and identity defense strategie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Rodolphe Kamiejski">Rodolphe Kamiejski</text:a><text:span>,</text:span><text:a xlink:type="simple" xlink:href="https://hal.science/search/index/?q=*&amp;authFullName_s=Manuel Falomir-Pichastor Juan">Manuel Falomir-Pichastor Juan</text:a><text:span>,</text:span><text:a xlink:type="simple" xlink:href="https://hal.science/search/index/?q=*&amp;authFullName_s=Benoit Testé">Benoit Testé</text:a></text:p>
              <text:p text:style-name="Normal"><text:span>12ème Congrès International de Psychologie Sociale en Langue Française</text:span><text:span>, ADRIPS, Jul 2018, Louvain la Neuve, Belgium</text:span></text:p>
              <text:p text:style-name="Normal"><text:span>Communication dans un congrès</text:span></text:p>
              <text:p text:style-name="Normal"><text:a xlink:type="simple" xlink:href="https://hal.science/hal-04946033v1">hal-0494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42v1">Identity Issues and Integration Models: Intergroup Reaction to Deviance Towards a National Symbol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Rodolphe Kamiejski">Rodolphe Kamiejski</text:a><text:span>,</text:span><text:a xlink:type="simple" xlink:href="https://hal.science/search/index/?q=*&amp;authFullName_s=Benoit Testé">Benoit Testé</text:a></text:p>
              <text:p text:style-name="Normal"><text:span>11ème Congrès International de Psychologie Sociale en Langue Française</text:span><text:span>, ADRIPS, Jun 2016, Genève, Switzerland</text:span></text:p>
              <text:p text:style-name="Normal"><text:span>Communication dans un congrès</text:span></text:p>
              <text:p text:style-name="Normal"><text:a xlink:type="simple" xlink:href="https://hal.science/hal-04946042v1">hal-049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50v1">Deviance Towards a National Symbol and Prejudicial Reaction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Rodolphe Kamiejski">Rodolphe Kamiejski</text:a></text:p>
              <text:p text:style-name="Normal"><text:span>56ème Congrès de la Société Française de Psychologie</text:span><text:span>, SFP, Sep 2015, Strasbourg, France</text:span></text:p>
              <text:p text:style-name="Normal"><text:span>Communication dans un congrès</text:span></text:p>
              <text:p text:style-name="Normal"><text:a xlink:type="simple" xlink:href="https://hal.science/hal-04946050v1">hal-04946050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2ef422" table:style-name="2ef422">
          <table:table-column table:style-name="2ef422.0"/>
          <table:table-row>
            <table:table-cell office:value-type="string">
              <text:p text:style-name="Normal"><text:a xlink:type="simple" xlink:href="https://hal.science/hal-04342808v1">We’re all the same: Collective narcissists’ cross-national support for Putin and Russian military attack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Genavee Brown">Genavee Brown</text:a></text:p>
              <text:p text:style-name="Normal"><text:span>European Association of Social Psychology General Meeting</text:span><text:span>, Jun 2023, Krakow, Poland</text:span></text:p>
              <text:p text:style-name="Normal"><text:span>Poster de conférence</text:span></text:p>
              <text:p text:style-name="Normal"><text:a xlink:type="simple" xlink:href="https://hal.science/hal-04342808v1">hal-04342808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829cbd" table:style-name="829cbd">
          <table:table-column table:style-name="829cbd.0"/>
          <table:table-row>
            <table:table-cell office:value-type="string">
              <text:p text:style-name="Normal"><text:a xlink:type="simple" xlink:href="https://hal.science/hal-04945918v1">Focus sur l'impact de l'appartenance sociale sur les comportements préventifs pendant la pandémie de COVID-19</text:a></text:p>
              <text:p text:style-name="Normal"><text:a xlink:type="simple" xlink:href="https://hal.science/search/index/?q=*&amp;authFullName_s=Gaëlle Marinthe">Gaëlle Marinthe</text:a></text:p>
              <text:p text:style-name="Normal"><text:span>Laurent Bègue.<text:s/></text:span><text:span>Traité de psychologie sociale : La science des interactions humaines</text:span><text:span>, De Boeck, pp.551-552, 2024, 9782807341388</text:span></text:p>
              <text:p text:style-name="Normal"><text:span>Chapitre d'ouvrage</text:span></text:p>
              <text:p text:style-name="Normal"><text:a xlink:type="simple" xlink:href="https://hal.science/hal-04945918v1">hal-04945918v1</text:a></text:p>
            </table:table-cell>
          </table:table-row>
        </table:table>
        <text:p text:style-name="P29"/>
        <text:p text:style-name="Heading2"><text:span text:style-name="T12">Article de blog scientifique (2)</text:span></text:p>
        <text:p text:style-name="P31"/>
        <table:table table:name="2f2a11" table:style-name="2f2a11">
          <table:table-column table:style-name="2f2a11.0"/>
          <table:table-row>
            <table:table-cell office:value-type="string">
              <text:p text:style-name="Normal"><text:a xlink:type="simple" xlink:href="https://hal.science/hal-04342819v1">The rise and fall of social identity: collective narcissism and its consequences</text:a></text:p>
              <text:p text:style-name="Normal"><text:a xlink:type="simple" xlink:href="https://hal.science/search/index/?q=*&amp;authFullName_s=Paul Bertin">Paul Bertin</text:a><text:span>,</text:span><text:a xlink:type="simple" xlink:href="https://hal.science/search/index/?q=*&amp;authFullName_s=Gaëlle Marinthe">Gaëlle Marinth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42819v1">hal-0434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68v1">Les symboles nationaux, vecteurs d’unité ? Le rôle des drapeaux nationaux dans l’attachement au groupe national et les relations intergroupes</text:a></text:p>
              <text:p text:style-name="Normal"><text:a xlink:type="simple" xlink:href="https://hal.science/search/index/?q=*&amp;authFullName_s=Gaëlle Marinthe">Gaëlle Marinthe</text:a><text:span>,</text:span><text:a xlink:type="simple" xlink:href="https://hal.science/search/index/?q=*&amp;authFullName_s=Benoit Testé">Benoit Testé</text:a><text:span>,</text:span><text:a xlink:type="simple" xlink:href="https://hal.science/search/index/?q=*&amp;authFullName_s=Rodolphe Kamiejski">Rodolphe Kamiejski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946068v1">hal-04946068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09fe66" table:style-name="09fe66">
          <table:table-column table:style-name="09fe66.0"/>
          <table:table-row>
            <table:table-cell office:value-type="string">
              <text:p text:style-name="Normal"><text:a xlink:type="simple" xlink:href="https://hal.sorbonne-universite.fr/hal-05360970v1">Entre Israël, Gaza et le Liban, il y a une symétrie d’humanité. Mais une asymétrie de puissance. Lettre ouverte de psychologues et neurobiologistes pour la paix au Proche-Orient</text:a></text:p>
              <text:p text:style-name="Normal"><text:a xlink:type="simple" xlink:href="https://hal.science/search/index/?q=*&amp;authFullName_s=Mehdi Khamassi">Mehdi Khamassi</text:a><text:span>,</text:span><text:a xlink:type="simple" xlink:href="https://hal.science/search/index/?q=*&amp;authFullName_s=Yael Niv">Yael Niv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Nadège Bault">Nadège Bault</text:a><text:span>,</text:span><text:a xlink:type="simple" xlink:href="https://hal.science/search/index/?q=*&amp;authFullName_s=Stephen Reicher">Stephen Reicher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orbonne-universite.fr/hal-05360970v1">hal-05360970v1</text:a></text:p>
            </table:table-cell>
          </table:table-row>
        </table:table>
        <text:p text:style-name="P35"/>
        <text:p text:style-name="Heading2"><text:span text:style-name="T14">Pré-publication, Document de travail (1)</text:span></text:p>
        <text:p text:style-name="P37"/>
        <table:table table:name="5df19f" table:style-name="5df19f">
          <table:table-column table:style-name="5df19f.0"/>
          <table:table-row>
            <table:table-cell office:value-type="string">
              <text:p text:style-name="Normal"><text:a xlink:type="simple" xlink:href="https://hal.science/hal-04342827v1">We’re all the Same: Collective Narcissists’s Cross-National Support for Putin and Russian Military Attacks</text:a></text:p>
              <text:p text:style-name="Normal"><text:a xlink:type="simple" xlink:href="https://hal.science/search/index/?q=*&amp;authFullName_s=Genavee Brown">Genavee Brown</text:a><text:span>,</text:span><text:a xlink:type="simple" xlink:href="https://hal.science/search/index/?q=*&amp;authFullName_s=Gaëlle Marinthe">Gaëlle Marinth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2827v1">hal-04342827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c2f3f6" table:style-name="c2f3f6">
          <table:table-column table:style-name="c2f3f6.0"/>
          <table:table-row>
            <table:table-cell office:value-type="string">
              <text:p text:style-name="Normal"><text:a xlink:type="simple" xlink:href="https://theses.hal.science/tel-02937852v1">Approche psycho-sociale des dégradations de symboles nationaux : conséquences sur les relations intergroupes, implication de l’identification et des patriotismes</text:a></text:p>
              <text:p text:style-name="Normal"><text:a xlink:type="simple" xlink:href="https://hal.science/search/index/?q=*&amp;authFullName_s=Gaëlle Marinthe">Gaëlle Marinthe</text:a></text:p>
              <text:p text:style-name="Normal"><text:span>Psychologie. Université Rennes 2, 2020. Français.<text:s/></text:span><text:a xlink:type="simple" xlink:href="https://www.theses.fr/2020REN20003">⟨NNT : 2020REN20003⟩</text:a></text:p>
              <text:p text:style-name="Normal"><text:span>Thèse</text:span></text:p>
              <text:p text:style-name="Normal"><text:a xlink:type="simple" xlink:href="https://theses.hal.science/tel-02937852v1">tel-02937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Marinthe</dc:title>
    <dc:subject/>
    <dc:description>CV</dc:description>
    <dc:creator/>
    <dc:date>2026-05-31T22:01:46.000</dc:date>
    <meta:generator>PHPWord</meta:generator>
    <meta:initial-creator>CCSD</meta:initial-creator>
    <meta:creation-date>2026-05-31T22:01:46.000</meta:creation-date>
    <meta:keyword/>
    <meta:user-defined meta:name="Category"/>
    <meta:user-defined meta:name="Company"/>
    <meta:user-defined meta:name="Manager"/>
  </office:meta>
</office:document-meta>
</file>