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3eea" style:family="table">
      <style:table-properties style:rel-width="100" table:align="center"/>
    </style:style>
    <style:style style:name="9d3eea.0" style:family="table-column">
      <style:table-column-properties style:column-width="0.00cm"/>
    </style:style>
    <style:style style:name="c58848" style:family="table">
      <style:table-properties style:rel-width="100" table:align="center"/>
    </style:style>
    <style:style style:name="c58848.0" style:family="table-column">
      <style:table-column-properties style:column-width="0.00cm"/>
    </style:style>
    <style:style style:name="d56536" style:family="table">
      <style:table-properties style:rel-width="100" table:align="center"/>
    </style:style>
    <style:style style:name="d56536.0" style:family="table-column">
      <style:table-column-properties style:column-width="0.00cm"/>
    </style:style>
    <style:style style:name="2ea09f" style:family="table">
      <style:table-properties style:rel-width="100" table:align="center"/>
    </style:style>
    <style:style style:name="2ea09f.0" style:family="table-column">
      <style:table-column-properties style:column-width="0.00cm"/>
    </style:style>
    <style:style style:name="8f4bbf" style:family="table">
      <style:table-properties style:rel-width="100" table:align="center"/>
    </style:style>
    <style:style style:name="8f4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Ri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richer">gaelle-ri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56-1668">0000-0002-7556-16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935628">2419356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9d3eea" table:style-name="9d3eea">
          <table:table-column table:style-name="9d3eea.0"/>
          <table:table-row>
            <table:table-cell office:value-type="string">
              <text:p text:style-name="Normal"><text:a xlink:type="simple" xlink:href="https://inria.hal.science/hal-03820394v1">Scalability in Visualization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Alexis Pister">Alexis Pister</text:a><text:span>,</text:span><text:a xlink:type="simple" xlink:href="https://hal.science/search/index/?q=*&amp;authFullName_s=Moataz Abdelaal">Moataz Abdelaal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Michael Sedlmair">Michael Sedlmair</text:a><text:span>et al.</text:span></text:p>
              <text:p text:style-name="Normal"><text:span>IEEE Transactions on Visualization and Computer Graphics</text:span><text:span>, 2024, 30 (7), pp.3314 - 3330.<text:s/></text:span><text:a xlink:type="simple" xlink:href="https://dx.doi.org/10.1109/TVCG.2022.3231230">⟨10.1109/TVCG.2022.3231230⟩</text:a></text:p>
              <text:p text:style-name="Normal"><text:span>Article dans une revue</text:span></text:p>
              <text:p text:style-name="Normal"><text:a xlink:type="simple" xlink:href="https://inria.hal.science/hal-03820394v1">hal-03820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461v2">Studying Early Decision Making with Progressive Bar Charts</text:a></text:p>
              <text:p text:style-name="Normal"><text:a xlink:type="simple" xlink:href="https://hal.science/search/index/?q=*&amp;authFullName_s=Ameya Patil">Ameya Patil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Christopher Jermaine">Christopher Jermaine</text:a><text:span>,</text:span><text:a xlink:type="simple" xlink:href="https://hal.science/search/index/?q=*&amp;authFullName_s=Dominik Moritz">Dominik Moritz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23, 29 (1), pp.407-417.<text:s/></text:span><text:a xlink:type="simple" xlink:href="https://dx.doi.org/10.1109/TVCG.2022.3209426">⟨10.1109/TVCG.2022.3209426⟩</text:a></text:p>
              <text:p text:style-name="Normal"><text:span>Article dans une revue</text:span></text:p>
              <text:p text:style-name="Normal"><text:a xlink:type="simple" xlink:href="https://inria.hal.science/hal-03738461v2">hal-03738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00v1">VAST 2020 Contest Challenge: GraphMatchMaker: Visual Analytics for Graph Comparison and Matching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Alexis Pister">Alexis Pister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Paola Valdivia">Paola Valdivia</text:a><text:span>,</text:span><text:a xlink:type="simple" xlink:href="https://hal.science/search/index/?q=*&amp;authFullName_s=Christophe Prieur">Christophe Prieur</text:a><text:span>et al.</text:span></text:p>
              <text:p text:style-name="Normal"><text:span>IEEE Computer Graphics and Applications</text:span><text:span>, 2021, 42 (4), pp.89 - 102.<text:s/></text:span><text:a xlink:type="simple" xlink:href="https://dx.doi.org/10.1109/mcg.2021.3091955">⟨10.1109/mcg.2021.3091955⟩</text:a></text:p>
              <text:p text:style-name="Normal"><text:span>Article dans une revue</text:span></text:p>
              <text:p text:style-name="Normal"><text:a xlink:type="simple" xlink:href="https://hal.science/hal-03283200v1">hal-032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27v1">HiePaCo: Scalable hierarchical exploration in abstract parallel coordinates under budget constraint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Big Data Research</text:span><text:span>, In press</text:span></text:p>
              <text:p text:style-name="Normal"><text:span>Article dans une revue</text:span></text:p>
              <text:p text:style-name="Normal"><text:a xlink:type="simple" xlink:href="https://hal.science/hal-02173027v1">hal-021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51v1">Visual Exploration of Large Multidimensional Data Using Parallel Coordinates on Big Data Infrastructure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Timothée Jourde">Timothée Jourde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et al.</text:span></text:p>
              <text:p text:style-name="Normal"><text:span>Informatics</text:span><text:span>, 2017, 4 (3),<text:s/></text:span><text:a xlink:type="simple" xlink:href="https://dx.doi.org/10.3390/informatics4030021">⟨10.3390/informatics4030021⟩</text:a></text:p>
              <text:p text:style-name="Normal"><text:span>Article dans une revue</text:span></text:p>
              <text:p text:style-name="Normal"><text:a xlink:type="simple" xlink:href="https://hal.science/hal-01610951v1">hal-0161095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c58848" table:style-name="c58848">
          <table:table-column table:style-name="c58848.0"/>
          <table:table-row>
            <table:table-cell office:value-type="string">
              <text:p text:style-name="Normal"><text:a xlink:type="simple" xlink:href="https://hal.science/hal-02103783v1">CorFish: Coordinating Emphasis across Multiple Views using Spatial Distortion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12th IEEE Pacific Visualization Symposium (PacificVis 2019)</text:span><text:span>, Apr 2019, Bangkok, Thailand</text:span></text:p>
              <text:p text:style-name="Normal"><text:span>Communication dans un congrès</text:span></text:p>
              <text:p text:style-name="Normal"><text:a xlink:type="simple" xlink:href="https://hal.science/hal-02103783v1">hal-0210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75v2">Enabling Hierarchical Exploration for Large-Scale Multidimensional Data with Abstract Parallel Coordinate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International Workshop on Big Data Visual Exploration and Analytics 2018</text:span><text:span>, Mar 2018, Vienna, Austria. pp.76-83</text:span></text:p>
              <text:p text:style-name="Normal"><text:span>Communication dans un congrès</text:span></text:p>
              <text:p text:style-name="Normal"><text:a xlink:type="simple" xlink:href="https://hal.science/hal-01700775v2">hal-0170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89v1">MuGDAD: Multilevel graph drawing algorithm in a distributed architecture</text:a></text:p>
              <text:p text:style-name="Normal"><text:a xlink:type="simple" xlink:href="https://hal.science/search/index/?q=*&amp;authFullName_s=Antoine Hinge">Antoine Hinge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David Auber">David Auber</text:a></text:p>
              <text:p text:style-name="Normal"><text:span>Conference on Computer Graphics, Visualization and Computer Vision</text:span><text:span>, IADIS, Jul 2017, Lisbon, Portugal. pp.189</text:span></text:p>
              <text:p text:style-name="Normal"><text:span>Communication dans un congrès</text:span></text:p>
              <text:p text:style-name="Normal"><text:a xlink:type="simple" xlink:href="https://hal.science/hal-01516889v1">hal-0151688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56536" table:style-name="d56536">
          <table:table-column table:style-name="d56536.0"/>
          <table:table-row>
            <table:table-cell office:value-type="string">
              <text:p text:style-name="Normal"><text:a xlink:type="simple" xlink:href="https://hal.science/hal-02986447v1">GraphletMatchMaker: Visual Analytics Approaches to Graph Matching in Cybersecurity Communities</text:a></text:p>
              <text:p text:style-name="Normal"><text:a xlink:type="simple" xlink:href="https://hal.science/search/index/?q=*&amp;authFullName_s=Natkamon Tovanich">Natkamon Tovanich</text:a><text:span>,</text:span><text:a xlink:type="simple" xlink:href="https://hal.science/search/index/?q=*&amp;authFullName_s=Alexis Pister">Alexis Pister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Paola Valdivia">Paola Valdivia</text:a><text:span>,</text:span><text:a xlink:type="simple" xlink:href="https://hal.science/search/index/?q=*&amp;authFullName_s=Jean-Daniel Fekete">Jean-Daniel Fekete</text:a><text:span>et al.</text:span></text:p>
              <text:p text:style-name="Normal"><text:span>IEEE Visual Analytics Science and Technology, VAST Challenge</text:span><text:span>, Oct 2020, Virtual Conference, United States</text:span></text:p>
              <text:p text:style-name="Normal"><text:span>Poster de conférence</text:span></text:p>
              <text:p text:style-name="Normal"><text:a xlink:type="simple" xlink:href="https://hal.science/hal-02986447v1">hal-0298644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2ea09f" table:style-name="2ea09f">
          <table:table-column table:style-name="2ea09f.0"/>
          <table:table-row>
            <table:table-cell office:value-type="string">
              <text:p text:style-name="Normal"><text:a xlink:type="simple" xlink:href="https://inria.hal.science/hal-04776624v1">Evaluation for Progressive Data Analysi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Michael Sedlmair">Michael Sedlmair</text:a></text:p>
              <text:p text:style-name="Normal"><text:span>Progressive Data Analysis: Roadmap and Research Agenda</text:span><text:span>, Eurographics, pp.150-170, 2024, 978-3-03868-270-7</text:span></text:p>
              <text:p text:style-name="Normal"><text:span>Chapitre d'ouvrage</text:span></text:p>
              <text:p text:style-name="Normal"><text:a xlink:type="simple" xlink:href="https://inria.hal.science/hal-04776624v1">hal-0477662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f4bbf" table:style-name="8f4bbf">
          <table:table-column table:style-name="8f4bbf.0"/>
          <table:table-row>
            <table:table-cell office:value-type="string">
              <text:p text:style-name="Normal"><text:a xlink:type="simple" xlink:href="https://theses.hal.science/tel-02453395v1">Passage à l'échelle pour la visualisation interactive exploratoire de données : approches par abstraction et par déformation spatiale</text:a></text:p>
              <text:p text:style-name="Normal"><text:a xlink:type="simple" xlink:href="https://hal.science/search/index/?q=*&amp;authFullName_s=Gaëlle Richer">Gaëlle Richer</text:a></text:p>
              <text:p text:style-name="Normal"><text:span>Algorithme et structure de données [cs.DS]. Université de Bordeaux, 2019. Français.<text:s/></text:span><text:a xlink:type="simple" xlink:href="https://www.theses.fr/2019BORD0264">⟨NNT : 2019BORD0264⟩</text:a></text:p>
              <text:p text:style-name="Normal"><text:span>Thèse</text:span></text:p>
              <text:p text:style-name="Normal"><text:a xlink:type="simple" xlink:href="https://theses.hal.science/tel-02453395v1">tel-02453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Richer</dc:title>
    <dc:subject/>
    <dc:description>CV</dc:description>
    <dc:creator/>
    <dc:date>2026-05-26T06:50:20.000</dc:date>
    <meta:generator>PHPWord</meta:generator>
    <meta:initial-creator>CCSD</meta:initial-creator>
    <meta:creation-date>2026-05-26T06:50:20.000</meta:creation-date>
    <meta:keyword/>
    <meta:user-defined meta:name="Category"/>
    <meta:user-defined meta:name="Company"/>
    <meta:user-defined meta:name="Manager"/>
  </office:meta>
</office:document-meta>
</file>