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e0b" style:family="table">
      <style:table-properties style:rel-width="100" table:align="center"/>
    </style:style>
    <style:style style:name="d26e0b.0" style:family="table-column">
      <style:table-column-properties style:column-width="0.00cm"/>
    </style:style>
    <style:style style:name="5bcc1d" style:family="table">
      <style:table-properties style:rel-width="100" table:align="center"/>
    </style:style>
    <style:style style:name="5bcc1d.0" style:family="table-column">
      <style:table-column-properties style:column-width="0.00cm"/>
    </style:style>
    <style:style style:name="a704c7" style:family="table">
      <style:table-properties style:rel-width="100" table:align="center"/>
    </style:style>
    <style:style style:name="a704c7.0" style:family="table-column">
      <style:table-column-properties style:column-width="0.00cm"/>
    </style:style>
    <style:style style:name="847bde" style:family="table">
      <style:table-properties style:rel-width="100" table:align="center"/>
    </style:style>
    <style:style style:name="847bde.0" style:family="table-column">
      <style:table-column-properties style:column-width="0.00cm"/>
    </style:style>
    <style:style style:name="eed061" style:family="table">
      <style:table-properties style:rel-width="100" table:align="center"/>
    </style:style>
    <style:style style:name="eed061.0" style:family="table-column">
      <style:table-column-properties style:column-width="0.00cm"/>
    </style:style>
    <style:style style:name="0da56c" style:family="table">
      <style:table-properties style:rel-width="100" table:align="center"/>
    </style:style>
    <style:style style:name="0da5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ëlle 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26e0b" table:style-name="d26e0b">
          <table:table-column table:style-name="d26e0b.0"/>
          <table:table-row>
            <table:table-cell office:value-type="string">
              <text:p text:style-name="Normal"><text:a xlink:type="simple" xlink:href="https://hal.science/hal-02523024v1">Les occupations du second âge du Fer à Villedieu-sur-Indre « Le Grand Saint Bonnet » (Ind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Dorothée Lusson">Dorothée Lusson</text:a><text:span>et al.</text:span></text:p>
              <text:p text:style-name="Normal"><text:span>Bulletin de l'Association française pour l'étude de l'âge du Fer</text:span><text:span>, 2019, 37, pp.47-50.<text:s/></text:span><text:a xlink:type="simple" xlink:href="https://dx.doi.org/10.3406/afeaf.2019.1205">⟨10.3406/afeaf.2019.1205⟩</text:a></text:p>
              <text:p text:style-name="Normal"><text:span>Article dans une revue</text:span></text:p>
              <text:p text:style-name="Normal"><text:a xlink:type="simple" xlink:href="https://hal.science/hal-02523024v1">hal-0252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21v1">Des occupations laténiennes sur le plateau de Champeigne tourangelle, communes d’Athée-sur-Cher et de Truyes (Indre-et-Loire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/text:p>
              <text:p text:style-name="Normal"><text:span>Revue Archéologique du Centre de la France</text:span><text:span>, 2015, 54</text:span></text:p>
              <text:p text:style-name="Normal"><text:span>Article dans une revue</text:span></text:p>
              <text:p text:style-name="Normal"><text:a xlink:type="simple" xlink:href="https://hal.science/hal-01756921v1">hal-017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304v1">Données récentes de l’archéologie préventive sur l’architecture des habitats aux II&amp;lt;sup&amp;gt;e&amp;lt;/sup&amp;gt;-I&amp;lt;sup&amp;gt;er&amp;lt;/sup&amp;gt; s. av. n. è. en région Centre</text:a></text:p>
              <text:p text:style-name="Normal"><text:a xlink:type="simple" xlink:href="https://hal.science/search/index/?q=*&amp;authFullName_s=Gaëlle Robert">Gaëlle Robert</text:a></text:p>
              <text:p text:style-name="Normal"><text:span>Bulletin de l'Association française pour l'étude de l'âge du Fer</text:span><text:span>, 2013, 31, pp.51-52</text:span></text:p>
              <text:p text:style-name="Normal"><text:span>Article dans une revue</text:span></text:p>
              <text:p text:style-name="Normal"><text:a xlink:type="simple" xlink:href="https://hal.science/hal-02389304v1">hal-0238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5131v1">Saint-Rimay “Planchebrault1” (Loir-et-Cher) : une occupation néolithique diffuse et un habitat ostentatoire de la fin du haut Moyen Âg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Gaëlle Robert">Gaëlle Robert</text:a></text:p>
              <text:p text:style-name="Normal"><text:span>Mémoires de la société des sciences et lettres du Loir-et-Cher</text:span><text:span>, 2009, 69, pp.3-18</text:span></text:p>
              <text:p text:style-name="Normal"><text:span>Article dans une revue</text:span></text:p>
              <text:p text:style-name="Normal"><text:a xlink:type="simple" xlink:href="https://shs.hal.science/halshs-01095131v1">halshs-01095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378v2">La structure 4 du site du « Travoir » à Montierchaume (Indre), présentation de l’étude architecturale en cours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Gaëlle Robert">Gaëlle Robert</text:a></text:p>
              <text:p text:style-name="Normal"><text:span>Bulletin de l'Association française pour l'étude de l'âge du Fer</text:span><text:span>, 2005, 23, pp.19-20</text:span></text:p>
              <text:p text:style-name="Normal"><text:span>Article dans une revue</text:span></text:p>
              <text:p text:style-name="Normal"><text:a xlink:type="simple" xlink:href="https://shs.hal.science/halshs-00956378v2">halshs-00956378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bcc1d" table:style-name="5bcc1d">
          <table:table-column table:style-name="5bcc1d.0"/>
          <table:table-row>
            <table:table-cell office:value-type="string">
              <text:p text:style-name="Normal"><text:a xlink:type="simple" xlink:href="https://shs.hal.science/halshs-01313037v1">L’occupation tardive de l’agglomération de Bonnée (Loiret) : l’habitat III-IVe siècles de la Rue des Sentes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Christian Cribellier">Christian Cribellier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Gaëlle Robert">Gaëlle Robert</text:a></text:p>
              <text:p text:style-name="Normal"><text:span>Sépultures, nécropoles et pratiques funéraires en Gaule de l’Est - actualités de la recherche</text:span><text:span>, Sep 2010, Châlons-en-Champagne, France. pp.491-500</text:span></text:p>
              <text:p text:style-name="Normal"><text:span>Communication dans un congrès</text:span></text:p>
              <text:p text:style-name="Normal"><text:a xlink:type="simple" xlink:href="https://shs.hal.science/halshs-01313037v1">halshs-0131303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04c7" table:style-name="a704c7">
          <table:table-column table:style-name="a704c7.0"/>
          <table:table-row>
            <table:table-cell office:value-type="string">
              <text:p text:style-name="Normal"><text:a xlink:type="simple" xlink:href="https://hal.science/hal-03365789v1">L'habitat du milieu du Xe s. de Beaudisson à Mer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89v1">hal-03365789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847bde" table:style-name="847bde">
          <table:table-column table:style-name="847bde.0"/>
          <table:table-row>
            <table:table-cell office:value-type="string">
              <text:p text:style-name="Normal"><text:a xlink:type="simple" xlink:href="https://hal.science/hal-01757030v1">Deux établissements ruraux laténiens et gallo-romains du plateau de Petite Beauce : « Beaudisson » et « la Gueule » II à Mer (Loir et Cher)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gnès Chéroux">Agnès Chéroux</text:a><text:span>,</text:span><text:a xlink:type="simple" xlink:href="https://hal.science/search/index/?q=*&amp;authFullName_s=Marielle Delémont">Marielle Delémont</text:a><text:span>et al.</text:span></text:p>
              <text:p text:style-name="Normal"><text:span>FERACF. Supplément à la Revue Archéologique du Centre (68), 322 p., 2018, 978-2-913272-54-5</text:span></text:p>
              <text:p text:style-name="Normal"><text:span>Ouvrages</text:span></text:p>
              <text:p text:style-name="Normal"><text:a xlink:type="simple" xlink:href="https://hal.science/hal-01757030v1">hal-0175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018v1">Ambacia, la gauloise : 100 objets racontent la ville antique d'Ambois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Cinçon Laureline">Cinçon Laureline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abrice Couvin">Fabrice Couvin</text:a><text:span>et al.</text:span></text:p>
              <text:p text:style-name="Normal"><text:span>ARCHEA, 135 p, 2017, 978-2-912610-22-5</text:span></text:p>
              <text:p text:style-name="Normal"><text:span>Ouvrages</text:span></text:p>
              <text:p text:style-name="Normal"><text:a xlink:type="simple" xlink:href="https://hal.science/hal-02162018v1">hal-02162018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eed061" table:style-name="eed061">
          <table:table-column table:style-name="eed061.0"/>
          <table:table-row>
            <table:table-cell office:value-type="string">
              <text:p text:style-name="Normal"><text:a xlink:type="simple" xlink:href="https://shs.hal.science/halshs-04662750v1">Un habitat autour de l’an mil à Mer, Beaudisson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35-245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50v1">halshs-046627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6143v1">Le site d’Attray “ le Cul d’Anon ”, une ferme gauloise et gallo-romaine de la partie nord-est de la cité des Carnutes</text:a></text:p>
              <text:p text:style-name="Normal"><text:a xlink:type="simple" xlink:href="https://hal.science/search/index/?q=*&amp;authFullName_s=Laurent Fournier">Laurent Fournier</text:a><text:span>,</text:span><text:a xlink:type="simple" xlink:href="https://hal.science/search/index/?q=*&amp;authFullName_s=David Labarre">David Labarre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Gaëlle Robert">Gaëlle Robert</text:a></text:p>
              <text:p text:style-name="Normal"><text:span>Laurent Fournier.<text:s/></text:span><text:span>Établissements ruraux et ensembles funéraires gallo-romains dans le centre du Loiret : les opérations de l’autoroute A19</text:span><text:span>, supplément 77,<text:s/></text:span><text:a xlink:type="simple" xlink:href="https://journals.openedition.org/racf/5114">FERACF</text:a><text:span>, 2021, Revue Archéologique du Centre de la France, 978-2-913272-3-7</text:span></text:p>
              <text:p text:style-name="Normal"><text:span>Chapitre d'ouvrage</text:span></text:p>
              <text:p text:style-name="Normal"><text:a xlink:type="simple" xlink:href="https://inrap.hal.science/hal-03676143v1">hal-03676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5196v1">L’établissement rural de Cepoy “ Chalat ” (Loiret) : une occupation entre le Ier siècle avant notre ère et le Ier siècle de notre ère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Delphine Henri">Delphine Henri</text:a><text:span>,</text:span><text:a xlink:type="simple" xlink:href="https://hal.science/search/index/?q=*&amp;authFullName_s=Sandrine Linger-Riquier">Sandrine Linger-Riquier</text:a><text:span>,</text:span><text:a xlink:type="simple" xlink:href="https://hal.science/search/index/?q=*&amp;authFullName_s=Gaëlle Robert">Gaëlle Robert</text:a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225196v1">hal-032251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46042v1">Une occupation agro-pastorale de la transition Hallstatt final / La Tène ancienne aux confins de Corquilleroy et Treilles-en-Gâtinais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Bénédicte Pradat">Bénédicte Pradat</text:a><text:span>et al.</text:span></text:p>
              <text:p text:style-name="Normal"><text:span>Stephan Fichtl; Thibaud Guiot; Thierry Massat.<text:s/></text:span><text:span>Entre Carnutes et Sénons, habitats et nécropoles de l'âge du Fer sur l'autoroute A19</text:span><text:span>,<text:s/></text:span><text:a xlink:type="simple" xlink:href="https://journals.openedition.org/racf/4266">FERCAF</text:a><text:span>, pp.21-108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inrap.hal.science/hal-03046042v1">hal-030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432v1">Un terroir sur le plateau de Tours nord, de l’âge du Fer au Moyen Âge : les fouilles de la première ligne de Tramway de l’agglomération tourangelle (Centre de Maintenance et Parking Relais)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Grégory Poitevin">Grégory Poitev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Jérôme Bouillon">Jérôme Bouillon</text:a><text:span>et al.</text:span></text:p>
              <text:p text:style-name="Normal"><text:span>Agnès Couderc; Jean-Marie Laruaz.<text:s/></text:span><text:span>Des établissements laténiens et gallo-romains sur le plateau de Tours Nord (Indre-et-Loire) : Les fouilles de Champ Chardon et du Tramway</text:span><text:span>,<text:s/></text:span><text:a xlink:type="simple" xlink:href="https://journals.openedition.org/racf/2613">FERACF</text:a><text:span>, pp.157-315, 2018, 69e supplément à la RACF</text:span></text:p>
              <text:p text:style-name="Normal"><text:span>Chapitre d'ouvrage</text:span></text:p>
              <text:p text:style-name="Normal"><text:a xlink:type="simple" xlink:href="https://hal.science/hal-04044432v1">hal-0404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12v1">Maisons et dépendances à l’âge du Fer dans le Nord et l’Ouest de la France : du premier âge du Fer au début de La Tèn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Christophe Maitay">Christophe Maitay</text:a><text:span>,</text:span><text:a xlink:type="simple" xlink:href="https://hal.science/search/index/?q=*&amp;authFullName_s=Emmanuelle Leroy-Langelin">Emmanuelle Leroy-Langelin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Patrick Maguer">Patrick Maguer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273-302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895212v1">hal-0289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78v1">Les établissements ruraux de La Tène finale (IIe - milieu Ier siècle av. J.-C.) et du Haut-Empire (Ier- IIIe siècle ap. J.-C.) du site de Tours &amp;quot;Champ Chardon&amp;quot; (Indre-et-Loire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Fabrice Couvin">Fabrice Couvin</text:a><text:span>et al.</text:span></text:p>
              <text:p text:style-name="Normal"><text:span>Revue archéologique du Centre de la France.<text:s/></text:span><text:span>Des établissements laténiens et gallo-romains sur le plateau de Tours Nord (Indre-et-Loire) : les fouilles de "Champ Chardon" et du "Tramway"</text:span><text:span>, supplément n°69, pp.17-157, 2018</text:span></text:p>
              <text:p text:style-name="Normal"><text:span>Chapitre d'ouvrage</text:span></text:p>
              <text:p text:style-name="Normal"><text:a xlink:type="simple" xlink:href="https://hal.science/hal-04505278v1">hal-045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52v1">Maisons et dépendances à l’âge du Fer dans le nord et l’ouest de la France : de La Tène moyenne à La Tène finale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Stéphane Gaudefroy">Stéphane Gaudefro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oseph Le Gall">Joseph Le Gall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051152v1">hal-0205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77v1">La maison gauloise dans l'ouest et le centre de la France</text:a></text:p>
              <text:p text:style-name="Normal"><text:a xlink:type="simple" xlink:href="https://hal.science/search/index/?q=*&amp;authFullName_s=Patrick Maguer">Patrick Maguer</text:a><text:span>,</text:span><text:a xlink:type="simple" xlink:href="https://hal.science/search/index/?q=*&amp;authFullName_s=Gaëlle Robert">Gaëlle Robert</text:a></text:p>
              <text:p text:style-name="Normal"><text:span>Krausz Sophie, Colin Anne, Gruel Katherine, Beith Mc Laren Ralston Ian, Dechezleprêtre Thierry.<text:s/></text:span><text:span>L'âge du Fer en Europe : mélanges offerts à Olivier Buchsenschutz</text:span><text:span>, Ausonius, p. 247-258, 2013, coll. Mémoires, ISSN 1283-2995, 978-2-35613-078-5</text:span></text:p>
              <text:p text:style-name="Normal"><text:span>Chapitre d'ouvrage</text:span></text:p>
              <text:p text:style-name="Normal"><text:a xlink:type="simple" xlink:href="https://hal.science/hal-01591277v1">hal-01591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044v2">Une unité d’exploitation rurale de la première moitié du III&amp;lt;sup&amp;gt;e&amp;lt;/sup&amp;gt; siècle av. J.-C à Mer (Loir-et-Cher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Suzanne Frey-Kupper">Suzanne Frey-Kupper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aëlle Robert">Gaëlle Robert</text:a><text:span>et al.</text:span></text:p>
              <text:p text:style-name="Normal"><text:span>Olivier Buchsenschutz; Marie-Bernadette Chardenoux; Sophie Krausz; Michel Vaginay.<text:s/></text:span><text:span>L’âge du Fer dans la boucle de la Loire. Les Gaulois sont dans la ville. Actes du XXXIIe colloque de l’Association française pour l’étude de l’âge du Fer (Bourges, 1er-4 mai 2008)</text:span><text:span>, Supplément à la Revue archéologique du Centre de la France (35), FERACF, pp.157-165, 2009, 978-2-913272-20-0</text:span></text:p>
              <text:p text:style-name="Normal"><text:span>Chapitre d'ouvrage</text:span></text:p>
              <text:p text:style-name="Normal"><text:a xlink:type="simple" xlink:href="https://shs.hal.science/halshs-01244044v2">halshs-01244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70v1">Orléans gaulois : état des connaissances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Pascal Joyeux">Pascal Joyeux</text:a><text:span>,</text:span><text:a xlink:type="simple" xlink:href="https://hal.science/search/index/?q=*&amp;authFullName_s=Dorothée Lusson">Dorothée Lusson</text:a><text:span>,</text:span><text:a xlink:type="simple" xlink:href="https://hal.science/search/index/?q=*&amp;authFullName_s=Thierry Massat">Thierry Massat</text:a><text:span>,</text:span><text:a xlink:type="simple" xlink:href="https://hal.science/search/index/?q=*&amp;authFullName_s=Emmanuelle Miejac">Emmanuelle Miejac</text:a><text:span>et al.</text:span></text:p>
              <text:p text:style-name="Normal"><text:span>L'âge du Fer dans la boucle de la Loire. Les Gaulois sont dans la ville. Actes du XXXIIe Colloque de l'Association française pour l'étude de l'âge du fer, Bourges, 1er-4 mai 2008</text:span><text:span>, suppl. RACF n°35, FERAC, pp.251-262, 2009</text:span></text:p>
              <text:p text:style-name="Normal"><text:span>Chapitre d'ouvrage</text:span></text:p>
              <text:p text:style-name="Normal"><text:a xlink:type="simple" xlink:href="https://hal.science/hal-04222370v1">hal-04222370v1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0da56c" table:style-name="0da56c">
          <table:table-column table:style-name="0da56c.0"/>
          <table:table-row>
            <table:table-cell office:value-type="string">
              <text:p text:style-name="Normal"><text:a xlink:type="simple" xlink:href="https://hal.science/hal-03956601v1">Villevaudé (Seine-et-Marne) Bois Gratuel, Les Mazarins. Occupations gauloises, antiques et alto-médiévales : rapport de fouilles</text:a></text:p>
              <text:p text:style-name="Normal"><text:a xlink:type="simple" xlink:href="https://hal.science/search/index/?q=*&amp;authFullName_s=Johann Blanchard">Johann Blanchard</text:a><text:span>,</text:span><text:a xlink:type="simple" xlink:href="https://hal.science/search/index/?q=*&amp;authFullName_s=Céline Casasoprana">Céline Casasoprana</text:a><text:span>,</text:span><text:a xlink:type="simple" xlink:href="https://hal.science/search/index/?q=*&amp;authFullName_s=Sylvain Beauvais">Sylvain Beauvais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Véronique Brunet">Véronique Brunet</text:a><text:span>et al.</text:span></text:p>
              <text:p text:style-name="Normal"><text:span>Inrap Centre - Ile-de-France, Pantin; Service régional de l'archéologie d'Île-de-Franc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956601v1">hal-0395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590v1">Centre Val-de-Loire, Indre-et-Loire, Amboise, 19 rue du Petit Bonheur - Fouille d’une parcelle du quartier sud de l’oppidum d’Amboise (IIe av. - IIIe s. ap. J.-C.)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Séverine Braguier">Séverine Braguier</text:a><text:span>et al.</text:span></text:p>
              <text:p text:style-name="Normal"><text:span>Inrap Centre-Île-de-France. 2019, 1 vol. (49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201590v1">hal-0420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40v1">Les occupations du second âge du Fer à Villedieu-sur-Indre 'Le Grand-Saint-Bonnet' (Indre)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D Braguier">D Braguier</text:a><text:span>,</text:span><text:a xlink:type="simple" xlink:href="https://hal.science/search/index/?q=*&amp;authFullName_s=Dorothée Lusson">Dorothée Lusson</text:a><text:span>et al.</text:span></text:p>
              <text:p text:style-name="Normal"><text:span>[Rapport de recherche] AFEAF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73040v1">hal-021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552v1">Fenêtre sur un îlot à vocation domestique et artisanale (fin de l'Indépendance gauloise - début IIIe s. ap. J.-C.) : Centre-Val de Loire, Indre-et-Loire, Amboise, 30 rue du Petit Bonheur. Document final de synthèse</text:a></text:p>
              <text:p text:style-name="Normal"><text:a xlink:type="simple" xlink:href="https://hal.science/search/index/?q=*&amp;authFullName_s=Fabrice Couvin">Fabrice Couvin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François Cherdo">François Cherdo</text:a><text:span>,</text:span><text:a xlink:type="simple" xlink:href="https://hal.science/search/index/?q=*&amp;authFullName_s=Cincon Laureline">Cincon Laureline</text:a><text:span>et al.</text:span></text:p>
              <text:p text:style-name="Normal"><text:span>[Rapport Technique] SRA Centre-Val de Loire; Inrap Centre–Île-de-France. 2018, 1 vol., 660 p</text:span></text:p>
              <text:p text:style-name="Normal"><text:span>Rapport</text:span><text:span><text:s/>(rapport technique)</text:span></text:p>
              <text:p text:style-name="Normal"><text:a xlink:type="simple" xlink:href="https://hal.science/hal-02556552v1">hal-025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28v1">Occupation du plateau au nord de la Loire à Tours (Indre-et-Loire), entre Choisille et Bédoire du Ve s. av. n.-è. au Ier s. de n.-è.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Agnès Couderc">Agnès Couderc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andrine Linger-Riquier">Sandrine Linger-Riquier</text:a><text:span>et al.</text:span></text:p>
              <text:p text:style-name="Normal"><text:span>[Rapport de recherche] Inrap, Sadil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88428v1">hal-0158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15v1">Sorigny, Nétilly, Indre-et-Loire (37). LGV SEA - Une occupation agro-pastorale enclose de La Tène finale à la fin du Haut-Empire</text:a></text:p>
              <text:p text:style-name="Normal"><text:a xlink:type="simple" xlink:href="https://hal.science/search/index/?q=*&amp;authFullName_s=Sylvia Jouanneau-Bigot">Sylvia Jouanneau-Bigot</text:a><text:span>,</text:span><text:a xlink:type="simple" xlink:href="https://hal.science/search/index/?q=*&amp;authFullName_s=Céline Barthélemy-Sylvand">Céline Barthélemy-Sylvand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Sylvie Coubray">Sylvie Coubray</text:a><text:span>et al.</text:span></text:p>
              <text:p text:style-name="Normal"><text:span>[Rapport de recherche] Inrap Centre - Ile-de-France; SRA Centre - Val de Loire. 2013, 541 p</text:span></text:p>
              <text:p text:style-name="Normal"><text:span>Rapport</text:span><text:span><text:s/>(rapport de recherche)</text:span></text:p>
              <text:p text:style-name="Normal"><text:a xlink:type="simple" xlink:href="https://hal.science/hal-02161915v1">hal-0216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682v1">Tours, Indre-et-Loire, « Champ Chardon » : Etablissements ruraux de la Tène finale (180-50 av. J.-C.) et du Haut-Empire (Ier-IIIe s. ap. J.-C.). rapport de fouill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rice Couvin">Fabrice Couvin</text:a><text:span>et al.</text:span></text:p>
              <text:p text:style-name="Normal"><text:span>Inrap - Centre Île-de-France. 2010, pp.2 vol. (251 ; 374)</text:span></text:p>
              <text:p text:style-name="Normal"><text:span>Rapport</text:span><text:span><text:s/>(rapport de recherche)</text:span></text:p>
              <text:p text:style-name="Normal"><text:a xlink:type="simple" xlink:href="https://hal.science/hal-05210682v1">hal-052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73v1">Mer, &amp;quot;Les Gaudines&amp;quot; (Région Centre, Indre-et-Loire)</text:a></text:p>
              <text:p text:style-name="Normal"><text:a xlink:type="simple" xlink:href="https://hal.science/search/index/?q=*&amp;authFullName_s=Emilie Trébuchet">Emilie Trébuchet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Gaëlle Robert">Gaëlle Robert</text:a></text:p>
              <text:p text:style-name="Normal"><text:span>[Rapport de recherche] Inrap Centre - Ile-de-France, Pantin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259073v1">hal-01259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le Robert</dc:title>
    <dc:subject/>
    <dc:description>CV</dc:description>
    <dc:creator/>
    <dc:date>2026-05-04T14:28:52.000</dc:date>
    <meta:generator>PHPWord</meta:generator>
    <meta:initial-creator>CCSD</meta:initial-creator>
    <meta:creation-date>2026-05-04T14:28:52.000</meta:creation-date>
    <meta:keyword/>
    <meta:user-defined meta:name="Category"/>
    <meta:user-defined meta:name="Company"/>
    <meta:user-defined meta:name="Manager"/>
  </office:meta>
</office:document-meta>
</file>