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8179" style:family="table">
      <style:table-properties style:rel-width="100" table:align="center"/>
    </style:style>
    <style:style style:name="608179.0" style:family="table-column">
      <style:table-column-properties style:column-width="0.00cm"/>
    </style:style>
    <style:style style:name="af47f0" style:family="table">
      <style:table-properties style:rel-width="100" table:align="center"/>
    </style:style>
    <style:style style:name="af47f0.0" style:family="table-column">
      <style:table-column-properties style:column-width="0.00cm"/>
    </style:style>
    <style:style style:name="f3fe33" style:family="table">
      <style:table-properties style:rel-width="100" table:align="center"/>
    </style:style>
    <style:style style:name="f3fe33.0" style:family="table-column">
      <style:table-column-properties style:column-width="0.00cm"/>
    </style:style>
    <style:style style:name="a8a60d" style:family="table">
      <style:table-properties style:rel-width="100" table:align="center"/>
    </style:style>
    <style:style style:name="a8a6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le Rouda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-roudaut">gaelle-rouda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27-8738">0000-0003-4527-87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553770">07155377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608179" table:style-name="608179">
          <table:table-column table:style-name="608179.0"/>
          <table:table-row>
            <table:table-cell office:value-type="string">
              <text:p text:style-name="Normal"><text:a xlink:type="simple" xlink:href="https://institut-agro-dijon.hal.science/hal-05474379v1">New Insights Into Modeling Quality Change Kinetics, Oil Distribution, and Physicochemical Properties of Banana Chips Using Combined Pre-Frying Treatments</text:a></text:p>
              <text:p text:style-name="Normal"><text:a xlink:type="simple" xlink:href="https://hal.science/search/index/?q=*&amp;authFullName_s=Hy Minh Trong Truong">Hy Minh Trong Truong</text:a><text:span>,</text:span><text:a xlink:type="simple" xlink:href="https://hal.science/search/index/?q=*&amp;authFullName_s=Gaelle Roudaut">Gaelle Roudaut</text:a><text:span>,</text:span><text:a xlink:type="simple" xlink:href="https://hal.science/search/index/?q=*&amp;authFullName_s=Nhan Chi Tran">Nhan Chi Tran</text:a><text:span>,</text:span><text:a xlink:type="simple" xlink:href="https://hal.science/search/index/?q=*&amp;authFullName_s=Traiphop Phahom">Traiphop Phahom</text:a></text:p>
              <text:p text:style-name="Normal"><text:span>Food and Bioprocess Technology</text:span><text:span>, 2026, 19 (47), pp.1-21.<text:s/></text:span><text:a xlink:type="simple" xlink:href="https://dx.doi.org/10.1007/s11947-025-04128-6">⟨10.1007/s11947-025-04128-6⟩</text:a></text:p>
              <text:p text:style-name="Normal"><text:span>Article dans une revue</text:span></text:p>
              <text:p text:style-name="Normal"><text:a xlink:type="simple" xlink:href="https://institut-agro-dijon.hal.science/hal-05474379v1">hal-054743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17169v1">Comparative Study of Convective and Intermittent Microwave Drying of Red Water Lily ( Nymphaea × rubra ) Rhizomes: Drying Behavior, Microstructural Changes and Drying Effects on Thermal, Antioxidant and Adsorption Properties</text:a></text:p>
              <text:p text:style-name="Normal"><text:a xlink:type="simple" xlink:href="https://hal.science/search/index/?q=*&amp;authFullName_s=Traiphop Phahom">Traiphop Phahom</text:a><text:span>,</text:span><text:a xlink:type="simple" xlink:href="https://hal.science/search/index/?q=*&amp;authFullName_s=Kamolwan Soubsub">Kamolwan Soubsub</text:a><text:span>,</text:span><text:a xlink:type="simple" xlink:href="https://hal.science/search/index/?q=*&amp;authFullName_s=Ponjira Sangsarn">Ponjira Sangsarn</text:a><text:span>,</text:span><text:a xlink:type="simple" xlink:href="https://hal.science/search/index/?q=*&amp;authFullName_s=Supuksorn Masavang">Supuksorn Masavang</text:a><text:span>,</text:span><text:a xlink:type="simple" xlink:href="https://hal.science/search/index/?q=*&amp;authFullName_s=Gaelle Roudaut">Gaelle Roudaut</text:a><text:span>et al.</text:span></text:p>
              <text:p text:style-name="Normal"><text:span>Journal of Food Process Engineering</text:span><text:span>, 2025, 48 (6),<text:s/></text:span><text:a xlink:type="simple" xlink:href="https://dx.doi.org/10.1111/jfpe.70150">⟨10.1111/jfpe.70150⟩</text:a></text:p>
              <text:p text:style-name="Normal"><text:span>Article dans une revue</text:span></text:p>
              <text:p text:style-name="Normal"><text:a xlink:type="simple" xlink:href="https://institut-agro-dijon.hal.science/hal-05117169v1">hal-051171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76442v1">Multiscale dynamics and molecular mobility in cellulose-rich materials</text:a></text:p>
              <text:p text:style-name="Normal"><text:a xlink:type="simple" xlink:href="https://hal.science/search/index/?q=*&amp;authFullName_s=G.O. Coelho">G.O. Coelho</text:a><text:span>,</text:span><text:a xlink:type="simple" xlink:href="https://hal.science/search/index/?q=*&amp;authFullName_s=Isabelle Déléris">Isabelle Déléri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Joël Wallecan">Joël Wallecan</text:a><text:span>,</text:span><text:a xlink:type="simple" xlink:href="https://hal.science/search/index/?q=*&amp;authFullName_s=Stéphane Debon">Stéphane Debon</text:a><text:span>et al.</text:span></text:p>
              <text:p text:style-name="Normal"><text:span>Carbohydrate Polymers</text:span><text:span>, 2024, 344, pp.122490.<text:s/></text:span><text:a xlink:type="simple" xlink:href="https://dx.doi.org/10.1016/j.carbpol.2024.122490">⟨10.1016/j.carbpol.2024.122490⟩</text:a></text:p>
              <text:p text:style-name="Normal"><text:span>Article dans une revue</text:span></text:p>
              <text:p text:style-name="Normal"><text:a xlink:type="simple" xlink:href="https://institut-agro-dijon.hal.science/hal-04676442v1">hal-046764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97206v1">Impact of processing and storage on citrus fiber functionality: Insights from spectroscopic techniques</text:a></text:p>
              <text:p text:style-name="Normal"><text:a xlink:type="simple" xlink:href="https://hal.science/search/index/?q=*&amp;authFullName_s=G.O. Coelho">G.O. Coelho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Stéphane Debon">Stéphane Debon</text:a><text:span>et al.</text:span></text:p>
              <text:p text:style-name="Normal"><text:span>International Journal of Biological Macromolecules</text:span><text:span>, 2024, 282 (Part 5), pp.137281.<text:s/></text:span><text:a xlink:type="simple" xlink:href="https://dx.doi.org/10.1016/j.ijbiomac.2024.137281">⟨10.1016/j.ijbiomac.2024.137281⟩</text:a></text:p>
              <text:p text:style-name="Normal"><text:span>Article dans une revue</text:span></text:p>
              <text:p text:style-name="Normal"><text:a xlink:type="simple" xlink:href="https://institut-agro-dijon.hal.science/hal-04797206v1">hal-04797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074v1">Potential of polysaccharides for food packaging applications. Part 1/2 : An experimental review of the functional properties of polysaccharide coating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Luciana de Siqueira Oliveira">Luciana de Siqueira Oliveira</text:a><text:span>,</text:span><text:a xlink:type="simple" xlink:href="https://hal.science/search/index/?q=*&amp;authFullName_s=Julie Chanut">Julie Chanut</text:a><text:span>et al.</text:span></text:p>
              <text:p text:style-name="Normal"><text:span>Food Hydrocolloids</text:span><text:span>, 2023, 144, pp.article 108955.<text:s/></text:span><text:a xlink:type="simple" xlink:href="https://dx.doi.org/10.1016/j.foodhyd.2023.108955">⟨10.1016/j.foodhyd.2023.108955⟩</text:a></text:p>
              <text:p text:style-name="Normal"><text:span>Article dans une revue</text:span></text:p>
              <text:p text:style-name="Normal"><text:a xlink:type="simple" xlink:href="https://institut-agro-dijon.hal.science/hal-04158074v1">hal-041580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12v1">Les polyosides : quel potentiel et quelles limites pour l’emballage alimentaire ?</text:a></text:p>
              <text:p text:style-name="Normal"><text:a xlink:type="simple" xlink:href="https://hal.science/search/index/?q=*&amp;authFullName_s=Urena M">Urena M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Domenek S">Domenek S</text:a><text:span>,</text:span><text:a xlink:type="simple" xlink:href="https://hal.science/search/index/?q=*&amp;authFullName_s=Dole P">Dole P</text:a><text:span>,</text:span><text:a xlink:type="simple" xlink:href="https://hal.science/search/index/?q=*&amp;authFullName_s=Gaëlle Roudaut">Gaëlle Roudaut</text:a><text:span>et al.</text:span></text:p>
              <text:p text:style-name="Normal"><text:span>Industries Alimentaires et Agricoles</text:span><text:span>, 2023, 87, pp.40-43</text:span></text:p>
              <text:p text:style-name="Normal"><text:span>Article dans une revue</text:span></text:p>
              <text:p text:style-name="Normal"><text:a xlink:type="simple" xlink:href="https://ube.hal.science/hal-05385612v1">hal-053856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85383v1">Corrigendum to “Evaluation of freeze-dried phenolic extract from cashew apple by-product: Physical properties, in vitro gastric digestion and chemometric analysis of the powders” [Food Chemistry: Molecular Sciences 5 (2022) 100149]</text:a></text:p>
              <text:p text:style-name="Normal"><text:a xlink:type="simple" xlink:href="https://hal.science/search/index/?q=*&amp;authFullName_s=Antonia Carlota de Souza Lima">Antonia Carlota de Souza Lima</text:a><text:span>,</text:span><text:a xlink:type="simple" xlink:href="https://hal.science/search/index/?q=*&amp;authFullName_s=Lorena Maria Freire Sampaio">Lorena Maria Freire Sampaio</text:a><text:span>,</text:span><text:a xlink:type="simple" xlink:href="https://hal.science/search/index/?q=*&amp;authFullName_s=Elenilson Alves Filho">Elenilson Alves Filho</text:a><text:span>,</text:span><text:a xlink:type="simple" xlink:href="https://hal.science/search/index/?q=*&amp;authFullName_s=Paulo Riceli Vasconcelos Ribeiro">Paulo Riceli Vasconcelos Ribeiro</text:a><text:span>,</text:span><text:a xlink:type="simple" xlink:href="https://hal.science/search/index/?q=*&amp;authFullName_s=Claudilane Martins Pontes">Claudilane Martins Pontes</text:a><text:span>et al.</text:span></text:p>
              <text:p text:style-name="Normal"><text:span>Food Chemistry: Molecular Sciences</text:span><text:span>, 2023, 6, pp.100151.<text:s/></text:span><text:a xlink:type="simple" xlink:href="https://dx.doi.org/10.1016/j.fochms.2022.100151">⟨10.1016/j.fochms.2022.100151⟩</text:a></text:p>
              <text:p text:style-name="Normal"><text:span>Article dans une revue</text:span></text:p>
              <text:p text:style-name="Normal"><text:a xlink:type="simple" xlink:href="https://institut-agro-dijon.hal.science/hal-04185383v1">hal-041853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74854v1">Microencapsulation of curcumin by ionotropic gelation with surfactants: Characterization, release profile and antioxidant activity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Tihana Baric">Tihana Baric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rie-Aleth Lacaille-Dubois">Marie-Aleth Lacaille-Dubois</text:a><text:span>et al.</text:span></text:p>
              <text:p text:style-name="Normal"><text:span>Journal of Drug Delivery Science and Technology</text:span><text:span>, 2022, 76, pp.103812.<text:s/></text:span><text:a xlink:type="simple" xlink:href="https://dx.doi.org/10.1016/j.jddst.2022.103812">⟨10.1016/j.jddst.2022.103812⟩</text:a></text:p>
              <text:p text:style-name="Normal"><text:span>Article dans une revue</text:span></text:p>
              <text:p text:style-name="Normal"><text:a xlink:type="simple" xlink:href="https://institut-agro-dijon.hal.science/hal-03874854v1">hal-0387485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27471v1">Moisture sorption characteristics and dynamic mechanical thermal analysis of dried petiole and rhizome of red water lily (Nymphaea x rubra)</text:a></text:p>
              <text:p text:style-name="Normal"><text:a xlink:type="simple" xlink:href="https://hal.science/search/index/?q=*&amp;authFullName_s=Traiphop Phahom">Traiphop Phahom</text:a><text:span>,</text:span><text:a xlink:type="simple" xlink:href="https://hal.science/search/index/?q=*&amp;authFullName_s=Gaëlle Roudaut">Gaëlle Roudaut</text:a></text:p>
              <text:p text:style-name="Normal"><text:span>Heat and Mass Transfer</text:span><text:span>, 2022, 59, pp.309-328.<text:s/></text:span><text:a xlink:type="simple" xlink:href="https://dx.doi.org/10.1007/s00231-022-03258-3">⟨10.1007/s00231-022-03258-3⟩</text:a></text:p>
              <text:p text:style-name="Normal"><text:span>Article dans une revue</text:span></text:p>
              <text:p text:style-name="Normal"><text:a xlink:type="simple" xlink:href="https://institut-agro-dijon.hal.science/hal-03727471v1">hal-037274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22458v1">Evaluation of desorption isotherms, drying characteristics and rehydration properties of crab stick by-product</text:a></text:p>
              <text:p text:style-name="Normal"><text:a xlink:type="simple" xlink:href="https://hal.science/search/index/?q=*&amp;authFullName_s=Traiphop Phahom">Traiphop Phahom</text:a><text:span>,</text:span><text:a xlink:type="simple" xlink:href="https://hal.science/search/index/?q=*&amp;authFullName_s=Napapon Juntharat">Napapon Juntharat</text:a><text:span>,</text:span><text:a xlink:type="simple" xlink:href="https://hal.science/search/index/?q=*&amp;authFullName_s=Panyaporn Premsuttarat">Panyaporn Premsuttarat</text:a><text:span>,</text:span><text:a xlink:type="simple" xlink:href="https://hal.science/search/index/?q=*&amp;authFullName_s=Yosita Paosunthia">Yosita Paosunthia</text:a><text:span>,</text:span><text:a xlink:type="simple" xlink:href="https://hal.science/search/index/?q=*&amp;authFullName_s=Gaëlle Roudaut">Gaëlle Roudaut</text:a></text:p>
              <text:p text:style-name="Normal"><text:span>Heat and Mass Transfer</text:span><text:span>, 2021, 57, pp.1039-1052.<text:s/></text:span><text:a xlink:type="simple" xlink:href="https://dx.doi.org/10.1007/s00231-020-02982-y">⟨10.1007/s00231-020-02982-y⟩</text:a></text:p>
              <text:p text:style-name="Normal"><text:span>Article dans une revue</text:span></text:p>
              <text:p text:style-name="Normal"><text:a xlink:type="simple" xlink:href="https://institut-agro-dijon.hal.science/hal-03122458v1">hal-031224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31665v1">Effect of devitrification on the survival and resistance of dried Saccharomyces cerevisiae yeast</text:a></text:p>
              <text:p text:style-name="Normal"><text:a xlink:type="simple" xlink:href="https://hal.science/search/index/?q=*&amp;authFullName_s=Pauline Ribert">Pauline Riber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Laurent Beney">Laurent Beney</text:a></text:p>
              <text:p text:style-name="Normal"><text:span>Applied Microbiology and Biotechnology</text:span><text:span>, 2021, 105 (16-17), pp.6409-6418.<text:s/></text:span><text:a xlink:type="simple" xlink:href="https://dx.doi.org/10.1007/s00253-021-11451-3">⟨10.1007/s00253-021-11451-3⟩</text:a></text:p>
              <text:p text:style-name="Normal"><text:span>Article dans une revue</text:span></text:p>
              <text:p text:style-name="Normal"><text:a xlink:type="simple" xlink:href="https://institut-agro-dijon.hal.science/hal-03331665v1">hal-033316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100v1">Identification of complex glass transition phenomena by DSC in expanded cereal-based food extrudates: Impact of plasticization by water and sucrose</text:a></text:p>
              <text:p text:style-name="Normal"><text:a xlink:type="simple" xlink:href="https://hal.science/search/index/?q=*&amp;authFullName_s=Supuksorn Masavang">Supuksorn Masavang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/text:p>
              <text:p text:style-name="Normal"><text:span>Journal of Food Engineering</text:span><text:span>, 2019, 245, pp.43-52.<text:s/></text:span><text:a xlink:type="simple" xlink:href="https://dx.doi.org/10.1016/j.jfoodeng.2018.10.008">⟨10.1016/j.jfoodeng.2018.10.008⟩</text:a></text:p>
              <text:p text:style-name="Normal"><text:span>Article dans une revue</text:span></text:p>
              <text:p text:style-name="Normal"><text:a xlink:type="simple" xlink:href="https://ube.hal.science/hal-02173100v1">hal-021731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1983v1">Efficient stabilisation of curcumin microencapsulated into yeast cells via osmoporation</text:a></text:p>
              <text:p text:style-name="Normal"><text:a xlink:type="simple" xlink:href="https://hal.science/search/index/?q=*&amp;authFullName_s=Fábio Gonçalves Macêdo de Medeiros">Fábio Gonçalves Macêdo de Medeiros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Roberta Targino Hoskin">Roberta Targino Hoskin</text:a><text:span>et al.</text:span></text:p>
              <text:p text:style-name="Normal"><text:span>Applied Microbiology and Biotechnology</text:span><text:span>, 2019, pp.1-14.<text:s/></text:span><text:a xlink:type="simple" xlink:href="https://dx.doi.org/10.1007/s00253-019-10196-4">⟨10.1007/s00253-019-10196-4⟩</text:a></text:p>
              <text:p text:style-name="Normal"><text:span>Article dans une revue</text:span></text:p>
              <text:p text:style-name="Normal"><text:a xlink:type="simple" xlink:href="https://institut-agro-dijon.hal.science/hal-02371983v1">hal-023719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1664v1">Production of spray-dried proanthocyanidin-rich cinnamon (Cinnamomum zeylanicum) extract as a potential functional ingredient: Improvement of stability, sensory aspects and technological properties</text:a></text:p>
              <text:p text:style-name="Normal"><text:a xlink:type="simple" xlink:href="https://hal.science/search/index/?q=*&amp;authFullName_s=Livia Cristina Ostroschi">Livia Cristina Ostroschi</text:a><text:span>,</text:span><text:a xlink:type="simple" xlink:href="https://hal.science/search/index/?q=*&amp;authFullName_s=Volnei Brito de Souza">Volnei Brito de Souza</text:a><text:span>,</text:span><text:a xlink:type="simple" xlink:href="https://hal.science/search/index/?q=*&amp;authFullName_s=Mariana Alejandra Echalar-Barrientos">Mariana Alejandra Echalar-Barrientos</text:a><text:span>,</text:span><text:a xlink:type="simple" xlink:href="https://hal.science/search/index/?q=*&amp;authFullName_s=Fabrício Luiz Tulini">Fabrício Luiz Tulini</text:a><text:span>,</text:span><text:a xlink:type="simple" xlink:href="https://hal.science/search/index/?q=*&amp;authFullName_s=Talita Aline Comunian">Talita Aline Comunian</text:a><text:span>et al.</text:span></text:p>
              <text:p text:style-name="Normal"><text:span>Food Hydrocolloids</text:span><text:span>, 2018, 79, pp.343-351.<text:s/></text:span><text:a xlink:type="simple" xlink:href="https://dx.doi.org/10.1016/j.foodhyd.2018.01.007">⟨10.1016/j.foodhyd.2018.01.007⟩</text:a></text:p>
              <text:p text:style-name="Normal"><text:span>Article dans une revue</text:span></text:p>
              <text:p text:style-name="Normal"><text:a xlink:type="simple" xlink:href="https://institut-agro-dijon.hal.science/hal-02371664v1">hal-023716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912v1">Water sorption isotherms of molecularly imprinted polymers. Relation between water binding and iprodione binding capacity</text:a></text:p>
              <text:p text:style-name="Normal"><text:a xlink:type="simple" xlink:href="https://hal.science/search/index/?q=*&amp;authFullName_s=Manal Bitar">Manal Bitar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Jacqueline Maalouly">Jacqueline Maalouly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Régis D Gougeon">Régis D Gougeon</text:a><text:span>et al.</text:span></text:p>
              <text:p text:style-name="Normal"><text:span>Reactive and Functional Polymers</text:span><text:span>, 2017, 114, pp.1 - 7.<text:s/></text:span><text:a xlink:type="simple" xlink:href="https://dx.doi.org/10.1016/j.reactfunctpolym.2017.02.012">⟨10.1016/j.reactfunctpolym.2017.02.012⟩</text:a></text:p>
              <text:p text:style-name="Normal"><text:span>Article dans une revue</text:span></text:p>
              <text:p text:style-name="Normal"><text:a xlink:type="simple" xlink:href="https://ube.hal.science/hal-01509912v1">hal-015099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5134v1">Water and temperature contribution to the structuration of starch matrices in the presence of flavour</text:a></text:p>
              <text:p text:style-name="Normal"><text:a xlink:type="simple" xlink:href="https://hal.science/search/index/?q=*&amp;authFullName_s=Silawan Somboonchan">Silawan Sombooncha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Gaëlle Roudaut">Gaëlle Roudaut</text:a></text:p>
              <text:p text:style-name="Normal"><text:span>Food Chemistry</text:span><text:span>, 2016, 195, pp.79 - 86.<text:s/></text:span><text:a xlink:type="simple" xlink:href="https://dx.doi.org/10.1016/j.foodchem.2015.04.099">⟨10.1016/j.foodchem.2015.04.099⟩</text:a></text:p>
              <text:p text:style-name="Normal"><text:span>Article dans une revue</text:span></text:p>
              <text:p text:style-name="Normal"><text:a xlink:type="simple" xlink:href="https://ube.hal.science/hal-01495134v1">hal-014951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1667v1">New insights on the thermal analysis of low moisture composite foods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Joël Wallecan">Joël Wallecan</text:a></text:p>
              <text:p text:style-name="Normal"><text:span>Carbohydrate Polymers</text:span><text:span>, 2015, 115, pp.10-15.<text:s/></text:span><text:a xlink:type="simple" xlink:href="https://dx.doi.org/10.1016/j.carbpol.2014.08.066">⟨10.1016/j.carbpol.2014.08.066⟩</text:a></text:p>
              <text:p text:style-name="Normal"><text:span>Article dans une revue</text:span></text:p>
              <text:p text:style-name="Normal"><text:a xlink:type="simple" xlink:href="https://institut-agro-dijon.hal.science/hal-02371667v1">hal-023716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1678v1">The optimization of extrusion condition of Phatthalung Sungyod rice extrudate: a preliminary study</text:a></text:p>
              <text:p text:style-name="Normal"><text:a xlink:type="simple" xlink:href="https://hal.science/search/index/?q=*&amp;authFullName_s=Ittiporn Keawpeng">Ittiporn Keawpeng</text:a><text:span>,</text:span><text:a xlink:type="simple" xlink:href="https://hal.science/search/index/?q=*&amp;authFullName_s=Chulaluck Charunuch">Chulaluck Charunuch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Mutita Meenune">Mutita Meenune</text:a></text:p>
              <text:p text:style-name="Normal"><text:span>International Food Research Journal</text:span><text:span>, 2014, 21 (6), pp.2299-2304</text:span></text:p>
              <text:p text:style-name="Normal"><text:span>Article dans une revue</text:span></text:p>
              <text:p text:style-name="Normal"><text:a xlink:type="simple" xlink:href="https://institut-agro-dijon.hal.science/hal-02371678v1">hal-023716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1669v1">Encapsulation and Oxidative Stability of PUFA-Rich Oil Microencapsulated by Spray Drying Using Pea Protein and Pectin</text:a></text:p>
              <text:p text:style-name="Normal"><text:a xlink:type="simple" xlink:href="https://hal.science/search/index/?q=*&amp;authFullName_s=Leïla Aberkane">Leïla Aberkane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Rémi Saurel">Rémi Saurel</text:a></text:p>
              <text:p text:style-name="Normal"><text:span>Food and Bioprocess Technology</text:span><text:span>, 2014, 7 (5), pp.1505-1517.<text:s/></text:span><text:a xlink:type="simple" xlink:href="https://dx.doi.org/10.1007/s11947-013-1202-9">⟨10.1007/s11947-013-1202-9⟩</text:a></text:p>
              <text:p text:style-name="Normal"><text:span>Article dans une revue</text:span></text:p>
              <text:p text:style-name="Normal"><text:a xlink:type="simple" xlink:href="https://institut-agro-dijon.hal.science/hal-02371669v1">hal-023716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3496v1">Changes in properties of palm sugar syrup produced by an open pan and a vacuum evaporator during storage</text:a></text:p>
              <text:p text:style-name="Normal"><text:a xlink:type="simple" xlink:href="https://hal.science/search/index/?q=*&amp;authFullName_s=Phisut Naknean">Phisut Naknean</text:a><text:span>,</text:span><text:a xlink:type="simple" xlink:href="https://hal.science/search/index/?q=*&amp;authFullName_s=Mutita Meenune">Mutita Meenune</text:a><text:span>,</text:span><text:a xlink:type="simple" xlink:href="https://hal.science/search/index/?q=*&amp;authFullName_s=Gaëlle Roudaut">Gaëlle Roudaut</text:a></text:p>
              <text:p text:style-name="Normal"><text:span>International Food Research Journal</text:span><text:span>, 2013, 20 (5), pp.2323-2334</text:span></text:p>
              <text:p text:style-name="Normal"><text:span>Article dans une revue</text:span></text:p>
              <text:p text:style-name="Normal"><text:a xlink:type="simple" xlink:href="https://institut-agro-dijon.hal.science/hal-02373496v1">hal-023734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2038v1">Properties of spray-dried food flavours microencapsulated with two-layered membranes: Roles of interfacial interactions and water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text:span>et al.</text:span></text:p>
              <text:p text:style-name="Normal"><text:span>Food Chemistry</text:span><text:span>, 2012, 132 (4), pp.1713-1720.<text:s/></text:span><text:a xlink:type="simple" xlink:href="https://dx.doi.org/10.1016/j.foodchem.2011.03.028">⟨10.1016/j.foodchem.2011.03.028⟩</text:a></text:p>
              <text:p text:style-name="Normal"><text:span>Article dans une revue</text:span></text:p>
              <text:p text:style-name="Normal"><text:a xlink:type="simple" xlink:href="https://api.istex.fr/ark:/67375/6H6-QZC2T3W0-V/fulltext.pdf?sid=hal">istex</text:a></text:p>
              <text:p text:style-name="Normal"><text:a xlink:type="simple" xlink:href="https://institut-agro-dijon.hal.science/hal-02292038v1">hal-022920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305v1">Amaranth, millet and buckwheat flours affect the physical properties of extruded breakfast cereals and modulates their potential glycaemic impact</text:a></text:p>
              <text:p text:style-name="Normal"><text:a xlink:type="simple" xlink:href="https://hal.science/search/index/?q=*&amp;authFullName_s=Margaret Brennan">Margaret Brennan</text:a><text:span>,</text:span><text:a xlink:type="simple" xlink:href="https://hal.science/search/index/?q=*&amp;authFullName_s=Carine Menard">Carine Menard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Charles Brennan">Charles Brennan</text:a></text:p>
              <text:p text:style-name="Normal"><text:span>Starch/Stärke</text:span><text:span>, 2012, 64 (5), pp.392-398.<text:s/></text:span><text:a xlink:type="simple" xlink:href="https://dx.doi.org/10.1002/star.201100150">⟨10.1002/star.201100150⟩</text:a></text:p>
              <text:p text:style-name="Normal"><text:span>Article dans une revue</text:span></text:p>
              <text:p text:style-name="Normal"><text:a xlink:type="simple" xlink:href="https://api.istex.fr/ark:/67375/WNG-57H3RGJP-R/fulltext.pdf?sid=hal">istex</text:a></text:p>
              <text:p text:style-name="Normal"><text:a xlink:type="simple" xlink:href="https://institut-agro-dijon.hal.science/hal-02378305v1">hal-023783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75v1">Nouvelles approches d’étude de la dynamique de l’eau dans des matrices alimentaires faiblement hydratées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Gaëlle Roudaut">Gaëlle Roudaut</text:a></text:p>
              <text:p text:style-name="Normal"><text:span>Industries Alimentaires et Agricoles</text:span><text:span>, 2012, 11/12, pp.29-32</text:span></text:p>
              <text:p text:style-name="Normal"><text:span>Article dans une revue</text:span></text:p>
              <text:p text:style-name="Normal"><text:a xlink:type="simple" xlink:href="https://ube.hal.science/hal-05385475v1">hal-053854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455v1">Effect of water on glass transition in starch/sucrose matrices investigated through positron annihilation lifetime spectroscopy: a new approach</text:a></text:p>
              <text:p text:style-name="Normal"><text:a xlink:type="simple" xlink:href="https://hal.science/search/index/?q=*&amp;authFullName_s=Sandeep Kumar Sharma">Sandeep Kumar Sharma</text:a><text:span>,</text:span><text:a xlink:type="simple" xlink:href="https://hal.science/search/index/?q=*&amp;authFullName_s=Abdelhadi Zaydouri">Abdelhadi Zaydouri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Gilles Duplâtre">Gilles Duplâtre</text:a></text:p>
              <text:p text:style-name="Normal"><text:span>Physical Chemistry Chemical Physics</text:span><text:span>, 2011, 13 (43), pp.19338.<text:s/></text:span><text:a xlink:type="simple" xlink:href="https://dx.doi.org/10.1039/c1cp21243e">⟨10.1039/c1cp21243e⟩</text:a></text:p>
              <text:p text:style-name="Normal"><text:span>Article dans une revue</text:span></text:p>
              <text:p text:style-name="Normal"><text:a xlink:type="simple" xlink:href="https://institut-agro-dijon.hal.science/hal-02378455v1">hal-023784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556v1">Characterization of palm sap harvested in Songkhla province, Southern Thailand</text:a></text:p>
              <text:p text:style-name="Normal"><text:a xlink:type="simple" xlink:href="https://hal.science/search/index/?q=*&amp;authFullName_s=Phisut Naknean">Phisut Naknean</text:a><text:span>,</text:span><text:a xlink:type="simple" xlink:href="https://hal.science/search/index/?q=*&amp;authFullName_s=Mutita Meenune">Mutita Meenune</text:a><text:span>,</text:span><text:a xlink:type="simple" xlink:href="https://hal.science/search/index/?q=*&amp;authFullName_s=Gaëlle Roudaut">Gaëlle Roudaut</text:a></text:p>
              <text:p text:style-name="Normal"><text:span>International Food Research Journal</text:span><text:span>, 2010, 17 (17), pp.977-986</text:span></text:p>
              <text:p text:style-name="Normal"><text:span>Article dans une revue</text:span></text:p>
              <text:p text:style-name="Normal"><text:a xlink:type="simple" xlink:href="https://institut-agro-dijon.hal.science/hal-02378556v1">hal-023785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534v1">Characterization of a sucrose/starch matrix through positron annihilation lifetime spectroscopy: unravelling the decomposition and glass transition processes</text:a></text:p>
              <text:p text:style-name="Normal"><text:a xlink:type="simple" xlink:href="https://hal.science/search/index/?q=*&amp;authFullName_s=Sandeep Kumar Sharma">Sandeep Kumar Sharma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Gilles Duplâtre">Gilles Duplâtre</text:a></text:p>
              <text:p text:style-name="Normal"><text:span>Physical Chemistry Chemical Physics</text:span><text:span>, 2010, 12 (42), pp.14278.<text:s/></text:span><text:a xlink:type="simple" xlink:href="https://dx.doi.org/10.1039/c0cp00681e">⟨10.1039/c0cp00681e⟩</text:a></text:p>
              <text:p text:style-name="Normal"><text:span>Article dans une revue</text:span></text:p>
              <text:p text:style-name="Normal"><text:a xlink:type="simple" xlink:href="https://api.istex.fr/document/155D239A554A11F89E6DED2D932A602FFBC56998/fulltext/pdf?sid=hal">istex</text:a></text:p>
              <text:p text:style-name="Normal"><text:a xlink:type="simple" xlink:href="https://institut-agro-dijon.hal.science/hal-02378534v1">hal-02378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7863v1">Positronium as a probe in natural polymers: decomposition in starch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G. Duplâtre">G. Duplâtre</text:a></text:p>
              <text:p text:style-name="Normal"><text:span>Physical Chemistry Chemical Physics</text:span><text:span>, 2009, 11, pp.9556-9561.<text:s/></text:span><text:a xlink:type="simple" xlink:href="https://dx.doi.org/10.1039/b911949c">⟨10.1039/b911949c⟩</text:a></text:p>
              <text:p text:style-name="Normal"><text:span>Article dans une revue</text:span></text:p>
              <text:p text:style-name="Normal"><text:a xlink:type="simple" xlink:href="https://api.istex.fr/ark:/67375/QHD-05RVRZMF-8/fulltext.pdf?sid=hal">istex</text:a></text:p>
              <text:p text:style-name="Normal"><text:a xlink:type="simple" xlink:href="https://in2p3.hal.science/in2p3-00437863v1">in2p3-004378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590v1">Influence of water, temperature and sucrose on dynamics in glassy starch-based products studied by low field 1H NMR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Imad Farhat">Imad Farhat</text:a><text:span>,</text:span><text:a xlink:type="simple" xlink:href="https://hal.science/search/index/?q=*&amp;authFullName_s=Fabienne Poirier-Brulez">Fabienne Poirier-Brulez</text:a><text:span>,</text:span><text:a xlink:type="simple" xlink:href="https://hal.science/search/index/?q=*&amp;authFullName_s=Dominique Champion">Dominique Champion</text:a></text:p>
              <text:p text:style-name="Normal"><text:span>Carbohydrate Polymers</text:span><text:span>, 2009, 77 (3), pp.489-495.<text:s/></text:span><text:a xlink:type="simple" xlink:href="https://dx.doi.org/10.1016/j.carbpol.2009.01.029">⟨10.1016/j.carbpol.2009.01.029⟩</text:a></text:p>
              <text:p text:style-name="Normal"><text:span>Article dans une revue</text:span></text:p>
              <text:p text:style-name="Normal"><text:a xlink:type="simple" xlink:href="https://api.istex.fr/ark:/67375/6H6-5LR439PN-7/fulltext.pdf?sid=hal">istex</text:a></text:p>
              <text:p text:style-name="Normal"><text:a xlink:type="simple" xlink:href="https://institut-agro-dijon.hal.science/hal-02378590v1">hal-023785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872v1">Applications of spray-drying in microencapsulation of food ingredients: An overview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Rémi Saurel">Rémi Saurel</text:a></text:p>
              <text:p text:style-name="Normal"><text:span>Food Research International</text:span><text:span>, 2007, 40 (9), pp.1107-1121.<text:s/></text:span><text:a xlink:type="simple" xlink:href="https://dx.doi.org/10.1016/j.foodres.2007.07.004">⟨10.1016/j.foodres.2007.07.004⟩</text:a></text:p>
              <text:p text:style-name="Normal"><text:span>Article dans une revue</text:span></text:p>
              <text:p text:style-name="Normal"><text:a xlink:type="simple" xlink:href="https://api.istex.fr/ark:/67375/6H6-D4FC79P3-G/fulltext.pdf?sid=hal">istex</text:a></text:p>
              <text:p text:style-name="Normal"><text:a xlink:type="simple" xlink:href="https://institut-agro-dijon.hal.science/hal-02378872v1">hal-023788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140v1">Influence of sucrose and water content on molecular mobilityin starch-based glasses as assessed through structureand secondary relaxation</text:a></text:p>
              <text:p text:style-name="Normal"><text:a xlink:type="simple" xlink:href="https://hal.science/search/index/?q=*&amp;authFullName_s=Fabienne Poirier-Brulez">Fabienne Poirier-Brulez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ie Tanguy">Marie Tanguy</text:a><text:span>,</text:span><text:a xlink:type="simple" xlink:href="https://hal.science/search/index/?q=*&amp;authFullName_s=Denise Simatos">Denise Simatos</text:a></text:p>
              <text:p text:style-name="Normal"><text:span>Biopolymers</text:span><text:span>, 2006, 81 (2), pp.63-73.<text:s/></text:span><text:a xlink:type="simple" xlink:href="https://dx.doi.org/10.1002/bip.20358">⟨10.1002/bip.20358⟩</text:a></text:p>
              <text:p text:style-name="Normal"><text:span>Article dans une revue</text:span></text:p>
              <text:p text:style-name="Normal"><text:a xlink:type="simple" xlink:href="https://api.istex.fr/ark:/67375/WNG-HT916JDM-8/fulltext.pdf?sid=hal">istex</text:a></text:p>
              <text:p text:style-name="Normal"><text:a xlink:type="simple" xlink:href="https://institut-agro-dijon.hal.science/hal-02303140v1">hal-023031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003v1">Can dynamical mechanical measurements predict brittle fracture behaviour?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Fabienne Poirier">Fabienne Poirier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Martine Le Meste">Martine Le Meste</text:a></text:p>
              <text:p text:style-name="Normal"><text:span>Rheologica Acta</text:span><text:span>, 2004, 44 (1), pp.104-111.<text:s/></text:span><text:a xlink:type="simple" xlink:href="https://dx.doi.org/10.1007/s00397-004-0392-5">⟨10.1007/s00397-004-0392-5⟩</text:a></text:p>
              <text:p text:style-name="Normal"><text:span>Article dans une revue</text:span></text:p>
              <text:p text:style-name="Normal"><text:a xlink:type="simple" xlink:href="https://api.istex.fr/document/83A3D5E39DA77D2F880430933B4C6644CDE6F7DD/fulltext/pdf?sid=hal">istex</text:a></text:p>
              <text:p text:style-name="Normal"><text:a xlink:type="simple" xlink:href="https://institut-agro-dijon.hal.science/hal-02379003v1">hal-0237900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059v1">Molecular mobility around the glass transition temperature: a mini review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E. Contreras-Lopez">E. Contreras-Lopez</text:a><text:span>,</text:span><text:a xlink:type="simple" xlink:href="https://hal.science/search/index/?q=*&amp;authFullName_s=Martine Le Meste">Martine Le Meste</text:a></text:p>
              <text:p text:style-name="Normal"><text:span>Innovative Food Science &amp; Emerging Technologies / Innovative Food Science and Emerging Technologies<text:s/></text:span><text:span>, 2004, 5 (2), pp.127-134.<text:s/></text:span><text:a xlink:type="simple" xlink:href="https://dx.doi.org/10.1016/j.ifset.2003.12.003">⟨10.1016/j.ifset.2003.12.003⟩</text:a></text:p>
              <text:p text:style-name="Normal"><text:span>Article dans une revue</text:span></text:p>
              <text:p text:style-name="Normal"><text:a xlink:type="simple" xlink:href="https://api.istex.fr/ark:/67375/6H6-25BNSW0G-F/fulltext.pdf?sid=hal">istex</text:a></text:p>
              <text:p text:style-name="Normal"><text:a xlink:type="simple" xlink:href="https://institut-agro-dijon.hal.science/hal-02379059v1">hal-023790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166v1">Crispness: a critical review on sensory and material science approaches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Baltasar Vallès-Pàmies">Baltasar Vallès-Pàmies</text:a><text:span>,</text:span><text:a xlink:type="simple" xlink:href="https://hal.science/search/index/?q=*&amp;authFullName_s=B. Colas">B. Colas</text:a><text:span>,</text:span><text:a xlink:type="simple" xlink:href="https://hal.science/search/index/?q=*&amp;authFullName_s=Martine Le Meste">Martine Le Meste</text:a></text:p>
              <text:p text:style-name="Normal"><text:span>Trends in Food Science and Technology</text:span><text:span>, 2002, 13 (6-7), pp.217-227.<text:s/></text:span><text:a xlink:type="simple" xlink:href="https://dx.doi.org/10.1016/S0924-2244(02)00139-5">⟨10.1016/S0924-2244(02)00139-5⟩</text:a></text:p>
              <text:p text:style-name="Normal"><text:span>Article dans une revue</text:span></text:p>
              <text:p text:style-name="Normal"><text:a xlink:type="simple" xlink:href="https://api.istex.fr/ark:/67375/6H6-382VK0F5-8/fulltext.pdf?sid=hal">istex</text:a></text:p>
              <text:p text:style-name="Normal"><text:a xlink:type="simple" xlink:href="https://institut-agro-dijon.hal.science/hal-02379166v1">hal-023791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213v1">Study of release kinetics of small and high molecular weight substances dispersed into spray-dried ethylcellulose microspheres</text:a></text:p>
              <text:p text:style-name="Normal"><text:a xlink:type="simple" xlink:href="https://hal.science/search/index/?q=*&amp;authFullName_s=Nicolas Grattard">Nicolas Grattard</text:a><text:span>,</text:span><text:a xlink:type="simple" xlink:href="https://hal.science/search/index/?q=*&amp;authFullName_s=Marc Pernin">Marc Pernin</text:a><text:span>,</text:span><text:a xlink:type="simple" xlink:href="https://hal.science/search/index/?q=*&amp;authFullName_s=Bernard Marty">Bernard Marty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text:span>et al.</text:span></text:p>
              <text:p text:style-name="Normal"><text:span>Journal of Controlled Release</text:span><text:span>, 2002, 84 (3), pp.125-135.<text:s/></text:span><text:a xlink:type="simple" xlink:href="https://dx.doi.org/10.1016/s0168-3659(02)00260-2">⟨10.1016/s0168-3659(02)00260-2⟩</text:a></text:p>
              <text:p text:style-name="Normal"><text:span>Article dans une revue</text:span></text:p>
              <text:p text:style-name="Normal"><text:a xlink:type="simple" xlink:href="https://api.istex.fr/ark:/67375/6H6-1SFXHBTL-K/fulltext.pdf?sid=hal">istex</text:a></text:p>
              <text:p text:style-name="Normal"><text:a xlink:type="simple" xlink:href="https://institut-agro-dijon.hal.science/hal-02303213v1">hal-02303213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af47f0" table:style-name="af47f0">
          <table:table-column table:style-name="af47f0.0"/>
          <table:table-row>
            <table:table-cell office:value-type="string">
              <text:p text:style-name="Normal"><text:a xlink:type="simple" xlink:href="https://institut-agro-montpellier.hal.science/hal-04772389v1">Perception of culinary heritage and innovative food: a case study at European and Mediterranean universities</text:a></text:p>
              <text:p text:style-name="Normal"><text:a xlink:type="simple" xlink:href="https://hal.science/search/index/?q=*&amp;authFullName_s=Anja Bolha">Anja Bolha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Ihsane El Ghinaoui Cavaillon">Ihsane El Ghinaoui Cavaillon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Nanna Rintala">Nanna Rintala</text:a><text:span>et al.</text:span></text:p>
              <text:p text:style-name="Normal"><text:span>CEFood 2024</text:span><text:span>, Oct 2024, Szeged, Hungary</text:span></text:p>
              <text:p text:style-name="Normal"><text:span>Communication dans un congrès</text:span></text:p>
              <text:p text:style-name="Normal"><text:a xlink:type="simple" xlink:href="https://institut-agro-montpellier.hal.science/hal-04772389v1">hal-0477238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806115v1">Perception of culinary heritage and innovative food: A case study at European and Mediterranean universities</text:a></text:p>
              <text:p text:style-name="Normal"><text:a xlink:type="simple" xlink:href="https://hal.science/search/index/?q=*&amp;authFullName_s=Anja Bolha">Anja Bolha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Ihsane El Ghinaoui Cavaillon">Ihsane El Ghinaoui Cavaillon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Nanna Rintala">Nanna Rintala</text:a><text:span>et al.</text:span></text:p>
              <text:p text:style-name="Normal"><text:span>CEFood 2024</text:span><text:span>, Oct 2024, Szeged, Hungary</text:span></text:p>
              <text:p text:style-name="Normal"><text:span>Communication dans un congrès</text:span></text:p>
              <text:p text:style-name="Normal"><text:a xlink:type="simple" xlink:href="https://institut-agro-montpellier.hal.science/hal-04806115v1">hal-048061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42v1">Potential of polysaccharides or food packaging applications.</text:a></text:p>
              <text:p text:style-name="Normal"><text:a xlink:type="simple" xlink:href="https://hal.science/search/index/?q=*&amp;authFullName_s=M Urena">M Urena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ICEF14</text:span><text:span>, Jun 2023, Nantes, France</text:span></text:p>
              <text:p text:style-name="Normal"><text:span>Communication dans un congrès</text:span></text:p>
              <text:p text:style-name="Normal"><text:a xlink:type="simple" xlink:href="https://ube.hal.science/hal-05335242v1">hal-0533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13v1">Understanding the thermal resistance of ADY by differential scanning calorimetry approach</text:a></text:p>
              <text:p text:style-name="Normal"><text:a xlink:type="simple" xlink:href="https://hal.science/search/index/?q=*&amp;authFullName_s=Pauline Ribert">Pauline Riber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Sébastien Dupont">Sébastien Dupont</text:a></text:p>
              <text:p text:style-name="Normal"><text:span>International Conference on Yeast Biotechnology and Biology (ICYBB)</text:span><text:span>, Feb 2021, distanciel, France</text:span></text:p>
              <text:p text:style-name="Normal"><text:span>Communication dans un congrès</text:span></text:p>
              <text:p text:style-name="Normal"><text:a xlink:type="simple" xlink:href="https://hal.science/hal-05250213v1">hal-052502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195v1">Impact of sucrose and water contents on macroscopic structure and stability of cereal based products : Thermodynamic versus dynamic</text:a></text:p>
              <text:p text:style-name="Normal"><text:a xlink:type="simple" xlink:href="https://hal.science/search/index/?q=*&amp;authFullName_s=Supuksorn Masavang">Supuksorn Masavang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Philippe Bodart">Philippe Bodart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/text:p>
              <text:p text:style-name="Normal"><text:span>Nexus of Food, Energy, and Water - 255th National Meeting and Exposition of the American-Chemical-Society (ACS)</text:span><text:span>, American-Chemical-Society (ACS), Mar 2018, New Orleans, United States</text:span></text:p>
              <text:p text:style-name="Normal"><text:span>Communication dans un congrès</text:span></text:p>
              <text:p text:style-name="Normal"><text:a xlink:type="simple" xlink:href="https://ube.hal.science/hal-01912195v1">hal-0191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95v1">The texture of food for infants and young children</text:a></text:p>
              <text:p text:style-name="Normal"><text:a xlink:type="simple" xlink:href="https://hal.science/search/index/?q=*&amp;authFullName_s=Carole Tournier">Carole Tournier</text:a><text:span>,</text:span><text:a xlink:type="simple" xlink:href="https://hal.science/search/index/?q=*&amp;authFullName_s=Julie Rodrigues">Julie Rodrigues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Christian Salles">Christian Salles</text:a></text:p>
              <text:p text:style-name="Normal"><text:span>3. international conference on Food oral processing: physics, physiology and psychology of eating</text:span><text:span>, Jun 2014, Wageningen, Netherlands. 1 p</text:span></text:p>
              <text:p text:style-name="Normal"><text:span>Communication dans un congrès</text:span></text:p>
              <text:p text:style-name="Normal"><text:a xlink:type="simple" xlink:href="https://hal.science/hal-01511995v1">hal-0151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46v1">Question on ipm: A case study on lemon juice</text:a></text:p>
              <text:p text:style-name="Normal"><text:a xlink:type="simple" xlink:href="https://hal.science/search/index/?q=*&amp;authFullName_s=Minh-Tam Lê">Minh-Tam Lê</text:a><text:span>,</text:span><text:a xlink:type="simple" xlink:href="https://hal.science/search/index/?q=*&amp;authFullName_s=H.D. Nguyen">H.D. Nguyen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Valentin">Dominique Valentin</text:a></text:p>
              <text:p text:style-name="Normal"><text:span>SPISE 2012: Taste and think</text:span><text:span>, Jul 2012, Ho Chi Minh City, Vietnam. 147 p</text:span></text:p>
              <text:p text:style-name="Normal"><text:span>Communication dans un congrès</text:span></text:p>
              <text:p text:style-name="Normal"><text:a xlink:type="simple" xlink:href="https://hal.inrae.fr/hal-02746146v1">hal-027461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80530v1">Question on ipm: A case study on lemon juice</text:a></text:p>
              <text:p text:style-name="Normal"><text:a xlink:type="simple" xlink:href="https://hal.science/search/index/?q=*&amp;authFullName_s=M.T. Le">M.T. Le</text:a><text:span>,</text:span><text:a xlink:type="simple" xlink:href="https://hal.science/search/index/?q=*&amp;authFullName_s=H.D. Nguyen">H.D. Nguyen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Valentin">Dominique Valentin</text:a></text:p>
              <text:p text:style-name="Normal"><text:span>SPISE 2012 - 3rd International Symposium: Integration Sensory Evaluation into Product Development: an Asian Perspective</text:span><text:span>, Jul 2012, Ho Chi Minh City, Vietnam</text:span></text:p>
              <text:p text:style-name="Normal"><text:span>Communication dans un congrès</text:span></text:p>
              <text:p text:style-name="Normal"><text:a xlink:type="simple" xlink:href="https://institut-agro-dijon.hal.science/hal-02180530v1">hal-021805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86v1">La rhéologie d’un produit sucré congelé au-dessus de sa température de transition vitreuse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Jamelot S">Jamelot 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Gaëlle Roudaut">Gaëlle Roudaut</text:a><text:span>et al.</text:span></text:p>
              <text:p text:style-name="Normal"><text:span>36ème Journée de Calorimétrie et d’Analyse Thermique</text:span><text:span>, May 2005, Rouen, France</text:span></text:p>
              <text:p text:style-name="Normal"><text:span>Communication dans un congrès</text:span></text:p>
              <text:p text:style-name="Normal"><text:a xlink:type="simple" xlink:href="https://ube.hal.science/hal-05272686v1">hal-05272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28v1">Influence of fat nature on flavour release</text:a></text:p>
              <text:p text:style-name="Normal"><text:a xlink:type="simple" xlink:href="https://hal.science/search/index/?q=*&amp;authFullName_s=N. Roudnitzky">N. Roudnitzky</text:a><text:span>,</text:span><text:a xlink:type="simple" xlink:href="https://hal.science/search/index/?q=*&amp;authFullName_s=H. Irl">H. Irl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E. Guichard">E. Guichard</text:a></text:p>
              <text:p text:style-name="Normal"><text:span>10. Weurman flavour research symposium</text:span><text:span>, Jun 2003, Beaune, France</text:span></text:p>
              <text:p text:style-name="Normal"><text:span>Communication dans un congrès</text:span></text:p>
              <text:p text:style-name="Normal"><text:a xlink:type="simple" xlink:href="https://hal.inrae.fr/hal-02761228v1">hal-02761228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f3fe33" table:style-name="f3fe33">
          <table:table-column table:style-name="f3fe33.0"/>
          <table:table-row>
            <table:table-cell office:value-type="string">
              <text:p text:style-name="Normal"><text:a xlink:type="simple" xlink:href="https://ube.hal.science/hal-05272892v1">Influence of surfactant upon curcumin encapsulation in pectinate matrices.</text:a></text:p>
              <text:p text:style-name="Normal"><text:a xlink:type="simple" xlink:href="https://hal.science/search/index/?q=*&amp;authFullName_s=D.H Nguyen">D.H Nguyen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Odile Chambin">Odile Chambin</text:a></text:p>
              <text:p text:style-name="Normal"><text:span>11th World Meeting on Pharmaceutics, Biopharmaceutics Pharmaceutical Technology</text:span><text:span>, Mar 2018, Granada, Spain</text:span></text:p>
              <text:p text:style-name="Normal"><text:span>Poster de conférence</text:span></text:p>
              <text:p text:style-name="Normal"><text:a xlink:type="simple" xlink:href="https://ube.hal.science/hal-05272892v1">hal-052728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9000v1">Encapsulation of anthocyanins from purple corn cob by spray-drying and release studies of encapsulated powder.</text:a></text:p>
              <text:p text:style-name="Normal"><text:a xlink:type="simple" xlink:href="https://hal.science/search/index/?q=*&amp;authFullName_s=Kapcum N">Kapcum N</text:a><text:span>,</text:span><text:a xlink:type="simple" xlink:href="https://hal.science/search/index/?q=*&amp;authFullName_s=Uriyapongson J">Uriyapongson J</text:a><text:span>,</text:span><text:a xlink:type="simple" xlink:href="https://hal.science/search/index/?q=*&amp;authFullName_s=Meenume M">Meenume M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Odile Chambin">Odile Chambin</text:a></text:p>
              <text:p text:style-name="Normal"><text:span>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69000v1">hal-052690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82v1">Can curcumin be stabilised through its encapsulation in maltodextrins?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Paladii E">Paladii E</text:a><text:span>,</text:span><text:a xlink:type="simple" xlink:href="https://hal.science/search/index/?q=*&amp;authFullName_s=Odile Chambin">Odile Chambin</text:a></text:p>
              <text:p text:style-name="Normal"><text:span>International Symposium on the Properties of Water (ISOPOW)</text:span><text:span>, Aug 2013, Fiskebäckskil, Sweden</text:span></text:p>
              <text:p text:style-name="Normal"><text:span>Poster de conférence</text:span></text:p>
              <text:p text:style-name="Normal"><text:a xlink:type="simple" xlink:href="https://ube.hal.science/hal-05268982v1">hal-052689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76v1">Curcumin encapsukation in maltodextrins: a solution for stability ?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Paladii E">Paladii E</text:a><text:span>,</text:span><text:a xlink:type="simple" xlink:href="https://hal.science/search/index/?q=*&amp;authFullName_s=Odile Chambin">Odile Chambin</text:a></text:p>
              <text:p text:style-name="Normal"><text:span>8th World Meeting on Pharmaceutics, Biopharmaceutics Pharmaceutical Technology</text:span><text:span>, Mar 2012, Istanbul, Turkey</text:span></text:p>
              <text:p text:style-name="Normal"><text:span>Poster de conférence</text:span></text:p>
              <text:p text:style-name="Normal"><text:a xlink:type="simple" xlink:href="https://ube.hal.science/hal-05268976v1">hal-052689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81v1">Influence of dissolution media on in vitro performances of different pectinate gel beads</text:a></text:p>
              <text:p text:style-name="Normal"><text:a xlink:type="simple" xlink:href="https://hal.science/search/index/?q=*&amp;authFullName_s=Dhalleine C">Dhalleine C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/text:p>
              <text:p text:style-name="Normal"><text:span>XXIèmes Journées Scientifiques du GTRV</text:span><text:span>, Dec 2006, Paris, France</text:span></text:p>
              <text:p text:style-name="Normal"><text:span>Poster de conférence</text:span></text:p>
              <text:p text:style-name="Normal"><text:a xlink:type="simple" xlink:href="https://ube.hal.science/hal-05267681v1">hal-05267681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a8a60d" table:style-name="a8a60d">
          <table:table-column table:style-name="a8a60d.0"/>
          <table:table-row>
            <table:table-cell office:value-type="string">
              <text:p text:style-name="Normal"><text:a xlink:type="simple" xlink:href="https://institut-agro-dijon.hal.science/hal-03052587v1">Chapter 10 : Water Activity in Foods</text:a></text:p>
              <text:p text:style-name="Normal"><text:a xlink:type="simple" xlink:href="https://hal.science/search/index/?q=*&amp;authFullName_s=Gaëlle Roudaut">Gaëlle Roudaut</text:a></text:p>
              <text:p text:style-name="Normal"><text:span>Gustavo V. Barbosa‐Cánovas; Anthony J. Fontana Jr.; Shelly J. Schmidt; Theodore P. Labuza.<text:s/></text:span><text:span>Water Activity in Foods: Fundamentals and Applications</text:span><text:span>, 1,<text:s/></text:span><text:a xlink:type="simple" xlink:href="https://onlinelibrary.wiley.com/doi/abs/10.1002/9781118765982.ch10">Wiley</text:a><text:span>, pp.225-269, 2020, 9781118768310.<text:s/></text:span><text:a xlink:type="simple" xlink:href="https://dx.doi.org/10.1002/9781118765982.ch10">⟨10.1002/9781118765982.ch10⟩</text:a></text:p>
              <text:p text:style-name="Normal"><text:span>Chapitre d'ouvrage</text:span></text:p>
              <text:p text:style-name="Normal"><text:a xlink:type="simple" xlink:href="https://institut-agro-dijon.hal.science/hal-03052587v1">hal-030525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503v1">Moisture loss, gain and migration in foods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Frédéric Debeaufort">Frédéric Debeaufort</text:a></text:p>
              <text:p text:style-name="Normal"><text:span>Food and Beverage Stability and Shelf Life</text:span><text:span>, Elsevier, pp.63-105, 2011, 9781845697013.<text:s/></text:span><text:a xlink:type="simple" xlink:href="https://dx.doi.org/10.1533/9780857092540.1.63">⟨10.1533/9780857092540.1.63⟩</text:a></text:p>
              <text:p text:style-name="Normal"><text:span>Chapitre d'ouvrage</text:span></text:p>
              <text:p text:style-name="Normal"><text:a xlink:type="simple" xlink:href="https://institut-agro-dijon.hal.science/hal-02378503v1">hal-0237850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435v1">Water in Dairy Products | Analysis and Measurement of Water Activity</text:a></text:p>
              <text:p text:style-name="Normal"><text:a xlink:type="simple" xlink:href="https://hal.science/search/index/?q=*&amp;authFullName_s=Denise Simatos">Denise Simatos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/text:p>
              <text:p text:style-name="Normal"><text:span>Encyclopedia of Dairy Sciences</text:span><text:span>, Elsevier, pp.715-726, 2011, 9780123744074.<text:s/></text:span><text:a xlink:type="simple" xlink:href="https://dx.doi.org/10.1016/B978-0-12-374407-4.00493-3">⟨10.1016/B978-0-12-374407-4.00493-3⟩</text:a></text:p>
              <text:p text:style-name="Normal"><text:span>Chapitre d'ouvrage</text:span></text:p>
              <text:p text:style-name="Normal"><text:a xlink:type="simple" xlink:href="https://institut-agro-dijon.hal.science/hal-02378435v1">hal-023784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637v1">Water in Dairy Products</text:a></text:p>
              <text:p text:style-name="Normal"><text:a xlink:type="simple" xlink:href="https://hal.science/search/index/?q=*&amp;authFullName_s=Denise Simatos">Denise Simato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D Lorient">D Lorien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Gaëlle Roudaut">Gaëlle Roudaut</text:a></text:p>
              <text:p text:style-name="Normal"><text:span>Advanced Dairy Chemistry</text:span><text:span>, Springer New York, pp.457-526, 2009, 9780387848648.<text:s/></text:span><text:a xlink:type="simple" xlink:href="https://dx.doi.org/10.1007/978-0-387-84865-5_11">⟨10.1007/978-0-387-84865-5_11⟩</text:a></text:p>
              <text:p text:style-name="Normal"><text:span>Chapitre d'ouvrage</text:span></text:p>
              <text:p text:style-name="Normal"><text:a xlink:type="simple" xlink:href="https://api.istex.fr/document/C34CC9CFFBCBBCA461A5A6036ECAFD351A516F3D/fulltext/pdf?sid=hal">istex</text:a></text:p>
              <text:p text:style-name="Normal"><text:a xlink:type="simple" xlink:href="https://institut-agro-dijon.hal.science/hal-02378637v1">hal-023786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935v1">Interaction of Water with Food Components</text:a></text:p>
              <text:p text:style-name="Normal"><text:a xlink:type="simple" xlink:href="https://hal.science/search/index/?q=*&amp;authFullName_s=Genevieve Blond">Genevieve Blond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tine Le Meste">Martine Le Meste</text:a></text:p>
              <text:p text:style-name="Normal"><text:span>Ingredient interactions : effects on food quality</text:span><text:span>, pp.87-138, 2005, 9780824757489.<text:s/></text:span><text:a xlink:type="simple" xlink:href="https://dx.doi.org/10.1201/9781420028133.ch4">⟨10.1201/9781420028133.ch4⟩</text:a></text:p>
              <text:p text:style-name="Normal"><text:span>Chapitre d'ouvrage</text:span></text:p>
              <text:p text:style-name="Normal"><text:a xlink:type="simple" xlink:href="https://institut-agro-dijon.hal.science/hal-02378935v1">hal-023789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099v1">Rehydration of Crispy Cereal Products: A Tentative Explanation of Texture Changes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Baltasar Valles Pamies">Baltasar Valles Pamies</text:a><text:span>,</text:span><text:a xlink:type="simple" xlink:href="https://hal.science/search/index/?q=*&amp;authFullName_s=John C. Mitchell">John C. Mitchell</text:a><text:span>,</text:span><text:a xlink:type="simple" xlink:href="https://hal.science/search/index/?q=*&amp;authFullName_s=Martine Le Meste">Martine Le Meste</text:a></text:p>
              <text:p text:style-name="Normal"><text:span>Freshness and Shelf Life of Foods</text:span><text:span>, pp.223-234, 2002, 9780841238015.<text:s/></text:span><text:a xlink:type="simple" xlink:href="https://dx.doi.org/10.1021/bk-2003-0836.ch017">⟨10.1021/bk-2003-0836.ch017⟩</text:a></text:p>
              <text:p text:style-name="Normal"><text:span>Chapitre d'ouvrage</text:span></text:p>
              <text:p text:style-name="Normal"><text:a xlink:type="simple" xlink:href="https://institut-agro-dijon.hal.science/hal-02379099v1">hal-02379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Roudaut</dc:title>
    <dc:subject/>
    <dc:description>CV</dc:description>
    <dc:creator/>
    <dc:date>2026-05-20T16:15:13.000</dc:date>
    <meta:generator>PHPWord</meta:generator>
    <meta:initial-creator>CCSD</meta:initial-creator>
    <meta:creation-date>2026-05-20T16:15:13.000</meta:creation-date>
    <meta:keyword/>
    <meta:user-defined meta:name="Category"/>
    <meta:user-defined meta:name="Company"/>
    <meta:user-defined meta:name="Manager"/>
  </office:meta>
</office:document-meta>
</file>