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340a" style:family="table">
      <style:table-properties style:rel-width="100" table:align="center"/>
    </style:style>
    <style:style style:name="10340a.0" style:family="table-column">
      <style:table-column-properties style:column-width="0.00cm"/>
    </style:style>
    <style:style style:name="f44a0b" style:family="table">
      <style:table-properties style:rel-width="100" table:align="center"/>
    </style:style>
    <style:style style:name="f44a0b.0" style:family="table-column">
      <style:table-column-properties style:column-width="0.00cm"/>
    </style:style>
    <style:style style:name="c2da55" style:family="table">
      <style:table-properties style:rel-width="100" table:align="center"/>
    </style:style>
    <style:style style:name="c2da55.0" style:family="table-column">
      <style:table-column-properties style:column-width="0.00cm"/>
    </style:style>
    <style:style style:name="aa924d" style:family="table">
      <style:table-properties style:rel-width="100" table:align="center"/>
    </style:style>
    <style:style style:name="aa924d.0" style:family="table-column">
      <style:table-column-properties style:column-width="0.00cm"/>
    </style:style>
    <style:style style:name="f38e13" style:family="table">
      <style:table-properties style:rel-width="100" table:align="center"/>
    </style:style>
    <style:style style:name="f38e13.0" style:family="table-column">
      <style:table-column-properties style:column-width="0.00cm"/>
    </style:style>
    <style:style style:name="c3e041" style:family="table">
      <style:table-properties style:rel-width="100" table:align="center"/>
    </style:style>
    <style:style style:name="c3e0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Semp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10340a" table:style-name="10340a">
          <table:table-column table:style-name="10340a.0"/>
          <table:table-row>
            <table:table-cell office:value-type="string">
              <text:p text:style-name="Normal"><text:a xlink:type="simple" xlink:href="https://hal.science/hal-04614416v1">Les usages du sport auprès des jeunes sous main de justice. Enjeux éducatifs et politiques.</text:a></text:p>
              <text:p text:style-name="Normal"><text:a xlink:type="simple" xlink:href="https://hal.science/search/index/?q=*&amp;authFullName_s=François Le Yondre">François Le Yondre</text:a><text:span>,</text:span><text:a xlink:type="simple" xlink:href="https://hal.science/search/index/?q=*&amp;authFullName_s=Gaelle Sempé">Gaelle Sempé</text:a></text:p>
              <text:p text:style-name="Normal"><text:span>Les Cahiers de la justice</text:span><text:span>, 2024, 2024/1, pp.61-78.<text:s/></text:span><text:a xlink:type="simple" xlink:href="https://dx.doi.org/10.3917/cdlj.2401.0061.">⟨10.3917/cdlj.2401.0061.⟩</text:a></text:p>
              <text:p text:style-name="Normal"><text:span>Article dans une revue</text:span></text:p>
              <text:p text:style-name="Normal"><text:a xlink:type="simple" xlink:href="https://hal.science/hal-04614416v1">hal-0461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54v1">Les usages du sport auprès des jeunes sous main de justice</text:a></text:p>
              <text:p text:style-name="Normal"><text:a xlink:type="simple" xlink:href="https://hal.science/search/index/?q=*&amp;authFullName_s=François Le Yondre">François Le Yondre</text:a><text:span>,</text:span><text:a xlink:type="simple" xlink:href="https://hal.science/search/index/?q=*&amp;authFullName_s=Gaelle Sempé">Gaelle Sempé</text:a></text:p>
              <text:p text:style-name="Normal"><text:span>Les Cahiers de la justice</text:span><text:span>, 2024, N° 1 (1), pp.61-78.<text:s/></text:span><text:a xlink:type="simple" xlink:href="https://dx.doi.org/10.3917/cdlj.2401.0061">⟨10.3917/cdlj.2401.0061⟩</text:a></text:p>
              <text:p text:style-name="Normal"><text:span>Article dans une revue</text:span></text:p>
              <text:p text:style-name="Normal"><text:a xlink:type="simple" xlink:href="https://hal.science/hal-04938454v1">hal-049384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4445v1">La danse hip-hop autogérée au prisme des rapports sociaux : entre résistance et reproduction</text:a></text:p>
              <text:p text:style-name="Normal"><text:a xlink:type="simple" xlink:href="https://hal.science/search/index/?q=*&amp;authFullName_s=Damien Vanier de Saint Aunay">Damien Vanier de Saint Aunay</text:a><text:span>,</text:span><text:a xlink:type="simple" xlink:href="https://hal.science/search/index/?q=*&amp;authFullName_s=Gaelle Sempé">Gaelle Sempé</text:a><text:span>,</text:span><text:a xlink:type="simple" xlink:href="https://hal.science/search/index/?q=*&amp;authFullName_s=Carine Guérandel">Carine Guérandel</text:a></text:p>
              <text:p text:style-name="Normal"><text:span>Recherches féministes [revue interdisciplinaire francophone d'études féministes]</text:span><text:span>, 2023, 36 (1), pp.69-90</text:span></text:p>
              <text:p text:style-name="Normal"><text:span>Article dans une revue</text:span></text:p>
              <text:p text:style-name="Normal"><text:a xlink:type="simple" xlink:href="https://lilloa.hal.science/hal-04424445v1">hal-0442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091v1">Lutter contre la domination masculine dans la navigation à voile en milieu scolaire</text:a></text:p>
              <text:p text:style-name="Normal"><text:a xlink:type="simple" xlink:href="https://hal.science/search/index/?q=*&amp;authFullName_s=Anne Schmitt">Anne Schmitt</text:a><text:span>,</text:span><text:a xlink:type="simple" xlink:href="https://hal.science/search/index/?q=*&amp;authFullName_s=Gaelle Sempé">Gaelle Sempé</text:a></text:p>
              <text:p text:style-name="Normal"><text:span>Agora débats/jeunesses</text:span><text:span>, 2022, N° 90 (1), pp.133-150.<text:s/></text:span><text:a xlink:type="simple" xlink:href="https://dx.doi.org/10.3917/agora.090.0133">⟨10.3917/agora.090.0133⟩</text:a></text:p>
              <text:p text:style-name="Normal"><text:span>Article dans une revue</text:span></text:p>
              <text:p text:style-name="Normal"><text:a xlink:type="simple" xlink:href="https://hal.science/hal-03601091v1">hal-0360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68v1">Accompagnement éducatif et politiques sportives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Gaelle Sempé">Gaelle Sempé</text:a></text:p>
              <text:p text:style-name="Normal"><text:span>Education &amp; Formation</text:span><text:span>, 2021, 316, pp.111-125</text:span></text:p>
              <text:p text:style-name="Normal"><text:span>Article dans une revue</text:span></text:p>
              <text:p text:style-name="Normal"><text:a xlink:type="simple" xlink:href="https://hal.science/hal-04754668v1">hal-0475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887v1">Immersion dans un dispositif socio-sportif auprès des gens du voyage. L’exemple de la ville de Rennes</text:a></text:p>
              <text:p text:style-name="Normal"><text:a xlink:type="simple" xlink:href="https://hal.science/search/index/?q=*&amp;authFullName_s=Camille Collet">Camille Collet</text:a><text:span>,</text:span><text:a xlink:type="simple" xlink:href="https://hal.science/search/index/?q=*&amp;authFullName_s=Gaelle Sempé">Gaelle Sempé</text:a></text:p>
              <text:p text:style-name="Normal"><text:span>Jurisport : La revue juridique et économique du sport</text:span><text:span>, 2019, 197</text:span></text:p>
              <text:p text:style-name="Normal"><text:span>Article dans une revue</text:span></text:p>
              <text:p text:style-name="Normal"><text:a xlink:type="simple" xlink:href="https://hal.science/hal-05067887v1">hal-0506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869v1">Ouvrir ou enfermer : la politique (socio)sportive pénitentiaire sur le terrain</text:a></text:p>
              <text:p text:style-name="Normal"><text:a xlink:type="simple" xlink:href="https://hal.science/search/index/?q=*&amp;authFullName_s=Gaelle Sempé">Gaelle Sempé</text:a></text:p>
              <text:p text:style-name="Normal"><text:span>Jurisport : La revue juridique et économique du sport</text:span><text:span>, 2019, 197</text:span></text:p>
              <text:p text:style-name="Normal"><text:span>Article dans une revue</text:span></text:p>
              <text:p text:style-name="Normal"><text:a xlink:type="simple" xlink:href="https://hal.science/hal-05067869v1">hal-0506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929v1">Homo-sociabilité et (auto)exclusion en prison pour hommes. Usages sociaux du sport et divisions de l’espace</text:a></text:p>
              <text:p text:style-name="Normal"><text:a xlink:type="simple" xlink:href="https://hal.science/search/index/?q=*&amp;authFullName_s=Gaëlle Sempé">Gaëlle Sempé</text:a><text:span>,</text:span><text:a xlink:type="simple" xlink:href="https://hal.science/search/index/?q=*&amp;authFullName_s=Dominique Bodin">Dominique Bodin</text:a></text:p>
              <text:p text:style-name="Normal"><text:span>Espaces et sociétés (Paris, France)</text:span><text:span>, 2015, n° 162 (3), pp.79-93.<text:s/></text:span><text:a xlink:type="simple" xlink:href="https://dx.doi.org/10.3917/esp.162.0079">⟨10.3917/esp.162.0079⟩</text:a></text:p>
              <text:p text:style-name="Normal"><text:span>Article dans une revue</text:span></text:p>
              <text:p text:style-name="Normal"><text:a xlink:type="simple" xlink:href="https://hal.science/hal-05067929v1">hal-05067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954v1">Faut-il légaliser le dopage ?</text:a></text:p>
              <text:p text:style-name="Normal"><text:a xlink:type="simple" xlink:href="https://hal.science/search/index/?q=*&amp;authFullName_s=Dominique Bodin">Dominique Bodin</text:a><text:span>,</text:span><text:a xlink:type="simple" xlink:href="https://hal.science/search/index/?q=*&amp;authFullName_s=Gaelle Sempé">Gaelle Sempé</text:a></text:p>
              <text:p text:style-name="Normal"><text:span>Revue du MAUSS</text:span><text:span>, 2012, 40 (2), pp.321 - 334<text:s/></text:span><text:a xlink:type="simple" xlink:href="https://dx.doi.org/10.3917/rdm.040.0321">⟨10.3917/rdm.040.0321⟩</text:a></text:p>
              <text:p text:style-name="Normal"><text:span>Article dans une revue</text:span></text:p>
              <text:p text:style-name="Normal"><text:a xlink:type="simple" xlink:href="https://shs.hal.science/halshs-01509954v1">halshs-0150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919v1">Le sport en prison en France: de la contrainte des corps et des esprits à l'émergence d'un &amp;quot;mirador moderne</text:a></text:p>
              <text:p text:style-name="Normal"><text:a xlink:type="simple" xlink:href="https://hal.science/search/index/?q=*&amp;authFullName_s=Dominique Bodin">Dominique Bodin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Gaelle Sempé">Gaelle Sempé</text:a></text:p>
              <text:p text:style-name="Normal"><text:span>European studies in sports history</text:span><text:span>, 2009, 2 (2), pp.23</text:span></text:p>
              <text:p text:style-name="Normal"><text:span>Article dans une revue</text:span></text:p>
              <text:p text:style-name="Normal"><text:a xlink:type="simple" xlink:href="https://shs.hal.science/halshs-00435919v1">halshs-00435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824v1">Les usages sociaux de l'alcool dans l'univers sportif : entre valorisation et addiction</text:a></text:p>
              <text:p text:style-name="Normal"><text:a xlink:type="simple" xlink:href="https://hal.science/search/index/?q=*&amp;authFullName_s=Stéphane Héas">Stéphane Héas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Gaelle Sempé">Gaelle Sempé</text:a><text:span>,</text:span><text:a xlink:type="simple" xlink:href="https://hal.science/search/index/?q=*&amp;authFullName_s=Yannick Le Hénaff">Yannick Le Hénaff</text:a><text:span>,</text:span><text:a xlink:type="simple" xlink:href="https://hal.science/search/index/?q=*&amp;authFullName_s=D. Philippe">D. Philippe</text:a></text:p>
              <text:p text:style-name="Normal"><text:span>Cahiers de l'I.R.E.B.</text:span><text:span>, 2009, pp.19</text:span></text:p>
              <text:p text:style-name="Normal"><text:span>Article dans une revue</text:span></text:p>
              <text:p text:style-name="Normal"><text:a xlink:type="simple" xlink:href="https://shs.hal.science/halshs-00630824v1">halshs-00630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511v1">Les usages sociaux de l'alcool dans l'univers sportif : entre valorisation et addiction</text:a></text:p>
              <text:p text:style-name="Normal"><text:a xlink:type="simple" xlink:href="https://hal.science/search/index/?q=*&amp;authFullName_s=Stéphane Héas">Stéphane Héas</text:a><text:span>,</text:span><text:a xlink:type="simple" xlink:href="https://hal.science/search/index/?q=*&amp;authFullName_s=Yannick Le Hénaff">Yannick Le Hénaff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Damien Philippe">Damien Philippe</text:a><text:span>,</text:span><text:a xlink:type="simple" xlink:href="https://hal.science/search/index/?q=*&amp;authFullName_s=Guillaume Routier">Guillaume Routier</text:a><text:span>et al.</text:span></text:p>
              <text:p text:style-name="Normal"><text:span>Cahiers de l'I.R.E.B.</text:span><text:span>, 2009, 19, pp</text:span></text:p>
              <text:p text:style-name="Normal"><text:span>Article dans une revue</text:span></text:p>
              <text:p text:style-name="Normal"><text:a xlink:type="simple" xlink:href="https://shs.hal.science/halshs-00436511v1">halshs-00436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832v1">Le corps sportif en détention, entre contraintes et libération, approche comparative franco-canadienne</text:a></text:p>
              <text:p text:style-name="Normal"><text:a xlink:type="simple" xlink:href="https://hal.science/search/index/?q=*&amp;authFullName_s=Gaelle Sempé">Gaelle Sempé</text:a><text:span>,</text:span><text:a xlink:type="simple" xlink:href="https://hal.science/search/index/?q=*&amp;authFullName_s=M. Gendron">M. Gendron</text:a><text:span>,</text:span><text:a xlink:type="simple" xlink:href="https://hal.science/search/index/?q=*&amp;authFullName_s=Dominique Bodin">Dominique Bodin</text:a></text:p>
              <text:p text:style-name="Normal"><text:span>CORPS : Revue Interdisciplinaire</text:span><text:span>, 2007, 2, pp.55-60</text:span></text:p>
              <text:p text:style-name="Normal"><text:span>Article dans une revue</text:span></text:p>
              <text:p text:style-name="Normal"><text:a xlink:type="simple" xlink:href="https://shs.hal.science/halshs-00346832v1">halshs-00346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258v1">Approche comparative franco-canadienne du sport carcéral. Une trêve éducative ? Conditions de pratiques et enjeux des utopies « vertueuses » du sport »</text:a></text:p>
              <text:p text:style-name="Normal"><text:a xlink:type="simple" xlink:href="https://hal.science/search/index/?q=*&amp;authFullName_s=Gaelle Sempé">Gaelle Sempé</text:a><text:span>,</text:span><text:a xlink:type="simple" xlink:href="https://hal.science/search/index/?q=*&amp;authFullName_s=Dominique Bodin">Dominique Bodin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Stéphane Héas">Stéphane Héas</text:a></text:p>
              <text:p text:style-name="Normal"><text:span>International Journal of School Climate and Violence Prevention</text:span><text:span>, 2007</text:span></text:p>
              <text:p text:style-name="Normal"><text:span>Article dans une revue</text:span></text:p>
              <text:p text:style-name="Normal"><text:a xlink:type="simple" xlink:href="https://shs.hal.science/halshs-00346258v1">halshs-00346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265v1">Le sport en prison entre insertion et paix sociale. Jeux enjeux et relations de pouvoirs à travers les pratiques corporelles de la jeunesse masculine incarcérée</text:a></text:p>
              <text:p text:style-name="Normal"><text:a xlink:type="simple" xlink:href="https://hal.science/search/index/?q=*&amp;authFullName_s=Dominique Bodin">Dominique Bodin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Gaelle Sempé">Gaelle Sempé</text:a></text:p>
              <text:p text:style-name="Normal"><text:span>Revue d’histoire de l’enfance « irrégulière » Le Temps de l’histoire</text:span><text:span>, 2007, 9, pp.145-171</text:span></text:p>
              <text:p text:style-name="Normal"><text:span>Article dans une revue</text:span></text:p>
              <text:p text:style-name="Normal"><text:a xlink:type="simple" xlink:href="https://shs.hal.science/halshs-00346265v1">halshs-00346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215v1">Le sport carcéral chez les « courtes peines » : une approche comparative franco-canadienne en prisons pour femmes.</text:a></text:p>
              <text:p text:style-name="Normal"><text:a xlink:type="simple" xlink:href="https://hal.science/search/index/?q=*&amp;authFullName_s=Gaelle Sempé">Gaelle Sempé</text:a><text:span>,</text:span><text:a xlink:type="simple" xlink:href="https://hal.science/search/index/?q=*&amp;authFullName_s=Dominique Bodin">Dominique Bodin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Stéphane Héas">Stéphane Héas</text:a></text:p>
              <text:p text:style-name="Normal"><text:span>Esporte &amp; Sociedade. Resvista digital</text:span><text:span>, 2006, 4</text:span></text:p>
              <text:p text:style-name="Normal"><text:span>Article dans une revue</text:span></text:p>
              <text:p text:style-name="Normal"><text:a xlink:type="simple" xlink:href="https://shs.hal.science/halshs-00346215v1">halshs-00346215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f44a0b" table:style-name="f44a0b">
          <table:table-column table:style-name="f44a0b.0"/>
          <table:table-row>
            <table:table-cell office:value-type="string">
              <text:p text:style-name="Normal"><text:a xlink:type="simple" xlink:href="https://shs.hal.science/halshs-05055974v1">Genre et pratiques sportives dans les espaces de détention : se conformer et transgresser. Portraits de femmes détenues.</text:a></text:p>
              <text:p text:style-name="Normal"><text:a xlink:type="simple" xlink:href="https://hal.science/search/index/?q=*&amp;authFullName_s=Gaelle Sempé">Gaelle Sempé</text:a><text:span>,</text:span><text:a xlink:type="simple" xlink:href="https://hal.science/search/index/?q=*&amp;authFullName_s=Eléa Chiron">Eléa Chiron</text:a></text:p>
              <text:p text:style-name="Normal"><text:span>Le Bord de L'eau éditions.<text:s/></text:span><text:span>Genre, Corps, Espace</text:span><text:span>, 2024, 978-2-35687-997-4202</text:span></text:p>
              <text:p text:style-name="Normal"><text:span>Chapitre d'ouvrage</text:span></text:p>
              <text:p text:style-name="Normal"><text:a xlink:type="simple" xlink:href="https://shs.hal.science/halshs-05055974v1">halshs-0505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259v1">Conducting an Investigation on a “Sport for Development” Programme in Senegal</text:a></text:p>
              <text:p text:style-name="Normal"><text:a xlink:type="simple" xlink:href="https://hal.science/search/index/?q=*&amp;authFullName_s=Eléa Chiron">Eléa Chiron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Gaëlle Sempé">Gaëlle Sempé</text:a></text:p>
              <text:p text:style-name="Normal"><text:span>Routledge Handbook of the Global South in Sport for Development and Peace</text:span><text:span>, 1, Routledge, pp.11-28, 2024, 978-1-032-66777-5.<text:s/></text:span><text:a xlink:type="simple" xlink:href="https://dx.doi.org/10.4324/9781032667805-3">⟨10.4324/9781032667805-3⟩</text:a></text:p>
              <text:p text:style-name="Normal"><text:span>Chapitre d'ouvrage</text:span></text:p>
              <text:p text:style-name="Normal"><text:a xlink:type="simple" xlink:href="https://hal.science/hal-05306259v1">hal-0530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828v1">Insérer par le sport dans le développement des politiques locales</text:a></text:p>
              <text:p text:style-name="Normal"><text:a xlink:type="simple" xlink:href="https://hal.science/search/index/?q=*&amp;authFullName_s=Gaelle Sempé">Gaelle Sempé</text:a><text:span>,</text:span><text:a xlink:type="simple" xlink:href="https://hal.science/search/index/?q=*&amp;authFullName_s=François Le Yondre">François Le Yondre</text:a></text:p>
              <text:p text:style-name="Normal"><text:span>Michaël Attali.<text:s/></text:span><text:span>Les éducations par le sport / sous la direction de Michaël Attali</text:span><text:span>, Canopé éditions, pp.75-82, 2016, 978-2-240-04316-0</text:span></text:p>
              <text:p text:style-name="Normal"><text:span>Chapitre d'ouvrage</text:span></text:p>
              <text:p text:style-name="Normal"><text:a xlink:type="simple" xlink:href="https://hal.science/hal-01517828v1">hal-01517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156v1">Sport en prison</text:a></text:p>
              <text:p text:style-name="Normal"><text:a xlink:type="simple" xlink:href="https://hal.science/search/index/?q=*&amp;authFullName_s=Gaelle Sempé">Gaelle Sempé</text:a></text:p>
              <text:p text:style-name="Normal"><text:span>Dictionnaire culturel du sport</text:span><text:span>, Armand Colin, 584 p., 2010</text:span></text:p>
              <text:p text:style-name="Normal"><text:span>Chapitre d'ouvrage</text:span></text:p>
              <text:p text:style-name="Normal"><text:a xlink:type="simple" xlink:href="https://shs.hal.science/halshs-00631156v1">halshs-00631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715v1">Le football à l'épreuve du racisme et de l'extrémisme : un état des lieux en Europe</text:a></text:p>
              <text:p text:style-name="Normal"><text:a xlink:type="simple" xlink:href="https://hal.science/search/index/?q=*&amp;authFullName_s=Dominique Bodin">Dominique Bodin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Gaelle Sempé">Gaelle Sempé</text:a></text:p>
              <text:p text:style-name="Normal"><text:span>C. Jaccoud, T. Busset, D. Malatesta et J-P Bussey (dir.).<text:s/></text:span><text:span>Le football à l'épreuve du racisme et de l'extrémisme</text:span><text:span>, Editions Antipodes, pp.29-66, 2008, Existence et Sociétés</text:span></text:p>
              <text:p text:style-name="Normal"><text:span>Chapitre d'ouvrage</text:span></text:p>
              <text:p text:style-name="Normal"><text:a xlink:type="simple" xlink:href="https://shs.hal.science/halshs-00346715v1">halshs-00346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175v1">Le football à l'épreuve du racisme et de l'extrémisme : un état des lieux en Europe.</text:a></text:p>
              <text:p text:style-name="Normal"><text:a xlink:type="simple" xlink:href="https://hal.science/search/index/?q=*&amp;authFullName_s=Dominique Bodin">Dominique Bodin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Gaelle Sempé">Gaelle Sempé</text:a></text:p>
              <text:p text:style-name="Normal"><text:span>C. Jaccoud, T. Busset, D. Malatesta, J-P Bussey.<text:s/></text:span><text:span>Le football à l'épreuve du racisme et de l'extrémisme.</text:span><text:span>, Antipodes, pp.304, 2008, Existence et Sociétés</text:span></text:p>
              <text:p text:style-name="Normal"><text:span>Chapitre d'ouvrage</text:span></text:p>
              <text:p text:style-name="Normal"><text:a xlink:type="simple" xlink:href="https://shs.hal.science/halshs-00437175v1">halshs-00437175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c2da55" table:style-name="c2da55">
          <table:table-column table:style-name="c2da55.0"/>
          <table:table-row>
            <table:table-cell office:value-type="string">
              <text:p text:style-name="Normal"><text:a xlink:type="simple" xlink:href="https://hal.science/hal-05163417v1">Analyse interdisciplinaire des effets éducatifs du Challenge Michelet</text:a></text:p>
              <text:p text:style-name="Normal"><text:a xlink:type="simple" xlink:href="https://hal.science/search/index/?q=*&amp;authFullName_s=François Le Yondre">François Le Yondre</text:a><text:span>,</text:span><text:a xlink:type="simple" xlink:href="https://hal.science/search/index/?q=*&amp;authFullName_s=Gaelle Sempé">Gaelle Sempé</text:a></text:p>
              <text:p text:style-name="Normal"><text:span>19.24, IERDJ - Institut des Études et de la Recherche sur le Droit et la Justice. 2024, pp.148</text:span></text:p>
              <text:p text:style-name="Normal"><text:span>Rapport</text:span><text:span><text:s/>(rapport de recherche)</text:span></text:p>
              <text:p text:style-name="Normal"><text:a xlink:type="simple" xlink:href="https://hal.science/hal-05163417v1">hal-05163417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aa924d" table:style-name="aa924d">
          <table:table-column table:style-name="aa924d.0"/>
          <table:table-row>
            <table:table-cell office:value-type="string">
              <text:p text:style-name="Normal"><text:a xlink:type="simple" xlink:href="https://hal.science/hal-04459336v1">La danse hip-hop autogérée au prisme des rapports sociaux : entre résistance et reproduction</text:a></text:p>
              <text:p text:style-name="Normal"><text:a xlink:type="simple" xlink:href="https://hal.science/search/index/?q=*&amp;authFullName_s=Damien Vanier de Saint Aunay">Damien Vanier de Saint Aunay</text:a><text:span>,</text:span><text:a xlink:type="simple" xlink:href="https://hal.science/search/index/?q=*&amp;authFullName_s=Gaelle Sempé">Gaelle Sempé</text:a><text:span>,</text:span><text:a xlink:type="simple" xlink:href="https://hal.science/search/index/?q=*&amp;authFullName_s=Carine Guérandel">Carine Guérandel</text:a></text:p>
              <text:p text:style-name="Normal"><text:span>Penser le changement. La sociologie face aux « innovations » sportives</text:span><text:span>, Société de sociologie du sport de langue française (3SLF), Jun 2023, Lyon (FR), France</text:span></text:p>
              <text:p text:style-name="Normal"><text:span>Communication dans un congrès</text:span></text:p>
              <text:p text:style-name="Normal"><text:a xlink:type="simple" xlink:href="https://hal.science/hal-04459336v1">hal-0445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67v1">Des frontières sociales aux rapports sociaux imbriqués : la danse hip-hop autogérée entre résistance et reproduction</text:a></text:p>
              <text:p text:style-name="Normal"><text:a xlink:type="simple" xlink:href="https://hal.science/search/index/?q=*&amp;authFullName_s=Damien Vanier de Saint Aunay">Damien Vanier de Saint Aunay</text:a><text:span>,</text:span><text:a xlink:type="simple" xlink:href="https://hal.science/search/index/?q=*&amp;authFullName_s=Gaelle Sempé">Gaelle Sempé</text:a><text:span>,</text:span><text:a xlink:type="simple" xlink:href="https://hal.science/search/index/?q=*&amp;authFullName_s=Carine Guérandel">Carine Guérandel</text:a></text:p>
              <text:p text:style-name="Normal"><text:span>« INTERSECTIONS, CIRCULATIONS »</text:span><text:span>, Association Française de Sociologie (AFS) et RT24 "Genre, classe, race. Rapports sociaux et construction de l'altérité", Jul 2023, Lyon (FR), France</text:span></text:p>
              <text:p text:style-name="Normal"><text:span>Communication dans un congrès</text:span></text:p>
              <text:p text:style-name="Normal"><text:a xlink:type="simple" xlink:href="https://hal.science/hal-04459367v1">hal-0445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41v1">Les sports en Oflag. Des activités permettant d’échapper à la psychose des barbelés (1940-1945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Gaelle Sempé">Gaelle Sempé</text:a></text:p>
              <text:p text:style-name="Normal"><text:span>6e colloque « Sport et recherche en Pays de la Loire</text:span><text:span>, Université du Mans, Oct 2016, Le Mans, France</text:span></text:p>
              <text:p text:style-name="Normal"><text:span>Communication dans un congrès</text:span></text:p>
              <text:p text:style-name="Normal"><text:a xlink:type="simple" xlink:href="https://hal.science/hal-05542241v1">hal-055422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292v1">Théories implicites de l’habileté sportive, buts motivationnels et attitudes à l’égard du dopage : une comparaison franco-espagnole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R Pardo">R Pardo</text:a><text:span>,</text:span><text:a xlink:type="simple" xlink:href="https://hal.science/search/index/?q=*&amp;authFullName_s=Marion Charrier">Marion Charrier</text:a><text:span>,</text:span><text:a xlink:type="simple" xlink:href="https://hal.science/search/index/?q=*&amp;authFullName_s=Dominique Bodin">Dominique Bodin</text:a><text:span>et al.</text:span></text:p>
              <text:p text:style-name="Normal"><text:span>Colloque international « Deporte, Dopaje y Sociedad »</text:span><text:span>, Université polytechnique de Madrid, Feb 2014, Madrid, Espagne</text:span></text:p>
              <text:p text:style-name="Normal"><text:span>Communication dans un congrès</text:span></text:p>
              <text:p text:style-name="Normal"><text:a xlink:type="simple" xlink:href="https://univ-rennes2.hal.science/hal-02426292v1">hal-0242629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289v1">Tous les mêmes face au dopage ? Attitudes et opinions d’étudiants sportifs français et espagnols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Marion Charrier">Marion Charrier</text:a><text:span>,</text:span><text:a xlink:type="simple" xlink:href="https://hal.science/search/index/?q=*&amp;authFullName_s=Dominique Bodin">Dominique Bodin</text:a><text:span>,</text:span><text:a xlink:type="simple" xlink:href="https://hal.science/search/index/?q=*&amp;authFullName_s=Stéphane Héas">Stéphane Héas</text:a><text:span>et al.</text:span></text:p>
              <text:p text:style-name="Normal"><text:span>Colloque international « Deporte, Dopaje y Sociedad »</text:span><text:span>, Université polytechnique de Madrid, Feb 2014, Madrid, Espagne</text:span></text:p>
              <text:p text:style-name="Normal"><text:span>Communication dans un congrès</text:span></text:p>
              <text:p text:style-name="Normal"><text:a xlink:type="simple" xlink:href="https://univ-rennes2.hal.science/hal-02426289v1">hal-02426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515v1">La « fête » chez les étudiants STAPS. Entre respect et déformation des valeurs sportives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Gaelle Sempé">Gaelle Sempé</text:a><text:span>,</text:span><text:a xlink:type="simple" xlink:href="https://hal.science/search/index/?q=*&amp;authFullName_s=Yannick Le Hénaff">Yannick Le Hénaff</text:a><text:span>,</text:span><text:a xlink:type="simple" xlink:href="https://hal.science/search/index/?q=*&amp;authFullName_s=Damien Philippe">Damien Philippe</text:a></text:p>
              <text:p text:style-name="Normal"><text:span>Ethique et sport</text:span><text:span>, 2009, Rennes, France</text:span></text:p>
              <text:p text:style-name="Normal"><text:span>Communication dans un congrès</text:span></text:p>
              <text:p text:style-name="Normal"><text:a xlink:type="simple" xlink:href="https://shs.hal.science/halshs-00436515v1">halshs-00436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064v1">Le sport en prison : de l'insertion recherchée à la possible socialisation</text:a></text:p>
              <text:p text:style-name="Normal"><text:a xlink:type="simple" xlink:href="https://hal.science/search/index/?q=*&amp;authFullName_s=Dominique Bodin">Dominique Bodin</text:a><text:span>,</text:span><text:a xlink:type="simple" xlink:href="https://hal.science/search/index/?q=*&amp;authFullName_s=Gaelle Sempé">Gaelle Sempé</text:a><text:span>,</text:span><text:a xlink:type="simple" xlink:href="https://hal.science/search/index/?q=*&amp;authFullName_s=A. Criado-Contrera">A. Criado-Contrera</text:a></text:p>
              <text:p text:style-name="Normal"><text:span>Conférence plénière</text:span><text:span>, Mar 2004, Rabat, Maroc. pp.89-111</text:span></text:p>
              <text:p text:style-name="Normal"><text:span>Communication dans un congrès</text:span></text:p>
              <text:p text:style-name="Normal"><text:a xlink:type="simple" xlink:href="https://shs.hal.science/halshs-00347064v1">halshs-00347064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f38e13" table:style-name="f38e13">
          <table:table-column table:style-name="f38e13.0"/>
          <table:table-row>
            <table:table-cell office:value-type="string">
              <text:p text:style-name="Normal"><text:a xlink:type="simple" xlink:href="https://hal.science/hal-03201749v1">Les politiques publiques à l’épreuve des inégalités</text:a></text:p>
              <text:p text:style-name="Normal"><text:a xlink:type="simple" xlink:href="https://hal.science/search/index/?q=*&amp;authFullName_s=Carine Guérandel">Carine Guérandel</text:a><text:span>,</text:span><text:a xlink:type="simple" xlink:href="https://hal.science/search/index/?q=*&amp;authFullName_s=Gaelle Sempé">Gaelle Sempé</text:a><text:span>,</text:span><text:a xlink:type="simple" xlink:href="https://hal.science/search/index/?q=*&amp;authFullName_s=Cyrille Rougier">Cyrille Rougier</text:a></text:p>
              <text:p text:style-name="Normal"><text:span>Jurisport : La revue juridique et économique du sport</text:span><text:span>, 197, 2019</text:span></text:p>
              <text:p text:style-name="Normal"><text:span>N°spécial de revue/special issue</text:span></text:p>
              <text:p text:style-name="Normal"><text:a xlink:type="simple" xlink:href="https://hal.science/hal-03201749v1">hal-03201749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c3e041" table:style-name="c3e041">
          <table:table-column table:style-name="c3e041.0"/>
          <table:table-row>
            <table:table-cell office:value-type="string">
              <text:p text:style-name="Normal"><text:a xlink:type="simple" xlink:href="https://hal.science/hal-01513510v1">Sports et prisons en Europe / Gaëlle Sempé</text:a></text:p>
              <text:p text:style-name="Normal"><text:a xlink:type="simple" xlink:href="https://hal.science/search/index/?q=*&amp;authFullName_s=Gaelle Sempé">Gaelle Sempé</text:a></text:p>
              <text:p text:style-name="Normal"><text:span>Editions du Conseil de l'Europe, pp.130, 2016, 978-92-871-8266-1</text:span></text:p>
              <text:p text:style-name="Normal"><text:span>Ouvrages</text:span></text:p>
              <text:p text:style-name="Normal"><text:a xlink:type="simple" xlink:href="https://hal.science/hal-01513510v1">hal-01513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Sempé</dc:title>
    <dc:subject/>
    <dc:description>CV</dc:description>
    <dc:creator/>
    <dc:date>2026-05-26T04:48:26.000</dc:date>
    <meta:generator>PHPWord</meta:generator>
    <meta:initial-creator>CCSD</meta:initial-creator>
    <meta:creation-date>2026-05-26T04:48:26.000</meta:creation-date>
    <meta:keyword/>
    <meta:user-defined meta:name="Category"/>
    <meta:user-defined meta:name="Company"/>
    <meta:user-defined meta:name="Manager"/>
  </office:meta>
</office:document-meta>
</file>