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ffd" style:family="table">
      <style:table-properties style:rel-width="100" table:align="center"/>
    </style:style>
    <style:style style:name="bfeffd.0" style:family="table-column">
      <style:table-column-properties style:column-width="0.00cm"/>
    </style:style>
    <style:style style:name="360166" style:family="table">
      <style:table-properties style:rel-width="100" table:align="center"/>
    </style:style>
    <style:style style:name="360166.0" style:family="table-column">
      <style:table-column-properties style:column-width="0.00cm"/>
    </style:style>
    <style:style style:name="c53fe7" style:family="table">
      <style:table-properties style:rel-width="100" table:align="center"/>
    </style:style>
    <style:style style:name="c53fe7.0" style:family="table-column">
      <style:table-column-properties style:column-width="0.00cm"/>
    </style:style>
    <style:style style:name="bedd51" style:family="table">
      <style:table-properties style:rel-width="100" table:align="center"/>
    </style:style>
    <style:style style:name="bedd51.0" style:family="table-column">
      <style:table-column-properties style:column-width="0.00cm"/>
    </style:style>
    <style:style style:name="408bd5" style:family="table">
      <style:table-properties style:rel-width="100" table:align="center"/>
    </style:style>
    <style:style style:name="408bd5.0" style:family="table-column">
      <style:table-column-properties style:column-width="0.00cm"/>
    </style:style>
    <style:style style:name="d20d27" style:family="table">
      <style:table-properties style:rel-width="100" table:align="center"/>
    </style:style>
    <style:style style:name="d20d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bfeffd" table:style-name="bfeffd">
          <table:table-column table:style-name="bfeffd.0"/>
          <table:table-row>
            <table:table-cell office:value-type="string">
              <text:p text:style-name="Normal"><text:a xlink:type="simple" xlink:href="https://anses.hal.science/anses-05508755v1">Bilan de la surveillance à l'égard des pestes porcines classique et africaine en France en 2024 : la France maintient son statut indemne</text:a></text:p>
              <text:p text:style-name="Normal"><text:a xlink:type="simple" xlink:href="https://hal.science/search/index/?q=*&amp;authFullName_s=Patricia Renson">Patricia Renson</text:a><text:span>,</text:span><text:a xlink:type="simple" xlink:href="https://hal.science/search/index/?q=*&amp;authFullName_s=Roselyne Fonseca">Roselyne Fonseca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Virginie Allain">Virginie Allain</text:a><text:span>,</text:span><text:a xlink:type="simple" xlink:href="https://hal.science/search/index/?q=*&amp;authFullName_s=Céline Deblanc">Céline Deblanc</text:a><text:span>et al.</text:span></text:p>
              <text:p text:style-name="Normal"><text:span>Bulletin Epidémiologique</text:span><text:span>, 2025, 106, pp.1-11</text:span></text:p>
              <text:p text:style-name="Normal"><text:span>Article dans une revue</text:span></text:p>
              <text:p text:style-name="Normal"><text:a xlink:type="simple" xlink:href="https://anses.hal.science/anses-05508755v1">anses-055087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41050v1">Major change in swine influenza virus diversity in France owing to emergence and widespread dissemination of a newly introduced H1N2 1C genotype in 2020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Véronique Beven">Véronique Beven</text:a><text:span>et al.</text:span></text:p>
              <text:p text:style-name="Normal"><text:span>Virus Evolution</text:span><text:span>, In press, 11 (1),<text:s/></text:span><text:a xlink:type="simple" xlink:href="https://dx.doi.org/10.1093/ve/veae112">⟨10.1093/ve/veae112⟩</text:a></text:p>
              <text:p text:style-name="Normal"><text:span>Article dans une revue</text:span></text:p>
              <text:p text:style-name="Normal"><text:a xlink:type="simple" xlink:href="https://anses.hal.science/anses-04941050v1">anses-049410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617v1">Differential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nuel Muñoz">Manuel Muñoz</text:a><text:span>et al.</text:span></text:p>
              <text:p text:style-name="Normal"><text:span>Molecular Immunology</text:span><text:span>, 2025, 188, pp.98-110.<text:s/></text:span><text:a xlink:type="simple" xlink:href="https://dx.doi.org/10.1016/j.molimm.2025.10.010">⟨10.1016/j.molimm.2025.10.010⟩</text:a></text:p>
              <text:p text:style-name="Normal"><text:span>Article dans une revue</text:span></text:p>
              <text:p text:style-name="Normal"><text:a xlink:type="simple" xlink:href="https://hal.inrae.fr/hal-05391617v1">hal-0539161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42155v1">Experimental setup for the study of aerosol emissions from pigs: Insights into exhaled particles from pigs infected with H1N1 swine influenza virus</text:a></text:p>
              <text:p text:style-name="Normal"><text:a xlink:type="simple" xlink:href="https://hal.science/search/index/?q=*&amp;authFullName_s=Amir Boulbair">Amir Boulbair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Frederic Paboeuf">Frederic Paboeuf</text:a><text:span>et al.</text:span></text:p>
              <text:p text:style-name="Normal"><text:span>Aerosol Science and Technology</text:span><text:span>, 2025, pp.1-16.<text:s/></text:span><text:a xlink:type="simple" xlink:href="https://dx.doi.org/10.1080/02786826.2025.2546907">⟨10.1080/02786826.2025.2546907⟩</text:a></text:p>
              <text:p text:style-name="Normal"><text:span>Article dans une revue</text:span></text:p>
              <text:p text:style-name="Normal"><text:a xlink:type="simple" xlink:href="https://anses.hal.science/anses-05242155v1">anses-052421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90659v1">Characterization of Influenza D Virus Reassortant Strain in Swine from Mixed Pig and Beef Farm, France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Eric Eveno">Eric Eveno</text:a><text:span>,</text:span><text:a xlink:type="simple" xlink:href="https://hal.science/search/index/?q=*&amp;authFullName_s=Yannick Blanchard">Yannick Blanchard</text:a><text:span>et al.</text:span></text:p>
              <text:p text:style-name="Normal"><text:span>Emerging Infectious Diseases</text:span><text:span>, 2024, 30 (8), pp.1672-1676.<text:s/></text:span><text:a xlink:type="simple" xlink:href="https://dx.doi.org/10.3201/eid3008.240089">⟨10.3201/eid3008.240089⟩</text:a></text:p>
              <text:p text:style-name="Normal"><text:span>Article dans une revue</text:span></text:p>
              <text:p text:style-name="Normal"><text:a xlink:type="simple" xlink:href="https://anses.hal.science/anses-04790659v1">anses-047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73v1">Pathogenicity and escape to pre-existing immunity of a new genotype of swine influenza H1N2 virus that emerged in France in 2020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Angélique Moro">Angélique Moro</text:a><text:span>et al.</text:span></text:p>
              <text:p text:style-name="Normal"><text:span>Veterinary Research</text:span><text:span>, 2024, 55 (1), pp.65.<text:s/></text:span><text:a xlink:type="simple" xlink:href="https://dx.doi.org/10.1186/s13567-024-01319-5">⟨10.1186/s13567-024-01319-5⟩</text:a></text:p>
              <text:p text:style-name="Normal"><text:span>Article dans une revue</text:span></text:p>
              <text:p text:style-name="Normal"><text:a xlink:type="simple" xlink:href="https://hal.science/hal-04588373v1">hal-04588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357v1">Impact of swine influenza A virus on porcine reproductive and respiratory syndrome virus infection in alveolar macrophages</text:a></text:p>
              <text:p text:style-name="Normal"><text:a xlink:type="simple" xlink:href="https://hal.science/search/index/?q=*&amp;authFullName_s=Janaïna Grevelinger">Janaïna Grevelin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Caroline Hervet">Caroline Hervet</text:a><text:span>et al.</text:span></text:p>
              <text:p text:style-name="Normal"><text:span>Frontiers in Veterinary Science</text:span><text:span>, 2024, 11, pp.1454762.<text:s/></text:span><text:a xlink:type="simple" xlink:href="https://dx.doi.org/10.3389/fvets.2024.1454762">⟨10.3389/fvets.2024.1454762⟩</text:a></text:p>
              <text:p text:style-name="Normal"><text:span>Article dans une revue</text:span></text:p>
              <text:p text:style-name="Normal"><text:a xlink:type="simple" xlink:href="https://hal.inrae.fr/hal-04696357v1">hal-046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86v1">Pathogenesis, Transmission, and Within-Host Evolution of Bovine-Origin Influenza D Virus in Pigs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Nicolas Barbier">Nicolas Barbier</text:a><text:span>et al.</text:span></text:p>
              <text:p text:style-name="Normal"><text:span>Transboundary and emerging diseases</text:span><text:span>, 2024, 2024 (1), pp.9009051.<text:s/></text:span><text:a xlink:type="simple" xlink:href="https://dx.doi.org/10.1155/2024/9009051">⟨10.1155/2024/9009051⟩</text:a></text:p>
              <text:p text:style-name="Normal"><text:span>Article dans une revue</text:span></text:p>
              <text:p text:style-name="Normal"><text:a xlink:type="simple" xlink:href="https://hal.science/hal-04661286v1">hal-046612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23704v1">Evaluation of early single dose vaccination on swine influenza A virus transmission in piglets: From experimental data to mechanistic modelling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S Hervé">S Hervé</text:a><text:span>,</text:span><text:a xlink:type="simple" xlink:href="https://hal.science/search/index/?q=*&amp;authFullName_s=S Gorin">S Gorin</text:a><text:span>,</text:span><text:a xlink:type="simple" xlink:href="https://hal.science/search/index/?q=*&amp;authFullName_s=N Barbier">N Barbier</text:a><text:span>,</text:span><text:a xlink:type="simple" xlink:href="https://hal.science/search/index/?q=*&amp;authFullName_s=S Quéguiner">S Quéguiner</text:a><text:span>et al.</text:span></text:p>
              <text:p text:style-name="Normal"><text:span>Vaccine</text:span><text:span>, 2023, 41, pp.3119 - 3127.<text:s/></text:span><text:a xlink:type="simple" xlink:href="https://dx.doi.org/10.1016/j.vaccine.2023.04.018">⟨10.1016/j.vaccine.2023.04.018⟩</text:a></text:p>
              <text:p text:style-name="Normal"><text:span>Article dans une revue</text:span></text:p>
              <text:p text:style-name="Normal"><text:a xlink:type="simple" xlink:href="https://anses.hal.science/anses-04123704v1">anses-041237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1089v1">Bilan de la surveillance de la maladie d'Aujeszky en élevages de suidés domestiques et sauvages en France continentale et sur l'île de la Réunion en 2021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Virginie Allain">Virginie Allain</text:a><text:span>,</text:span><text:a xlink:type="simple" xlink:href="https://hal.science/search/index/?q=*&amp;authFullName_s=Aurélie Oger">Aurélie O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Gaëlle Simon">Gaëlle Simon</text:a><text:span>et al.</text:span></text:p>
              <text:p text:style-name="Normal"><text:span>Bulletin Epidémiologique</text:span><text:span>, 2023, 100 (article 2), pp.1-9</text:span></text:p>
              <text:p text:style-name="Normal"><text:span>Article dans une revue</text:span></text:p>
              <text:p text:style-name="Normal"><text:a xlink:type="simple" xlink:href="https://anses.hal.science/anses-04401089v1">anses-0440108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1187v1">Bilan de la surveillance à l'égard des pestes porcines classique et africaine en France de 2020 à 2022 : la France maintient son statut indemne</text:a></text:p>
              <text:p text:style-name="Normal"><text:a xlink:type="simple" xlink:href="https://hal.science/search/index/?q=*&amp;authFullName_s=Patricia Renson">Patricia Renson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Stéphane Gorin">Stéphane Gorin</text:a><text:span>et al.</text:span></text:p>
              <text:p text:style-name="Normal"><text:span>Bulletin Epidémiologique</text:span><text:span>, 2023, 100 (article 7), pp.7-12</text:span></text:p>
              <text:p text:style-name="Normal"><text:span>Article dans une revue</text:span></text:p>
              <text:p text:style-name="Normal"><text:a xlink:type="simple" xlink:href="https://anses.hal.science/anses-04401187v1">anses-044011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70830v1">Concomitant Swine Influenza A Virus Infection Alters PRRSV1 MLV Viremia in Piglets but Does Not Interfere with Vaccine Protection in Experimental Conditions</text:a></text:p>
              <text:p text:style-name="Normal"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Juliette Bougon">Juliette Bougon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Stéphane Gorin">Stéphane Gorin</text:a><text:span>et al.</text:span></text:p>
              <text:p text:style-name="Normal"><text:span>Vaccines</text:span><text:span>, 2021, 9 (4), pp.356.<text:s/></text:span><text:a xlink:type="simple" xlink:href="https://dx.doi.org/10.3390/vaccines9040356">⟨10.3390/vaccines9040356⟩</text:a></text:p>
              <text:p text:style-name="Normal"><text:span>Article dans une revue</text:span></text:p>
              <text:p text:style-name="Normal"><text:a xlink:type="simple" xlink:href="https://anses.hal.science/anses-03470830v1">anses-034708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8306v1">Influenza viruses and coronaviruses: Knowns, unknowns, and common research challenge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ndrés Pizzorno">Andrés Pizzorno</text:a><text:span>et al.</text:span></text:p>
              <text:p text:style-name="Normal"><text:span>PLoS Pathogens</text:span><text:span>, 2021, 17 (12), pp.e1010106.<text:s/></text:span><text:a xlink:type="simple" xlink:href="https://dx.doi.org/10.1371/journal.ppat.1010106">⟨10.1371/journal.ppat.1010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grenoble-alpes.fr/hal-03518306v1">hal-035183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289v1">Serological Evidence of Backyard Pig Exposure to Highly Pathogenic Avian Influenza H5N8 Virus during 2016–2017 Epizootic in France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Stéphane Quéguiner">Stéphane Quéguiner</text:a><text:span>et al.</text:span></text:p>
              <text:p text:style-name="Normal"><text:span>Pathogens</text:span><text:span>, 2021, 10 (5), pp.621.<text:s/></text:span><text:a xlink:type="simple" xlink:href="https://dx.doi.org/10.3390/pathogens10050621">⟨10.3390/pathogens10050621⟩</text:a></text:p>
              <text:p text:style-name="Normal"><text:span>Article dans une revue</text:span></text:p>
              <text:p text:style-name="Normal"><text:a xlink:type="simple" xlink:href="https://anses.hal.science/anses-03455289v1">anses-034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47v1">Successive Inoculations of Pigs with Porcine Reproductive and Respiratory Syndrome Virus 1 (PRRSV-1) and Swine H1N2 Influenza Virus Suggest a Mutual Interference between the Two Viral Infections</text:a></text:p>
              <text:p text:style-name="Normal"><text:a xlink:type="simple" xlink:href="https://hal.science/search/index/?q=*&amp;authFullName_s=Juliette Bougon">Juliette Boug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Viruses</text:span><text:span>, 2021, 13 (11), pp.2169.<text:s/></text:span><text:a xlink:type="simple" xlink:href="https://dx.doi.org/10.3390/v13112169">⟨10.3390/v13112169⟩</text:a></text:p>
              <text:p text:style-name="Normal"><text:span>Article dans une revue</text:span></text:p>
              <text:p text:style-name="Normal"><text:a xlink:type="simple" xlink:href="https://hal.science/hal-03469247v1">hal-034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82v1">Assessment of Influenza D Virus in Domestic Pigs and Wild Boars in France: Apparent Limited Spread within Swine Populations Despite Serological Evidence of Breeding Sow Exposure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édéric Paboeuf">Frédéric Paboeuf</text:a><text:span>et al.</text:span></text:p>
              <text:p text:style-name="Normal"><text:span>Viruses</text:span><text:span>, 2020, 12 (1), pp.25.<text:s/></text:span><text:a xlink:type="simple" xlink:href="https://dx.doi.org/10.3390/v12010025">⟨10.3390/v12010025⟩</text:a></text:p>
              <text:p text:style-name="Normal"><text:span>Article dans une revue</text:span></text:p>
              <text:p text:style-name="Normal"><text:a xlink:type="simple" xlink:href="https://hal.science/hal-03240082v1">hal-032400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878618v1">Opinion paper: Severe Acute Respiratory Syndrome Coronavirus 2 and domestic animals: what relation?</text:a></text:p>
              <text:p text:style-name="Normal"><text:a xlink:type="simple" xlink:href="https://hal.science/search/index/?q=*&amp;authFullName_s=Elissa Khamisse">Elissa Khamisse</text:a><text:span>,</text:span><text:a xlink:type="simple" xlink:href="https://hal.science/search/index/?q=*&amp;authFullName_s=Charlotte Dunoyer">Charlotte Dunoyer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Paul Brown">Paul Brown</text:a><text:span>,</text:span><text:a xlink:type="simple" xlink:href="https://hal.science/search/index/?q=*&amp;authFullName_s=François Meurens">François Meurens</text:a><text:span>et al.</text:span></text:p>
              <text:p text:style-name="Normal"><text:span>Animal</text:span><text:span>, 2020,<text:s/></text:span><text:a xlink:type="simple" xlink:href="https://dx.doi.org/10.1017/S1751731120001639">⟨10.1017/S1751731120001639⟩</text:a></text:p>
              <text:p text:style-name="Normal"><text:span>Article dans une revue</text:span></text:p>
              <text:p text:style-name="Normal"><text:a xlink:type="simple" xlink:href="https://anses.hal.science/anses-02878618v1">anses-028786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1972v1">Genetic and Antigenic Evolution of European Swine Influenza A Viruses of HA-1C (Avian-Like) and HA-1B (Human-Like) Lineages in France from 2000 to 2018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Pierrick Lucas">Pierrick Lucas</text:a><text:span>et al.</text:span></text:p>
              <text:p text:style-name="Normal"><text:span>Viruses</text:span><text:span>, 2020, 12 (11), pp.1304.<text:s/></text:span><text:a xlink:type="simple" xlink:href="https://dx.doi.org/10.3390/v12111304">⟨10.3390/v12111304⟩</text:a></text:p>
              <text:p text:style-name="Normal"><text:span>Article dans une revue</text:span></text:p>
              <text:p text:style-name="Normal"><text:a xlink:type="simple" xlink:href="https://anses.hal.science/anses-04811972v1">anses-0481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27v1">Coinfections and their molecular consequences in the porcine respiratory tract</text:a></text:p>
              <text:p text:style-name="Normal"><text:a xlink:type="simple" xlink:href="https://hal.science/search/index/?q=*&amp;authFullName_s=Georges Saade">Georges Saade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Juliette Bougon">Juliette Bougon</text:a><text:span>,</text:span><text:a xlink:type="simple" xlink:href="https://hal.science/search/index/?q=*&amp;authFullName_s=Corinne Marois-Créhan">Corinne Marois-Créhan</text:a><text:span>,</text:span><text:a xlink:type="simple" xlink:href="https://hal.science/search/index/?q=*&amp;authFullName_s=Christelle Fablet">Christelle Fablet</text:a><text:span>et al.</text:span></text:p>
              <text:p text:style-name="Normal"><text:span>Veterinary Research</text:span><text:span>, 2020, 51 (1), pp.80.<text:s/></text:span><text:a xlink:type="simple" xlink:href="https://dx.doi.org/10.1186/s13567-020-00807-8">⟨10.1186/s13567-020-00807-8⟩</text:a></text:p>
              <text:p text:style-name="Normal"><text:span>Article dans une revue</text:span></text:p>
              <text:p text:style-name="Normal"><text:a xlink:type="simple" xlink:href="https://hal.science/hal-02877027v1">hal-028770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540v1">Bidirectional Human–Swine Transmission of Seasonal Influenza A(H1N1)pdm09 Virus in Pig Herd, France, 2018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Vincent Enouf">Vincent Enouf</text:a><text:span>,</text:span><text:a xlink:type="simple" xlink:href="https://hal.science/search/index/?q=*&amp;authFullName_s=David Peroz">David Peroz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Pierrick Lucas">Pierrick Lucas</text:a><text:span>et al.</text:span></text:p>
              <text:p text:style-name="Normal"><text:span>Emerging Infectious Diseases</text:span><text:span>, 2019, 25 (10), pp.1940-1943.<text:s/></text:span><text:a xlink:type="simple" xlink:href="https://dx.doi.org/10.3201/eid2510.190068">⟨10.3201/eid2510.190068⟩</text:a></text:p>
              <text:p text:style-name="Normal"><text:span>Article dans une revue</text:span></text:p>
              <text:p text:style-name="Normal"><text:a xlink:type="simple" xlink:href="https://pasteur.hal.science/pasteur-04098540v1">pasteur-040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39v1">Virus persistence in pig herds led to successive reassortment events between swine and human influenza A viruses, resulting in the emergence of a novel triple-reassortant swine influenza virus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Veterinary Research</text:span><text:span>, 2019, 50 (1), pp.77.<text:s/></text:span><text:a xlink:type="simple" xlink:href="https://dx.doi.org/10.1186/s13567-019-0699-y">⟨10.1186/s13567-019-0699-y⟩</text:a></text:p>
              <text:p text:style-name="Normal"><text:span>Article dans une revue</text:span></text:p>
              <text:p text:style-name="Normal"><text:a xlink:type="simple" xlink:href="https://hal.science/hal-02314839v1">hal-023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63v1">Virological and epidemiological patterns of swine influenza A virus infections in France: Cumulative data from the RESAVIP surveillance network, 2011–2018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Emmanuel Garin">Emmanuel Garin</text:a><text:span>,</text:span><text:a xlink:type="simple" xlink:href="https://hal.science/search/index/?q=*&amp;authFullName_s=Didier Calavas">Didier Calavas</text:a><text:span>,</text:span><text:a xlink:type="simple" xlink:href="https://hal.science/search/index/?q=*&amp;authFullName_s=Ludovic Lecarpentier">Ludovic Lecarpentier</text:a><text:span>,</text:span><text:a xlink:type="simple" xlink:href="https://hal.science/search/index/?q=*&amp;authFullName_s=David Ngwa-Mbot">David Ngwa-Mbot</text:a><text:span>et al.</text:span></text:p>
              <text:p text:style-name="Normal"><text:span>Veterinary Microbiology</text:span><text:span>, 2019, 239, pp.108477 -.<text:s/></text:span><text:a xlink:type="simple" xlink:href="https://dx.doi.org/10.1016/j.vetmic.2019.108477">⟨10.1016/j.vetmic.2019.108477⟩</text:a></text:p>
              <text:p text:style-name="Normal"><text:span>Article dans une revue</text:span></text:p>
              <text:p text:style-name="Normal"><text:a xlink:type="simple" xlink:href="https://hal.science/hal-03488763v1">hal-0348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43v1">Spatiotemporal Distribution and Evolution of the A/H1N1 2009 Pandemic Influenza Virus in Pigs in France from 2009 to 2017: Identification of a Potential Swine-Specific Lineage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Journal of Virology</text:span><text:span>, 2018, 92 (24), Non paginé.<text:s/></text:span><text:a xlink:type="simple" xlink:href="https://dx.doi.org/10.1128/JVI.00988-18">⟨10.1128/JVI.00988-18⟩</text:a></text:p>
              <text:p text:style-name="Normal"><text:span>Article dans une revue</text:span></text:p>
              <text:p text:style-name="Normal"><text:a xlink:type="simple" xlink:href="https://hal.inrae.fr/hal-02623543v1">hal-02623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31v1">Molecular subtyping of European swine influenza viruses and scaling to high-throughput analysis</text:a></text:p>
              <text:p text:style-name="Normal"><text:a xlink:type="simple" xlink:href="https://hal.science/search/index/?q=*&amp;authFullName_s=Emilie Bonin">Emilie Bonin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Cédric Woudstra">Cédric Woudstra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Nicolas Barbier">Nicolas Barbier</text:a><text:span>et al.</text:span></text:p>
              <text:p text:style-name="Normal"><text:span>Virology Journal</text:span><text:span>, 2018, 15 (1), pp.7.<text:s/></text:span><text:a xlink:type="simple" xlink:href="https://dx.doi.org/10.1186/s12985-018-0920-z">⟨10.1186/s12985-018-0920-z⟩</text:a></text:p>
              <text:p text:style-name="Normal"><text:span>Article dans une revue</text:span></text:p>
              <text:p text:style-name="Normal"><text:a xlink:type="simple" xlink:href="https://hal.inrae.fr/hal-02627031v1">hal-0262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0v1">Serological survey of influenza A viruses in domestic and wild Suidae in Corsica (France), a Mediterranean island environment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ançois Casabianca">François Casabianca</text:a><text:span>et al.</text:span></text:p>
              <text:p text:style-name="Normal"><text:span>Preventive Veterinary Medicine</text:span><text:span>, 2018, 157, pp.94-98.<text:s/></text:span><text:a xlink:type="simple" xlink:href="https://dx.doi.org/10.1016/j.prevetmed.2018.06.004">⟨10.1016/j.prevetmed.2018.06.004⟩</text:a></text:p>
              <text:p text:style-name="Normal"><text:span>Article dans une revue</text:span></text:p>
              <text:p text:style-name="Normal"><text:a xlink:type="simple" xlink:href="https://api.istex.fr/ark:/67375/6H6-1D6M5PRK-N/fulltext.pdf?sid=hal">istex</text:a></text:p>
              <text:p text:style-name="Normal"><text:a xlink:type="simple" xlink:href="https://hal.inrae.fr/hal-02627080v1">hal-02627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39v1">Evolution of DMSP (dimethylsulfoniopropionate) biosynthesis pathway: Origin and phylogenetic distribution in polyploid Spartina (Poaceae, Chloridoideae)</text:a></text:p>
              <text:p text:style-name="Normal"><text:a xlink:type="simple" xlink:href="https://hal.science/search/index/?q=*&amp;authFullName_s=Hélène Rousseau">Hélène Rousseau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Gaëlle Simon">Gaëlle Simon</text:a><text:span>et al.</text:span></text:p>
              <text:p text:style-name="Normal"><text:span>Molecular Phylogenetics and Evolution</text:span><text:span>, 2017, 114, pp.401-414.<text:s/></text:span><text:a xlink:type="simple" xlink:href="https://dx.doi.org/10.1016/j.ympev.2017.07.003">⟨10.1016/j.ympev.2017.07.003⟩</text:a></text:p>
              <text:p text:style-name="Normal"><text:span>Article dans une revue</text:span></text:p>
              <text:p text:style-name="Normal"><text:a xlink:type="simple" xlink:href="https://univ-rennes.hal.science/hal-01579439v1">hal-015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30v1">Maternally-derived antibodies do not prevent transmission of swine influenza A virus between pigs</text:a></text:p>
              <text:p text:style-name="Normal"><text:a xlink:type="simple" xlink:href="https://hal.science/search/index/?q=*&amp;authFullName_s=Charlie Cador">Charlie Cado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Research</text:span><text:span>, 2016, 47 (1), pp.86.<text:s/></text:span><text:a xlink:type="simple" xlink:href="https://dx.doi.org/10.1186/s13567-016-0365-6">⟨10.1186/s13567-016-0365-6⟩</text:a></text:p>
              <text:p text:style-name="Normal"><text:span>Article dans une revue</text:span></text:p>
              <text:p text:style-name="Normal"><text:a xlink:type="simple" xlink:href="https://hal.science/hal-01390830v1">hal-013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37v1">Mycoplasma hyopneumoniae does not affect the interferon-related anti-viral response but predisposes the pig to a higher inflammation following swine influenza virus infection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Frédéric Paboeuf">Frédéric Paboeuf</text:a><text:span>et al.</text:span></text:p>
              <text:p text:style-name="Normal"><text:span>Journal of General Virology</text:span><text:span>, 2016, 97 (10), pp.2501-2515.<text:s/></text:span><text:a xlink:type="simple" xlink:href="https://dx.doi.org/10.1099/jgv.0.000573">⟨10.1099/jgv.0.000573⟩</text:a></text:p>
              <text:p text:style-name="Normal"><text:span>Article dans une revue</text:span></text:p>
              <text:p text:style-name="Normal"><text:a xlink:type="simple" xlink:href="https://hal.science/hal-01509037v1">hal-0150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019v1">The respiratory DC/macrophage network at steady-state and upon influenza infection in the swine biomedical model</text:a></text:p>
              <text:p text:style-name="Normal"><text:a xlink:type="simple" xlink:href="https://hal.science/search/index/?q=*&amp;authFullName_s=P Maisonnasse">P Maisonnasse</text:a><text:span>,</text:span><text:a xlink:type="simple" xlink:href="https://hal.science/search/index/?q=*&amp;authFullName_s=E Bouguyon">E Bouguyon</text:a><text:span>,</text:span><text:a xlink:type="simple" xlink:href="https://hal.science/search/index/?q=*&amp;authFullName_s=G Piton">G Piton</text:a><text:span>,</text:span><text:a xlink:type="simple" xlink:href="https://hal.science/search/index/?q=*&amp;authFullName_s=A Ezquerra">A Ezquerra</text:a><text:span>,</text:span><text:a xlink:type="simple" xlink:href="https://hal.science/search/index/?q=*&amp;authFullName_s=Céline Urien">Céline Urien</text:a><text:span>et al.</text:span></text:p>
              <text:p text:style-name="Normal"><text:span>Mucosal Immunology</text:span><text:span>, 2015, 9 (4), pp.835 - 849.<text:s/></text:span><text:a xlink:type="simple" xlink:href="https://dx.doi.org/10.1038/mi.2015.105">⟨10.1038/mi.2015.105⟩</text:a></text:p>
              <text:p text:style-name="Normal"><text:span>Article dans une revue</text:span></text:p>
              <text:p text:style-name="Normal"><text:a xlink:type="simple" xlink:href="https://hal.inrae.fr/hal-03576019v1">hal-03576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611v1">Newborn pig trachea cell line cultured in air-liquid interface conditions allows a partial in vitro representation of the porcine upper airway tissue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Pierre-Yves Sizaret">Pierre-Yves Sizare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Francois Meurens">Francois Meurens</text:a></text:p>
              <text:p text:style-name="Normal"><text:span>BMC Cell Biology</text:span><text:span>, 2014, 15, pp.14.<text:s/></text:span><text:a xlink:type="simple" xlink:href="https://dx.doi.org/10.1186/1471-2121-15-14">⟨10.1186/1471-2121-15-14⟩</text:a></text:p>
              <text:p text:style-name="Normal"><text:span>Article dans une revue</text:span></text:p>
              <text:p text:style-name="Normal"><text:a xlink:type="simple" xlink:href="https://hal.inrae.fr/hal-02640611v1">hal-0264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0v1">Effect of feed restriction on performance and postprandial nutrient metabolism in co-infected pigs with Mycoplasma hyopneumoniae and swine influenza viru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Anne Gautier-Bouchardon">Anne Gautier-Bouchardon</text:a><text:span>,</text:span><text:a xlink:type="simple" xlink:href="https://hal.science/search/index/?q=*&amp;authFullName_s=Elodie Merlot">Elodie Merlot</text:a><text:span>et al.</text:span></text:p>
              <text:p text:style-name="Normal"><text:span>PLoS ONE</text:span><text:span>, 2014, 9 (8), pp.e104605.<text:s/></text:span><text:a xlink:type="simple" xlink:href="https://dx.doi.org/10.1371/journal.pone.0104605">⟨10.1371/journal.pone.0104605⟩</text:a></text:p>
              <text:p text:style-name="Normal"><text:span>Article dans une revue</text:span></text:p>
              <text:p text:style-name="Normal"><text:a xlink:type="simple" xlink:href="https://hal.science/hal-01210640v1">hal-012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33v1">Innate immune response to a H3N2 subtype swine influenza virus in newborn porcine trachea cells, alveolar macrophages, and precision-cut lung slices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Darsaniya Punyadarsaniya">Darsaniya Punyadarsaniya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ichel Olivier">Michel Olivier</text:a><text:span>et al.</text:span></text:p>
              <text:p text:style-name="Normal"><text:span>Veterinary Research</text:span><text:span>, 2014, 45 (1), pp.1-18.<text:s/></text:span><text:a xlink:type="simple" xlink:href="https://dx.doi.org/10.1186/1297-9716-45-42">⟨10.1186/1297-9716-45-42⟩</text:a></text:p>
              <text:p text:style-name="Normal"><text:span>Article dans une revue</text:span></text:p>
              <text:p text:style-name="Normal"><text:a xlink:type="simple" xlink:href="https://hal.science/hal-01129833v1">hal-011298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2068v1">Study of influenza A virus in wild boars living in a major duck wintering site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Viviane Grandhomme">Viviane Grandhomme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Thomas Blanchon">Thomas Blanchon</text:a><text:span>et al.</text:span></text:p>
              <text:p text:style-name="Normal"><text:span>Infection, Genetics and Evolution</text:span><text:span>, 2012, 12 (2), pp.483-486.<text:s/></text:span><text:a xlink:type="simple" xlink:href="https://dx.doi.org/10.1016/j.meegid.2011.12.003">⟨10.1016/j.meegid.2011.12.003⟩</text:a></text:p>
              <text:p text:style-name="Normal"><text:span>Article dans une revue</text:span></text:p>
              <text:p text:style-name="Normal"><text:a xlink:type="simple" xlink:href="https://api.istex.fr/ark:/67375/6H6-8GTKD3MK-7/fulltext.pdf?sid=hal">istex</text:a></text:p>
              <text:p text:style-name="Normal"><text:a xlink:type="simple" xlink:href="https://hal.umontpellier.fr/hal-02512068v1">hal-0251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6v1">Bilan sanitaire du sanglier vis-à-vis de la trichinellose,de la maladie d’Aujeszky, de la brucellose, de l’hépatite E et des virus influenza porcins en France</text:a></text:p>
              <text:p text:style-name="Normal"><text:a xlink:type="simple" xlink:href="https://hal.science/search/index/?q=*&amp;authFullName_s=Ariane Payne">Ariane Payne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Bruno Garin-Bastuji">Bruno Garin-Bastuji</text:a><text:span>et al.</text:span></text:p>
              <text:p text:style-name="Normal"><text:span>Bulletin Epidémiologique</text:span><text:span>, 2011, 44, pp.2-8</text:span></text:p>
              <text:p text:style-name="Normal"><text:span>Article dans une revue</text:span></text:p>
              <text:p text:style-name="Normal"><text:a xlink:type="simple" xlink:href="https://hal.science/hal-01416826v1">hal-014168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930v1">LC/ESI-MSn and 1H HR-MAS NMR analytical methods as useful taxonomical tools within the genus Cystoseira C. Agardh (Fucales; Phaeophyceae)</text:a></text:p>
              <text:p text:style-name="Normal"><text:a xlink:type="simple" xlink:href="https://hal.science/search/index/?q=*&amp;authFullName_s=Camille Jégou">Camille Jégou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Valérie Stiger-Pouvreau">Valérie Stiger-Pouvreau</text:a></text:p>
              <text:p text:style-name="Normal"><text:span>Talanta</text:span><text:span>, 2010, 83 (2), pp.613-622.<text:s/></text:span><text:a xlink:type="simple" xlink:href="https://dx.doi.org/10.1016/j.talanta.2010.10.003">⟨10.1016/j.talanta.2010.10.003⟩</text:a></text:p>
              <text:p text:style-name="Normal"><text:span>Article dans une revue</text:span></text:p>
              <text:p text:style-name="Normal"><text:a xlink:type="simple" xlink:href="https://api.istex.fr/ark:/67375/6H6-CT6S1W9J-J/fulltext.pdf?sid=hal">istex</text:a></text:p>
              <text:p text:style-name="Normal"><text:a xlink:type="simple" xlink:href="https://hal.univ-brest.fr/hal-00667930v1">hal-00667930v1</text:a></text:p>
            </table:table-cell>
          </table:table-row>
        </table:table>
        <text:p text:style-name="P10"/>
        <text:p text:style-name="Heading2"><text:span text:style-name="T4">Poster de conférence (14)</text:span></text:p>
        <text:p text:style-name="P12"/>
        <table:table table:name="360166" table:style-name="360166">
          <table:table-column table:style-name="360166.0"/>
          <table:table-row>
            <table:table-cell office:value-type="string">
              <text:p text:style-name="Normal"><text:a xlink:type="simple" xlink:href="https://anses.hal.science/anses-05426291v1">Comparaison de techniques d’échantillonnage d’air en élevage pour la détection de Mycoplasma hyopneumoniae et des virus influenza A porcins chez le porc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Ninon Cauderon">Ninon Caudero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Adélaïde Maligorne">Adélaïde Maligorne</text:a><text:span>et al.</text:span></text:p>
              <text:p text:style-name="Normal"><text:span>Congrès de l'Association Française de Médecine Vétérinaire Porcine (AFMVP)</text:span><text:span>, Dec 2025, Rennes, France</text:span></text:p>
              <text:p text:style-name="Normal"><text:span>Poster de conférence</text:span></text:p>
              <text:p text:style-name="Normal"><text:a xlink:type="simple" xlink:href="https://anses.hal.science/anses-05426291v1">anses-0542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66v1">Impact of swine influenza A virus on porcine reproductive and respiratory syndrome virus infection in alveolar macrophages</text:a></text:p>
              <text:p text:style-name="Normal"><text:a xlink:type="simple" xlink:href="https://hal.science/search/index/?q=*&amp;authFullName_s=Janaïna Grevelinger">Janaïna Grevelin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Caroline Hervet">Caroline Hervet</text:a><text:span>et al.</text:span></text:p>
              <text:p text:style-name="Normal"><text:span>8. European Veterinary Immunology Workshop (EVIW)</text:span><text:span>, Sep 2024, Dublin, Ireland.<text:s/></text:span></text:p>
              <text:p text:style-name="Normal"><text:span>Poster de conférence</text:span></text:p>
              <text:p text:style-name="Normal"><text:a xlink:type="simple" xlink:href="https://hal.inrae.fr/hal-04706466v1">hal-047064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42894v1">Routine genotyping of influenza A viruses in swine may contribute to efficient and reactive epidemiological survey</text:a></text:p>
              <text:p text:style-name="Normal"><text:a xlink:type="simple" xlink:href="https://hal.science/search/index/?q=*&amp;authFullName_s=Pierre-Yves Moalic">Pierre-Yves Moalic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Richard Gauthier">Richard Gauthier</text:a><text:span>et al.</text:span></text:p>
              <text:p text:style-name="Normal"><text:span>International One H Symposium</text:span><text:span>, Jun 2024, Saint-Brieuc, France, France.<text:s/></text:span></text:p>
              <text:p text:style-name="Normal"><text:span>Poster de conférence</text:span></text:p>
              <text:p text:style-name="Normal"><text:a xlink:type="simple" xlink:href="https://anses.hal.science/anses-04942894v1">anses-049428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90v1">Understanding the dynamics and evolution of swine influenza viruses in endemically infected pig herds: Coordinated longitudinal studies in six european countries</text:a></text:p>
              <text:p text:style-name="Normal"><text:a xlink:type="simple" xlink:href="https://hal.science/search/index/?q=*&amp;authFullName_s=Gaëlle Simon">Gaëlle Simon</text:a><text:span>,</text:span><text:a xlink:type="simple" xlink:href="https://hal.science/search/index/?q=*&amp;authFullName_s=Mateu de Antonio Enrique Maria">Mateu de Antonio Enrique Maria</text:a><text:span>,</text:span><text:a xlink:type="simple" xlink:href="https://hal.science/search/index/?q=*&amp;authFullName_s=Helen Everett">Helen Everett</text:a><text:span>,</text:span><text:a xlink:type="simple" xlink:href="https://hal.science/search/index/?q=*&amp;authFullName_s=Chiara Chiapponi">Chiara Chiapponi</text:a><text:span>,</text:span><text:a xlink:type="simple" xlink:href="https://hal.science/search/index/?q=*&amp;authFullName_s=Timm Harder">Timm Harder</text:a><text:span>et al.</text:span></text:p>
              <text:p text:style-name="Normal"><text:span>14. European Symposium of Porcine Health Management (ESPHM)</text:span><text:span>, May 2023, Thessaloniki, Greece. , pp.318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90v1">hal-0448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87v1">Seroprevalence of swine influenza A Virus infections in pigs in Western France in 2022</text:a></text:p>
              <text:p text:style-name="Normal"><text:a xlink:type="simple" xlink:href="https://hal.science/search/index/?q=*&amp;authFullName_s=Agnès Jardin">Agnès Jardi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Kathrin Lillie-Jaschniski">Kathrin Lillie-Jaschniski</text:a><text:span>,</text:span><text:a xlink:type="simple" xlink:href="https://hal.science/search/index/?q=*&amp;authFullName_s=Gwenaëlle Dauphin">Gwenaëlle Dauphin</text:a><text:span>et al.</text:span></text:p>
              <text:p text:style-name="Normal"><text:span>14. European Symposium of Porcine Health Management (ESPHM)</text:span><text:span>, May 2023, Thessaloniki, Greece. , pp.320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187v1">hal-044841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3778v1">Characterization of particles exhaled by swine infected with an Influenza virus</text:a></text:p>
              <text:p text:style-name="Normal"><text:a xlink:type="simple" xlink:href="https://hal.science/search/index/?q=*&amp;authFullName_s=Lyes Ait Ali Yahia">Lyes Ait Ali Yahia</text:a><text:span>,</text:span><text:a xlink:type="simple" xlink:href="https://hal.science/search/index/?q=*&amp;authFullName_s=Amir Boulbair">Amir Boulbair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Frédéric Paboeuf">Frédéric Paboeuf</text:a><text:span>et al.</text:span></text:p>
              <text:p text:style-name="Normal"><text:span>European Aerosol Conference 2023</text:span><text:span>, Sep 2023, Malaga, Spain</text:span></text:p>
              <text:p text:style-name="Normal"><text:span>Poster de conférence</text:span></text:p>
              <text:p text:style-name="Normal"><text:a xlink:type="simple" xlink:href="https://hal.u-pec.fr/hal-04303778v1">hal-043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58v1">Longitudinal field studies revealed co-circulation of several swine influenza virus subtypes and viral persistence in pig herds with pre-existing immunity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Céline Deblanc">Céline Deblanc</text:a><text:span>et al.</text:span></text:p>
              <text:p text:style-name="Normal"><text:span>14. European Symposium of Porcine Health Management (ESPHM)</text:span><text:span>, May 2023, Thessaloniki, Greece. , pp.277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58v1">hal-04484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280v1">Séroprévalence de la grippe et des différents sous-types de virus influenza porcins dans le Nord-Ouest de la France en 2022</text:a></text:p>
              <text:p text:style-name="Normal"><text:a xlink:type="simple" xlink:href="https://hal.science/search/index/?q=*&amp;authFullName_s=Agnès Jardin">Agnès Jardi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Kathrin Lillie-Jaschniski">Kathrin Lillie-Jaschniski</text:a><text:span>,</text:span><text:a xlink:type="simple" xlink:href="https://hal.science/search/index/?q=*&amp;authFullName_s=Gwenaëlle Dauphin">Gwenaëlle Dauphin</text:a><text:span>et al.</text:span></text:p>
              <text:p text:style-name="Normal"><text:span>Congrès Annuel de l'Association Française de Médecine Vétérinaire Porcine (AFMVP)</text:span><text:span>, Nov 2023, Rennes, France. Association Française de Médecine Vétérinaire Porcine, pp.74-75, 2023</text:span></text:p>
              <text:p text:style-name="Normal"><text:span>Poster de conférence</text:span></text:p>
              <text:p text:style-name="Normal"><text:a xlink:type="simple" xlink:href="https://hal.inrae.fr/hal-04401280v1">hal-0440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502v1">Porcine respiratory cell and tissue coinfections and superinfections with porcine reproductive and respiratory syndrome and swine influenza viruses</text:a></text:p>
              <text:p text:style-name="Normal"><text:a xlink:type="simple" xlink:href="https://hal.science/search/index/?q=*&amp;authFullName_s=George Saade">George Saad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Juliette Bougon">Juliette Bougon</text:a><text:span>et al.</text:span></text:p>
              <text:p text:style-name="Normal"><text:span>Viruses 2020 - Novel Concepts in Virology</text:span><text:span>, Feb 2020, Barcelone, Spain. , 2020</text:span></text:p>
              <text:p text:style-name="Normal"><text:span>Poster de conférence</text:span></text:p>
              <text:p text:style-name="Normal"><text:a xlink:type="simple" xlink:href="https://hal.inrae.fr/hal-04557502v1">hal-04557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1v1">Assessment of Influenza D virus in swine: first serological evidence for exposure of breeding sows in France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Yannick Blanchard">Yannick Blanchard</text:a><text:span>et al.</text:span></text:p>
              <text:p text:style-name="Normal"><text:span>11. Epizone Annual Meeting : Crossing barriers</text:span><text:span>, Sep 2017, Paris, France. , 192 p., 2017, 11th EPIZONE Annual Meeting "Welcome in Paris" by ANSES</text:span></text:p>
              <text:p text:style-name="Normal"><text:span>Poster de conférence</text:span></text:p>
              <text:p text:style-name="Normal"><text:a xlink:type="simple" xlink:href="https://hal.inrae.fr/hal-02734641v1">hal-0273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3v1">Characterization of swine skin and lung dendritic cells and their infection by influenza viru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Bruno B. da Costa">Bruno B. da Costa</text:a><text:span>et al.</text:span></text:p>
              <text:p text:style-name="Normal"><text:span>European Congress of Immunology</text:span><text:span>, 2012, Glasgow, United Kingdom. 2012</text:span></text:p>
              <text:p text:style-name="Normal"><text:span>Poster de conférence</text:span></text:p>
              <text:p text:style-name="Normal"><text:a xlink:type="simple" xlink:href="https://hal.inrae.fr/hal-02806703v1">hal-0280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14v1">Emerging infectious diseases: a long-term multidisciplinary study in Camargue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Viviane Grandhomme">Viviane Grandhomme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Elsa Jourdain">Elsa Jourdain</text:a><text:span>et al.</text:span></text:p>
              <text:p text:style-name="Normal"><text:span>Conférence Mondiale de l'OIE sur la faune sauvage "Santé des animaux et biodiversité - Préparer l'avenir ?"</text:span><text:span>, Feb 2011, Paris, France. pp.1, 2011</text:span></text:p>
              <text:p text:style-name="Normal"><text:span>Poster de conférence</text:span></text:p>
              <text:p text:style-name="Normal"><text:a xlink:type="simple" xlink:href="https://hal.inrae.fr/hal-02810414v1">hal-02810414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c53fe7" table:style-name="c53fe7">
          <table:table-column table:style-name="c53fe7.0"/>
          <table:table-row>
            <table:table-cell office:value-type="string">
              <text:p text:style-name="Normal"><text:a xlink:type="simple" xlink:href="https://anses.hal.science/anses-04859478v1">Demande d’avis relatif à l’évaluation des risques pour la santé publique et la santé animale liés à la transmission inter-espèces (être humain-animal et animal-être humain) des virus influenza en élevage porcin et les mesures de surveillance et de prévention à mettre en œuvre</text:a></text:p>
              <text:p text:style-name="Normal"><text:a xlink:type="simple" xlink:href="https://hal.science/search/index/?q=*&amp;authFullName_s=Catherine Belloc">Catherine Belloc</text:a><text:span>,</text:span><text:a xlink:type="simple" xlink:href="https://hal.science/search/index/?q=*&amp;authFullName_s=Sibylle Bernard-Stoecklin">Sibylle Bernard-Stoecklin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Fanny Renois">Fanny Renois</text:a><text:span>,</text:span><text:a xlink:type="simple" xlink:href="https://hal.science/search/index/?q=*&amp;authFullName_s=Nicolas Rose">Nicolas Rose</text:a><text:span>et al.</text:span></text:p>
              <text:p text:style-name="Normal"><text:span>Saisine n°2021-SA-0195, Anses. 2024, 30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9478v1">anses-048594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7862v1">Avis de l’Anses relatif à la surveillance sanitaire à mettre en œuvre pour le SARS-CoV-2 au sein des élevages de visons et lien avec la santé des travailleurs auprès des visons</text:a></text:p>
              <text:p text:style-name="Normal"><text:a xlink:type="simple" xlink:href="https://hal.science/search/index/?q=*&amp;authFullName_s=Sophie Le Poder">Sophie Le Poder</text:a><text:span>,</text:span><text:a xlink:type="simple" xlink:href="https://hal.science/search/index/?q=*&amp;authFullName_s=Sibylle S. Bernard-Stoecklin">Sibylle S. Bernard-Stoecklin</text:a><text:span>,</text:span><text:a xlink:type="simple" xlink:href="https://hal.science/search/index/?q=*&amp;authFullName_s=Paul Brown">Paul Brown</text:a><text:span>,</text:span><text:a xlink:type="simple" xlink:href="https://hal.science/search/index/?q=*&amp;authFullName_s=Gaetan Deffontaines">Gaetan Deffontaines</text:a><text:span>,</text:span><text:a xlink:type="simple" xlink:href="https://hal.science/search/index/?q=*&amp;authFullName_s=Meriadeg Legouil">Meriadeg Legouil</text:a><text:span>et al.</text:span></text:p>
              <text:p text:style-name="Normal"><text:span>[0] Saisine n° 2020-SA-0158, Anses. 2021, 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7862v1">anses-036678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4225v1">Avis de l'Anses relatif au rôle épidémiologique éventuel de certaines espèces animales dans le maintien et la propagation du virus SARS-CoV-2</text:a></text:p>
              <text:p text:style-name="Normal"><text:a xlink:type="simple" xlink:href="https://hal.science/search/index/?q=*&amp;authFullName_s=Sophie Le Poder">Sophie Le Poder</text:a><text:span>,</text:span><text:a xlink:type="simple" xlink:href="https://hal.science/search/index/?q=*&amp;authFullName_s=Paul Alun Brown">Paul Alun Brown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Gilles Meyer">Gilles Meyer</text:a><text:span>et al.</text:span></text:p>
              <text:p text:style-name="Normal"><text:span>Autosaisine n°2020-SA-0059, Anses. 2020, 3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4225v1">anses-043042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54220v1">Avis de l’Anses relatif à la mise à jour des connaissances sur les méthodes et procédés d’inactivation du virus de la peste porcine africaine (PPA)</text:a></text:p>
              <text:p text:style-name="Normal"><text:a xlink:type="simple" xlink:href="https://hal.science/search/index/?q=*&amp;authFullName_s=Gilles G. Meyer">Gilles G. Meyer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Henri-Jean Boulouis">Henri-Jean Boulouis</text:a><text:span>et al.</text:span></text:p>
              <text:p text:style-name="Normal"><text:span>[0] Saisine n°2018-SA-0237, Anses. 2019, 3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2154220v1">anses-021542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54071v1">Avis de l’Anses relatif à une évaluation du risque lié au dépeuplement d’élevages porcins, opérations mises en œuvre en cas de foyers de PPA en élevag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Eric Baubet">Eric Baube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Claude Fischer">Claude Fischer</text:a><text:span>et al.</text:span></text:p>
              <text:p text:style-name="Normal"><text:span>[0] Saisine n°2018-SA-0251, Anses. 2018, 2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2154071v1">anses-02154071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bedd51" table:style-name="bedd51">
          <table:table-column table:style-name="bedd51.0"/>
          <table:table-row>
            <table:table-cell office:value-type="string">
              <text:p text:style-name="Normal"><text:a xlink:type="simple" xlink:href="https://univ-rennes.hal.science/hal-05434237v1">Human-non-human global change: The case study of the Barbary macaque in the National Park of Ifrane in Morocco.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Nelly Ménard">Nelly Ménard</text:a><text:span>et al.</text:span></text:p>
              <text:p text:style-name="Normal"><text:span>Autumn School « Global Forests 2024 » Forest Biodiversity: the ecology-social sciences dialogue</text:span><text:span>, GIP ECOFOR, Oct 2024, Oxford, Maison française d'Oxford, United Kingdom</text:span></text:p>
              <text:p text:style-name="Normal"><text:span>Communication dans un congrès</text:span></text:p>
              <text:p text:style-name="Normal"><text:a xlink:type="simple" xlink:href="https://univ-rennes.hal.science/hal-05434237v1">hal-054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06v1">Combiner larmes brunes et lésions corporelles pour une appréciation du bien-être des porcs ?</text:a></text:p>
              <text:p text:style-name="Normal"><text:a xlink:type="simple" xlink:href="https://hal.science/search/index/?q=*&amp;authFullName_s=Armande Dupuis">Armande Dupuis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Éric Eveno">Éric Eveno</text:a><text:span>,</text:span><text:a xlink:type="simple" xlink:href="https://hal.science/search/index/?q=*&amp;authFullName_s=Poulain Gilles">Poulain Gilles</text:a><text:span>et al.</text:span></text:p>
              <text:p text:style-name="Normal"><text:span>56. Journées de la Recherche Porcine</text:span><text:span>, Ifip; Inrae, Feb 2024, Saint-Malo (FR), France. pp.253-258</text:span></text:p>
              <text:p text:style-name="Normal"><text:span>Communication dans un congrès</text:span></text:p>
              <text:p text:style-name="Normal"><text:a xlink:type="simple" xlink:href="https://hal.science/hal-04449306v1">hal-044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50v1">Experimental study of infection with a new genotype of swine influenza virus that has spread in France and evaluation of vaccine protection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Gautier Richard">Gautier Richard</text:a><text:span>et al.</text:span></text:p>
              <text:p text:style-name="Normal"><text:span>14. European Symposium of Porcine Health Management (ESPHM)</text:span><text:span>, May 2023, Thessaloniki, Greece. pp.15</text:span></text:p>
              <text:p text:style-name="Normal"><text:span>Communication dans un congrès</text:span></text:p>
              <text:p text:style-name="Normal"><text:a xlink:type="simple" xlink:href="https://hal.science/hal-04484150v1">hal-044841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097v1">Caractérisation des particules exhalées par des porcs infectes par un virus influenza porcin</text:a></text:p>
              <text:p text:style-name="Normal"><text:a xlink:type="simple" xlink:href="https://hal.science/search/index/?q=*&amp;authFullName_s=A Boulbair">A Boulbair</text:a><text:span>,</text:span><text:a xlink:type="simple" xlink:href="https://hal.science/search/index/?q=*&amp;authFullName_s=L Ait Ali Yahia">L Ait Ali Yahia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Thi Lan Ha">Thi Lan Ha</text:a><text:span>,</text:span><text:a xlink:type="simple" xlink:href="https://hal.science/search/index/?q=*&amp;authFullName_s=E Gehin">E Gehin</text:a><text:span>et al.</text:span></text:p>
              <text:p text:style-name="Normal"><text:span>36ème congrès Français sur les Aérosols Paris</text:span><text:span>, ASFERA, Mar 2023, Paris, FIAP Jean Monnet, 30 rue Cabanis 75014 PARIS, France</text:span></text:p>
              <text:p text:style-name="Normal"><text:span>Communication dans un congrès</text:span></text:p>
              <text:p text:style-name="Normal"><text:a xlink:type="simple" xlink:href="https://hal.u-pec.fr/hal-04320097v1">hal-04320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261v1">Le sous-typage des virus influenza A porcins par séquençage haut débit : Un outil de diagnostic au service d’une surveillance épidémiologique réactive</text:a></text:p>
              <text:p text:style-name="Normal"><text:a xlink:type="simple" xlink:href="https://hal.science/search/index/?q=*&amp;authFullName_s=Pierre-Yves Moalic">Pierre-Yves Moalic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Gautier Richard">Gautier Richard</text:a><text:span>et al.</text:span></text:p>
              <text:p text:style-name="Normal"><text:span>Congrès Annuel de l'Association Française de Médecine Vétérinaire Porcine (AFMVP)</text:span><text:span>, Association Française de Médecine Vétérinaire Porcine (AFMVP). FRA., Nov 2023, Rennes, France. pp.30-31</text:span></text:p>
              <text:p text:style-name="Normal"><text:span>Communication dans un congrès</text:span></text:p>
              <text:p text:style-name="Normal"><text:a xlink:type="simple" xlink:href="https://hal.inrae.fr/hal-04401261v1">hal-044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21v1">Mechanical, electrical and optical control of magnetization reversals and spin dynamics in extrinsic multiferroics</text:a></text:p>
              <text:p text:style-name="Normal"><text:a xlink:type="simple" xlink:href="https://hal.science/search/index/?q=*&amp;authFullName_s=Matthieu Liparo">Matthieu Liparo</text:a><text:span>,</text:span><text:a xlink:type="simple" xlink:href="https://hal.science/search/index/?q=*&amp;authFullName_s=Jean-Philippe Jay">Jean-Philippe Jay</text:a><text:span>,</text:span><text:a xlink:type="simple" xlink:href="https://hal.science/search/index/?q=*&amp;authFullName_s=Matthieu Dubreuil">Matthieu Dubreuil</text:a><text:span>,</text:span><text:a xlink:type="simple" xlink:href="https://hal.science/search/index/?q=*&amp;authFullName_s=Alain Fessant">Alain Fessant</text:a><text:span>,</text:span><text:a xlink:type="simple" xlink:href="https://hal.science/search/index/?q=*&amp;authFullName_s=Walaa Jahjah">Walaa Jahjah</text:a><text:span>et al.</text:span></text:p>
              <text:p text:style-name="Normal"><text:span>2023 IEEE International Magnetic Conference</text:span><text:span>, May 2023, Sendai (JP), Japan. pp.1-2,<text:s/></text:span><text:a xlink:type="simple" xlink:href="https://dx.doi.org/10.1109/intermagshortpapers58606.2023.10228374">⟨10.1109/intermagshortpapers58606.2023.10228374⟩</text:a></text:p>
              <text:p text:style-name="Normal"><text:span>Communication dans un congrès</text:span></text:p>
              <text:p text:style-name="Normal"><text:a xlink:type="simple" xlink:href="https://hal.science/hal-04726621v1">hal-047266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9802v1">Monitoring a surveillance system through performance indicators: example of resavip, the national surveillance network for swine influenza a viruses in France</text:a></text:p>
              <text:p text:style-name="Normal"><text:a xlink:type="simple" xlink:href="https://hal.science/search/index/?q=*&amp;authFullName_s=Laure Dommergues">Laure Dommergues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Ludovic Lecarpentier">Ludovic Lecarpentier</text:a><text:span>,</text:span><text:a xlink:type="simple" xlink:href="https://hal.science/search/index/?q=*&amp;authFullName_s=Emmanuel Garin">Emmanuel Garin</text:a><text:span>et al.</text:span></text:p>
              <text:p text:style-name="Normal"><text:span>4th International Conference on Animal Health Surveillance</text:span><text:span>, May 2022, Copenhague, Denmark</text:span></text:p>
              <text:p text:style-name="Normal"><text:span>Communication dans un congrès</text:span></text:p>
              <text:p text:style-name="Normal"><text:a xlink:type="simple" xlink:href="https://anses.hal.science/anses-04519802v1">anses-045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32v1">Swine influenza vaccination impairment in pigs with maternally derived antibodies: From experimental to in-silico modelling evidence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et al.</text:span></text:p>
              <text:p text:style-name="Normal"><text:span>13. European Symposium of Porcine Health Management (ESPHM)</text:span><text:span>, May 2022, Budapest, Hungary. pp.62</text:span></text:p>
              <text:p text:style-name="Normal"><text:span>Communication dans un congrès</text:span></text:p>
              <text:p text:style-name="Normal"><text:a xlink:type="simple" xlink:href="https://hal.science/hal-04484132v1">hal-0448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4v1">Characterization of swine skin and lung dendritic cells and their infection by influenza virus.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Bruno B. da Costa">Bruno B. da Costa</text:a><text:span>et al.</text:span></text:p>
              <text:p text:style-name="Normal"><text:span>4th European Veterinary Immunology Workshop</text:span><text:span>, 2012, Edinburgh, United Kingdom</text:span></text:p>
              <text:p text:style-name="Normal"><text:span>Communication dans un congrès</text:span></text:p>
              <text:p text:style-name="Normal"><text:a xlink:type="simple" xlink:href="https://hal.inrae.fr/hal-02806704v1">hal-0280670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08bd5" table:style-name="408bd5">
          <table:table-column table:style-name="408bd5.0"/>
          <table:table-row>
            <table:table-cell office:value-type="string">
              <text:p text:style-name="Normal"><text:a xlink:type="simple" xlink:href="https://hal.science/hal-04746408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408v1">hal-04746408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d20d27" table:style-name="d20d27">
          <table:table-column table:style-name="d20d27.0"/>
          <table:table-row>
            <table:table-cell office:value-type="string">
              <text:p text:style-name="Normal"><text:a xlink:type="simple" xlink:href="https://hal.univ-brest.fr/hal-01577439v1">Composés modulateur de l’activité du canal SK3 – action antimétastatique</text:a></text:p>
              <text:p text:style-name="Normal"><text:a xlink:type="simple" xlink:href="https://hal.science/search/index/?q=*&amp;authFullName_s=Haelters J.P.">Haelters J.P.</text:a><text:span>,</text:span><text:a xlink:type="simple" xlink:href="https://hal.science/search/index/?q=*&amp;authFullName_s=B. Corbel">B. Corbel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C. Vandier">C. Vandier</text:a><text:span>,</text:span><text:a xlink:type="simple" xlink:href="https://hal.science/search/index/?q=*&amp;authFullName_s=M. Potier">M. Potier</text:a><text:span>et al.</text:span></text:p>
              <text:p text:style-name="Normal"><text:span>France, Patent n° : EP10305169.4. 2010</text:span></text:p>
              <text:p text:style-name="Normal"><text:span>Brevet</text:span></text:p>
              <text:p text:style-name="Normal"><text:a xlink:type="simple" xlink:href="https://hal.univ-brest.fr/hal-01577439v1">hal-01577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Simon</dc:title>
    <dc:subject/>
    <dc:description>CV</dc:description>
    <dc:creator/>
    <dc:date>2026-05-28T06:36:40.000</dc:date>
    <meta:generator>PHPWord</meta:generator>
    <meta:initial-creator>CCSD</meta:initial-creator>
    <meta:creation-date>2026-05-28T06:36:40.000</meta:creation-date>
    <meta:keyword/>
    <meta:user-defined meta:name="Category"/>
    <meta:user-defined meta:name="Company"/>
    <meta:user-defined meta:name="Manager"/>
  </office:meta>
</office:document-meta>
</file>