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44d" style:family="table">
      <style:table-properties style:rel-width="100" table:align="center"/>
    </style:style>
    <style:style style:name="12f44d.0" style:family="table-column">
      <style:table-column-properties style:column-width="0.00cm"/>
    </style:style>
    <style:style style:name="1f13ce" style:family="table">
      <style:table-properties style:rel-width="100" table:align="center"/>
    </style:style>
    <style:style style:name="1f13ce.0" style:family="table-column">
      <style:table-column-properties style:column-width="0.00cm"/>
    </style:style>
    <style:style style:name="9456b0" style:family="table">
      <style:table-properties style:rel-width="100" table:align="center"/>
    </style:style>
    <style:style style:name="9456b0.0" style:family="table-column">
      <style:table-column-properties style:column-width="0.00cm"/>
    </style:style>
    <style:style style:name="9c2d14" style:family="table">
      <style:table-properties style:rel-width="100" table:align="center"/>
    </style:style>
    <style:style style:name="9c2d14.0" style:family="table-column">
      <style:table-column-properties style:column-width="0.00cm"/>
    </style:style>
    <style:style style:name="da6bbd" style:family="table">
      <style:table-properties style:rel-width="100" table:align="center"/>
    </style:style>
    <style:style style:name="da6bbd.0" style:family="table-column">
      <style:table-column-properties style:column-width="0.00cm"/>
    </style:style>
    <style:style style:name="23cc21" style:family="table">
      <style:table-properties style:rel-width="100" table:align="center"/>
    </style:style>
    <style:style style:name="23cc21.0" style:family="table-column">
      <style:table-column-properties style:column-width="0.00cm"/>
    </style:style>
    <style:style style:name="d25c46" style:family="table">
      <style:table-properties style:rel-width="100" table:align="center"/>
    </style:style>
    <style:style style:name="d25c46.0" style:family="table-column">
      <style:table-column-properties style:column-width="0.00cm"/>
    </style:style>
    <style:style style:name="dc0a8c" style:family="table">
      <style:table-properties style:rel-width="100" table:align="center"/>
    </style:style>
    <style:style style:name="dc0a8c.0" style:family="table-column">
      <style:table-column-properties style:column-width="0.00cm"/>
    </style:style>
    <style:style style:name="a0bddc" style:family="table">
      <style:table-properties style:rel-width="100" table:align="center"/>
    </style:style>
    <style:style style:name="a0b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Tall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tallec">gaelle-tall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94-4118">0000-0003-1394-41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33)</text:span></text:p>
        <text:p text:style-name="P15"/>
        <table:table table:name="12f44d" table:style-name="12f44d">
          <table:table-column table:style-name="12f44d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199v2">Étude HMUC : Rapport Phase 3. Définition des débits biologiques - Analyses prospectives : besoins futurs et changement climatique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aron Bluche">Aaron Bluche</text:a><text:span>,</text:span><text:a xlink:type="simple" xlink:href="https://hal.science/search/index/?q=*&amp;authFullName_s=Bertrand You">Bertrand You</text:a><text:span>et al.</text:span></text:p>
              <text:p text:style-name="Normal"><text:span>INRAE; EPTB Sèvre Nantaise. 2025</text:span></text:p>
              <text:p text:style-name="Normal"><text:span>Rapport</text:span><text:span><text:s/>(rapport contrat/projet)</text:span></text:p>
              <text:p text:style-name="Normal"><text:a xlink:type="simple" xlink:href="https://hal.inrae.fr/hal-04355199v2">hal-043551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611v1">Evaluation des processus de fonte et d’accumulation du manteau neigeux lors de la spatialisation du module neige CemaNeig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/text:p>
              <text:p text:style-name="Normal"><text:span>INRAE UR HYCAR. 2024, 31 pp</text:span></text:p>
              <text:p text:style-name="Normal"><text:span>Rapport</text:span><text:span><text:s/>(rapport de recherche)</text:span></text:p>
              <text:p text:style-name="Normal"><text:a xlink:type="simple" xlink:href="https://hal.inrae.fr/hal-04714611v1">hal-04714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33v1">Générateur de pluie pour les abaques de GRSD</text:a></text:p>
              <text:p text:style-name="Normal"><text:a xlink:type="simple" xlink:href="https://hal.science/search/index/?q=*&amp;authFullName_s=Gaëlle Tallec">Gaëlle Tallec</text:a></text:p>
              <text:p text:style-name="Normal"><text:span>INRAE UR HYCAR. 2022, pp.28</text:span></text:p>
              <text:p text:style-name="Normal"><text:span>Rapport</text:span><text:span><text:s/>(rapport de recherche)</text:span></text:p>
              <text:p text:style-name="Normal"><text:a xlink:type="simple" xlink:href="https://hal.inrae.fr/hal-04269233v1">hal-04269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21v1">Amélioration de la flexibilité temporelle du générateur de pluie utilisé dans les abaques GRP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/text:p>
              <text:p text:style-name="Normal"><text:span>INRAE UR HYCAR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4269221v1">hal-0426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4486v1">Composantes hydrologiques des émissions terrestres du gaz à effet de serre N2O. Etude réalisée pour le compte de l’ADEME dans le cadre de la convention 1660C0003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ADEME. 2020, pp.12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04486v1">hal-0350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28v1">Composantes hydrologiques des émissions terrestres du gaz à effet de serre N2O. Composantes hydrologiques des émissions terrestres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’ADEME. 2020, 130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228v1">hal-0336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07v1">Bassin versant de l'Orgeval. Observatoire de recherche ORACLE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9, pp.90</text:span></text:p>
              <text:p text:style-name="Normal"><text:span>Rapport</text:span></text:p>
              <text:p text:style-name="Normal"><text:a xlink:type="simple" xlink:href="https://hal.inrae.fr/hal-04394307v1">hal-0439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610v1">Suivi de la contamination du milieu par les pesticides : études sur le long terme et prise en compte des éléments du paysag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Céline Schott">Céline Schott</text:a><text:span>et al.</text:span></text:p>
              <text:p text:style-name="Normal"><text:span>Vol. 2 : Flux dans le continuum Homme-Terre-Mer, PIREN-Seine; Zones Ateliers Seine. 2019, pp.74-87</text:span></text:p>
              <text:p text:style-name="Normal"><text:span>Rapport</text:span></text:p>
              <text:p text:style-name="Normal"><text:a xlink:type="simple" xlink:href="https://hal.inrae.fr/hal-03999610v1">hal-0399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41v1">Variations temporelles de l'ADN environnemental pour l'évaluation des espèces piscicoles sur le bassin versant de l'Orgeval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xel Flinck">Axel Flinck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Jérôme Belliard">Jérôme Belliard</text:a><text:span>et al.</text:span></text:p>
              <text:p text:style-name="Normal"><text:span>PIREN Seine. 2018</text:span></text:p>
              <text:p text:style-name="Normal"><text:span>Rapport</text:span></text:p>
              <text:p text:style-name="Normal"><text:a xlink:type="simple" xlink:href="https://hal.inrae.fr/hal-04178541v1">hal-0417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94v1">Composantes hydrologiques des émissions terrestres du gaz à effet de serre N2O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'ADEME. 2018, 58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094v1">hal-0336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24v1">Bassin versant de l'Orgeval. Observatoire de recherche ORACLE. Annuaire graphique des données de base de l'année hydrologique 2016-2017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7, pp.86</text:span></text:p>
              <text:p text:style-name="Normal"><text:span>Rapport</text:span></text:p>
              <text:p text:style-name="Normal"><text:a xlink:type="simple" xlink:href="https://hal.inrae.fr/hal-04394324v1">hal-0439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49v1">ESCAPADE, Rapport final sur le suivi des quatre sites instrumentés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Josette Garnier">Josette Garnier</text:a><text:span>et al.</text:span></text:p>
              <text:p text:style-name="Normal"><text:span>[Contrat] INRA.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6549v1">hal-0278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26v1">Bassin versant de l'Orgeval. Observatoire de recherche ORACLE. Annuaire graphique des données de base de l'année hydrologique 2015-2016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6, pp.86</text:span></text:p>
              <text:p text:style-name="Normal"><text:span>Rapport</text:span></text:p>
              <text:p text:style-name="Normal"><text:a xlink:type="simple" xlink:href="https://hal.inrae.fr/hal-04394326v1">hal-0439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0v1">Bassin versant de l'Orgeval. Observatoire de recherche ORACLE. Annuaire graphique des données de base de l'année hydrologique 2014-2015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5</text:span></text:p>
              <text:p text:style-name="Normal"><text:span>Rapport</text:span></text:p>
              <text:p text:style-name="Normal"><text:a xlink:type="simple" xlink:href="https://hal.inrae.fr/hal-04394330v1">hal-0439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5v1">Bassin versant de l'Orgeval. Observatoire de recherche ORACLE. Annuaire graphique des données de base de l'année hydrologique 2013-2014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4, pp.92</text:span></text:p>
              <text:p text:style-name="Normal"><text:span>Rapport</text:span></text:p>
              <text:p text:style-name="Normal"><text:a xlink:type="simple" xlink:href="https://hal.inrae.fr/hal-04394335v1">hal-0439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453v1">Changement d'échelle des processus biogéochimique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Alain Guerin">Alain Guerin</text:a></text:p>
              <text:p text:style-name="Normal"><text:span>IRSTEA UR HYCAR. 2014, pp.121-124</text:span></text:p>
              <text:p text:style-name="Normal"><text:span>Rapport</text:span></text:p>
              <text:p text:style-name="Normal"><text:a xlink:type="simple" xlink:href="https://hal.inrae.fr/hal-04357453v1">hal-0435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04v1">Caractérisation des échanges nappes/rivières à l’échelle du tronçon ou du linéaire par métrique expérimentale ou par modélisation jusqu’à l’échelle régionale. NAPROM (NAPpes-Rivières : Observation et Modélisation)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Eric Lalot">Eric Lalot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Pierre Marmonier">Pierre Marmonier</text:a><text:span>et al.</text:span></text:p>
              <text:p text:style-name="Normal"><text:span>[Rapport de recherche] ONEMA (Office National de l'Eau et des Milieux Aquatiques). 2014, 209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704v1">hal-0131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42v1">Bassin versant de l'Orgeval. Observatoire de recherche du GIS ORACLE. Annuaire graphique des données de base 2012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IRSTEA. 2013, pp.45</text:span></text:p>
              <text:p text:style-name="Normal"><text:span>Rapport</text:span></text:p>
              <text:p text:style-name="Normal"><text:a xlink:type="simple" xlink:href="https://hal.inrae.fr/hal-04394342v1">hal-0439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8v1">Bassin versant de l'Orgeval. Observatoire de recherche ORACLE. Annuaire graphique des données de base de l'année hydrologique 2012-2013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3, pp.92</text:span></text:p>
              <text:p text:style-name="Normal"><text:span>Rapport</text:span></text:p>
              <text:p text:style-name="Normal"><text:a xlink:type="simple" xlink:href="https://hal.inrae.fr/hal-04394338v1">hal-0439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22v1">Rapport d'activité 2011 du GIS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Patrick Ansart">Patrick Ansart</text:a></text:p>
              <text:p text:style-name="Normal"><text:span>[Rapport de recherche] irstea. 2012, pp.3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822v1">hal-02596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58v1">Bassin versant de l'Orgeval. Observatoire de recherche du GIS ORACLE. Annuaire graphique des données de base 2011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CEMAGREF. 2012, pp.44</text:span></text:p>
              <text:p text:style-name="Normal"><text:span>Rapport</text:span></text:p>
              <text:p text:style-name="Normal"><text:a xlink:type="simple" xlink:href="https://hal.inrae.fr/hal-04394358v1">hal-0439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6v1">Etat des lieux sur le développement du module de transfert des pesticides PeStics : premiers tests de sensibilité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H. Blanchoud">H. Blanchoud</text:a><text:span>,</text:span><text:a xlink:type="simple" xlink:href="https://hal.science/search/index/?q=*&amp;authFullName_s=P. Viennot">P. Viennot</text:a><text:span>,</text:span><text:a xlink:type="simple" xlink:href="https://hal.science/search/index/?q=*&amp;authFullName_s=Nicolas Flipo">Nicolas Flipo</text:a><text:span>et al.</text:span></text:p>
              <text:p text:style-name="Normal"><text:span>[Rapport de recherche] irstea. 2011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36v1">hal-0260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985v1">Bassin versant de l'Orgeval. Observatoire de recherche du GIS ORACLE. Annuaire graphique des données de base 2010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CEMAGREF. 2011, pp.44</text:span></text:p>
              <text:p text:style-name="Normal"><text:span>Rapport</text:span></text:p>
              <text:p text:style-name="Normal"><text:a xlink:type="simple" xlink:href="https://hal.inrae.fr/hal-04394985v1">hal-0439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95v1">Emissions de N2O dans le paysage agricole : un continuum plateau-fond de vallée de l’Orgeval</text:a></text:p>
              <text:p text:style-name="Normal"><text:a xlink:type="simple" xlink:href="https://hal.science/search/index/?q=*&amp;authFullName_s=G. G. Vilain">G. G. Vila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B. Mercier">B. Merc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et al.</text:span></text:p>
              <text:p text:style-name="Normal"><text:span>[Rapport de recherche] irstea. 201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95v1">hal-0259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9v1">Transfert de pesticides dans le système sol-nappe-rivière : Etude du comportement de l’atrazine et de l’isoproturon dans le bassin versant de l’Orgeval. Rapport PIREN SEINE</text:a></text:p>
              <text:p text:style-name="Normal"><text:a xlink:type="simple" xlink:href="https://hal.science/search/index/?q=*&amp;authFullName_s=H. Blanchoud">H. Blanchoud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Laurine Nicola">Laurine Nicola</text:a><text:span>,</text:span><text:a xlink:type="simple" xlink:href="https://hal.science/search/index/?q=*&amp;authFullName_s=G. G. Vilain">G. G. Vilain</text:a><text:span>,</text:span><text:a xlink:type="simple" xlink:href="https://hal.science/search/index/?q=*&amp;authFullName_s=S. Bardet">S. Bardet</text:a><text:span>et al.</text:span></text:p>
              <text:p text:style-name="Normal"><text:span>[Rapport de recherche] irstea. 2010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89v1">hal-0259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57v1">Rapport d'activité 2010 GIS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cile Loumagne">Cécile Loumagne</text:a></text:p>
              <text:p text:style-name="Normal"><text:span>[Rapport de recherche] irstea. 2010, pp.4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357v1">hal-0259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66v1">Caractérisation des fonctionnements hydrologique et hydrogéologique du bassin de l’Orgeval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F. Rejiba">F. Rejiba</text:a><text:span>,</text:span><text:a xlink:type="simple" xlink:href="https://hal.science/search/index/?q=*&amp;authFullName_s=B. Kurtulus">B. Kurtulus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Gaëlle Tallec">Gaëlle Tallec</text:a><text:span>et al.</text:span></text:p>
              <text:p text:style-name="Normal"><text:span>[Rapport de recherche] irstea. 2009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66v1">hal-02599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26v1">Rapport d'activité GIS ORACLE 2009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Patrick Ansart">Patrick Ansart</text:a></text:p>
              <text:p text:style-name="Normal"><text:span>[Rapport de recherche] irstea. 2009, pp.3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726v1">hal-0259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8v1">Projet d'étude de la contamination par les pesticides d'eaux de rivières et de nappes au niveau du bassin versant de l'Orgeval. Rapport PIREN SEIN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aëlle Tallec">Gaëlle Tallec</text:a><text:span>et al.</text:span></text:p>
              <text:p text:style-name="Normal"><text:span>[Rapport de recherche] irstea. 2009, pp.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88v1">hal-02599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97v1">Flux de N2O le long d’un continuum parcelle-zone humide-rivière dans le bassin versant de l’Orgeval</text:a></text:p>
              <text:p text:style-name="Normal"><text:a xlink:type="simple" xlink:href="https://hal.science/search/index/?q=*&amp;authFullName_s=G. G. Vilain">G. G. Vilai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ean-Pierre Chollet">Jean-Pierre Chollet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irstea. 2008, pp.2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97v1">hal-02599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12v1">Rapport d'activité 2008 GIS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Patrick Ansart">Patrick Ansart</text:a></text:p>
              <text:p text:style-name="Normal"><text:span>irstea. 2008, pp.41</text:span></text:p>
              <text:p text:style-name="Normal"><text:span>Rapport</text:span></text:p>
              <text:p text:style-name="Normal"><text:a xlink:type="simple" xlink:href="https://hal.inrae.fr/hal-02591512v1">hal-0259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995v1">Mesure in situ des émissions de gaz à effet de serre des bioprocédés : mise au point de méthodes et détermination des facteurs d'émission</text:a></text:p>
              <text:p text:style-name="Normal"><text:a xlink:type="simple" xlink:href="https://hal.science/search/index/?q=*&amp;authFullName_s=Pascal Mallard">Pascal Mallard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Gaëlle Tallec">Gaëlle Tallec</text:a></text:p>
              <text:p text:style-name="Normal"><text:span>Cemagref. 2007, pp 107</text:span></text:p>
              <text:p text:style-name="Normal"><text:span>Rapport</text:span></text:p>
              <text:p text:style-name="Normal"><text:a xlink:type="simple" xlink:href="https://hal.inrae.fr/hal-04172995v1">hal-04172995v1</text:a></text:p>
            </table:table-cell>
          </table:table-row>
        </table:table>
        <text:p text:style-name="P16"/>
        <text:p text:style-name="Heading2"><text:span text:style-name="T7">Article dans une revue (28)</text:span></text:p>
        <text:p text:style-name="P18"/>
        <table:table table:name="1f13ce" table:style-name="1f13ce">
          <table:table-column table:style-name="1f13ce.0"/>
          <table:table-row>
            <table:table-cell office:value-type="string">
              <text:p text:style-name="Normal"><text:a xlink:type="simple" xlink:href="https://hal.inrae.fr/hal-05600608v1">Exploring future water resources and uses considering water demand scenarios and climate change for the French Sèvre Nantaise basin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Laurent Mounereau">Laurent Mounereau</text:a><text:span>,</text:span><text:a xlink:type="simple" xlink:href="https://hal.science/search/index/?q=*&amp;authFullName_s=Aaron Bluche">Aaron Bluche</text:a><text:span>et al.</text:span></text:p>
              <text:p text:style-name="Normal"><text:span>Hydrology and Earth System Sciences</text:span><text:span>, 2026, 30 (7), pp.1915-1949.<text:s/></text:span><text:a xlink:type="simple" xlink:href="https://dx.doi.org/10.5194/hess-30-1915-2026">⟨10.5194/hess-30-1915-2026⟩</text:a></text:p>
              <text:p text:style-name="Normal"><text:span>Article dans une revue</text:span></text:p>
              <text:p text:style-name="Normal"><text:a xlink:type="simple" xlink:href="https://hal.inrae.fr/hal-05600608v1">hal-0560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963v1">Revisiting the Hydrograph Separation Issue Using High-Frequency Chemical Information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nvironmental Modeling &amp; Assessment</text:span><text:span>, 2024, 29, pp.813-826.<text:s/></text:span><text:a xlink:type="simple" xlink:href="https://dx.doi.org/10.1007/s10666-024-09963-z">⟨10.1007/s10666-024-09963-z⟩</text:a></text:p>
              <text:p text:style-name="Normal"><text:span>Article dans une revue</text:span></text:p>
              <text:p text:style-name="Normal"><text:a xlink:type="simple" xlink:href="https://hal.inrae.fr/hal-04501963v1">hal-04501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51v1">Multi‐objective fitting of concentration‐discharge relationships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ean-Marie Mouchel">Jean-Marie Mouchel</text:a></text:p>
              <text:p text:style-name="Normal"><text:span>Hydrological Processes</text:span><text:span>, 2021, 35 (11), pp.1866-1878.<text:s/></text:span><text:a xlink:type="simple" xlink:href="https://dx.doi.org/10.1002/hyp.14428">⟨10.1002/hyp.14428⟩</text:a></text:p>
              <text:p text:style-name="Normal"><text:span>Article dans une revue</text:span></text:p>
              <text:p text:style-name="Normal"><text:a xlink:type="simple" xlink:href="https://hal.sorbonne-universite.fr/hal-03939051v1">hal-0393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771v1">A combined mixing model for high-frequency concentration–discharge relationships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Journal of Hydrology</text:span><text:span>, 2020, 591,<text:s/></text:span><text:a xlink:type="simple" xlink:href="https://dx.doi.org/10.1016/j.jhydrol.2020.125559">⟨10.1016/j.jhydrol.2020.125559⟩</text:a></text:p>
              <text:p text:style-name="Normal"><text:span>Article dans une revue</text:span></text:p>
              <text:p text:style-name="Normal"><text:a xlink:type="simple" xlink:href="https://hal.inrae.fr/hal-03163771v1">hal-03163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43v1">Technical note: A two-sided affine power scaling relationship to represent the concentration-discharge relationship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ean-Marie Mouchel">Jean-Marie Mouchel</text:a></text:p>
              <text:p text:style-name="Normal"><text:span>Hydrology and Earth System Sciences</text:span><text:span>, 2020, 24 (4), pp.1823 - 1830.<text:s/></text:span><text:a xlink:type="simple" xlink:href="https://dx.doi.org/10.5194/hess-24-1823-2020">⟨10.5194/hess-24-1823-2020⟩</text:a></text:p>
              <text:p text:style-name="Normal"><text:span>Article dans une revue</text:span></text:p>
              <text:p text:style-name="Normal"><text:a xlink:type="simple" xlink:href="https://hal.sorbonne-universite.fr/hal-02558543v1">hal-0255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16v1">LTSER platforms as a place-based transdisciplinary research infrastructure: learning landscape approach through evaluation</text:a></text:p>
              <text:p text:style-name="Normal"><text:a xlink:type="simple" xlink:href="https://hal.science/search/index/?q=*&amp;authFullName_s=Per Angelstam">Per Angelstam</text:a><text:span>,</text:span><text:a xlink:type="simple" xlink:href="https://hal.science/search/index/?q=*&amp;authFullName_s=Michael Manton">Michael Manton</text:a><text:span>,</text:span><text:a xlink:type="simple" xlink:href="https://hal.science/search/index/?q=*&amp;authFullName_s=Marine Elbakidze">Marine Elbakidze</text:a><text:span>,</text:span><text:a xlink:type="simple" xlink:href="https://hal.science/search/index/?q=*&amp;authFullName_s=Frans Sijtsma">Frans Sijtsma</text:a><text:span>,</text:span><text:a xlink:type="simple" xlink:href="https://hal.science/search/index/?q=*&amp;authFullName_s=Mihai Cristian Adamescu">Mihai Cristian Adamescu</text:a><text:span>et al.</text:span></text:p>
              <text:p text:style-name="Normal"><text:span>Landscape Ecology</text:span><text:span>, 2019, 34 (7), pp.1461-1484.<text:s/></text:span><text:a xlink:type="simple" xlink:href="https://dx.doi.org/10.1007/s10980-018-0737-6">⟨10.1007/s10980-018-0737-6⟩</text:a></text:p>
              <text:p text:style-name="Normal"><text:span>Article dans une revue</text:span></text:p>
              <text:p text:style-name="Normal"><text:a xlink:type="simple" xlink:href="https://hal.science/hal-02143316v1">hal-0214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08v1">Chemical weathering and CO2 consumption rate in a multilayered-aquifer dominated watershed under intensive farming: The Orgeval Critical Zone Observatory, France</text:a></text:p>
              <text:p text:style-name="Normal"><text:a xlink:type="simple" xlink:href="https://hal.science/search/index/?q=*&amp;authFullName_s=Paul Floury">Paul Flour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Julien Bouchez">Julien Bouchez</text:a><text:span>et al.</text:span></text:p>
              <text:p text:style-name="Normal"><text:span>Hydrological Processes</text:span><text:span>, 2019, 33 (2), pp.195-213.<text:s/></text:span><text:a xlink:type="simple" xlink:href="https://dx.doi.org/10.1002/HYP.13340">⟨10.1002/HYP.13340⟩</text:a></text:p>
              <text:p text:style-name="Normal"><text:span>Article dans une revue</text:span></text:p>
              <text:p text:style-name="Normal"><text:a xlink:type="simple" xlink:href="https://hal.science/hal-02133308v1">hal-0213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9v1">RECOTOX, a French initiative in ecotoxicology-toxicology to monitor, understand and mitigate the ecotoxicological impacts of pollutants in socioagroecosystem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Patrick Andrieux">Patrick Andrieux</text:a><text:span>et al.</text:span></text:p>
              <text:p text:style-name="Normal"><text:span>Environmental Science and Pollution Research</text:span><text:span>, 2018, 25 (34),<text:s/></text:span><text:a xlink:type="simple" xlink:href="https://dx.doi.org/10.1007/s11356-018-2716-5">⟨10.1007/s11356-018-2716-5⟩</text:a></text:p>
              <text:p text:style-name="Normal"><text:span>Article dans une revue</text:span></text:p>
              <text:p text:style-name="Normal"><text:a xlink:type="simple" xlink:href="https://hal.science/hal-01846379v1">hal-01846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50v1">The potamochemical symphony: new progress in the high-frequency acquisition of stream chemical data</text:a></text:p>
              <text:p text:style-name="Normal"><text:a xlink:type="simple" xlink:href="https://hal.science/search/index/?q=*&amp;authFullName_s=Paul Floury">Paul Flour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Eric Gayer">Eric Gayer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Gaëlle Tallec">Gaëlle Tallec</text:a><text:span>et al.</text:span></text:p>
              <text:p text:style-name="Normal"><text:span>Hydrology and Earth System Sciences</text:span><text:span>, 2017, 21 (12), pp.6153-6165.<text:s/></text:span><text:a xlink:type="simple" xlink:href="https://dx.doi.org/10.5194/hess-21-6153-2017">⟨10.5194/hess-21-6153-2017⟩</text:a></text:p>
              <text:p text:style-name="Normal"><text:span>Article dans une revue</text:span></text:p>
              <text:p text:style-name="Normal"><text:a xlink:type="simple" xlink:href="https://hal.science/hal-01890850v1">hal-01890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3979v1">Reconnecting crop and cattle farming to reduce nitrogen losses to river water of an intensive agricultural catchment (Seine basin, France): past, present and futur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Thomas Puech">Thomas Puech</text:a><text:span>et al.</text:span></text:p>
              <text:p text:style-name="Normal"><text:span>Environmental Science &amp; Policy</text:span><text:span>, 2016, 63, pp.76-90.<text:s/></text:span><text:a xlink:type="simple" xlink:href="https://dx.doi.org/10.1016/j.envsci.2016.04.019">⟨10.1016/j.envsci.2016.04.019⟩</text:a></text:p>
              <text:p text:style-name="Normal"><text:span>Article dans une revue</text:span></text:p>
              <text:p text:style-name="Normal"><text:a xlink:type="simple" xlink:href="https://hal.sorbonne-universite.fr/hal-01333979v1">hal-013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11v1">Curative vs. preventive management of nitrogen transfers in rural areas: Lessons from the case of the Orgeval watershed (Seine River basin, France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G. Vilain">G. Vilain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Paul Passy">Paul Passy</text:a><text:span>et al.</text:span></text:p>
              <text:p text:style-name="Normal"><text:span>Journal of Environmental Management</text:span><text:span>, 2014, 144, pp.125-134.<text:s/></text:span><text:a xlink:type="simple" xlink:href="https://dx.doi.org/10.1016/j.jenvman.2014.04.030">⟨10.1016/j.jenvman.2014.04.030⟩</text:a></text:p>
              <text:p text:style-name="Normal"><text:span>Article dans une revue</text:span></text:p>
              <text:p text:style-name="Normal"><text:a xlink:type="simple" xlink:href="https://hal.science/hal-01194911v1">hal-0119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075v1">Le projet Base de Données pour les Observatoires en Hydrologie : un outil pour la bancarisation, la gestion et la mise à disposition des données issues des observatoires hydrologiques de long terme à Irstea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M. Crochemore">M. Crochemore</text:a><text:span>,</text:span><text:a xlink:type="simple" xlink:href="https://hal.science/search/index/?q=*&amp;authFullName_s=M. Poisbeau">M. Poisbeau</text:a><text:span>,</text:span><text:a xlink:type="simple" xlink:href="https://hal.science/search/index/?q=*&amp;authFullName_s=N. Raidelet">N. Raidelet</text:a><text:span>et al.</text:span></text:p>
              <text:p text:style-name="Normal"><text:span>La Houille Blanche - Revue internationale de l'eau</text:span><text:span>, 2014, 1, pp.33-38.<text:s/></text:span><text:a xlink:type="simple" xlink:href="https://dx.doi.org/10.1051/lhb/2014005">⟨10.1051/lhb/2014005⟩</text:a></text:p>
              <text:p text:style-name="Normal"><text:span>Article dans une revue</text:span></text:p>
              <text:p text:style-name="Normal"><text:a xlink:type="simple" xlink:href="https://hal.science/hal-01086075v1">hal-010860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213v1">How to integrate scientific models in order to switch from flood control river management to multifunctional river management?</text:a></text:p>
              <text:p text:style-name="Normal"><text:a xlink:type="simple" xlink:href="https://hal.science/search/index/?q=*&amp;authFullName_s=Catherine Carré">Catherine Carré</text:a><text:span>,</text:span><text:a xlink:type="simple" xlink:href="https://hal.science/search/index/?q=*&amp;authFullName_s=Jean-Paul Haghe">Jean-Paul Haghe</text:a><text:span>,</text:span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International Journal of River Basin Management</text:span><text:span>, 2014, 12 (3), p. 231-249.<text:s/></text:span><text:a xlink:type="simple" xlink:href="https://dx.doi.org/10.1080/15715124.2014.885439">⟨10.1080/15715124.2014.885439⟩</text:a></text:p>
              <text:p text:style-name="Normal"><text:span>Article dans une revue</text:span></text:p>
              <text:p text:style-name="Normal"><text:a xlink:type="simple" xlink:href="https://minesparis-psl.hal.science/hal-01090213v1">hal-010902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830v1">Designing a Multi-scale Sampling System of Stream-Aquifer Interfaces in a Sedimentary Basin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Journal of Hydrology</text:span><text:span>, 2013, 504, pp.194-206.<text:s/></text:span><text:a xlink:type="simple" xlink:href="https://dx.doi.org/10.1016/j.jhydrol.2013.09.036">⟨10.1016/j.jhydrol.2013.09.036⟩</text:a></text:p>
              <text:p text:style-name="Normal"><text:span>Article dans une revue</text:span></text:p>
              <text:p text:style-name="Normal"><text:a xlink:type="simple" xlink:href="https://api.istex.fr/ark:/67375/6H6-1K9DW4KZ-M/fulltext.pdf?sid=hal">istex</text:a></text:p>
              <text:p text:style-name="Normal"><text:a xlink:type="simple" xlink:href="https://minesparis-psl.hal.science/hal-00870830v1">hal-008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83v1">Indirect N2O emissions from shallow groundwater in an agricultural catchment (Seine Basin, France)</text:a></text:p>
              <text:p text:style-name="Normal"><text:a xlink:type="simple" xlink:href="https://hal.science/search/index/?q=*&amp;authFullName_s=Guillaume Vilain">Guillaume Vilai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ulien Tournebize">Julien Tournebize</text:a></text:p>
              <text:p text:style-name="Normal"><text:span>Biogeochemistry</text:span><text:span>, 2012, 111 (1-3), pp.253-271.<text:s/></text:span><text:a xlink:type="simple" xlink:href="https://dx.doi.org/10.1007/s10533-011-9642-7">⟨10.1007/s10533-011-9642-7⟩</text:a></text:p>
              <text:p text:style-name="Normal"><text:span>Article dans une revue</text:span></text:p>
              <text:p text:style-name="Normal"><text:a xlink:type="simple" xlink:href="https://api.istex.fr/ark:/67375/VQC-NXRTLQKQ-2/fulltext.pdf?sid=hal">istex</text:a></text:p>
              <text:p text:style-name="Normal"><text:a xlink:type="simple" xlink:href="https://hal.science/hal-01195683v1">hal-0119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81v1">1962-2012 : cinquante ans d'observations, un bien précieux pour la recherche et les services opérationnels</text:a></text:p>
              <text:p text:style-name="Normal"><text:a xlink:type="simple" xlink:href="https://hal.science/search/index/?q=*&amp;authFullName_s=Gaëlle Tallec">Gaëlle Tallec</text:a></text:p>
              <text:p text:style-name="Normal"><text:span>Sciences Eaux &amp; Territoires</text:span><text:span>, 2012, spécial n°3, p. 2 - p. 9.<text:s/></text:span><text:a xlink:type="simple" xlink:href="https://dx.doi.org/10.14758/SET-REVUE.2012.CS3.01">⟨10.14758/SET-REVUE.2012.CS3.01⟩</text:a></text:p>
              <text:p text:style-name="Normal"><text:span>Article dans une revue</text:span></text:p>
              <text:p text:style-name="Normal"><text:a xlink:type="simple" xlink:href="https://hal.science/hal-00754981v1">hal-0075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811v1">Le bassin de l’Orgeval : 50 ans de recherche au service des acteurs de terrain</text:a></text:p>
              <text:p text:style-name="Normal"><text:a xlink:type="simple" xlink:href="https://hal.science/search/index/?q=*&amp;authFullName_s=Cécile Loumagne">Cécile Loumagne</text:a><text:span>,</text:span><text:a xlink:type="simple" xlink:href="https://hal.science/search/index/?q=*&amp;authFullName_s=Gaëlle Tallec">Gaëlle Tallec</text:a></text:p>
              <text:p text:style-name="Normal"><text:span>Sciences Eaux &amp; Territoires</text:span><text:span>, 2012, spécial n°3, 35 p</text:span></text:p>
              <text:p text:style-name="Normal"><text:span>Article dans une revue</text:span></text:p>
              <text:p text:style-name="Normal"><text:a xlink:type="simple" xlink:href="https://hal.science/hal-00755811v1">hal-007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59v1">Effect of slope position and land use on nitrous oxide (N2O) emissions (Seine Basin, France)</text:a></text:p>
              <text:p text:style-name="Normal"><text:a xlink:type="simple" xlink:href="https://hal.science/search/index/?q=*&amp;authFullName_s=Guillaume Vilain">Guillaume Vilai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Pierre Cellier">Pierre Cellier</text:a></text:p>
              <text:p text:style-name="Normal"><text:span>Agricultural and Forest Meteorology</text:span><text:span>, 2010, 150 (9), pp.1192-1202.<text:s/></text:span><text:a xlink:type="simple" xlink:href="https://dx.doi.org/10.1016/j.agrformet.2010.05.004">⟨10.1016/j.agrformet.2010.05.004⟩</text:a></text:p>
              <text:p text:style-name="Normal"><text:span>Article dans une revue</text:span></text:p>
              <text:p text:style-name="Normal"><text:a xlink:type="simple" xlink:href="https://api.istex.fr/ark:/67375/6H6-9DP6WHP4-5/fulltext.pdf?sid=hal">istex</text:a></text:p>
              <text:p text:style-name="Normal"><text:a xlink:type="simple" xlink:href="https://hal.science/hal-01192259v1">hal-0119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60v1">Impact of nitrate-enhanced leachate recirculation on gaseous releases from a landfill bioreactor cell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.C. Benoist">J.C. Benoist</text:a><text:span>,</text:span><text:a xlink:type="simple" xlink:href="https://hal.science/search/index/?q=*&amp;authFullName_s=M. Lemunier">M. Lemunier</text:a><text:span>et al.</text:span></text:p>
              <text:p text:style-name="Normal"><text:span>Waste Management</text:span><text:span>, 2009, 29 (7), pp.2078-2084.<text:s/></text:span><text:a xlink:type="simple" xlink:href="https://dx.doi.org/10.1016/j.wasman.2009.01.006">⟨10.1016/j.wasman.2009.01.006⟩</text:a></text:p>
              <text:p text:style-name="Normal"><text:span>Article dans une revue</text:span></text:p>
              <text:p text:style-name="Normal"><text:a xlink:type="simple" xlink:href="https://api.istex.fr/ark:/67375/6H6-Z9K4LR6J-M/fulltext.pdf?sid=hal">istex</text:a></text:p>
              <text:p text:style-name="Normal"><text:a xlink:type="simple" xlink:href="https://hal.inrae.fr/hal-02594860v1">hal-0259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88v1">Nitrous oxide emissions from denitrifying activated sludge of urban wastewater treatment plants, under anoxia and low oxygenation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ichel Gousailles">Michel Gousailles</text:a><text:span>,</text:span><text:a xlink:type="simple" xlink:href="https://hal.science/search/index/?q=*&amp;authFullName_s=Gilles Billen">Gilles Billen</text:a></text:p>
              <text:p text:style-name="Normal"><text:span>Bioresource Technology</text:span><text:span>, 2008, 99 (7), pp.2200-2209.<text:s/></text:span><text:a xlink:type="simple" xlink:href="https://dx.doi.org/10.1016/j.biortech.2007.05.025">⟨10.1016/j.biortech.2007.05.025⟩</text:a></text:p>
              <text:p text:style-name="Normal"><text:span>Article dans une revue</text:span></text:p>
              <text:p text:style-name="Normal"><text:a xlink:type="simple" xlink:href="https://api.istex.fr/ark:/67375/6H6-TZP47B8C-2/fulltext.pdf?sid=hal">istex</text:a></text:p>
              <text:p text:style-name="Normal"><text:a xlink:type="simple" xlink:href="https://hal.science/hal-04171188v1">hal-0417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79v1">Émissions d’oxyde nitreux lors du traitement de l’azote en station d’Épuration.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Josette Garnier">Josette Garnier</text:a></text:p>
              <text:p text:style-name="Normal"><text:span>Revue L'Eau, L'Industrie, Les Nuisances</text:span><text:span>, 2007, 302, pp.71</text:span></text:p>
              <text:p text:style-name="Normal"><text:span>Article dans une revue</text:span></text:p>
              <text:p text:style-name="Normal"><text:a xlink:type="simple" xlink:href="https://hal.science/hal-04171179v1">hal-041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19v1">Émissions d’oxyde nitreux lors du traitement de l’azote des eaux usées de l’agglomération parisienne : état actuel et prévision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Olivier Rousselot">Olivier Rousselo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ichel Gousailles">Michel Gousailles</text:a></text:p>
              <text:p text:style-name="Normal"><text:span>Revue des Sciences de l'Eau / Journal of Water Science</text:span><text:span>, 2007, 20 (1), pp.149-161.<text:s/></text:span><text:a xlink:type="simple" xlink:href="https://dx.doi.org/10.7202/015742ar">⟨10.7202/015742ar⟩</text:a></text:p>
              <text:p text:style-name="Normal"><text:span>Article dans une revue</text:span></text:p>
              <text:p text:style-name="Normal"><text:a xlink:type="simple" xlink:href="https://hal.science/hal-04170819v1">hal-04170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830v1">Emissions d’oxyde nitreux lors du traitement de l’azote des eaux usées de l’agglomération parisienne: état actuel et prévision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Olivier Rousselot">Olivier Rousselo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ichel Gousailles">Michel Gousailles</text:a></text:p>
              <text:p text:style-name="Normal"><text:span>Revue des Sciences de l'Eau / Journal of Water Science</text:span><text:span>, 2007, 20 (1), pp.149-161</text:span></text:p>
              <text:p text:style-name="Normal"><text:span>Article dans une revue</text:span></text:p>
              <text:p text:style-name="Normal"><text:a xlink:type="simple" xlink:href="https://hal.inrae.fr/hal-04355830v1">hal-0435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91v1">Nitrogen removal in a wastewater treatment plant through biofilters: nitrous oxide emissions during nitrification and denitrification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ichel Gousailles">Michel Gousailles</text:a></text:p>
              <text:p text:style-name="Normal"><text:span>Bioprocess and Biosystems Engineering</text:span><text:span>, 2006, 29 (5-6), pp.323-333.<text:s/></text:span><text:a xlink:type="simple" xlink:href="https://dx.doi.org/10.1007/s00449-006-0081-0">⟨10.1007/s00449-006-0081-0⟩</text:a></text:p>
              <text:p text:style-name="Normal"><text:span>Article dans une revue</text:span></text:p>
              <text:p text:style-name="Normal"><text:a xlink:type="simple" xlink:href="https://api.istex.fr/ark:/67375/VQC-70SRDMGQ-W/fulltext.pdf?sid=hal">istex</text:a></text:p>
              <text:p text:style-name="Normal"><text:a xlink:type="simple" xlink:href="https://hal.science/hal-04170791v1">hal-0417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77v1">Nitrous oxide emissions from secondary activated sludge in nitrifying conditions of urban wastewater treatment plants: Effect of oxygenation level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ichel Gousailles">Michel Gousailles</text:a></text:p>
              <text:p text:style-name="Normal"><text:span>Water Research</text:span><text:span>, 2006, 40 (15), pp.2972-2980.<text:s/></text:span><text:a xlink:type="simple" xlink:href="https://dx.doi.org/10.1016/j.watres.2006.05.037">⟨10.1016/j.watres.2006.05.037⟩</text:a></text:p>
              <text:p text:style-name="Normal"><text:span>Article dans une revue</text:span></text:p>
              <text:p text:style-name="Normal"><text:a xlink:type="simple" xlink:href="https://api.istex.fr/ark:/67375/6H6-W1CMCT15-P/fulltext.pdf?sid=hal">istex</text:a></text:p>
              <text:p text:style-name="Normal"><text:a xlink:type="simple" xlink:href="https://hal.science/hal-04170777v1">hal-0417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07v1">Nitrogen Behaviour and Nitrous Oxide Emission in the Tidal Seine River Estuary (France) as Influenced by Human Activities in the Upstream Watershed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thieu Sebilo">Mathieu Sebilo</text:a><text:span>et al.</text:span></text:p>
              <text:p text:style-name="Normal"><text:span>Biogeochemistry</text:span><text:span>, 2006, 77 (3), pp.305-326.<text:s/></text:span><text:a xlink:type="simple" xlink:href="https://dx.doi.org/10.1007/s10533-005-0544-4">⟨10.1007/s10533-005-0544-4⟩</text:a></text:p>
              <text:p text:style-name="Normal"><text:span>Article dans une revue</text:span></text:p>
              <text:p text:style-name="Normal"><text:a xlink:type="simple" xlink:href="https://api.istex.fr/ark:/67375/VQC-D56B3TX9-7/fulltext.pdf?sid=hal">istex</text:a></text:p>
              <text:p text:style-name="Normal"><text:a xlink:type="simple" xlink:href="https://hal.science/hal-04170807v1">hal-0417080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4330456v1">Nitrous oxide emission in the Seine River estuary (France): comparison with upstream sector of the Seine basin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. Cébron">A. Cébro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thieu Sebilo">Mathieu Sebilo</text:a><text:span>et al.</text:span></text:p>
              <text:p text:style-name="Normal"><text:span>Biogeochemistry</text:span><text:span>, 2006, 77, pp.305-326</text:span></text:p>
              <text:p text:style-name="Normal"><text:span>Article dans une revue</text:span></text:p>
              <text:p text:style-name="Normal"><text:a xlink:type="simple" xlink:href="https://hal-bioemco.ccsd.cnrs.fr/bioemco-04330456v1">bioemco-04330456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9456b0" table:style-name="9456b0">
          <table:table-column table:style-name="9456b0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423v1">GRP, OTAMIN et evalhyd : des outils pour la prévision opérationnelle des cru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Renaud Marty">Renaud Marty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423v1">hal-053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05v1">Can quantitative hydrological models benefit from water quality measurements? Revisiting the baseflow separation issue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IAHS-AISH Scientific Assembly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4497605v1">hal-0449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02v1">Quantification the mixing chemical of sources in a stream from downstream chemical data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Journée des Doctorants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497602v1">hal-04497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593v1">Hydrograph separation using high frequency chemical information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TERENO</text:span><text:span>, Oct 2018, Berlin, Germany.<text:s/></text:span><text:a xlink:type="simple" xlink:href="https://dx.doi.org/10.17180/OBS.ORACLE">⟨10.17180/OBS.ORACLE⟩</text:a></text:p>
              <text:p text:style-name="Normal"><text:span>Poster de conférence</text:span></text:p>
              <text:p text:style-name="Normal"><text:a xlink:type="simple" xlink:href="https://hal.inrae.fr/hal-04497593v1">hal-04497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570v1">Study of two hydrograph separation methods for the best resolution of the concentration -flow relationship mixing equation.(Obs. ORACLE)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Poster de conférence</text:span></text:p>
              <text:p text:style-name="Normal"><text:a xlink:type="simple" xlink:href="https://hal.inrae.fr/hal-04497570v1">hal-0449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9822v1">Validation des données haute fréquence sur l'observatoire ORACLE. Réseau des bassins versants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ul Floury">Paul Floury</text:a><text:span>et al.</text:span></text:p>
              <text:p text:style-name="Normal"><text:span>Réseau des bassins versants</text:span><text:span>, Sep 2015, Paris, France</text:span></text:p>
              <text:p text:style-name="Normal"><text:span>Poster de conférence</text:span></text:p>
              <text:p text:style-name="Normal"><text:a xlink:type="simple" xlink:href="https://hal.inrae.fr/hal-03379822v1">hal-03379822v1</text:a></text:p>
            </table:table-cell>
          </table:table-row>
        </table:table>
        <text:p text:style-name="P22"/>
        <text:p text:style-name="Heading2"><text:span text:style-name="T9">Communication dans un congrès (40)</text:span></text:p>
        <text:p text:style-name="P24"/>
        <table:table table:name="9c2d14" table:style-name="9c2d14">
          <table:table-column table:style-name="9c2d14.0"/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68v1">Méthodes et outils pour la prévision opérationnelle des crues et des inondation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avid Dorchies">David Dorchies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69268v1">hal-0426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7v1">Use of hydrological signatures to characterize the hydrological functioning of catchments from the OZCAR French Critical Zon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Ousseynou Ka">Ousseynou Ka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7v1">hal-034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344v1">Combining concentration-discharge relationships with mixing model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GU General Assembly 2020</text:span><text:span>, May 2020, Online, France.<text:s/></text:span><text:a xlink:type="simple" xlink:href="https://dx.doi.org/10.5194/egusphere-egu2020-9146">⟨10.5194/egusphere-egu2020-9146⟩</text:a></text:p>
              <text:p text:style-name="Normal"><text:span>Communication dans un congrès</text:span></text:p>
              <text:p text:style-name="Normal"><text:a xlink:type="simple" xlink:href="https://hal.science/hal-03431344v1">hal-034313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41v1">La valse des pesticides : de l’analyse des données à la modélisation des transferts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Florence Habets">Florence Habets</text:a><text:span>et al.</text:span></text:p>
              <text:p text:style-name="Normal"><text:span>30ème colloque du programme PIREN 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04841v1">hal-0240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39v1">Use of High Frequency measurements to better determine the concentration-flow relationship (CQ) of the Avenelles watershed (ORGEVAL Critical Zone Observatory)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GU General Assembly 2018</text:span><text:span>, Apr 2018, Vienna, Austria. pp.1</text:span></text:p>
              <text:p text:style-name="Normal"><text:span>Communication dans un congrès</text:span></text:p>
              <text:p text:style-name="Normal"><text:a xlink:type="simple" xlink:href="https://hal.inrae.fr/hal-02608739v1">hal-0260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41v1">Chemical weathering in a multi-layer aquifer-dominated watershed under intensive agriculture conditions: the Orgeval Critical Zone Observatory, France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Paul Floury">Paul Floury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Patrick Ansart">Patrick Ansart</text:a><text:span>et al.</text:span></text:p>
              <text:p text:style-name="Normal"><text:span>EGU General Assembly 2018</text:span><text:span>, Apr 2018, Vienna, Austria. pp.1</text:span></text:p>
              <text:p text:style-name="Normal"><text:span>Communication dans un congrès</text:span></text:p>
              <text:p text:style-name="Normal"><text:a xlink:type="simple" xlink:href="https://hal.inrae.fr/hal-02608741v1">hal-0260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0v1">Case study presentation on the preservation of ecological continuity in watercourses (e.g. removal of weirs) and the role of nature-based solutions in reducing hydro-meteorological risks in the Grand Morin basin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Gaëlle Tallec">Gaëlle Tallec</text:a><text:span>et al.</text:span></text:p>
              <text:p text:style-name="Normal"><text:span>8th World Water Forum</text:span><text:span>, Mar 2018, Brasilia, Brazil. pp.3</text:span></text:p>
              <text:p text:style-name="Normal"><text:span>Communication dans un congrès</text:span></text:p>
              <text:p text:style-name="Normal"><text:a xlink:type="simple" xlink:href="https://hal.inrae.fr/hal-02608770v1">hal-0260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49v1">La cascade de l'azote : que va-t-on encore faire avec les mesures ?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njamin Mercier">Benjamin Mercier</text:a><text:span>et al.</text:span></text:p>
              <text:p text:style-name="Normal"><text:span>Séminaire de cloture ANR ESCAPADE</text:span><text:span>, Agence Nationale de la Recherche (ANR). FRA., Jun 2017, Paris, France. 136 p</text:span></text:p>
              <text:p text:style-name="Normal"><text:span>Communication dans un congrès</text:span></text:p>
              <text:p text:style-name="Normal"><text:a xlink:type="simple" xlink:href="https://hal.inrae.fr/hal-02738049v1">hal-027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0v1">Estimation des flux d'échanges surface-atmosphère par les méthodes de covariance turbulente et de scintillométrie infra-rouge : premiers résultats sur les bassins de l'Orgeval et de Naizin</text:a></text:p>
              <text:p text:style-name="Normal"><text:a xlink:type="simple" xlink:href="https://hal.science/search/index/?q=*&amp;authFullName_s=Bernard Cappelaere">Bernard Cappelaere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Christophe Fléchard">Christophe Fléchard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et al.</text:span></text:p>
              <text:p text:style-name="Normal"><text:span>2. Journées Scientifiques CRITEX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1864150v1">hal-018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994v1">Spectral induced polarization monitoring of the groundwater physico-chemical parameters daily variations for stream-groundwater interactions [résumé]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Henri Robain">Henri Robai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Olivier Ribolzi">Olivier Ribolzi</text:a><text:span>et al.</text:span></text:p>
              <text:p text:style-name="Normal"><text:span>European Geosciences Union General Assembly</text:span><text:span>, EGU, Apr 2017, Vienne, Austria. EGU2017-14501 [1 p.]</text:span></text:p>
              <text:p text:style-name="Normal"><text:span>Communication dans un congrès</text:span></text:p>
              <text:p text:style-name="Normal"><text:a xlink:type="simple" xlink:href="https://hal.science/hal-03387994v1">hal-0338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1v1">Estimation des échanges surface-atmosphère par scintillométrie bi-fréquentielle : premiers résultats et évaluation</text:a></text:p>
              <text:p text:style-name="Normal"><text:a xlink:type="simple" xlink:href="https://hal.science/search/index/?q=*&amp;authFullName_s=Hélène Barral">Hélène Barral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Jean-Philippe Chazarin">Jean-Philippe Chazarin</text:a><text:span>et al.</text:span></text:p>
              <text:p text:style-name="Normal"><text:span>2èmes Journées Scientifiques CRITEX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64151v1">hal-0186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3v1">ESCAPADE to quantify nitrogen losses in territories and assess mitigation and adapt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The 8th International Congress on Environmental Modelling and Software</text:span><text:span>, International Environmental Modelling and Software Society (iEMSs), Jul 2016, Toulouse, France</text:span></text:p>
              <text:p text:style-name="Normal"><text:span>Communication dans un congrès</text:span></text:p>
              <text:p text:style-name="Normal"><text:a xlink:type="simple" xlink:href="https://hal.science/hal-01570303v1">hal-015703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186v1">Spatio-temporal surface-subsurface water exchanges: from the local to the watershed scal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minesparis-psl.hal.science/hal-01414186v1">hal-014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58v1">Nitrogen cascade at the landscape scale: modelling the effect of climate, soils and agriculture on direct and indirect nitrogen emissions in contrasted rural sites</text:a></text:p>
              <text:p text:style-name="Normal"><text:a xlink:type="simple" xlink:href="https://hal.science/search/index/?q=*&amp;authFullName_s=Cyril Benhamou">Cyril Benhamou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Sylvain Ferrant">Sylvain Ferrant</text:a><text:span>et al.</text:span></text:p>
              <text:p text:style-name="Normal"><text:span>Integrated Assessment of Agriculture andSustainable Development;Setting the Agenda for Science and Policy(AgSAP 2009)</text:span><text:span>, International Environmental Modeling and Software Society (iEMSs). CHE., Jul 2016, Toulouse, France</text:span></text:p>
              <text:p text:style-name="Normal"><text:span>Communication dans un congrès</text:span></text:p>
              <text:p text:style-name="Normal"><text:a xlink:type="simple" xlink:href="https://hal.science/hal-01564558v1">hal-0156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93v1">Le bassin de l'Orgeval : un site rassembleur pour l'étude de la zone critiqu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Juliette Anglade">Juliette Anglade</text:a><text:span>et al.</text:span></text:p>
              <text:p text:style-name="Normal"><text:span>Journée du SOERE-RBV</text:span><text:span>, Réseau des Bassins Versants (RBV). Paris, FRA., 2015, Paris, France. 25 p</text:span></text:p>
              <text:p text:style-name="Normal"><text:span>Communication dans un congrès</text:span></text:p>
              <text:p text:style-name="Normal"><text:a xlink:type="simple" xlink:href="https://hal.inrae.fr/hal-02800193v1">hal-0280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59v1">Caractérisation des échanges nappe-rivière : de l’approche scientifique à l’outil opérationnel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Gudrun Bornette">Gudrun Bornette</text:a><text:span>et al.</text:span></text:p>
              <text:p text:style-name="Normal"><text:span>IS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17159v1">hal-0131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7v1">Changements de pratiques et systèmes agricoles pour l'amélioration de la qualité de l'eau. Performance environnementale de l'AB vs AC et reconnexion élevage et grande cultur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Colloque 2015 du PIREN-Seine</text:span><text:span>, Université Pierre et Marie Curie - Paris 6 (UPMC). FRA., 2015, Paris, France. 74 p</text:span></text:p>
              <text:p text:style-name="Normal"><text:span>Communication dans un congrès</text:span></text:p>
              <text:p text:style-name="Normal"><text:a xlink:type="simple" xlink:href="https://hal.inrae.fr/hal-02743967v1">hal-027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5v1">Quantification of high frequency stream-aquifer exchanges from the local to the watershed scal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Edmée Cuisinier">Edmée Cuisinier</text:a><text:span>,</text:span><text:a xlink:type="simple" xlink:href="https://hal.science/search/index/?q=*&amp;authFullName_s=Sylvain Pasquet">Sylvain Pasquet</text:a><text:span>et al.</text:span></text:p>
              <text:p text:style-name="Normal"><text:span>IS River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96585v1">hal-0139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26v1">Outils pour l'observation long terme de l'environnement. Validation et bancarisation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aëlle Tallec">Gaëlle Tallec</text:a></text:p>
              <text:p text:style-name="Normal"><text:span>Atelier technique RESOMAR. Mesure haute fréquence dans les réseaux SOMLIT et HOSEA</text:span><text:span>, Oct 2015, Brest, France</text:span></text:p>
              <text:p text:style-name="Normal"><text:span>Communication dans un congrès</text:span></text:p>
              <text:p text:style-name="Normal"><text:a xlink:type="simple" xlink:href="https://hal.inrae.fr/hal-03288026v1">hal-032880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0467v1">De la parcelle au bassin versant : quelles données pour la modélisation du transfert des pesticides ?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Marie Launay">Marie Launay</text:a><text:span>et al.</text:span></text:p>
              <text:p text:style-name="Normal"><text:span>Colloque 2015 du PIREN-Seine</text:span><text:span>, UPMC, Université Pierre et Marie Curie (Paris 6), May 2015, Paris, France. pp.6-7</text:span></text:p>
              <text:p text:style-name="Normal"><text:span>Communication dans un congrès</text:span></text:p>
              <text:p text:style-name="Normal"><text:a xlink:type="simple" xlink:href="https://institut-agro-dijon.hal.science/hal-01990467v1">hal-0199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18v1">Reconnecting crop farming and cattle breeding for a reduction of nitrogen losses in an instensive agricultural watershed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 Anglade">A Anglad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illes Billen">Gilles Billen</text:a><text:span>et al.</text:span></text:p>
              <text:p text:style-name="Normal"><text:span>18. Nitrogen Workshop "The Nitrogen Challenge : Building a Blueprint for Nitrogen use Effiiency and Food Security"</text:span><text:span>, Universidade de Lisboa (ULISBOA). PRT., 2014, Lisbon, Portugal. 579 p</text:span></text:p>
              <text:p text:style-name="Normal"><text:span>Communication dans un congrès</text:span></text:p>
              <text:p text:style-name="Normal"><text:a xlink:type="simple" xlink:href="https://hal.inrae.fr/hal-02742418v1">hal-027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4v1">ESCAPADE to quantify nitrogen losses in territories and assess mitig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18. Nitrogen Wokshop, The nitrogen challenge": building a blueprint for nitrogen use efficiency and foof security</text:span><text:span>, Jun 2014, Lisbonne, Portugal. pp.411-412</text:span></text:p>
              <text:p text:style-name="Normal"><text:span>Communication dans un congrès</text:span></text:p>
              <text:p text:style-name="Normal"><text:a xlink:type="simple" xlink:href="https://hal.science/hal-01192504v1">hal-0119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84v1">NAPROM (NAPpes-Rivières, Observation et Modélisation). Synthèse méthodologique multi-site et multi-critère des échanges nappes/rivières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A. Mouhri">A. Mouhri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L. Bodet">L. Bodet</text:a><text:span>,</text:span><text:a xlink:type="simple" xlink:href="https://hal.science/search/index/?q=*&amp;authFullName_s=Gudrun Bornette">Gudrun Bornette</text:a><text:span>et al.</text:span></text:p>
              <text:p text:style-name="Normal"><text:span>Colloque annuel du programme de recherche PIREN-Seine</text:span><text:span>, 2013, Paris, France</text:span></text:p>
              <text:p text:style-name="Normal"><text:span>Communication dans un congrès</text:span></text:p>
              <text:p text:style-name="Normal"><text:a xlink:type="simple" xlink:href="https://shs.hal.science/halshs-01380184v1">halshs-01380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6v1">Designing a multiscale experimental sampling system for quantifying stream-aquifer water exchanges in a multi-layer aquifer system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EGU General Assembly</text:span><text:span>, European Geosciences Union (EGU), Apr 2013, Vienne, Austria</text:span></text:p>
              <text:p text:style-name="Normal"><text:span>Communication dans un congrès</text:span></text:p>
              <text:p text:style-name="Normal"><text:a xlink:type="simple" xlink:href="https://normandie-univ.hal.science/hal-01740086v1">hal-0174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27v1">Le projet Base de Données pour les Observatoires en Hydrologie : un outil pour la bancarisation, la gestion et la mise à disposition des données issues des observatoires hydrologiques de long terme à Irstea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M. Crochemore">M. Crochemore</text:a><text:span>,</text:span><text:a xlink:type="simple" xlink:href="https://hal.science/search/index/?q=*&amp;authFullName_s=M. Poisbeau">M. Poisbeau</text:a><text:span>,</text:span><text:a xlink:type="simple" xlink:href="https://hal.science/search/index/?q=*&amp;authFullName_s=Nicolas Raidelet">Nicolas Raidelet</text:a><text:span>et al.</text:span></text:p>
              <text:p text:style-name="Normal"><text:span>Journées Scientifiques du GFHN</text:span><text:span>, Nov 2012, Paris, France. pp.6</text:span></text:p>
              <text:p text:style-name="Normal"><text:span>Communication dans un congrès</text:span></text:p>
              <text:p text:style-name="Normal"><text:a xlink:type="simple" xlink:href="https://hal.inrae.fr/hal-02598427v1">hal-025984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55229v1">La mesure thermique pour quantifier les échanges nappe-rivière dans l'aquifère multicouche du bassin de l'Orgeval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Orgeval's 50th anniversary and the 37th GFHN conference</text:span><text:span>, Nov 2012, Paris, France. http://www.irstea.fr/en/orgevals-50th-anniversary</text:span></text:p>
              <text:p text:style-name="Normal"><text:span>Communication dans un congrès</text:span></text:p>
              <text:p text:style-name="Normal"><text:a xlink:type="simple" xlink:href="https://minesparis-psl.hal.science/hal-04355229v1">hal-04355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782v1">Mise en place d’un dispositif expérimental multi échelle pour quantifier les échanges nappe-rivière dans un système aquifère multicouch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Gaëlle Tallec">Gaëlle Tallec</text:a><text:span>et al.</text:span></text:p>
              <text:p text:style-name="Normal"><text:span>GFHN-GEOFCAN</text:span><text:span>, Nov 2011, Orléans, France</text:span></text:p>
              <text:p text:style-name="Normal"><text:span>Communication dans un congrès</text:span></text:p>
              <text:p text:style-name="Normal"><text:a xlink:type="simple" xlink:href="https://minesparis-psl.hal.science/hal-00709782v1">hal-00709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7v1">Designing a multiscale experimental sampling system for quantification of stream-aquifer water exchanges-the Orgeval basin case study (France)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Gaëlle Tallec">Gaëlle Tallec</text:a><text:span>et al.</text:span></text:p>
              <text:p text:style-name="Normal"><text:span>AGU Fall Meeting Abstracts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740097v1">hal-01740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76v1">Pesticide transfer in the unsaturated zone : sorption and degradation porcesses in geological stratum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Julien Tournebize">Julien Tournebize</text:a><text:span>et al.</text:span></text:p>
              <text:p text:style-name="Normal"><text:span>XIV Symposium in Pesticide Chemistry</text:span><text:span>, Università Cattolica del Sacro Cuore. ITA., 2011, Piacenza, Italy. n.p</text:span></text:p>
              <text:p text:style-name="Normal"><text:span>Communication dans un congrès</text:span></text:p>
              <text:p text:style-name="Normal"><text:a xlink:type="simple" xlink:href="https://hal.inrae.fr/hal-02748776v1">hal-0274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90v1">Observatoire long terme de l'environnement : cas de l'observatoire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Alain Guerin">Alain Guerin</text:a></text:p>
              <text:p text:style-name="Normal"><text:span>2eme rencontre RBV, 25 ans du bassin versant du Strenbach</text:span><text:span>, Sep 2011, Strasbourg, France. pp.21</text:span></text:p>
              <text:p text:style-name="Normal"><text:span>Communication dans un congrès</text:span></text:p>
              <text:p text:style-name="Normal"><text:a xlink:type="simple" xlink:href="https://hal.inrae.fr/hal-02596790v1">hal-0259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89v1">N2O production from cropland soils, and transfer to ground- and surface waters (the Orgeval watershed, Seine Basin, France)</text:a></text:p>
              <text:p text:style-name="Normal"><text:a xlink:type="simple" xlink:href="https://hal.science/search/index/?q=*&amp;authFullName_s=Guillaume Vilain">Guillaume Vila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Pierre P. Cellier">Pierre P. Cell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ulien Tournebize">Julien Tournebize</text:a></text:p>
              <text:p text:style-name="Normal"><text:span>Nitrogen &amp; Global Change: Key findings - future challenges</text:span><text:span>, Saisissez le nom du laboratoire, du service ou du département., Ville service., Apr 2011, Edinburgh, United Kingdom. 2 p</text:span></text:p>
              <text:p text:style-name="Normal"><text:span>Communication dans un congrès</text:span></text:p>
              <text:p text:style-name="Normal"><text:a xlink:type="simple" xlink:href="https://hal.science/hal-00999989v1">hal-0099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03v1">Nitrous oxide (N2O) emissions in a continuum agricultural plot / groundwater / wetland / river in a farming catchment area</text:a></text:p>
              <text:p text:style-name="Normal"><text:a xlink:type="simple" xlink:href="https://hal.science/search/index/?q=*&amp;authFullName_s=G. Vilain">G. Vila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Nicolas Flipo">Nicolas Flipo</text:a></text:p>
              <text:p text:style-name="Normal"><text:span>Proceedings 16 th. Nitrogen Workshop</text:span><text:span>, Jun 2009, Turin, Italy</text:span></text:p>
              <text:p text:style-name="Normal"><text:span>Communication dans un congrès</text:span></text:p>
              <text:p text:style-name="Normal"><text:a xlink:type="simple" xlink:href="https://hal.science/hal-01192103v1">hal-01192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5408v1">Comparison of ANFIS and ordinary kriging to assess hydraulic head distribution: The Orgeval case study</text:a></text:p>
              <text:p text:style-name="Normal"><text:a xlink:type="simple" xlink:href="https://hal.science/search/index/?q=*&amp;authFullName_s=Bedri Kurtulus">Bedri Kurtulu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Guillaume Vilain">Guillaume Vilain</text:a><text:span>,</text:span><text:a xlink:type="simple" xlink:href="https://hal.science/search/index/?q=*&amp;authFullName_s=Julien Tournebize">Julien Tournebize</text:a><text:span>et al.</text:span></text:p>
              <text:p text:style-name="Normal"><text:span>International Joint Conference on Computational Intelligence</text:span><text:span>, Oct 2009, Madeira, Portugal. pp.371-378</text:span></text:p>
              <text:p text:style-name="Normal"><text:span>Communication dans un congrès</text:span></text:p>
              <text:p text:style-name="Normal"><text:a xlink:type="simple" xlink:href="https://minesparis-psl.hal.science/hal-00585408v1">hal-0058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36v1">Climate change effect or improvement in the measurement device ?</text:a></text:p>
              <text:p text:style-name="Normal"><text:a xlink:type="simple" xlink:href="https://hal.science/search/index/?q=*&amp;authFullName_s=Bénédicte Augeard">Bénédicte Augeard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Gaëlle Tallec">Gaëlle Tallec</text:a></text:p>
              <text:p text:style-name="Normal"><text:span>The Court of Miracles of Hydrology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inrae.fr/hal-02591336v1">hal-0259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26v1">Gaseous emission during recirculation of leachate enriched with nitrate in a fullscale bioreactor-landfill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.C. Benoist">J.C. Benoist</text:a><text:span>,</text:span><text:a xlink:type="simple" xlink:href="https://hal.science/search/index/?q=*&amp;authFullName_s=P. Courant">P. Courant</text:a><text:span>et al.</text:span></text:p>
              <text:p text:style-name="Normal"><text:span>Proceedings Sardinia 2007, Eleventh International Waste Management and Landfill Symposium S. Margherita di Pula, Cagliari, ITA, 1-5 October 2007</text:span><text:span>, 2007, pp.10</text:span></text:p>
              <text:p text:style-name="Normal"><text:span>Communication dans un congrès</text:span></text:p>
              <text:p text:style-name="Normal"><text:a xlink:type="simple" xlink:href="https://hal.inrae.fr/hal-02590126v1">hal-0259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880v1">La nitrification source de N2O: bilan et modélisation à l’échelle d’un bassin versant anthropisé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Emanuelle Mounier">Emanuelle Moun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Aurélie Cébron">Aurélie Cébron</text:a><text:span>et al.</text:span></text:p>
              <text:p text:style-name="Normal"><text:span>Serge Winogradsky aujourd’hui</text:span><text:span>, SIAAP, 2006, Colombes (FR), France. pp.24-28</text:span></text:p>
              <text:p text:style-name="Normal"><text:span>Communication dans un congrès</text:span></text:p>
              <text:p text:style-name="Normal"><text:a xlink:type="simple" xlink:href="https://hal.inrae.fr/hal-04355880v1">hal-0435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12v1">Dénitrification dans les installations bioactives de stockage de déchets non dangereux</text:a></text:p>
              <text:p text:style-name="Normal"><text:a xlink:type="simple" xlink:href="https://hal.science/search/index/?q=*&amp;authFullName_s=Théodore Bouchez">Théodore Bouchez</text:a><text:span>,</text:span><text:a xlink:type="simple" xlink:href="https://hal.science/search/index/?q=*&amp;authFullName_s=Jean-Marc Audic">Jean-Marc Audic</text:a><text:span>,</text:span><text:a xlink:type="simple" xlink:href="https://hal.science/search/index/?q=*&amp;authFullName_s=Christian Duquennoi">Christian Duquennoi</text:a><text:span>,</text:span><text:a xlink:type="simple" xlink:href="https://hal.science/search/index/?q=*&amp;authFullName_s=Nancy Mailly">Nancy Mailly</text:a><text:span>,</text:span><text:a xlink:type="simple" xlink:href="https://hal.science/search/index/?q=*&amp;authFullName_s=Laurent Mazéas">Laurent Mazéas</text:a><text:span>et al.</text:span></text:p>
              <text:p text:style-name="Normal"><text:span>Colloque Serge Winogradsky, Colombes, 12 octobre 2006</text:span><text:span>, 2006, Colombes (Hauts-de-Seine), France. pp.3</text:span></text:p>
              <text:p text:style-name="Normal"><text:span>Communication dans un congrès</text:span></text:p>
              <text:p text:style-name="Normal"><text:a xlink:type="simple" xlink:href="https://hal.inrae.fr/hal-02588212v1">hal-02588212v1</text:a></text:p>
            </table:table-cell>
          </table:table-row>
        </table:table>
        <text:p text:style-name="P25"/>
        <text:p text:style-name="Heading2"><text:span text:style-name="T10">Chapitre d'ouvrage (10)</text:span></text:p>
        <text:p text:style-name="P27"/>
        <table:table table:name="da6bbd" table:style-name="da6bbd">
          <table:table-column table:style-name="da6bbd.0"/>
          <table:table-row>
            <table:table-cell office:value-type="string">
              <text:p text:style-name="Normal"><text:a xlink:type="simple" xlink:href="https://hal.science/hal-03044547v1">Ecological Functioning of the Seine River: From Long-Term Modelling Approaches to High-Frequency Data Analysi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Lauriane Vilmin">Lauriane Vilmin</text:a><text:span>,</text:span><text:a xlink:type="simple" xlink:href="https://hal.science/search/index/?q=*&amp;authFullName_s=Vincent Rocher">Vincent Rocher</text:a><text:span>et al.</text:span></text:p>
              <text:p text:style-name="Normal"><text:span>Nicolas Flipo, Pierre Labadie, and Laurence Lestel (eds.), The Seine River Basin,</text:span><text:span>, 90, Springer International Publishing, pp.189-216, 2020, The Handbook of Environmental Chemistry,<text:s/></text:span><text:a xlink:type="simple" xlink:href="https://dx.doi.org/10.1007/698_2019_379">⟨10.1007/698_2019_379⟩</text:a></text:p>
              <text:p text:style-name="Normal"><text:span>Chapitre d'ouvrage</text:span></text:p>
              <text:p text:style-name="Normal"><text:a xlink:type="simple" xlink:href="https://hal.science/hal-03044547v1">hal-030445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5007v1">How should agricultural practices be integrated to understand and simulate long-term pesticide contamination in the Seine river basin?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Nicolas Gallois">Nicolas Gallois</text:a><text:span>et al.</text:span></text:p>
              <text:p text:style-name="Normal"><text:span>Flipo N., Labadie P., Lestel L.<text:s/></text:span><text:span>The Seine River basin</text:span><text:span>,<text:s/></text:span><text:a xlink:type="simple" xlink:href="https://link.springer.com/chapter/10.1007/698_2019_385">Springer</text:a><text:span>, 2020, Handbook of environmental chemistry,<text:s/></text:span><text:a xlink:type="simple" xlink:href="https://dx.doi.org/10.1007/698_2019_385">⟨10.1007/698_2019_385⟩</text:a></text:p>
              <text:p text:style-name="Normal"><text:span>Chapitre d'ouvrage</text:span></text:p>
              <text:p text:style-name="Normal"><text:a xlink:type="simple" xlink:href="https://minesparis-psl.hal.science/hal-02405007v1">hal-0240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93v1">Quel avenir pour les observatoires long terme de recherche en environnement ?</text:a></text:p>
              <text:p text:style-name="Normal"><text:a xlink:type="simple" xlink:href="https://hal.science/search/index/?q=*&amp;authFullName_s=Cécile Loumagne">Cécile Loumagne</text:a><text:span>,</text:span><text:a xlink:type="simple" xlink:href="https://hal.science/search/index/?q=*&amp;authFullName_s=Gaëlle Tallec">Gaëlle Tallec</text:a></text:p>
              <text:p text:style-name="Normal"><text:span>L'observation long terme en environnement : exemple du bassin versant de l'Orgeval</text:span><text:span>, Editions Quae, pp.325-332, 2013, 978-2-7592-2073-1</text:span></text:p>
              <text:p text:style-name="Normal"><text:span>Chapitre d'ouvrage</text:span></text:p>
              <text:p text:style-name="Normal"><text:a xlink:type="simple" xlink:href="https://hal.inrae.fr/hal-02599393v1">hal-0259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16v1">Transferts de nitrates et transformations dans un petit bassin versant de la Seine : l’Orgeval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G. G. Vilain">G. G. Vilain</text:a><text:span>,</text:span><text:a xlink:type="simple" xlink:href="https://hal.science/search/index/?q=*&amp;authFullName_s=Paul Passy">Paul Passy</text:a><text:span>et al.</text:span></text:p>
              <text:p text:style-name="Normal"><text:span>L'observation long terme en environnement : exemple du bassin versant de l'Orgeval</text:span><text:span>, Editions Quae, pp.145-157, 2013, 978-2-7592-2073-1</text:span></text:p>
              <text:p text:style-name="Normal"><text:span>Chapitre d'ouvrage</text:span></text:p>
              <text:p text:style-name="Normal"><text:a xlink:type="simple" xlink:href="https://hal.inrae.fr/hal-02599316v1">hal-0259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2v1">L'observation long terme en environnement : exemple du bassin versant de l'Orgeval : Avant-propos</text:a></text:p>
              <text:p text:style-name="Normal"><text:a xlink:type="simple" xlink:href="https://hal.science/search/index/?q=*&amp;authFullName_s=Cécile Loumagne">Cécile Loumagne</text:a><text:span>,</text:span><text:a xlink:type="simple" xlink:href="https://hal.science/search/index/?q=*&amp;authFullName_s=Gaëlle Tallec">Gaëlle Tallec</text:a></text:p>
              <text:p text:style-name="Normal"><text:span>L'observation long terme en environnement : exemple du bassin versant de l'Orgeval</text:span><text:span>, Editions Quae, pp.7-9, 2013, 978-2-7592-2073-1</text:span></text:p>
              <text:p text:style-name="Normal"><text:span>Chapitre d'ouvrage</text:span></text:p>
              <text:p text:style-name="Normal"><text:a xlink:type="simple" xlink:href="https://hal.inrae.fr/hal-02599372v1">hal-0259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0v1">Influence du contexte hydrogéologique sur la connectivité nappe-rivièr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Gaëlle Tallec">Gaëlle Tallec</text:a><text:span>et al.</text:span></text:p>
              <text:p text:style-name="Normal"><text:span>L'observation long terme en environnement : exemple du bassin versant de l'Orgeval</text:span><text:span>, Editions Quae, pp.89-98, 2013, 978-2-7592-2073-1</text:span></text:p>
              <text:p text:style-name="Normal"><text:span>Chapitre d'ouvrage</text:span></text:p>
              <text:p text:style-name="Normal"><text:a xlink:type="simple" xlink:href="https://hal.inrae.fr/hal-02599380v1">hal-02599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92v1">Les modèles déterministes dans la territorialisation de la continuité écologique. Le cas des opérations de restauration sur les deux Morin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Gaëlle Tallec">Gaëlle Tallec</text:a><text:span>et al.</text:span></text:p>
              <text:p text:style-name="Normal"><text:span>L'observation long terme en environnement : exemple du bassin versant de l'Orgeval</text:span><text:span>, Editions Quae, pp.309-324, 2013, 978-2-7592-2073-1</text:span></text:p>
              <text:p text:style-name="Normal"><text:span>Chapitre d'ouvrage</text:span></text:p>
              <text:p text:style-name="Normal"><text:a xlink:type="simple" xlink:href="https://hal.inrae.fr/hal-02599392v1">hal-0259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3v1">L’Orgeval, un observatoire long terme pour l’environnement : caractéristiques du bassin et variables mesurée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Nina Pourette">Nina Pourette</text:a><text:span>et al.</text:span></text:p>
              <text:p text:style-name="Normal"><text:span>L'observation long terme en environnement : exemple du bassin versant de l'Orgeval</text:span><text:span>, Editions Quae, pp.11-33, 2013, 978-2-7592-2073-1</text:span></text:p>
              <text:p text:style-name="Normal"><text:span>Chapitre d'ouvrage</text:span></text:p>
              <text:p text:style-name="Normal"><text:a xlink:type="simple" xlink:href="https://hal.inrae.fr/hal-02599373v1">hal-0259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8v1">Analyse hydrométéorologique du bassin versant de l’Orgeval : tendance et stationnarité sur les 50 dernières années</text:a></text:p>
              <text:p text:style-name="Normal"><text:a xlink:type="simple" xlink:href="https://hal.science/search/index/?q=*&amp;authFullName_s=Sonia Ait Mesbah">Sonia Ait Mesbah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L'observation long terme en environnement : exemple du bassin versant de l'Orgeval</text:span><text:span>, Editions Quae, pp.289-297, 2013, 978-2-7592-2073-1</text:span></text:p>
              <text:p text:style-name="Normal"><text:span>Chapitre d'ouvrage</text:span></text:p>
              <text:p text:style-name="Normal"><text:a xlink:type="simple" xlink:href="https://hal.inrae.fr/hal-02599388v1">hal-02599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8875v1">Hydraulic head interpolation in an aquifer unit using ANFIS and Ordinary Kriging</text:a></text:p>
              <text:p text:style-name="Normal"><text:a xlink:type="simple" xlink:href="https://hal.science/search/index/?q=*&amp;authFullName_s=Bedri Kurtulus">Bedri Kurtulu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Guillaume Vilain">Guillaume Vilain</text:a><text:span>,</text:span><text:a xlink:type="simple" xlink:href="https://hal.science/search/index/?q=*&amp;authFullName_s=Julien Tournebize">Julien Tournebize</text:a><text:span>et al.</text:span></text:p>
              <text:p text:style-name="Normal"><text:span>Studies in Computational Intelligence</text:span><text:span>, springer, pp.265-276, 2011, Studies in Computational Intelligence,<text:s/></text:span><text:a xlink:type="simple" xlink:href="https://dx.doi.org/10.1007/978-3-642-20206-3_18">⟨10.1007/978-3-642-20206-3_18⟩</text:a></text:p>
              <text:p text:style-name="Normal"><text:span>Chapitre d'ouvrage</text:span></text:p>
              <text:p text:style-name="Normal"><text:a xlink:type="simple" xlink:href="https://api.istex.fr/ark:/67375/HCB-KZWV2GTK-0/fulltext.pdf?sid=hal">istex</text:a></text:p>
              <text:p text:style-name="Normal"><text:a xlink:type="simple" xlink:href="https://minesparis-psl.hal.science/hal-00598875v1">hal-00598875v1</text:a></text:p>
            </table:table-cell>
          </table:table-row>
        </table:table>
        <text:p text:style-name="P28"/>
        <text:p text:style-name="Heading2"><text:span text:style-name="T11">Autre publication scientifique (14)</text:span></text:p>
        <text:p text:style-name="P30"/>
        <table:table table:name="23cc21" table:style-name="23cc21">
          <table:table-column table:style-name="23cc21.0"/>
          <table:table-row>
            <table:table-cell office:value-type="string">
              <text:p text:style-name="Normal"><text:a xlink:type="simple" xlink:href="https://hal.inrae.fr/hal-04357553v1">Suivi à long terme des pesticides pour la compréhension de leurs processus de transfert à l'échelle du bassin versant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Annie Desportes">Annie Desportes</text:a><text:span>,</text:span><text:a xlink:type="simple" xlink:href="https://hal.science/search/index/?q=*&amp;authFullName_s=Patrick Ansart">Patrick Ansa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4357553v1">hal-0435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509v1">Caractérisation de la géochimie des interfaces nappe-rivière du bassin des Avenelles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Stefany Rocha">Stefany Rocha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Gaëlle Tallec">Gaëlle Tallec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4357509v1">hal-0435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475v1">Faire de l'action publique une action collective - Expertise et concertation pour la mise en œuvre des continuités écologiques sur les rivières péri-urbaines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Gaëlle Tallec">Gaëlle Tallec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inrae.fr/hal-04357475v1">hal-04357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469v1">COMMOD et SAGE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Amandine de Coninck">Amandine de Coninck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Gaëlle Tallec">Gaëlle Tallec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inrae.fr/hal-04357469v1">hal-0435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405v1">Comparaison de processus de modélisation d’accompagnement menés dans le cadre d’élaboration de SAGE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2013,<text:s/></text:span><text:a xlink:type="simple" xlink:href="https://dx.doi.org/10.26047/PIREN.rapp.ann.2013.vol30">⟨10.26047/PIREN.rapp.ann.2013.vol30⟩</text:a></text:p>
              <text:p text:style-name="Normal"><text:span>Autre publication scientifique</text:span></text:p>
              <text:p text:style-name="Normal"><text:a xlink:type="simple" xlink:href="https://hal.inrae.fr/hal-04357405v1">hal-0435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013v1">Investigations hydro-géophysiques et premières modélisations thermiques de la vallée des Avenelles à l'interface cours d'eau-napp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Ludovic Bodet">Ludovic Bodet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4355013v1">hal-0435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390v1">Transformations et pertes d’azote dans les différents compartiments aquifère-sol-atmosphère. Cas d’une exploitation agricole du bassin d’Orgeval</text:a></text:p>
              <text:p text:style-name="Normal"><text:a xlink:type="simple" xlink:href="https://hal.science/search/index/?q=*&amp;authFullName_s=Marie Benoit">Marie Benoi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Benjamin Mercier">Benjamin Mercier</text:a><text:span>,</text:span><text:a xlink:type="simple" xlink:href="https://hal.science/search/index/?q=*&amp;authFullName_s=Abdelkader Azougui">Abdelkader Azougui</text:a><text:span>et al.</text:span></text:p>
              <text:p text:style-name="Normal"><text:span>2013,<text:s/></text:span><text:a xlink:type="simple" xlink:href="https://dx.doi.org/10.26047/PIREN.rapp.ann.2013.vol04">⟨10.26047/PIREN.rapp.ann.2013.vol04⟩</text:a></text:p>
              <text:p text:style-name="Normal"><text:span>Autre publication scientifique</text:span></text:p>
              <text:p text:style-name="Normal"><text:a xlink:type="simple" xlink:href="https://hal.inrae.fr/hal-04357390v1">hal-04357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778v1">La mise en débat de la continuité écologique à l’échelle du SAGE et à l’échelle de la commune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T. Diallo">T. Diallo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2013,<text:s/></text:span><text:a xlink:type="simple" xlink:href="https://dx.doi.org/10.26047/PIREN.rapp.ann.2013.vol30">⟨10.26047/PIREN.rapp.ann.2013.vol30⟩</text:a></text:p>
              <text:p text:style-name="Normal"><text:span>Autre publication scientifique</text:span></text:p>
              <text:p text:style-name="Normal"><text:a xlink:type="simple" xlink:href="https://hal.inrae.fr/hal-04356778v1">hal-04356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359v1">Médiation entre connaissances scientifiques et élaboration de plans de gestion des ouvrages hydrauliques des deux Morin à travers une démarche de modélisation d'accompagnement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ean Paul Haghe">Jean Paul Haghe</text:a><text:span>et al.</text:span></text:p>
              <text:p text:style-name="Normal"><text:span>2012,<text:s/></text:span><text:a xlink:type="simple" xlink:href="https://dx.doi.org/10.26047/PIREN.rapp.ann.2012.vol33">⟨10.26047/PIREN.rapp.ann.2012.vol33⟩</text:a></text:p>
              <text:p text:style-name="Normal"><text:span>Autre publication scientifique</text:span></text:p>
              <text:p text:style-name="Normal"><text:a xlink:type="simple" xlink:href="https://hal.inrae.fr/hal-04357359v1">hal-0435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746v1">Investigations hydro-géophysiques et premières modélisations thermiques de la vallée des Avenelles à l’interface cours d’eau-nappe.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Ludovic Bodet">Ludovic Bodet</text:a><text:span>et al.</text:span></text:p>
              <text:p text:style-name="Normal"><text:span>2012,<text:s/></text:span><text:a xlink:type="simple" xlink:href="https://dx.doi.org/10.26047/PIREN.rapp.ann.2012.vol10">⟨10.26047/PIREN.rapp.ann.2012.vol10⟩</text:a></text:p>
              <text:p text:style-name="Normal"><text:span>Autre publication scientifique</text:span></text:p>
              <text:p text:style-name="Normal"><text:a xlink:type="simple" xlink:href="https://hal.inrae.fr/hal-04356746v1">hal-0435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333v1">L'intégration des modèles développés par la communauté scientifique du PIREN Seine au service d'une gestion multifonctionnelle de la rivière à l'échelle du SAGE</text:a></text:p>
              <text:p text:style-name="Normal"><text:a xlink:type="simple" xlink:href="https://hal.science/search/index/?q=*&amp;authFullName_s=Catherine Carré">Catherine Carré</text:a><text:span>,</text:span><text:a xlink:type="simple" xlink:href="https://hal.science/search/index/?q=*&amp;authFullName_s=Jean-Paul Hague">Jean-Paul Hagu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Amandine de Coninck">Amandine de Coninck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2012,<text:s/></text:span><text:a xlink:type="simple" xlink:href="https://dx.doi.org/10.26047/PIREN.rapp.ann.2012.vol32">⟨10.26047/PIREN.rapp.ann.2012.vol32⟩</text:a></text:p>
              <text:p text:style-name="Normal"><text:span>Autre publication scientifique</text:span></text:p>
              <text:p text:style-name="Normal"><text:a xlink:type="simple" xlink:href="https://hal.inrae.fr/hal-04357333v1">hal-04357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754v1">Changement d’échelle sociale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ean-Paul Hague">Jean-Paul Hague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mandine de Coninck">Amandine de Coninck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normandie-univ.hal.science/hal-04355754v1">hal-043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81v1">Dynamique de l'azote et émission de N2O dans un versant agricole du bassin de l'Orgeval</text:a></text:p>
              <text:p text:style-name="Normal"><text:a xlink:type="simple" xlink:href="https://hal.science/search/index/?q=*&amp;authFullName_s=Guillaume Vilain">Guillaume Vilai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Fayçal Rejiba">Fayçal Rejiba</text:a><text:span>et al.</text:span></text:p>
              <text:p text:style-name="Normal"><text:span>2011, 13 p</text:span></text:p>
              <text:p text:style-name="Normal"><text:span>Autre publication scientifique</text:span></text:p>
              <text:p text:style-name="Normal"><text:a xlink:type="simple" xlink:href="https://hal.science/hal-01192381v1">hal-01192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798v1">Cycle de l’Azote et émissions de N2O dans le bassin de la Sein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Mathieu Sebilo">Mathieu Sebilo</text:a><text:span>et al.</text:span></text:p>
              <text:p text:style-name="Normal"><text:span>2005,<text:s/></text:span><text:a xlink:type="simple" xlink:href="https://dx.doi.org/10.26047/PIREN.rapp.ann.2005.vol18">⟨10.26047/PIREN.rapp.ann.2005.vol18⟩</text:a></text:p>
              <text:p text:style-name="Normal"><text:span>Autre publication scientifique</text:span></text:p>
              <text:p text:style-name="Normal"><text:a xlink:type="simple" xlink:href="https://hal.inrae.fr/hal-04355798v1">hal-04355798v1</text:a></text:p>
            </table:table-cell>
          </table:table-row>
        </table:table>
        <text:p text:style-name="P31"/>
        <text:p text:style-name="Heading2"><text:span text:style-name="T12">Ouvrages (2)</text:span></text:p>
        <text:p text:style-name="P33"/>
        <table:table table:name="d25c46" table:style-name="d25c46">
          <table:table-column table:style-name="d25c46.0"/>
          <table:table-row>
            <table:table-cell office:value-type="string">
              <text:p text:style-name="Normal"><text:a xlink:type="simple" xlink:href="https://hal.science/hal-01570727v1">Guide technique Interactions nappe/rivière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arion Chatelier">Marion Chatelier</text:a><text:span>et al.</text:span></text:p>
              <text:p text:style-name="Normal"><text:span>102 p., 2017, Guide et protocoles, 978-2-37785-003-7</text:span></text:p>
              <text:p text:style-name="Normal"><text:span>Ouvrages</text:span></text:p>
              <text:p text:style-name="Normal"><text:a xlink:type="simple" xlink:href="https://hal.science/hal-01570727v1">hal-0157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36v1">L'observation long terme en environnement : Exemple du bassin versant de l'Orgeval</text:a></text:p>
              <text:p text:style-name="Normal"><text:a xlink:type="simple" xlink:href="https://hal.science/search/index/?q=*&amp;authFullName_s=Cécile Loumagne">Cécile Loumagne</text:a><text:span>,</text:span><text:a xlink:type="simple" xlink:href="https://hal.science/search/index/?q=*&amp;authFullName_s=Gaëlle Tallec">Gaëlle Tallec</text:a></text:p>
              <text:p text:style-name="Normal"><text:span>Editions Quae, pp.336, 2013, 978-2-7592-2073-1</text:span></text:p>
              <text:p text:style-name="Normal"><text:span>Ouvrages</text:span></text:p>
              <text:p text:style-name="Normal"><text:a xlink:type="simple" xlink:href="https://hal.inrae.fr/hal-02599136v1">hal-02599136v1</text:a></text:p>
            </table:table-cell>
          </table:table-row>
        </table:table>
        <text:p text:style-name="P34"/>
        <text:p text:style-name="Heading2"><text:span text:style-name="T13">Chapitre de rapport (3)</text:span></text:p>
        <text:p text:style-name="P36"/>
        <table:table table:name="dc0a8c" table:style-name="dc0a8c">
          <table:table-column table:style-name="dc0a8c.0"/>
          <table:table-row>
            <table:table-cell office:value-type="string">
              <text:p text:style-name="Normal"><text:a xlink:type="simple" xlink:href="https://hal.inrae.fr/hal-02790568v1">Le bassin de l'Orgeval (et Avenelles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njamin Mercier">Benjamin Mercier</text:a><text:span>et al.</text:span></text:p>
              <text:p text:style-name="Normal"><text:span>Tâche 4. 2017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0568v1">hal-02790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79v1">La modélisation du devenir des pesticides : Recueil de données et utilisation du modèle agronomique STICS pour simuler les transferts sur le long terme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Dominique Ripoche">Dominique Ripoche</text:a><text:span>et al.</text:span></text:p>
              <text:p text:style-name="Normal"><text:span>PIREN-Seine - Phase 6 - Rapport de fin de phase - "Quelle agriculture pour demain ?". 201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1279v1">hal-0280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97v1">Reconnecter l'élevage et la grande culture pour réduire les pertes en nitrate vers les eaux de surface et souterraine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rie Benoit">Marie Benoit</text:a><text:span>et al.</text:span></text:p>
              <text:p text:style-name="Normal"><text:span>PIREN-Seine Phase 6 - Rapport 2014 Axe 1 : L'agriculture de demain Bloc 4 : Scénarios prospectifs. 201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5597v1">hal-02795597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a0bddc" table:style-name="a0bddc">
          <table:table-column table:style-name="a0bddc.0"/>
          <table:table-row>
            <table:table-cell office:value-type="string">
              <text:p text:style-name="Normal"><text:a xlink:type="simple" xlink:href="https://pastel.hal.science/pastel-00001652v1">Nitous oxide emissions during nitrogen removal in wastemater treatment plant - The parisian conurbation</text:a></text:p>
              <text:p text:style-name="Normal"><text:a xlink:type="simple" xlink:href="https://hal.science/search/index/?q=*&amp;authFullName_s=Gaëlle Tallec">Gaëlle Tallec</text:a></text:p>
              <text:p text:style-name="Normal"><text:span>Chemical Sciences. Ecole des Ponts ParisTech, 2005. English.<text:s/></text:span><text:a xlink:type="simple" xlink:href="https://www.theses.fr/2005ENPC0027">⟨NNT : 2005ENPC0027⟩</text:a></text:p>
              <text:p text:style-name="Normal"><text:span>Thèse</text:span></text:p>
              <text:p text:style-name="Normal"><text:a xlink:type="simple" xlink:href="https://pastel.hal.science/pastel-00001652v1">pastel-00001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Tallec</dc:title>
    <dc:subject/>
    <dc:description>CV</dc:description>
    <dc:creator/>
    <dc:date>2026-05-20T12:31:11.000</dc:date>
    <meta:generator>PHPWord</meta:generator>
    <meta:initial-creator>CCSD</meta:initial-creator>
    <meta:creation-date>2026-05-20T12:31:11.000</meta:creation-date>
    <meta:keyword/>
    <meta:user-defined meta:name="Category"/>
    <meta:user-defined meta:name="Company"/>
    <meta:user-defined meta:name="Manager"/>
  </office:meta>
</office:document-meta>
</file>