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4545" style:family="table">
      <style:table-properties style:rel-width="100" table:align="center"/>
    </style:style>
    <style:style style:name="b84545.0" style:family="table-column">
      <style:table-column-properties style:column-width="0.00cm"/>
    </style:style>
    <style:style style:name="a9da0c" style:family="table">
      <style:table-properties style:rel-width="100" table:align="center"/>
    </style:style>
    <style:style style:name="a9da0c.0" style:family="table-column">
      <style:table-column-properties style:column-width="0.00cm"/>
    </style:style>
    <style:style style:name="fdcb56" style:family="table">
      <style:table-properties style:rel-width="100" table:align="center"/>
    </style:style>
    <style:style style:name="fdcb56.0" style:family="table-column">
      <style:table-column-properties style:column-width="0.00cm"/>
    </style:style>
    <style:style style:name="d442ba" style:family="table">
      <style:table-properties style:rel-width="100" table:align="center"/>
    </style:style>
    <style:style style:name="d442ba.0" style:family="table-column">
      <style:table-column-properties style:column-width="0.00cm"/>
    </style:style>
    <style:style style:name="a5d357" style:family="table">
      <style:table-properties style:rel-width="100" table:align="center"/>
    </style:style>
    <style:style style:name="a5d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van Fran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84545" table:style-name="b84545">
          <table:table-column table:style-name="b84545.0"/>
          <table:table-row>
            <table:table-cell office:value-type="string">
              <text:p text:style-name="Normal"><text:a xlink:type="simple" xlink:href="https://hal.science/hal-04380787v4">Bayesian joint-regression analysis of unbalanced series of on-farm trials</text:a></text:p>
              <text:p text:style-name="Normal"><text:a xlink:type="simple" xlink:href="https://hal.science/search/index/?q=*&amp;authFullName_s=Michel Turbet Delof">Michel Turbet Delof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Julie C Dawson">Julie C Dawson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Isabelle Goldringer">Isabelle Goldringer</text:a><text:span>et al.</text:span></text:p>
              <text:p text:style-name="Normal"><text:span>Peer Community Journal</text:span><text:span>, 2025, Mathematical and Computational Biology, 5 (e4),<text:s/></text:span><text:a xlink:type="simple" xlink:href="https://dx.doi.org/10.24072/pcjournal.495">⟨10.24072/pcjournal.495⟩</text:a></text:p>
              <text:p text:style-name="Normal"><text:span>Article dans une revue</text:span></text:p>
              <text:p text:style-name="Normal"><text:a xlink:type="simple" xlink:href="https://hal.science/hal-04380787v4">hal-0438078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612v1">Spatially explicit modelling of the natural regulation of green aphids on a andscape scale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Therond Olivier">Therond Olivier</text:a><text:span>,</text:span><text:a xlink:type="simple" xlink:href="https://hal.science/search/index/?q=*&amp;authFullName_s=Vialatte Aude">Vialatte Aude</text:a></text:p>
              <text:p text:style-name="Normal"><text:span>Innovations Agronomiques</text:span><text:span>, 2024, 89, pp.67-76.<text:s/></text:span><text:a xlink:type="simple" xlink:href="https://dx.doi.org/10.17180/ciag-2024-vol89-art06-GB">⟨10.17180/ciag-2024-vol89-art06-GB⟩</text:a></text:p>
              <text:p text:style-name="Normal"><text:span>Article dans une revue</text:span></text:p>
              <text:p text:style-name="Normal"><text:a xlink:type="simple" xlink:href="https://hal.inrae.fr/hal-04564612v1">hal-0456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56v1">Operationalizing collective action for crop diversity in-situ management: insights from a decentralized collective design approach</text:a></text:p>
              <text:p text:style-name="Normal"><text:a xlink:type="simple" xlink:href="https://hal.science/search/index/?q=*&amp;authFullName_s=Elsa T Berthet">Elsa T Berthet</text:a><text:span>,</text:span><text:a xlink:type="simple" xlink:href="https://hal.science/search/index/?q=*&amp;authFullName_s=Hermance Louis">Hermance Louis</text:a><text:span>,</text:span><text:a xlink:type="simple" xlink:href="https://hal.science/search/index/?q=*&amp;authFullName_s=Roma Hooge">Roma Hooge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Lise Malicet-Chebbah">Lise Malicet-Chebbah</text:a><text:span>et al.</text:span></text:p>
              <text:p text:style-name="Normal"><text:span>Agriculture and Human Values</text:span><text:span>, 2024, 42 (1), pp.485-505.<text:s/></text:span><text:a xlink:type="simple" xlink:href="https://dx.doi.org/10.1007/s10460-024-10630-y">⟨10.1007/s10460-024-10630-y⟩</text:a></text:p>
              <text:p text:style-name="Normal"><text:span>Article dans une revue</text:span></text:p>
              <text:p text:style-name="Normal"><text:a xlink:type="simple" xlink:href="https://hal.science/hal-05333556v1">hal-0533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68v1">Spatially-explicit modelling of green peach aphid control at the landscape level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Therond Olivier">Therond Olivier</text:a><text:span>,</text:span><text:a xlink:type="simple" xlink:href="https://hal.science/search/index/?q=*&amp;authFullName_s=Vialatte Aude">Vialatte Aude</text:a></text:p>
              <text:p text:style-name="Normal"><text:span>Innovations Agronomiques</text:span><text:span>, 2023, 89, pp.68-77.<text:s/></text:span><text:a xlink:type="simple" xlink:href="https://dx.doi.org/10.17180/ciag-2023-vol89-art06">⟨10.17180/ciag-2023-vol89-art06⟩</text:a></text:p>
              <text:p text:style-name="Normal"><text:span>Article dans une revue</text:span></text:p>
              <text:p text:style-name="Normal"><text:a xlink:type="simple" xlink:href="https://hal.inrae.fr/hal-04338168v1">hal-0433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847v1">SHiNeMaS: a web tool dedicated to seed lots history, phenotyping and cultural practices</text:a></text:p>
              <text:p text:style-name="Normal"><text:a xlink:type="simple" xlink:href="https://hal.science/search/index/?q=*&amp;authFullName_s=Yannick de Oliveira">Yannick de Oliveira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Julie C Dawson">Julie C Dawso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Darkawi Madi">Darkawi Madi</text:a><text:span>et al.</text:span></text:p>
              <text:p text:style-name="Normal"><text:span>Plant Methods</text:span><text:span>, 2020, 16 (1), pp.98.<text:s/></text:span><text:a xlink:type="simple" xlink:href="https://dx.doi.org/10.1186/s13007-020-00640-2">⟨10.1186/s13007-020-00640-2⟩</text:a></text:p>
              <text:p text:style-name="Normal"><text:span>Article dans une revue</text:span></text:p>
              <text:p text:style-name="Normal"><text:a xlink:type="simple" xlink:href="https://hal.inrae.fr/hal-02922847v1">hal-02922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5107v1">Designing Innovative Management for Cultivated Biodiversity: Lessons from a Pioneering Collaboration between French Farmers, Facilitators and Researchers around Participatory Bread Wheat Breeding</text:a></text:p>
              <text:p text:style-name="Normal"><text:a xlink:type="simple" xlink:href="https://hal.science/search/index/?q=*&amp;authFullName_s=Elsa E. Berthet">Elsa E. Berthet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Lise Malicet-Chebbah">Lise Malicet-Chebbah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Benoit Weil">Benoit Weil</text:a><text:span>et al.</text:span></text:p>
              <text:p text:style-name="Normal"><text:span>Sustainability</text:span><text:span>, 2020, 12 (2),<text:s/></text:span><text:a xlink:type="simple" xlink:href="https://dx.doi.org/10.3390/su12020605">⟨10.3390/su12020605⟩</text:a></text:p>
              <text:p text:style-name="Normal"><text:span>Article dans une revue</text:span></text:p>
              <text:p text:style-name="Normal"><text:a xlink:type="simple" xlink:href="https://minesparis-psl.hal.science/hal-02445107v1">hal-02445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7v1">Design as a source of renewal in the production of scientific knowledge in crop scie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Jérôme Enjalbert">Jérôme Enjalbert</text:a><text:span>et al.</text:span></text:p>
              <text:p text:style-name="Normal"><text:span>Agricultural Systems</text:span><text:span>, 2020, 185,<text:s/></text:span><text:a xlink:type="simple" xlink:href="https://dx.doi.org/10.1016/j.agsy.2020.102939">⟨10.1016/j.agsy.2020.102939⟩</text:a></text:p>
              <text:p text:style-name="Normal"><text:span>Article dans une revue</text:span></text:p>
              <text:p text:style-name="Normal"><text:a xlink:type="simple" xlink:href="https://hal.inrae.fr/hal-02936827v1">hal-029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603v1">Bayesian inference of natural selection from spatiotemporal phenotypic data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Michel Turbet Delof">Michel Turbet Delof</text:a></text:p>
              <text:p text:style-name="Normal"><text:span>Theoretical Population Biology</text:span><text:span>, 2020, 131, pp.100-109.<text:s/></text:span><text:a xlink:type="simple" xlink:href="https://dx.doi.org/10.1016/j.tpb.2019.11.007">⟨10.1016/j.tpb.2019.11.007⟩</text:a></text:p>
              <text:p text:style-name="Normal"><text:span>Article dans une revue</text:span></text:p>
              <text:p text:style-name="Normal"><text:a xlink:type="simple" xlink:href="https://hal.inrae.fr/hal-03641603v1">hal-0364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619v1">Genetic Diversity and Stability of Performance of Wheat Population Varieties Developed by Participatory Breeding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Raphaël Baltassat">Raphaël Baltassat</text:a><text:span>,</text:span><text:a xlink:type="simple" xlink:href="https://hal.science/search/index/?q=*&amp;authFullName_s=Jean-François Berthellot">Jean-François Berthellot</text:a><text:span>et al.</text:span></text:p>
              <text:p text:style-name="Normal"><text:span>Sustainability</text:span><text:span>, 2020, 12 (1), pp.384.<text:s/></text:span><text:a xlink:type="simple" xlink:href="https://dx.doi.org/10.3390/su12010384">⟨10.3390/su12010384⟩</text:a></text:p>
              <text:p text:style-name="Normal"><text:span>Article dans une revue</text:span></text:p>
              <text:p text:style-name="Normal"><text:a xlink:type="simple" xlink:href="https://hal.inrae.fr/hal-03382619v1">hal-0338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767v1">Embedding Cultivated Diversity in Society for Agro-Ecological Transition</text:a></text:p>
              <text:p text:style-name="Normal"><text:a xlink:type="simple" xlink:href="https://hal.science/search/index/?q=*&amp;authFullName_s=Véronique Chable">Véronique Chable</text:a><text:span>,</text:span><text:a xlink:type="simple" xlink:href="https://hal.science/search/index/?q=*&amp;authFullName_s=Edwin Nuijten">Edwin Nuijten</text:a><text:span>,</text:span><text:a xlink:type="simple" xlink:href="https://hal.science/search/index/?q=*&amp;authFullName_s=Ambrogio Costanzo">Ambrogio Costanzo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Riccardo Bocci">Riccardo Bocci</text:a><text:span>et al.</text:span></text:p>
              <text:p text:style-name="Normal"><text:span>Sustainability</text:span><text:span>, 2020, 12 (3), pp.784.<text:s/></text:span><text:a xlink:type="simple" xlink:href="https://dx.doi.org/10.3390/su12030784">⟨10.3390/su12030784⟩</text:a></text:p>
              <text:p text:style-name="Normal"><text:span>Article dans une revue</text:span></text:p>
              <text:p text:style-name="Normal"><text:a xlink:type="simple" xlink:href="https://hal.inrae.fr/hal-03382767v1">hal-0338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583v1">Agronomic Evaluation of Bread Wheat Varieties from Participatory Breeding: A Combination of Performance and Robustness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Caroline Bouvier D’yvoire">Caroline Bouvier D’yvoire</text:a><text:span>,</text:span><text:a xlink:type="simple" xlink:href="https://hal.science/search/index/?q=*&amp;authFullName_s=Emma Forst">Emma Forst</text:a><text:span>,</text:span><text:a xlink:type="simple" xlink:href="https://hal.science/search/index/?q=*&amp;authFullName_s=Nathalie Galic">Nathalie Galic</text:a><text:span>et al.</text:span></text:p>
              <text:p text:style-name="Normal"><text:span>Sustainability</text:span><text:span>, 2020, 12 (1), pp.128.<text:s/></text:span><text:a xlink:type="simple" xlink:href="https://dx.doi.org/10.3390/su12010128">⟨10.3390/su12010128⟩</text:a></text:p>
              <text:p text:style-name="Normal"><text:span>Article dans une revue</text:span></text:p>
              <text:p text:style-name="Normal"><text:a xlink:type="simple" xlink:href="https://hal.inrae.fr/hal-03382583v1">hal-03382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45v1">Influence of experimental design on decentralized, on-farm evaluation of populations: a simulation study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Olivier David">Olivier David</text:a></text:p>
              <text:p text:style-name="Normal"><text:span>Euphytica</text:span><text:span>, 2019, 215 (7),<text:s/></text:span><text:a xlink:type="simple" xlink:href="https://dx.doi.org/10.1007/s10681-019-2447-9">⟨10.1007/s10681-019-2447-9⟩</text:a></text:p>
              <text:p text:style-name="Normal"><text:span>Article dans une revue</text:span></text:p>
              <text:p text:style-name="Normal"><text:a xlink:type="simple" xlink:href="https://hal.inrae.fr/hal-02618745v1">hal-0261874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9da0c" table:style-name="a9da0c">
          <table:table-column table:style-name="a9da0c.0"/>
          <table:table-row>
            <table:table-cell office:value-type="string">
              <text:p text:style-name="Normal"><text:a xlink:type="simple" xlink:href="https://hal.science/hal-04669304v1">Exploration de stratégies de gestion du paysage favorisant la régulation des ravageurs et limitant la propagation de la jaunisse de la betterave à l’aide d’un modèle spatialement explicite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Aude Vialatte">Aude Vialatte</text:a></text:p>
              <text:p text:style-name="Normal"><text:span>Séminaire PAYOT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669304v1">hal-046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66v1">A modelling tool to explore landscape management strategies to promote pest control and limit beet yellows disease spread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Aude Vialatte">Aude Vialatte</text:a></text:p>
              <text:p text:style-name="Normal"><text:span>European Conference on Ecological Modelling</text:span><text:span>, UFZ, Sep 2023, Leipzig, Germany</text:span></text:p>
              <text:p text:style-name="Normal"><text:span>Communication dans un congrès</text:span></text:p>
              <text:p text:style-name="Normal"><text:a xlink:type="simple" xlink:href="https://hal.science/hal-04668166v1">hal-0466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09v1">Recherche participative et décentralisée à la ferme : dispositifs et analyses dans un projet sur le blé tendr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Pierre Riviere">Pierre Riviere</text:a><text:span>,</text:span><text:a xlink:type="simple" xlink:href="https://hal.science/search/index/?q=*&amp;authFullName_s=Michel Turbet-Delof">Michel Turbet-Delof</text:a><text:span>,</text:span><text:a xlink:type="simple" xlink:href="https://hal.science/search/index/?q=*&amp;authFullName_s=Olivier David">Olivier David</text:a></text:p>
              <text:p text:style-name="Normal"><text:span>Séminaire de l’unité Maiage (INRAE Jouy-en-Josas)</text:span><text:span>, Unité Maiage (INRAE Jouy-en-Josas), Nov 2020, Jouy-en-Josas, France</text:span></text:p>
              <text:p text:style-name="Normal"><text:span>Communication dans un congrès</text:span></text:p>
              <text:p text:style-name="Normal"><text:a xlink:type="simple" xlink:href="https://hal.inrae.fr/hal-04475609v1">hal-0447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dcb56" table:style-name="fdcb56">
          <table:table-column table:style-name="fdcb56.0"/>
          <table:table-row>
            <table:table-cell office:value-type="string">
              <text:p text:style-name="Normal"><text:a xlink:type="simple" xlink:href="https://hal.science/hal-05325705v2">Modelling pest control and vector-borne disease spread to explore landscape and agricultural management strategies: the SimBAL agent-based model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Kévin Tougeron">Kévin Touger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25705v2">hal-05325705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42ba" table:style-name="d442ba">
          <table:table-column table:style-name="d442ba.0"/>
          <table:table-row>
            <table:table-cell office:value-type="string">
              <text:p text:style-name="Normal"><text:a xlink:type="simple" xlink:href="https://theses.hal.science/tel-02301993v1">Gestion participative de la diversité cultivée et création de mélanges diversifiés de blé tendre à la ferme</text:a></text:p>
              <text:p text:style-name="Normal"><text:a xlink:type="simple" xlink:href="https://hal.science/search/index/?q=*&amp;authFullName_s=Gaëlle van Frank">Gaëlle van Frank</text:a></text:p>
              <text:p text:style-name="Normal"><text:span>Génétique des populations [q-bio.PE]. Université Paris Saclay (COmUE), 2018. Français.<text:s/></text:span><text:a xlink:type="simple" xlink:href="https://www.theses.fr/2018SACLS525">⟨NNT : 2018SACLS525⟩</text:a></text:p>
              <text:p text:style-name="Normal"><text:span>Thèse</text:span></text:p>
              <text:p text:style-name="Normal"><text:a xlink:type="simple" xlink:href="https://theses.hal.science/tel-02301993v1">tel-02301993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a5d357" table:style-name="a5d357">
          <table:table-column table:style-name="a5d357.0"/>
          <table:table-row>
            <table:table-cell office:value-type="string">
              <text:p text:style-name="Normal"><text:a xlink:type="simple" xlink:href="https://hal.science/hal-03172192v1">Sélection participative et expérimentation à la ferm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Gaëlle van Frank">Gaëlle van Frank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192v1">hal-03172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van Frank</dc:title>
    <dc:subject/>
    <dc:description>CV</dc:description>
    <dc:creator/>
    <dc:date>2026-05-28T07:00:10.000</dc:date>
    <meta:generator>PHPWord</meta:generator>
    <meta:initial-creator>CCSD</meta:initial-creator>
    <meta:creation-date>2026-05-28T07:00:10.000</meta:creation-date>
    <meta:keyword/>
    <meta:user-defined meta:name="Category"/>
    <meta:user-defined meta:name="Company"/>
    <meta:user-defined meta:name="Manager"/>
  </office:meta>
</office:document-meta>
</file>