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3c94" style:family="table">
      <style:table-properties style:rel-width="100" table:align="center"/>
    </style:style>
    <style:style style:name="493c94.0" style:family="table-column">
      <style:table-column-properties style:column-width="0.00cm"/>
    </style:style>
    <style:style style:name="93d619" style:family="table">
      <style:table-properties style:rel-width="100" table:align="center"/>
    </style:style>
    <style:style style:name="93d619.0" style:family="table-column">
      <style:table-column-properties style:column-width="0.00cm"/>
    </style:style>
    <style:style style:name="df6ded" style:family="table">
      <style:table-properties style:rel-width="100" table:align="center"/>
    </style:style>
    <style:style style:name="df6ded.0" style:family="table-column">
      <style:table-column-properties style:column-width="0.00cm"/>
    </style:style>
    <style:style style:name="131db0" style:family="table">
      <style:table-properties style:rel-width="100" table:align="center"/>
    </style:style>
    <style:style style:name="131db0.0" style:family="table-column">
      <style:table-column-properties style:column-width="0.00cm"/>
    </style:style>
    <style:style style:name="20610a" style:family="table">
      <style:table-properties style:rel-width="100" table:align="center"/>
    </style:style>
    <style:style style:name="20610a.0" style:family="table-column">
      <style:table-column-properties style:column-width="0.00cm"/>
    </style:style>
    <style:style style:name="4ca2a3" style:family="table">
      <style:table-properties style:rel-width="100" table:align="center"/>
    </style:style>
    <style:style style:name="4ca2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Loisel<text:s/></text:span><text:span text:style-name="T2">Maîtresse de conférences en littérature générale et comparée à l'Université Clermont Auver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493c94" table:style-name="493c94">
          <table:table-column table:style-name="493c94.0"/>
          <table:table-row>
            <table:table-cell office:value-type="string">
              <text:p text:style-name="Normal"><text:a xlink:type="simple" xlink:href="https://shs.hal.science/halshs-04819993v1">Du recueil à l'opéra : transferts et mutations de la ballade</text:a></text:p>
              <text:p text:style-name="Normal"><text:a xlink:type="simple" xlink:href="https://hal.science/search/index/?q=*&amp;authFullName_s=Gaëlle Loisel">Gaëlle Loisel</text:a></text:p>
              <text:p text:style-name="Normal"><text:span>Revue d'études culturelles</text:span><text:span>, 2024, 11, pp.113-129.<text:s/></text:span><text:a xlink:type="simple" xlink:href="https://dx.doi.org/10.58335/rec.176">⟨10.58335/rec.176⟩</text:a></text:p>
              <text:p text:style-name="Normal"><text:span>Article dans une revue</text:span></text:p>
              <text:p text:style-name="Normal"><text:a xlink:type="simple" xlink:href="https://shs.hal.science/halshs-04819993v1">halshs-0481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45v1">« Avant d'écrire, chaque peuple a chanté » : penser les relations entre poésie, musique et histoire à l'âge romantique</text:a></text:p>
              <text:p text:style-name="Normal"><text:a xlink:type="simple" xlink:href="https://hal.science/search/index/?q=*&amp;authFullName_s=Gaëlle Loisel">Gaëlle Loisel</text:a></text:p>
              <text:p text:style-name="Normal"><text:span>Romantisme : la revue du dix-neuvième siècle</text:span><text:span>, 2023, 2 (200), pp.94-103</text:span></text:p>
              <text:p text:style-name="Normal"><text:span>Article dans une revue</text:span></text:p>
              <text:p text:style-name="Normal"><text:a xlink:type="simple" xlink:href="https://hal.science/hal-04142645v1">hal-04142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9340v1">Shakespeare au carrefour des débats sur la mise en scène</text:a></text:p>
              <text:p text:style-name="Normal"><text:a xlink:type="simple" xlink:href="https://hal.science/search/index/?q=*&amp;authFullName_s=Gaëlle Loisel">Gaëlle Loisel</text:a></text:p>
              <text:p text:style-name="Normal"><text:span>Romantisme : la revue du dix-neuvième siècle</text:span><text:span>, 2020, 2, pp.49-59</text:span></text:p>
              <text:p text:style-name="Normal"><text:span>Article dans une revue</text:span></text:p>
              <text:p text:style-name="Normal"><text:a xlink:type="simple" xlink:href="https://shs.hal.science/halshs-02869340v1">halshs-02869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793v1">Compte rendu de Music in Goethe's Faust. Goethe's Faust in Music, Lorraine Byrne Bodley (dir.), Woodbridge, Boydell Press, 2017</text:a></text:p>
              <text:p text:style-name="Normal"><text:a xlink:type="simple" xlink:href="https://hal.science/search/index/?q=*&amp;authFullName_s=Gaëlle Loisel">Gaëlle Loisel</text:a></text:p>
              <text:p text:style-name="Normal"><text:span>Revue de musicologi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44793v1">halshs-02344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9345v1">La Grande Ouverture du roi Lear de Berlioz : un drame sans paroles</text:a></text:p>
              <text:p text:style-name="Normal"><text:a xlink:type="simple" xlink:href="https://hal.science/search/index/?q=*&amp;authFullName_s=Gaëlle Loisel">Gaëlle Loisel</text:a></text:p>
              <text:p text:style-name="Normal"><text:span>Le Paon d'Héra : gazette interdisciplinaire thématique internationale = Hera's Peacock: an international thematic interdisciplinary journal</text:span><text:span>, 2018, 11, pp.175-186</text:span></text:p>
              <text:p text:style-name="Normal"><text:span>Article dans une revue</text:span></text:p>
              <text:p text:style-name="Normal"><text:a xlink:type="simple" xlink:href="https://shs.hal.science/halshs-02869345v1">halshs-02869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770v1">Traduire en langue instrumentale&amp;quot; : le cas de La Mort d'Ophélie d'Hector Berlioz</text:a></text:p>
              <text:p text:style-name="Normal"><text:a xlink:type="simple" xlink:href="https://hal.science/search/index/?q=*&amp;authFullName_s=Gaëlle Loisel">Gaëlle Loisel</text:a></text:p>
              <text:p text:style-name="Normal"><text:span>Doletiana</text:span><text:span>, 2016, Traduction et interartialité, 5-6, https://raco.cat/index.php/Doletiana/article/view/318586</text:span></text:p>
              <text:p text:style-name="Normal"><text:span>Article dans une revue</text:span></text:p>
              <text:p text:style-name="Normal"><text:a xlink:type="simple" xlink:href="https://shs.hal.science/halshs-01464770v1">halshs-01464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352v1">Compte rendu de Marie-Hélène Rybicki, Le Mythe de Paganini dans la presse et la littérature de son temps, Paris, Classiques Garnier, 2013.</text:a></text:p>
              <text:p text:style-name="Normal"><text:a xlink:type="simple" xlink:href="https://hal.science/search/index/?q=*&amp;authFullName_s=Gaëlle Loisel">Gaëlle Loisel</text:a></text:p>
              <text:p text:style-name="Normal"><text:span>Revue d'histoire littéraire de la France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9352v1">halshs-021493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65086v1">« Adieu fière-cité » : la récurrence motivique comme figuration sonore de la mélancolie dans Les Troyens d’Hector Berlioz</text:a></text:p>
              <text:p text:style-name="Normal"><text:a xlink:type="simple" xlink:href="https://hal.science/search/index/?q=*&amp;authFullName_s=Gaëlle Loisel">Gaëlle Loisel</text:a></text:p>
              <text:p text:style-name="Normal"><text:span>TrOPICS</text:span><text:span>, 2015, 2, pp.267-279</text:span></text:p>
              <text:p text:style-name="Normal"><text:span>Article dans une revue</text:span></text:p>
              <text:p text:style-name="Normal"><text:a xlink:type="simple" xlink:href="https://uca.hal.science/hal-01265086v1">hal-012650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65080v1">Stendhal au carrefour des débats romantiques européens : généalogies de Racine et Shakespeare</text:a></text:p>
              <text:p text:style-name="Normal"><text:a xlink:type="simple" xlink:href="https://hal.science/search/index/?q=*&amp;authFullName_s=Gaëlle Loisel">Gaëlle Loisel</text:a></text:p>
              <text:p text:style-name="Normal"><text:span>L'Année Stendhalienne</text:span><text:span>, 2014, Racine et Shakespeare, 13, pp.39-52</text:span></text:p>
              <text:p text:style-name="Normal"><text:span>Article dans une revue</text:span></text:p>
              <text:p text:style-name="Normal"><text:a xlink:type="simple" xlink:href="https://uca.hal.science/hal-01265080v1">hal-01265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270v1">Antoine Schnapper, David, la politique et la Révolution, Paris, Gallimard, 2013. Compte rendu</text:a></text:p>
              <text:p text:style-name="Normal"><text:a xlink:type="simple" xlink:href="https://hal.science/search/index/?q=*&amp;authFullName_s=Gaëlle Loisel">Gaëlle Loisel</text:a></text:p>
              <text:p text:style-name="Normal"><text:span>Histara les comptes rendus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9270v1">halshs-02149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313v1">Compte rendu de Fantin-Latour interprète Berlioz. Ouvrage édité à l’occasion de l’exposition organisée au musée Hector-Berlioz du 9 juillet au 31 décembre 2011, Lyon, Libel, 2011, 96 p.</text:a></text:p>
              <text:p text:style-name="Normal"><text:a xlink:type="simple" xlink:href="https://hal.science/search/index/?q=*&amp;authFullName_s=Gaëlle Loisel">Gaëlle Loisel</text:a></text:p>
              <text:p text:style-name="Normal"><text:span>Histara les comptes rendus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9313v1">halshs-0214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992v1">Macbeth : un opéra fantastique ?</text:a></text:p>
              <text:p text:style-name="Normal"><text:a xlink:type="simple" xlink:href="https://hal.science/search/index/?q=*&amp;authFullName_s=Loisel">Loisel</text:a></text:p>
              <text:p text:style-name="Normal"><text:span>L'Avant-Scène Opéra</text:span><text:span>, 2009, pp.72-75</text:span></text:p>
              <text:p text:style-name="Normal"><text:span>Article dans une revue</text:span></text:p>
              <text:p text:style-name="Normal"><text:a xlink:type="simple" xlink:href="https://shs.hal.science/halshs-00578992v1">halshs-005789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65091v1">Macbeth : un opéra fantastique ?</text:a></text:p>
              <text:p text:style-name="Normal"><text:a xlink:type="simple" xlink:href="https://hal.science/search/index/?q=*&amp;authFullName_s=Gaëlle Loisel">Gaëlle Loisel</text:a></text:p>
              <text:p text:style-name="Normal"><text:span>L'Avant-Scène Opéra</text:span><text:span>, 2009, pp.72-75</text:span></text:p>
              <text:p text:style-name="Normal"><text:span>Article dans une revue</text:span></text:p>
              <text:p text:style-name="Normal"><text:a xlink:type="simple" xlink:href="https://uca.hal.science/hal-01265091v1">hal-01265091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93d619" table:style-name="93d619">
          <table:table-column table:style-name="93d619.0"/>
          <table:table-row>
            <table:table-cell office:value-type="string">
              <text:p text:style-name="Normal"><text:a xlink:type="simple" xlink:href="https://shs.hal.science/halshs-05483342v1">Habiter la lisière : l'espace de la forêt dans Into the Forest (1996) de Jean Hegland et Mees, Kes teadis ussisõnu (2007) d’Andrus Kivirähk</text:a></text:p>
              <text:p text:style-name="Normal"><text:a xlink:type="simple" xlink:href="https://hal.science/search/index/?q=*&amp;authFullName_s=Gaëlle Loisel">Gaëlle Loisel</text:a></text:p>
              <text:p text:style-name="Normal"><text:span>Forêt et liminalité</text:span><text:span>, Gaëlle Debeaux; Diane Gagneret, Nov 2025, Rennes, France</text:span></text:p>
              <text:p text:style-name="Normal"><text:span>Communication dans un congrès</text:span></text:p>
              <text:p text:style-name="Normal"><text:a xlink:type="simple" xlink:href="https://shs.hal.science/halshs-05483342v1">halshs-05483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0698v1">Ordre(s) et désordre(s) dans &amp;lt;i&amp;gt;Shakuntala au signe de reconnaissance&amp;lt;/i&amp;gt; de Kalidasa, &amp;lt;i&amp;gt;Le Songe d'une nuit d'été&amp;lt;/i&amp;gt; de Shakespeare et &amp;lt;i&amp;gt;Comme tu me veux&amp;lt;/i&amp;gt; de Pirandello</text:a></text:p>
              <text:p text:style-name="Normal"><text:a xlink:type="simple" xlink:href="https://hal.science/search/index/?q=*&amp;authFullName_s=Marie Mossé">Marie Mossé</text:a><text:span>,</text:span><text:a xlink:type="simple" xlink:href="https://hal.science/search/index/?q=*&amp;authFullName_s=Gaëlle Loisel">Gaëlle Loisel</text:a></text:p>
              <text:p text:style-name="Normal"><text:span>Journée d'agrégation autour du programme de littérature comparée "Théâtres de l'amour et de la mémoire"</text:span><text:span>, Sorbonne Nouvelle, Jan 2023, Paris, France</text:span></text:p>
              <text:p text:style-name="Normal"><text:span>Communication dans un congrès</text:span></text:p>
              <text:p text:style-name="Normal"><text:a xlink:type="simple" xlink:href="https://shs.hal.science/halshs-04220698v1">halshs-04220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9253v1">La ballade romantique, entre littérature et musique : un genre &amp;quot;populaire&amp;quot; ?</text:a></text:p>
              <text:p text:style-name="Normal"><text:a xlink:type="simple" xlink:href="https://hal.science/search/index/?q=*&amp;authFullName_s=Gaëlle Loisel">Gaëlle Loisel</text:a></text:p>
              <text:p text:style-name="Normal"><text:span>Dire le peuple, parler au peuple</text:span><text:span>, Corinne François-Denève; Virginie Brinker, Apr 2022, Dijon, France</text:span></text:p>
              <text:p text:style-name="Normal"><text:span>Communication dans un congrès</text:span></text:p>
              <text:p text:style-name="Normal"><text:a xlink:type="simple" xlink:href="https://shs.hal.science/halshs-03659253v1">halshs-03659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321v1">Translating the Shakespearean supernatural into music in the Romantic Age: A case study</text:a></text:p>
              <text:p text:style-name="Normal"><text:a xlink:type="simple" xlink:href="https://hal.science/search/index/?q=*&amp;authFullName_s=Gaëlle Loisel">Gaëlle Loisel</text:a></text:p>
              <text:p text:style-name="Normal"><text:span>ESRA Virtual Conference 2021</text:span><text:span>, Jun 2021, Athènes, Greece</text:span></text:p>
              <text:p text:style-name="Normal"><text:span>Communication dans un congrès</text:span></text:p>
              <text:p text:style-name="Normal"><text:a xlink:type="simple" xlink:href="https://shs.hal.science/halshs-03247321v1">halshs-03247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750v1">Du livre à la scène : Shakespeare en France au XIXe siècle</text:a></text:p>
              <text:p text:style-name="Normal"><text:a xlink:type="simple" xlink:href="https://hal.science/search/index/?q=*&amp;authFullName_s=Gaëlle Loisel">Gaëlle Loisel</text:a></text:p>
              <text:p text:style-name="Normal"><text:span>Shakespeare sous le regard des romantiques</text:span><text:span>, Michel Lehmann; IRPALL; Théâtre du Capitole, May 2018, Toulouse, France</text:span></text:p>
              <text:p text:style-name="Normal"><text:span>Communication dans un congrès</text:span></text:p>
              <text:p text:style-name="Normal"><text:a xlink:type="simple" xlink:href="https://shs.hal.science/halshs-03247750v1">halshs-03247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759v1">Littérature et musique : perspectives et méthodes</text:a></text:p>
              <text:p text:style-name="Normal"><text:a xlink:type="simple" xlink:href="https://hal.science/search/index/?q=*&amp;authFullName_s=Gaëlle Loisel">Gaëlle Loisel</text:a></text:p>
              <text:p text:style-name="Normal"><text:span>Nouvelles perspectives de la recherche en littérature comparée</text:span><text:span>, Hélène Martinelli; Cyril Vettorato; ENS de Lyon, Oct 2016, Lyon, France</text:span></text:p>
              <text:p text:style-name="Normal"><text:span>Communication dans un congrès</text:span></text:p>
              <text:p text:style-name="Normal"><text:a xlink:type="simple" xlink:href="https://shs.hal.science/halshs-03247759v1">halshs-03247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724v1">Le bouleversement de la hiérarchie des arts au tournant du XIXe siècle (littérature, musique, peinture) : enjeux philosophiques et esthétiques</text:a></text:p>
              <text:p text:style-name="Normal"><text:a xlink:type="simple" xlink:href="https://hal.science/search/index/?q=*&amp;authFullName_s=Gaëlle Loisel">Gaëlle Loisel</text:a></text:p>
              <text:p text:style-name="Normal"><text:span>Le modèle musical dans les littératures européennes du XIXe siècle</text:span><text:span>, Société des études romantiques, Jun 2014, Paris, France</text:span></text:p>
              <text:p text:style-name="Normal"><text:span>Communication dans un congrès</text:span></text:p>
              <text:p text:style-name="Normal"><text:a xlink:type="simple" xlink:href="https://shs.hal.science/halshs-03247724v1">halshs-03247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713v1">Dantons Tod ou les enjeux de la représentation du politique, du théâtre à l’opéra (Georg Büchner, 1835 ; Gottfried von Einem, 1947)</text:a></text:p>
              <text:p text:style-name="Normal"><text:a xlink:type="simple" xlink:href="https://hal.science/search/index/?q=*&amp;authFullName_s=Gaëlle Loisel">Gaëlle Loisel</text:a></text:p>
              <text:p text:style-name="Normal"><text:span>Séminaire de recherche « Romantisme et contemporanéité » du Centre d’études et de recherches comparées sur la création (CERCC, ENS de Lyon)</text:span><text:span>, Feb 2014, Lyon, France</text:span></text:p>
              <text:p text:style-name="Normal"><text:span>Communication dans un congrès</text:span></text:p>
              <text:p text:style-name="Normal"><text:a xlink:type="simple" xlink:href="https://shs.hal.science/halshs-03247713v1">halshs-03247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7374v1">Traduire l’inexprimable : les pouvoirs de la « langue instrumentale » dans La Mort d’Ophélie d’Hector Berlioz</text:a></text:p>
              <text:p text:style-name="Normal"><text:a xlink:type="simple" xlink:href="https://hal.science/search/index/?q=*&amp;authFullName_s=Gaëlle Loisel">Gaëlle Loisel</text:a></text:p>
              <text:p text:style-name="Normal"><text:span>XXe congrès de l'AILC</text:span><text:span>, Jul 2013, Paris, France</text:span></text:p>
              <text:p text:style-name="Normal"><text:span>Communication dans un congrès</text:span></text:p>
              <text:p text:style-name="Normal"><text:a xlink:type="simple" xlink:href="https://shs.hal.science/halshs-03107374v1">halshs-03107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7383v1">From the Histories to the French &amp;quot;grand opéra&amp;quot; : The &amp;quot;Shakespearean system&amp;quot; in Berlioz’s Trojans</text:a></text:p>
              <text:p text:style-name="Normal"><text:a xlink:type="simple" xlink:href="https://hal.science/search/index/?q=*&amp;authFullName_s=Gaëlle Loisel">Gaëlle Loisel</text:a></text:p>
              <text:p text:style-name="Normal"><text:span>ESRA Conference, "Shakespeare and Myth"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shs.hal.science/halshs-03107383v1">halshs-03107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876v1">Shakespeare vu par les librettistes français au XIXe siècle : le cas des Hamlet d’Ambroise Thomas et d’Aristide Hignard</text:a></text:p>
              <text:p text:style-name="Normal"><text:a xlink:type="simple" xlink:href="https://hal.science/search/index/?q=*&amp;authFullName_s=Gaëlle Loisel">Gaëlle Loisel</text:a></text:p>
              <text:p text:style-name="Normal"><text:span>L'influence anglaise sur le romantisme musical français</text:span><text:span>, Oct 2012, Château d’Hardelot - Centre Culturel de l’Entente Cordiale (Condette), France</text:span></text:p>
              <text:p text:style-name="Normal"><text:span>Communication dans un congrès</text:span></text:p>
              <text:p text:style-name="Normal"><text:a xlink:type="simple" xlink:href="https://shs.hal.science/halshs-02089876v1">halshs-0208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821v1">Auto-citation et rémanence dans Les Troyens</text:a></text:p>
              <text:p text:style-name="Normal"><text:a xlink:type="simple" xlink:href="https://hal.science/search/index/?q=*&amp;authFullName_s=Gaëlle Loisel">Gaëlle Loisel</text:a></text:p>
              <text:p text:style-name="Normal"><text:span>London Postgraduate French Conference : « Rémanence : présence / absence »</text:span><text:span>, University College London, Nov 2012, Londres, France</text:span></text:p>
              <text:p text:style-name="Normal"><text:span>Communication dans un congrès</text:span></text:p>
              <text:p text:style-name="Normal"><text:a xlink:type="simple" xlink:href="https://shs.hal.science/halshs-03247821v1">halshs-03247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750v1">La Fantaisie sur La Tempête ou l’opéra impossible</text:a></text:p>
              <text:p text:style-name="Normal"><text:a xlink:type="simple" xlink:href="https://hal.science/search/index/?q=*&amp;authFullName_s=Gaëlle Loisel">Gaëlle Loisel</text:a></text:p>
              <text:p text:style-name="Normal"><text:span>Genres littéraires et formes musicales</text:span><text:span>, Nov 2009, Clermont-Ferrand, France</text:span></text:p>
              <text:p text:style-name="Normal"><text:span>Communication dans un congrès</text:span></text:p>
              <text:p text:style-name="Normal"><text:a xlink:type="simple" xlink:href="https://shs.hal.science/halshs-03227750v1">halshs-03227750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df6ded" table:style-name="df6ded">
          <table:table-column table:style-name="df6ded.0"/>
          <table:table-row>
            <table:table-cell office:value-type="string">
              <text:p text:style-name="Normal"><text:a xlink:type="simple" xlink:href="https://shs.hal.science/halshs-03595562v1">Écocritique(s) et catastrophes naturelles : perspectives transdisciplinaires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Anne Garrait-Bourrier">Anne Garrait-Bourrier</text:a><text:span>,</text:span><text:a xlink:type="simple" xlink:href="https://hal.science/search/index/?q=*&amp;authFullName_s=Lila Ibrahim-Lamrous">Lila Ibrahim-Lamrous</text:a><text:span>,</text:span><text:a xlink:type="simple" xlink:href="https://hal.science/search/index/?q=*&amp;authFullName_s=Gaëlle Loisel">Gaëlle Loisel</text:a></text:p>
              <text:p text:style-name="Normal"><text:a xlink:type="simple" xlink:href="https://www.fabula.org/colloques/sommaire7756.php">Fabula - Les colloques en ligne</text:a><text:span>, 2022,<text:s/></text:span><text:a xlink:type="simple" xlink:href="https://dx.doi.org/10.58282/colloques.7756">⟨10.58282/colloques.7756⟩</text:a></text:p>
              <text:p text:style-name="Normal"><text:span>Ouvrages</text:span></text:p>
              <text:p text:style-name="Normal"><text:a xlink:type="simple" xlink:href="https://shs.hal.science/halshs-03595562v1">halshs-0359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06v1">Gaëlle Loisel et Fanny Platelle (dir.), Traduction et transmédialité, Paris, Lettres modernes Minard, coll. « Carrefour des Lettres modernes », 233 p.</text:a></text:p>
              <text:p text:style-name="Normal"><text:a xlink:type="simple" xlink:href="https://hal.science/search/index/?q=*&amp;authFullName_s=Gaëlle Loisel">Gaëlle Loisel</text:a><text:span>,</text:span><text:a xlink:type="simple" xlink:href="https://hal.science/search/index/?q=*&amp;authFullName_s=Fanny Platelle">Fanny Platell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343706v1">hal-0334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807v1">Les Comédies de Shakespeare à l'opéra</text:a></text:p>
              <text:p text:style-name="Normal"><text:a xlink:type="simple" xlink:href="https://hal.science/search/index/?q=*&amp;authFullName_s=Gaëlle Loisel">Gaëlle Loisel</text:a><text:span>,</text:span><text:a xlink:type="simple" xlink:href="https://hal.science/search/index/?q=*&amp;authFullName_s=Alban Ramaut">Alban Ramaut</text:a></text:p>
              <text:p text:style-name="Normal"><text:span>Gaëlle Loisel ; Alban Ramaut.<text:s/></text:span><text:a xlink:type="simple" xlink:href="https://publications.univ-st-etienne.fr/product.php?id_produit=924">Publications de l'université de Saint-Étienne</text:a><text:span>, 2017, 978-2-86272-687-8</text:span></text:p>
              <text:p text:style-name="Normal"><text:span>Ouvrages</text:span></text:p>
              <text:p text:style-name="Normal"><text:a xlink:type="simple" xlink:href="https://shs.hal.science/halshs-01464807v1">halshs-01464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746v1">La Musique au défi du drame. Berlioz et Shakespeare</text:a></text:p>
              <text:p text:style-name="Normal"><text:a xlink:type="simple" xlink:href="https://hal.science/search/index/?q=*&amp;authFullName_s=Gaëlle Loisel">Gaëlle Loisel</text:a></text:p>
              <text:p text:style-name="Normal"><text:span>Classiques Garnier, 2016, 978-2-406-06081-9</text:span></text:p>
              <text:p text:style-name="Normal"><text:span>Ouvrages</text:span></text:p>
              <text:p text:style-name="Normal"><text:a xlink:type="simple" xlink:href="https://shs.hal.science/halshs-01464746v1">halshs-01464746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131db0" table:style-name="131db0">
          <table:table-column table:style-name="131db0.0"/>
          <table:table-row>
            <table:table-cell office:value-type="string">
              <text:p text:style-name="Normal"><text:a xlink:type="simple" xlink:href="https://hal.science/hal-02988218v1">Le renouveau du genre de la ballade à l’époque romantique : théories et pratiques</text:a></text:p>
              <text:p text:style-name="Normal"><text:a xlink:type="simple" xlink:href="https://hal.science/search/index/?q=*&amp;authFullName_s=Gaëlle Loisel">Gaëlle Loisel</text:a></text:p>
              <text:p text:style-name="Normal"><text:span>Brigitte Buffard-Moret; Mireille Demaules.<text:s/></text:span><text:span>La Ballade, histoire et avatars d’une forme poétique</text:span><text:span>,<text:s/></text:span><text:a xlink:type="simple" xlink:href="https://www.honorechampion.com/fr/champion/11298-book-08535364-9782745353641.html">Honoré Champion</text:a><text:span>, pp.179-196, 2020, 9782745353641</text:span></text:p>
              <text:p text:style-name="Normal"><text:span>Chapitre d'ouvrage</text:span></text:p>
              <text:p text:style-name="Normal"><text:a xlink:type="simple" xlink:href="https://hal.science/hal-02988218v1">hal-0298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248v1">Fuir l’intime : Le voyage selon Grillparzer</text:a></text:p>
              <text:p text:style-name="Normal"><text:a xlink:type="simple" xlink:href="https://hal.science/search/index/?q=*&amp;authFullName_s=Gaëlle Loisel">Gaëlle Loisel</text:a></text:p>
              <text:p text:style-name="Normal"><text:span>Philippe Antoine; Vanezia Pârlea.<text:s/></text:span><text:span>Voyage et intimité</text:span><text:span>, Classiques Garnier, pp.147-162, 2018</text:span></text:p>
              <text:p text:style-name="Normal"><text:span>Chapitre d'ouvrage</text:span></text:p>
              <text:p text:style-name="Normal"><text:a xlink:type="simple" xlink:href="https://hal.science/hal-02988248v1">hal-0298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235v1">Herder et le Volkslied : plaidoyer pour une littérature originale</text:a></text:p>
              <text:p text:style-name="Normal"><text:a xlink:type="simple" xlink:href="https://hal.science/search/index/?q=*&amp;authFullName_s=Gaëlle Loisel">Gaëlle Loisel</text:a></text:p>
              <text:p text:style-name="Normal"><text:span>Fanny Platelle; Nora Viet.<text:s/></text:span><text:span>Innovation – Révolution. Discours sur la nouveauté littéraire et artistique dans les pays germaniques</text:span><text:span>, Presses universitaires Blaise Pascal, pp.79-94, 2018</text:span></text:p>
              <text:p text:style-name="Normal"><text:span>Chapitre d'ouvrage</text:span></text:p>
              <text:p text:style-name="Normal"><text:a xlink:type="simple" xlink:href="https://hal.science/hal-02988235v1">hal-02988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012v1">« “Cette confusion ordonnée avec art” : la Symphonie fantastique comme œuvre arabesque »</text:a></text:p>
              <text:p text:style-name="Normal"><text:a xlink:type="simple" xlink:href="https://hal.science/search/index/?q=*&amp;authFullName_s=Gaëlle Loisel">Gaëlle Loisel</text:a></text:p>
              <text:p text:style-name="Normal"><text:span>Bayle, Corinne; Dayre, Eric.<text:s/></text:span><text:span>L’Arabesque, le plus spiritualiste des dessins</text:span><text:span>, Kimé, pp.57-73, 2017</text:span></text:p>
              <text:p text:style-name="Normal"><text:span>Chapitre d'ouvrage</text:span></text:p>
              <text:p text:style-name="Normal"><text:a xlink:type="simple" xlink:href="https://shs.hal.science/halshs-01619012v1">halshs-0161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890v1">Généalogie du drame moderne. Nerval lecteur de Shakespeare</text:a></text:p>
              <text:p text:style-name="Normal"><text:a xlink:type="simple" xlink:href="https://hal.science/search/index/?q=*&amp;authFullName_s=Gaëlle Loisel">Gaëlle Loisel</text:a></text:p>
              <text:p text:style-name="Normal"><text:span>Corinne Bayle.<text:s/></text:span><text:span>Nerval et l'autre</text:span><text:span>, Classiques Garnier, pp.211-229, 2017, 978-2-406-06616-3</text:span></text:p>
              <text:p text:style-name="Normal"><text:span>Chapitre d'ouvrage</text:span></text:p>
              <text:p text:style-name="Normal"><text:a xlink:type="simple" xlink:href="https://shs.hal.science/halshs-01758890v1">halshs-01758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843v1">La réception des comédies de Shakespeare en Europe au XIXe siècle</text:a></text:p>
              <text:p text:style-name="Normal"><text:a xlink:type="simple" xlink:href="https://hal.science/search/index/?q=*&amp;authFullName_s=Gaëlle Loisel">Gaëlle Loisel</text:a></text:p>
              <text:p text:style-name="Normal"><text:span>Gaëlle Loisel ; Alban Ramaut.<text:s/></text:span><text:span>Les Comédies de Shakespeare à l'opéra (XIXe-XXIe siècles)</text:span><text:span>,<text:s/></text:span><text:a xlink:type="simple" xlink:href="https://publications.univ-st-etienne.fr/product.php?id_produit=924">Publication de l'université de Saint-Étienne</text:a><text:span>, 2017, 978-2-86272-687-8</text:span></text:p>
              <text:p text:style-name="Normal"><text:span>Chapitre d'ouvrage</text:span></text:p>
              <text:p text:style-name="Normal"><text:a xlink:type="simple" xlink:href="https://shs.hal.science/halshs-01464843v1">halshs-014648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65082v1">De l’impossible transmission à l’émergence d’une action collective : La figure de Cassandre dans Les Troyens d’Hector Berlioz</text:a></text:p>
              <text:p text:style-name="Normal"><text:a xlink:type="simple" xlink:href="https://hal.science/search/index/?q=*&amp;authFullName_s=Gaëlle Loisel">Gaëlle Loisel</text:a></text:p>
              <text:p text:style-name="Normal"><text:span>Véronique Léonard-Roques; Philippe Mesnard.<text:s/></text:span><text:span>Cassandre, figure mythique du témoignage et de la transmission mémorielle</text:span><text:span>, Kimé, pp.143-164, 2015</text:span></text:p>
              <text:p text:style-name="Normal"><text:span>Chapitre d'ouvrage</text:span></text:p>
              <text:p text:style-name="Normal"><text:a xlink:type="simple" xlink:href="https://uca.hal.science/hal-01265082v1">hal-012650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65089v1">Kant et l’émergence d’un discours romantique sur la musique : proposition d’investigations dans le domaine français</text:a></text:p>
              <text:p text:style-name="Normal"><text:a xlink:type="simple" xlink:href="https://hal.science/search/index/?q=*&amp;authFullName_s=Gaëlle Loisel">Gaëlle Loisel</text:a></text:p>
              <text:p text:style-name="Normal"><text:span>Olivier Bara; Alban Ramaut.<text:s/></text:span><text:span>Généalogies du romantisme musical français</text:span><text:span>, Vrin, pp.65-74, 2012</text:span></text:p>
              <text:p text:style-name="Normal"><text:span>Chapitre d'ouvrage</text:span></text:p>
              <text:p text:style-name="Normal"><text:a xlink:type="simple" xlink:href="https://uca.hal.science/hal-01265089v1">hal-01265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912v1">Aux confins du monodrame : Lélio ou le retour à la vie</text:a></text:p>
              <text:p text:style-name="Normal"><text:a xlink:type="simple" xlink:href="https://hal.science/search/index/?q=*&amp;authFullName_s=Gaëlle Loisel">Gaëlle Loisel</text:a></text:p>
              <text:p text:style-name="Normal"><text:span>Aude Locatelli.<text:s/></text:span><text:span>Musique et Littérature. Rencontres Sainte-Cécile</text:span><text:span>, Presses de l'Université de Provence, pp.233-246, 2011</text:span></text:p>
              <text:p text:style-name="Normal"><text:span>Chapitre d'ouvrage</text:span></text:p>
              <text:p text:style-name="Normal"><text:a xlink:type="simple" xlink:href="https://shs.hal.science/halshs-00627912v1">halshs-006279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65084v1">Aux confins du monodrame : Lélio ou le Retour à la vie</text:a></text:p>
              <text:p text:style-name="Normal"><text:a xlink:type="simple" xlink:href="https://hal.science/search/index/?q=*&amp;authFullName_s=Gaëlle Loisel">Gaëlle Loisel</text:a></text:p>
              <text:p text:style-name="Normal"><text:span>Musique et Littérature. Rencontres Sainte-Cécile</text:span><text:span>, pp.233-246, 2011</text:span></text:p>
              <text:p text:style-name="Normal"><text:span>Chapitre d'ouvrage</text:span></text:p>
              <text:p text:style-name="Normal"><text:a xlink:type="simple" xlink:href="https://uca.hal.science/hal-01265084v1">hal-01265084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20610a" table:style-name="20610a">
          <table:table-column table:style-name="20610a.0"/>
          <table:table-row>
            <table:table-cell office:value-type="string">
              <text:p text:style-name="Normal"><text:a xlink:type="simple" xlink:href="https://shs.hal.science/halshs-03247696v1">Virgile shakespearianisé</text:a></text:p>
              <text:p text:style-name="Normal"><text:a xlink:type="simple" xlink:href="https://hal.science/search/index/?q=*&amp;authFullName_s=Gaëlle Loisel">Gaëlle Loisel</text:a></text:p>
              <text:p text:style-name="Normal"><text:span>Hector Berlioz, Les Troyens. Programme de l’Opéra de Paris</text:span><text:span>, 2019, pp.60-63</text:span></text:p>
              <text:p text:style-name="Normal"><text:span>Autre publication scientifique</text:span></text:p>
              <text:p text:style-name="Normal"><text:a xlink:type="simple" xlink:href="https://shs.hal.science/halshs-03247696v1">halshs-03247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702v1">L’invention de la symphonie dramatique</text:a></text:p>
              <text:p text:style-name="Normal"><text:a xlink:type="simple" xlink:href="https://hal.science/search/index/?q=*&amp;authFullName_s=Gaëlle Loisel">Gaëlle Loisel</text:a></text:p>
              <text:p text:style-name="Normal"><text:span>Sasha Waltz, Roméo et Juliette. Programme de l’Opéra Garnier</text:span><text:span>, 2018, pp.44-47</text:span></text:p>
              <text:p text:style-name="Normal"><text:span>Autre publication scientifique</text:span></text:p>
              <text:p text:style-name="Normal"><text:a xlink:type="simple" xlink:href="https://shs.hal.science/halshs-03247702v1">halshs-03247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0435v1">Shakespeare</text:a></text:p>
              <text:p text:style-name="Normal"><text:a xlink:type="simple" xlink:href="https://hal.science/search/index/?q=*&amp;authFullName_s=Gaëlle Loisel">Gaëlle Loisel</text:a></text:p>
              <text:p text:style-name="Normal"><text:span>2012, pp.690-694</text:span></text:p>
              <text:p text:style-name="Normal"><text:span>Autre publication scientifique</text:span></text:p>
              <text:p text:style-name="Normal"><text:a xlink:type="simple" xlink:href="https://shs.hal.science/halshs-00690435v1">halshs-00690435v1</text:a></text:p>
            </table:table-cell>
          </table:table-row>
        </table:table>
        <text:p text:style-name="P23"/>
        <text:p text:style-name="Heading2"><text:span text:style-name="T9">Notice d’encyclopédie ou de dictionnaire (11)</text:span></text:p>
        <text:p text:style-name="P25"/>
        <table:table table:name="4ca2a3" table:style-name="4ca2a3">
          <table:table-column table:style-name="4ca2a3.0"/>
          <table:table-row>
            <table:table-cell office:value-type="string">
              <text:p text:style-name="Normal"><text:a xlink:type="simple" xlink:href="https://shs.hal.science/halshs-05475968v1">Auber, Daniel-François-Esprit</text:a></text:p>
              <text:p text:style-name="Normal"><text:a xlink:type="simple" xlink:href="https://hal.science/search/index/?q=*&amp;authFullName_s=Gaëlle Loisel">Gaëlle Loisel</text:a></text:p>
              <text:p text:style-name="Normal"><text:span>Dictionnaire Nerval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5475968v1">halshs-05475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969v1">Beethoven, Ludwig van</text:a></text:p>
              <text:p text:style-name="Normal"><text:a xlink:type="simple" xlink:href="https://hal.science/search/index/?q=*&amp;authFullName_s=Gaëlle Loisel">Gaëlle Loisel</text:a></text:p>
              <text:p text:style-name="Normal"><text:span>Dictionnaire Nerval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5475969v1">halshs-05475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972v1">Monpou, François Louis Hippolyte</text:a></text:p>
              <text:p text:style-name="Normal"><text:a xlink:type="simple" xlink:href="https://hal.science/search/index/?q=*&amp;authFullName_s=Gaëlle Loisel">Gaëlle Loisel</text:a></text:p>
              <text:p text:style-name="Normal"><text:span>Dictionnaire Nerval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5475972v1">halshs-05475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964v1">Monténégrins (Les)</text:a></text:p>
              <text:p text:style-name="Normal"><text:a xlink:type="simple" xlink:href="https://hal.science/search/index/?q=*&amp;authFullName_s=Gaëlle Loisel">Gaëlle Loisel</text:a></text:p>
              <text:p text:style-name="Normal"><text:span>Dictionnaire Nerval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5475964v1">halshs-05475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971v1">Meyerbeer, Giacomo</text:a></text:p>
              <text:p text:style-name="Normal"><text:a xlink:type="simple" xlink:href="https://hal.science/search/index/?q=*&amp;authFullName_s=Gaëlle Loisel">Gaëlle Loisel</text:a></text:p>
              <text:p text:style-name="Normal"><text:span>Dictionnaire Nerval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5475971v1">halshs-05475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970v1">Magnétiseur (Le)</text:a></text:p>
              <text:p text:style-name="Normal"><text:a xlink:type="simple" xlink:href="https://hal.science/search/index/?q=*&amp;authFullName_s=Gaëlle Loisel">Gaëlle Loisel</text:a></text:p>
              <text:p text:style-name="Normal"><text:span>Dictionnaire Nerval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5475970v1">halshs-05475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967v1">Limnander de Nieuwenhove, Armand-Marie-Ghislain</text:a></text:p>
              <text:p text:style-name="Normal"><text:a xlink:type="simple" xlink:href="https://hal.science/search/index/?q=*&amp;authFullName_s=Gaëlle Loisel">Gaëlle Loisel</text:a></text:p>
              <text:p text:style-name="Normal"><text:span>Dictionnaire Nerval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5475967v1">halshs-05475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966v1">Wilhelm Meister</text:a></text:p>
              <text:p text:style-name="Normal"><text:a xlink:type="simple" xlink:href="https://hal.science/search/index/?q=*&amp;authFullName_s=Gaëlle Loisel">Gaëlle Loisel</text:a></text:p>
              <text:p text:style-name="Normal"><text:span>Dictionnaire Nerval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5475966v1">halshs-05475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963v1">Berlioz, Hector</text:a></text:p>
              <text:p text:style-name="Normal"><text:a xlink:type="simple" xlink:href="https://hal.science/search/index/?q=*&amp;authFullName_s=Gaëlle Loisel">Gaëlle Loisel</text:a></text:p>
              <text:p text:style-name="Normal"><text:span>Dictionnaire Nerval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5475963v1">halshs-05475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962v1">Wagner, Richard</text:a></text:p>
              <text:p text:style-name="Normal"><text:a xlink:type="simple" xlink:href="https://hal.science/search/index/?q=*&amp;authFullName_s=Gaëlle Loisel">Gaëlle Loisel</text:a></text:p>
              <text:p text:style-name="Normal"><text:span>Dictionnaire Nerval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5475962v1">halshs-054759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65074v1">SHAKESPEARE (William), 1564-1616, écrivain anglais</text:a></text:p>
              <text:p text:style-name="Normal"><text:a xlink:type="simple" xlink:href="https://hal.science/search/index/?q=*&amp;authFullName_s=Gaëlle Loisel">Gaëlle Loisel</text:a></text:p>
              <text:p text:style-name="Normal"><text:span>Dictionnaire du romantisme</text:span><text:span>, 2012, p. 690-694</text:span></text:p>
              <text:p text:style-name="Normal"><text:span>Notice d’encyclopédie ou de dictionnaire</text:span></text:p>
              <text:p text:style-name="Normal"><text:a xlink:type="simple" xlink:href="https://uca.hal.science/hal-01265074v1">hal-01265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Loisel</dc:title>
    <dc:subject/>
    <dc:description>CV</dc:description>
    <dc:creator/>
    <dc:date>2026-05-08T02:02:14.000</dc:date>
    <meta:generator>PHPWord</meta:generator>
    <meta:initial-creator>CCSD</meta:initial-creator>
    <meta:creation-date>2026-05-08T02:02:14.000</meta:creation-date>
    <meta:keyword/>
    <meta:user-defined meta:name="Category"/>
    <meta:user-defined meta:name="Company"/>
    <meta:user-defined meta:name="Manager"/>
  </office:meta>
</office:document-meta>
</file>