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f7f" style:family="table">
      <style:table-properties style:rel-width="100" table:align="center"/>
    </style:style>
    <style:style style:name="8d7f7f.0" style:family="table-column">
      <style:table-column-properties style:column-width="0.00cm"/>
    </style:style>
    <style:style style:name="59fb55" style:family="table">
      <style:table-properties style:rel-width="100" table:align="center"/>
    </style:style>
    <style:style style:name="59fb55.0" style:family="table-column">
      <style:table-column-properties style:column-width="0.00cm"/>
    </style:style>
    <style:style style:name="60ffb5" style:family="table">
      <style:table-properties style:rel-width="100" table:align="center"/>
    </style:style>
    <style:style style:name="60ffb5.0" style:family="table-column">
      <style:table-column-properties style:column-width="0.00cm"/>
    </style:style>
    <style:style style:name="5b5b96" style:family="table">
      <style:table-properties style:rel-width="100" table:align="center"/>
    </style:style>
    <style:style style:name="5b5b96.0" style:family="table-column">
      <style:table-column-properties style:column-width="0.00cm"/>
    </style:style>
    <style:style style:name="0571fd" style:family="table">
      <style:table-properties style:rel-width="100" table:align="center"/>
    </style:style>
    <style:style style:name="0571fd.0" style:family="table-column">
      <style:table-column-properties style:column-width="0.00cm"/>
    </style:style>
    <style:style style:name="9ec8f9" style:family="table">
      <style:table-properties style:rel-width="100" table:align="center"/>
    </style:style>
    <style:style style:name="9ec8f9.0" style:family="table-column">
      <style:table-column-properties style:column-width="0.00cm"/>
    </style:style>
    <style:style style:name="c41231" style:family="table">
      <style:table-properties style:rel-width="100" table:align="center"/>
    </style:style>
    <style:style style:name="c41231.0" style:family="table-column">
      <style:table-column-properties style:column-width="0.00cm"/>
    </style:style>
    <style:style style:name="e62f3e" style:family="table">
      <style:table-properties style:rel-width="100" table:align="center"/>
    </style:style>
    <style:style style:name="e62f3e.0" style:family="table-column">
      <style:table-column-properties style:column-width="0.00cm"/>
    </style:style>
    <style:style style:name="53c996" style:family="table">
      <style:table-properties style:rel-width="100" table:align="center"/>
    </style:style>
    <style:style style:name="53c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Ron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ronsin">gaelleron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87-1754">0000-0001-6087-17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8d7f7f" table:style-name="8d7f7f">
          <table:table-column table:style-name="8d7f7f.0"/>
          <table:table-row>
            <table:table-cell office:value-type="string">
              <text:p text:style-name="Normal"><text:a xlink:type="simple" xlink:href="https://hal.science/hal-05596618v1">Requalifier l’écologie : morales de classe et confrontation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Politix</text:span><text:span>, 2026, 38 (151-152), pp.7-18.<text:s/></text:span><text:a xlink:type="simple" xlink:href="https://dx.doi.org/10.3917/pox.151.0007">⟨10.3917/pox.151.0007⟩</text:a></text:p>
              <text:p text:style-name="Normal"><text:span>Article dans une revue</text:span></text:p>
              <text:p text:style-name="Normal"><text:a xlink:type="simple" xlink:href="https://hal.science/hal-05596618v1">hal-0559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877v1">Qui porte la voix des phoques sans tête ?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Jérôme Michalon">Jérôme Michalon</text:a></text:p>
              <text:p text:style-name="Normal"><text:span>Civilisations</text:span><text:span>, 2025, 73 | 2024, pp.53-71.<text:s/></text:span><text:a xlink:type="simple" xlink:href="https://dx.doi.org/10.4000/15j2f">⟨10.4000/15j2f⟩</text:a></text:p>
              <text:p text:style-name="Normal"><text:span>Article dans une revue</text:span></text:p>
              <text:p text:style-name="Normal"><text:a xlink:type="simple" xlink:href="https://shs.hal.science/halshs-05514877v1">halshs-0551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281v1">Sociohistoire des « victoires » contre les infrastructures écocidaires (France, 1970-2022)</text:a></text:p>
              <text:p text:style-name="Normal"><text:a xlink:type="simple" xlink:href="https://hal.science/search/index/?q=*&amp;authFullName_s=Juliette Piketty-Moine">Juliette Piketty-Moine</text:a><text:span>,</text:span><text:a xlink:type="simple" xlink:href="https://hal.science/search/index/?q=*&amp;authFullName_s=Gaëlle Ronsin">Gaëlle Ronsin</text:a></text:p>
              <text:p text:style-name="Normal"><text:span>VertigO : La revue électronique en sciences de l'environnement</text:span><text:span>, 2024, 24 (1), pp.Online.<text:s/></text:span><text:a xlink:type="simple" xlink:href="https://dx.doi.org/10.4000/134af">⟨10.4000/134af⟩</text:a></text:p>
              <text:p text:style-name="Normal"><text:span>Article dans une revue</text:span></text:p>
              <text:p text:style-name="Normal"><text:a xlink:type="simple" xlink:href="https://hal.inrae.fr/hal-05039281v1">hal-050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6v1">La condition écologique des classe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Actes de la Recherche en Sciences Sociales</text:span><text:span>, 2024, 255, pp.4-27.<text:s/></text:span><text:a xlink:type="simple" xlink:href="https://dx.doi.org/10.3917/arss.255.0004">⟨10.3917/arss.255.0004⟩</text:a></text:p>
              <text:p text:style-name="Normal"><text:span>Article dans une revue</text:span></text:p>
              <text:p text:style-name="Normal"><text:a xlink:type="simple" xlink:href="https://hal.science/hal-04920706v1">hal-049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4v1">Natures mortes. Troubler les récits de l’extinction</text:a></text:p>
              <text:p text:style-name="Normal"><text:a xlink:type="simple" xlink:href="https://hal.science/search/index/?q=*&amp;authFullName_s=Gaëlle Ronsin">Gaëlle Ronsin</text:a></text:p>
              <text:p text:style-name="Normal"><text:span>Terrain : anthropologie et sciences humaines [Anciennement : Carnets du patrimoine ethnologique ; Revue d'ethnologie de l'Europe]</text:span><text:span>, 2024, 80, pp.164-173.<text:s/></text:span><text:a xlink:type="simple" xlink:href="https://dx.doi.org/10.4000/12xrk">⟨10.4000/12xrk⟩</text:a></text:p>
              <text:p text:style-name="Normal"><text:span>Article dans une revue</text:span></text:p>
              <text:p text:style-name="Normal"><text:a xlink:type="simple" xlink:href="https://hal.science/hal-05041124v1">hal-050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2v1">Les lisières du Parc national de forêts comme témoin d’une mémoire environnementale</text:a></text:p>
              <text:p text:style-name="Normal"><text:a xlink:type="simple" xlink:href="https://hal.science/search/index/?q=*&amp;authFullName_s=Agnès Guerin">Agnès Guerin</text:a><text:span>,</text:span><text:a xlink:type="simple" xlink:href="https://hal.science/search/index/?q=*&amp;authFullName_s=Gabriel Barrès">Gabriel Barrès</text:a><text:span>,</text:span><text:a xlink:type="simple" xlink:href="https://hal.science/search/index/?q=*&amp;authFullName_s=Valentin Brochet">Valentin Brochet</text:a><text:span>,</text:span><text:a xlink:type="simple" xlink:href="https://hal.science/search/index/?q=*&amp;authFullName_s=Ulysse Chabroux">Ulysse Chabroux</text:a><text:span>,</text:span><text:a xlink:type="simple" xlink:href="https://hal.science/search/index/?q=*&amp;authFullName_s=Capucine Garnier Muller">Capucine Garnier Muller</text:a><text:span>et al.</text:span></text:p>
              <text:p text:style-name="Normal"><text:span>Carnets de géographes</text:span><text:span>, 2024, 18,<text:s/></text:span><text:a xlink:type="simple" xlink:href="https://dx.doi.org/10.4000/12tg6">⟨10.4000/12tg6⟩</text:a></text:p>
              <text:p text:style-name="Normal"><text:span>Article dans une revue</text:span></text:p>
              <text:p text:style-name="Normal"><text:a xlink:type="simple" xlink:href="https://hal.science/hal-05041122v1">hal-050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58v1">The scientific councils of natural protected areas as a window on the epistemic landscape of the conservation knowing-doing space</text:a></text:p>
              <text:p text:style-name="Normal"><text:a xlink:type="simple" xlink:href="https://hal.science/search/index/?q=*&amp;authFullName_s=Martin Jeanmougin">Martin Jeanmougin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Yves Meinard">Yves Meinard</text:a></text:p>
              <text:p text:style-name="Normal"><text:span>Discover Analytics</text:span><text:span>, 2024, 2 (1), pp.12.<text:s/></text:span><text:a xlink:type="simple" xlink:href="https://dx.doi.org/10.1007/s44257-024-00019-w">⟨10.1007/s44257-024-00019-w⟩</text:a></text:p>
              <text:p text:style-name="Normal"><text:span>Article dans une revue</text:span></text:p>
              <text:p text:style-name="Normal"><text:a xlink:type="simple" xlink:href="https://hal.science/hal-04824958v1">hal-048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0v1">Les animaux marins sujets de discorde. Études critiques au croisement du politique, des savoirs et des dispositif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Émilie Mariat-Roy">Émilie Mariat-Roy</text:a><text:span>,</text:span><text:a xlink:type="simple" xlink:href="https://hal.science/search/index/?q=*&amp;authFullName_s=Geneviève Brisson">Geneviève Brisson</text:a></text:p>
              <text:p text:style-name="Normal"><text:span>VertigO : La revue électronique en sciences de l'environnement</text:span><text:span>, 2023, 23-3,<text:s/></text:span><text:a xlink:type="simple" xlink:href="https://dx.doi.org/10.4000/126ni">⟨10.4000/126ni⟩</text:a></text:p>
              <text:p text:style-name="Normal"><text:span>Article dans une revue</text:span></text:p>
              <text:p text:style-name="Normal"><text:a xlink:type="simple" xlink:href="https://hal.science/hal-05041130v1">hal-0504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77v1">One Ocean Summit : tournant marin des négociations environnementales ou diplomatie océanique de club ?</text:a></text:p>
              <text:p text:style-name="Normal"><text:a xlink:type="simple" xlink:href="https://hal.science/search/index/?q=*&amp;authFullName_s=Pierre-Yves Cadalen">Pierre-Yves Cadalen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Nadège Legroux">Nadège Legroux</text:a></text:p>
              <text:p text:style-name="Normal"><text:span>Négociations</text:span><text:span>, 2023, n° 37 (1), pp.87-113.<text:s/></text:span><text:a xlink:type="simple" xlink:href="https://dx.doi.org/10.3917/neg.037.0087">⟨10.3917/neg.037.0087⟩</text:a></text:p>
              <text:p text:style-name="Normal"><text:span>Article dans une revue</text:span></text:p>
              <text:p text:style-name="Normal"><text:a xlink:type="simple" xlink:href="https://hal.science/hal-04085077v1">hal-040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6v1">One Ocean Summit : tournant marin des négociations environnementales ou diplomatie océanique de club ?</text:a></text:p>
              <text:p text:style-name="Normal"><text:a xlink:type="simple" xlink:href="https://hal.science/search/index/?q=*&amp;authFullName_s=Pierre-Yves Cadalen">Pierre-Yves Cadalen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Nadège Legroux">Nadège Legroux</text:a></text:p>
              <text:p text:style-name="Normal"><text:span>Négociations</text:span><text:span>, 2023, n° 37 (1), pp.87-113.<text:s/></text:span><text:a xlink:type="simple" xlink:href="https://dx.doi.org/10.3917/neg.037.0087">⟨10.3917/neg.037.0087⟩</text:a></text:p>
              <text:p text:style-name="Normal"><text:span>Article dans une revue</text:span></text:p>
              <text:p text:style-name="Normal"><text:a xlink:type="simple" xlink:href="https://hal.science/hal-05041126v1">hal-0504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465v1">Leaving the field: negotiating disengagement between respondents and ethnographer</text:a></text:p>
              <text:p text:style-name="Normal"><text:a xlink:type="simple" xlink:href="https://hal.science/search/index/?q=*&amp;authFullName_s=Gaëlle Ronsin">Gaëlle Ronsin</text:a></text:p>
              <text:p text:style-name="Normal"><text:span>SociologieS</text:span><text:span>, 2022,<text:s/></text:span><text:a xlink:type="simple" xlink:href="https://dx.doi.org/10.4000/sociologies.19218">⟨10.4000/sociologies.19218⟩</text:a></text:p>
              <text:p text:style-name="Normal"><text:span>Article dans une revue</text:span></text:p>
              <text:p text:style-name="Normal"><text:a xlink:type="simple" xlink:href="https://shs.hal.science/halshs-04167465v1">halshs-041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55v1">Un effondrement durable des morues au Canada. Controverses et réorganisation de la science gouvernementale entre 1990 et 2020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lorian Sanguinet">Florian Sanguinet</text:a></text:p>
              <text:p text:style-name="Normal"><text:span>Revue d'Anthropologie des Connaissances</text:span><text:span>, 2022, 16 (2),<text:s/></text:span><text:a xlink:type="simple" xlink:href="https://dx.doi.org/10.4000/rac.27805">⟨10.4000/rac.27805⟩</text:a></text:p>
              <text:p text:style-name="Normal"><text:span>Article dans une revue</text:span></text:p>
              <text:p text:style-name="Normal"><text:a xlink:type="simple" xlink:href="https://hal.science/hal-04033755v1">hal-040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8v1">Le déclassement d’une réserve intégrale : régimes d’appropriation et changements écologique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Nathalie Lewis">Nathalie Lewis</text:a></text:p>
              <text:p text:style-name="Normal"><text:span>Revue Française de Socio-Economie</text:span><text:span>, 2022, n° 29 (2), pp.43-69.<text:s/></text:span><text:a xlink:type="simple" xlink:href="https://dx.doi.org/10.3917/rfse.029.0043">⟨10.3917/rfse.029.0043⟩</text:a></text:p>
              <text:p text:style-name="Normal"><text:span>Article dans une revue</text:span></text:p>
              <text:p text:style-name="Normal"><text:a xlink:type="simple" xlink:href="https://hal.science/hal-05041128v1">hal-050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6v1">Enquêter avec Facebook : examen de l’identité numérique de l’ethnographe au cours d’un séjour de terrain hors ligne</text:a></text:p>
              <text:p text:style-name="Normal"><text:a xlink:type="simple" xlink:href="https://hal.science/search/index/?q=*&amp;authFullName_s=Gaëlle Ronsin">Gaëlle Ronsin</text:a></text:p>
              <text:p text:style-name="Normal"><text:span>Terminal. Technologie de l’information, culture &amp; société</text:span><text:span>, 2021, 129,<text:s/></text:span><text:a xlink:type="simple" xlink:href="https://dx.doi.org/10.4000/terminal.7019">⟨10.4000/terminal.7019⟩</text:a></text:p>
              <text:p text:style-name="Normal"><text:span>Article dans une revue</text:span></text:p>
              <text:p text:style-name="Normal"><text:a xlink:type="simple" xlink:href="https://hal.science/hal-05041136v1">hal-050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4v1">« Chercheur en résidence » : partager le quotidien professionnel de la conservation de la nature</text:a></text:p>
              <text:p text:style-name="Normal"><text:a xlink:type="simple" xlink:href="https://hal.science/search/index/?q=*&amp;authFullName_s=Gaëlle Ronsin">Gaëlle Ronsin</text:a></text:p>
              <text:p text:style-name="Normal"><text:span>Revue de Géographie Alpine / Journal of Alpine Research</text:span><text:span>, 2021, 109-2,<text:s/></text:span><text:a xlink:type="simple" xlink:href="https://dx.doi.org/10.4000/rga.9000">⟨10.4000/rga.9000⟩</text:a></text:p>
              <text:p text:style-name="Normal"><text:span>Article dans une revue</text:span></text:p>
              <text:p text:style-name="Normal"><text:a xlink:type="simple" xlink:href="https://hal.science/hal-05041134v1">hal-050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29v1">Protéger des espaces naturels : constat d’une efficience limitée et propositions pour changer de paradigme</text:a></text:p>
              <text:p text:style-name="Normal"><text:a xlink:type="simple" xlink:href="https://hal.science/search/index/?q=*&amp;authFullName_s=Gaëlle Ronsin">Gaëlle Ronsin</text:a></text:p>
              <text:p text:style-name="Normal"><text:span>Natures Sciences Sociétés</text:span><text:span>, 2021, 29 (3), pp.334-340.<text:s/></text:span><text:a xlink:type="simple" xlink:href="https://dx.doi.org/10.1051/nss/2021052">⟨10.1051/nss/2021052⟩</text:a></text:p>
              <text:p text:style-name="Normal"><text:span>Article dans une revue</text:span></text:p>
              <text:p text:style-name="Normal"><text:a xlink:type="simple" xlink:href="https://hal.science/hal-05041129v1">hal-050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23v1">Les gélinottes, les sangliers et les cerfs. L’émergence d’une vision cosmopolitique dans le conseil scientifique du Vercor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Coralie Mounet">Coralie Mounet</text:a></text:p>
              <text:p text:style-name="Normal"><text:span>Vertigo : Revue de cinéma</text:span><text:span>, 2020, 20 (1), 26 p.<text:s/></text:span><text:a xlink:type="simple" xlink:href="https://dx.doi.org/10.4000/vertigo.27734">⟨10.4000/vertigo.27734⟩</text:a></text:p>
              <text:p text:style-name="Normal"><text:span>Article dans une revue</text:span></text:p>
              <text:p text:style-name="Normal"><text:a xlink:type="simple" xlink:href="https://hal.science/hal-02929623v1">hal-029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3v1">De la mer à la viande. Requalification de la chair de phoque au Québec depuis 2000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Geneviève Brisson">Geneviève Brisson</text:a></text:p>
              <text:p text:style-name="Normal"><text:span>Techniques &amp; Culture<text:s/></text:span><text:span>, 2020,<text:s/></text:span><text:a xlink:type="simple" xlink:href="https://dx.doi.org/10.4000/tc.14797">⟨10.4000/tc.14797⟩</text:a></text:p>
              <text:p text:style-name="Normal"><text:span>Article dans une revue</text:span></text:p>
              <text:p text:style-name="Normal"><text:a xlink:type="simple" xlink:href="https://hal.science/hal-05041133v1">hal-0504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32v1">« Tuer en trois étapes » : trajectoire de normalisation de la chasse aux phoques canadienne face à la cause animale et aux adaptations locale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Geneviève Brisson">Geneviève Brisson</text:a></text:p>
              <text:p text:style-name="Normal"><text:span>Géographie et cultures</text:span><text:span>, 2020, 115 (2), pp.41-65.<text:s/></text:span><text:a xlink:type="simple" xlink:href="https://dx.doi.org/10.4000/gc.15366">⟨10.4000/gc.15366⟩</text:a></text:p>
              <text:p text:style-name="Normal"><text:span>Article dans une revue</text:span></text:p>
              <text:p text:style-name="Normal"><text:a xlink:type="simple" xlink:href="https://hal.science/hal-05041132v1">hal-050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09v1">The scientific councils of Alpine protected areas: an overview and analysis of their contribution to linking science and management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Thomas Scheurer">Thomas Scheurer</text:a><text:span>,</text:span><text:a xlink:type="simple" xlink:href="https://hal.science/search/index/?q=*&amp;authFullName_s=Astrid Wallner">Astrid Wallner</text:a><text:span>,</text:span><text:a xlink:type="simple" xlink:href="https://hal.science/search/index/?q=*&amp;authFullName_s=Fabien Hoblea">Fabien Hoblea</text:a><text:span>et al.</text:span></text:p>
              <text:p text:style-name="Normal"><text:span>eco.mont - Journal on Protected Mountain Areas Research</text:span><text:span>, 2016, 8 (2), pp.5-12.<text:s/></text:span><text:a xlink:type="simple" xlink:href="https://dx.doi.org/10.1553/eco.mont-8-2s5">⟨10.1553/eco.mont-8-2s5⟩</text:a></text:p>
              <text:p text:style-name="Normal"><text:span>Article dans une revue</text:span></text:p>
              <text:p text:style-name="Normal"><text:a xlink:type="simple" xlink:href="https://hal.science/hal-01581009v1">hal-0158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05v1">« Les conseils scientifiques, une spécialité française. »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Arnaud Cosson">Arnaud Cosson</text:a><text:span>,</text:span><text:a xlink:type="simple" xlink:href="https://hal.science/search/index/?q=*&amp;authFullName_s=Isabelle Arpin">Isabelle Arpin</text:a></text:p>
              <text:p text:style-name="Normal"><text:span>Espaces Naturels</text:span><text:span>, 2016, 54</text:span></text:p>
              <text:p text:style-name="Normal"><text:span>Article dans une revue</text:span></text:p>
              <text:p text:style-name="Normal"><text:a xlink:type="simple" xlink:href="https://shs.hal.science/halshs-01582005v1">halshs-01582005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59fb55" table:style-name="59fb55">
          <table:table-column table:style-name="59fb55.0"/>
          <table:table-row>
            <table:table-cell office:value-type="string">
              <text:p text:style-name="Normal"><text:a xlink:type="simple" xlink:href="https://hal.science/hal-05618984v1">Après la victoire. Mémoires des luttes environnementales et engagements futurs.</text:a></text:p>
              <text:p text:style-name="Normal"><text:a xlink:type="simple" xlink:href="https://hal.science/search/index/?q=*&amp;authFullName_s=Gaëlle Ronsin">Gaëlle Ronsin</text:a></text:p>
              <text:p text:style-name="Normal"><text:span>Séminaire "Futurs écologiques" EHESS / ENS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18984v1">hal-0561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996v1">Politiques de la protéine</text:a></text:p>
              <text:p text:style-name="Normal"><text:a xlink:type="simple" xlink:href="https://hal.science/search/index/?q=*&amp;authFullName_s=Gaëlle Ronsin">Gaëlle Ronsin</text:a></text:p>
              <text:p text:style-name="Normal"><text:span>Séminaire "Futurs écologiques"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18996v1">hal-056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99v1">Transformer le parc zoologique : retours et réflexions sur deux ans de comité scientifique</text:a></text:p>
              <text:p text:style-name="Normal"><text:a xlink:type="simple" xlink:href="https://hal.science/search/index/?q=*&amp;authFullName_s=Michaël Crevoisier">Michaël Crevoisier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Étienne Ménard">Étienne Ménard</text:a></text:p>
              <text:p text:style-name="Normal"><text:span>Séminaire du laboratoire des Logiques de l'agir</text:span><text:span>, Arnaud Macé, Nov 2024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37799v1">hal-050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93v1">Quantifier les relations entre les phoques et les morues au Canada dans l’Anthropocène : controverses autour de la construction d’un « espace d’équivalence et de comparabilité » et effets sur les politiques de conservation de la nature</text:a></text:p>
              <text:p text:style-name="Normal"><text:a xlink:type="simple" xlink:href="https://hal.science/search/index/?q=*&amp;authFullName_s=Florian Sanguinet">Florian Sanguinet</text:a><text:span>,</text:span><text:a xlink:type="simple" xlink:href="https://hal.science/search/index/?q=*&amp;authFullName_s=Gaëlle Ronsin">Gaëlle Ronsin</text:a></text:p>
              <text:p text:style-name="Normal"><text:span>Colloque international, ENTPE - La politique des grands nombres de Alain Desrosières aura bientôt 30 an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17693v1">hal-049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84v1">Acteurs et organisation de la science marine gouvernementale au Canada : l’écueil de la quantification écosystémique pour gouverner la nature et ses effondrements ?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lorian Sanguinet">Florian Sanguinet</text:a></text:p>
              <text:p text:style-name="Normal"><text:span>Journées des jeunes chercheur.ses du CAK – EHES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917684v1">hal-049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79v1">Exceptional or Routinized Judiciarization? Expertise and Mobilization about the Judgment of Mistreatment of Seal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Jérôme Michalon">Jérôme Michalon</text:a></text:p>
              <text:p text:style-name="Normal"><text:span>RULNAT International Workshop</text:span><text:span>, Jun 2022, Aubervilliers, France</text:span></text:p>
              <text:p text:style-name="Normal"><text:span>Communication dans un congrès</text:span></text:p>
              <text:p text:style-name="Normal"><text:a xlink:type="simple" xlink:href="https://hal.science/hal-03775479v1">hal-037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69v1">Les sciences face aux effondrements de la nature : les relations entre phoques et morues comme objets d’ignorances, de sciences et de gestion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lorian Sanguinet">Florian Sanguinet</text:a></text:p>
              <text:p text:style-name="Normal"><text:span>Congrès annuel de l'Association Française de Sociologie RT 29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917669v1">hal-0491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4024v1">La souffrance environnementale en procès ? Les phoques décapités au tribunal de Quimper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Jérôme Michalon">Jérôme Michalon</text:a></text:p>
              <text:p text:style-name="Normal"><text:span>Séminaire RULNAT</text:span><text:span>, Jun 2021, Paris [en ligne], France</text:span></text:p>
              <text:p text:style-name="Normal"><text:span>Communication dans un congrès</text:span></text:p>
              <text:p text:style-name="Normal"><text:a xlink:type="simple" xlink:href="https://shs.hal.science/halshs-03444024v1">halshs-034440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464v1">Scientific councils, unknow and original organizations</text:a></text:p>
              <text:p text:style-name="Normal"><text:a xlink:type="simple" xlink:href="https://hal.science/search/index/?q=*&amp;authFullName_s=Gaëlle Ronsin">Gaëlle Ronsin</text:a></text:p>
              <text:p text:style-name="Normal"><text:span>Colloque international d’histoire environnementale</text:span><text:span>, Jun 2018, Lyon, France</text:span></text:p>
              <text:p text:style-name="Normal"><text:span>Communication dans un congrès</text:span></text:p>
              <text:p text:style-name="Normal"><text:a xlink:type="simple" xlink:href="https://sde.hal.science/hal-01887464v1">hal-0188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514v1">Coexistence et confrontation de légitimités anciennes et nouvelles au sein du conseil scientifique du Vercor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Coralie Mounet">Coralie Mounet</text:a></text:p>
              <text:p text:style-name="Normal"><text:span>Légitimités d'en haut, légitimités d'en bas : postures d'acteurs</text:span><text:span>, Jun 2018, Nanterre, France</text:span></text:p>
              <text:p text:style-name="Normal"><text:span>Communication dans un congrès</text:span></text:p>
              <text:p text:style-name="Normal"><text:a xlink:type="simple" xlink:href="https://shs.hal.science/halshs-01875514v1">halshs-018755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459v1">Coexistence et confrontation de légitimités anciennes et nouvelles au sein du conseil scientifique du Vercors</text:a></text:p>
              <text:p text:style-name="Normal"><text:a xlink:type="simple" xlink:href="https://hal.science/search/index/?q=*&amp;authFullName_s=Gaëlle Ronsin">Gaëlle Ronsin</text:a></text:p>
              <text:p text:style-name="Normal"><text:span>colloque du LADYSS « Légitimités d’en haut, légitimités d’en bas »</text:span><text:span>, Jun 2018, Nanterre, France</text:span></text:p>
              <text:p text:style-name="Normal"><text:span>Communication dans un congrès</text:span></text:p>
              <text:p text:style-name="Normal"><text:a xlink:type="simple" xlink:href="https://sde.hal.science/hal-01887459v1">hal-0188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42v1">Convention « chasse – connaissance »: un marqueur de l’évolution de l’identité de la réserve naturelle des hauts plateaux du Vercors ?</text:a></text:p>
              <text:p text:style-name="Normal"><text:a xlink:type="simple" xlink:href="https://hal.science/search/index/?q=*&amp;authFullName_s=Coralie Mounet">Coralie Moune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Renaud Batisse">Renaud Batisse</text:a><text:span>,</text:span><text:a xlink:type="simple" xlink:href="https://hal.science/search/index/?q=*&amp;authFullName_s=Pierre-Eymard Biron">Pierre-Eymard Biron</text:a></text:p>
              <text:p text:style-name="Normal"><text:span>La Montagne, territoire d’innovation</text:span><text:span>, L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62042v1">halshs-0146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88v1">Deux conseils scientifiques pour une même animatrice : analyse des échanges socio-professionnels autour de deux interfaces entre science et action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Carole Birck">Carole Birck</text:a></text:p>
              <text:p text:style-name="Normal"><text:span>La Montagne, territoire d’innovation</text:span><text:span>, L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61988v1">halshs-0146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78v1">Du quali au quanti : la construction d’une base de données relationnelle sur les membres des conseils scientifiques de Rhône Alpes et PACA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rédéric Bray">Frédéric Bray</text:a></text:p>
              <text:p text:style-name="Normal"><text:span>Séminaire Irstea Grenoble</text:span><text:span>, May 2017, Grenoble, France</text:span></text:p>
              <text:p text:style-name="Normal"><text:span>Communication dans un congrès</text:span></text:p>
              <text:p text:style-name="Normal"><text:a xlink:type="simple" xlink:href="https://shs.hal.science/halshs-01582078v1">halshs-0158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87v1">Chercheurs-ses en résidence : quand écologues ou sociologues partent en mission aux sièges d'espaces naturels protégés</text:a></text:p>
              <text:p text:style-name="Normal"><text:a xlink:type="simple" xlink:href="https://hal.science/search/index/?q=*&amp;authFullName_s=Gaëlle Ronsin">Gaëlle Ronsin</text:a></text:p>
              <text:p text:style-name="Normal"><text:span>Journée d’études « Les recherches collaboratives : interroger les demandes d'accompagnement des montages d'actions collectives par les sciences humaines et sociales »</text:span><text:span>, Feb 2017, Lyon, France</text:span></text:p>
              <text:p text:style-name="Normal"><text:span>Communication dans un congrès</text:span></text:p>
              <text:p text:style-name="Normal"><text:a xlink:type="simple" xlink:href="https://shs.hal.science/halshs-01582087v1">halshs-015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24v1">Quelles postures adopter pour mener une recherche de proximité sur les activités de trois conseils scientifiques dans les espaces protégés alpins ?</text:a></text:p>
              <text:p text:style-name="Normal"><text:a xlink:type="simple" xlink:href="https://hal.science/search/index/?q=*&amp;authFullName_s=Gaëlle Ronsin">Gaëlle Ronsin</text:a></text:p>
              <text:p text:style-name="Normal"><text:span>Deuxième Université Internationale d'hiver</text:span><text:span>, LabEx ITEM, Jan 2016, Autrans, France</text:span></text:p>
              <text:p text:style-name="Normal"><text:span>Communication dans un congrès</text:span></text:p>
              <text:p text:style-name="Normal"><text:a xlink:type="simple" xlink:href="https://hal.science/hal-01284324v1">hal-0128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95v1">The role of scientific councils in bringing together scientists and nature practitioners : potentials and limits</text:a></text:p>
              <text:p text:style-name="Normal"><text:a xlink:type="simple" xlink:href="https://hal.science/search/index/?q=*&amp;authFullName_s=Gaëlle Ronsin">Gaëlle Ronsin</text:a></text:p>
              <text:p text:style-name="Normal"><text:span>Colloque Société française d’écologie</text:span><text:span>, Oct 2016, Marseille, France</text:span></text:p>
              <text:p text:style-name="Normal"><text:span>Communication dans un congrès</text:span></text:p>
              <text:p text:style-name="Normal"><text:a xlink:type="simple" xlink:href="https://shs.hal.science/halshs-01582095v1">halshs-0158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92v1">La place des conseils scientifiques dans les controverses environnementales : étude de cas territoriaux à la lumière des dynamiques nationales</text:a></text:p>
              <text:p text:style-name="Normal"><text:a xlink:type="simple" xlink:href="https://hal.science/search/index/?q=*&amp;authFullName_s=Gaëlle Ronsin">Gaëlle Ronsin</text:a></text:p>
              <text:p text:style-name="Normal"><text:span>Séance de l’équipe « Cause, crise et controverse environnementale » du CMW</text:span><text:span>, Nov 2016, Lyon, France</text:span></text:p>
              <text:p text:style-name="Normal"><text:span>Communication dans un congrès</text:span></text:p>
              <text:p text:style-name="Normal"><text:a xlink:type="simple" xlink:href="https://shs.hal.science/halshs-01582092v1">halshs-01582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63v1">Quelles postures adopter pour mener une recherche de proximité sur les conseils scientifiques d'espaces protégés alpins ?</text:a></text:p>
              <text:p text:style-name="Normal"><text:a xlink:type="simple" xlink:href="https://hal.science/search/index/?q=*&amp;authFullName_s=Gaëlle Ronsin">Gaëlle Ronsin</text:a></text:p>
              <text:p text:style-name="Normal"><text:span>Université d'Hiver du Labex ITEM</text:span><text:span>, Jan 2016, Autrans, France</text:span></text:p>
              <text:p text:style-name="Normal"><text:span>Communication dans un congrès</text:span></text:p>
              <text:p text:style-name="Normal"><text:a xlink:type="simple" xlink:href="https://shs.hal.science/halshs-01294163v1">halshs-0129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99v1">Les Conseils scientifiques des Parcs naturels, panorama national</text:a></text:p>
              <text:p text:style-name="Normal"><text:a xlink:type="simple" xlink:href="https://hal.science/search/index/?q=*&amp;authFullName_s=Gaëlle Ronsin">Gaëlle Ronsin</text:a></text:p>
              <text:p text:style-name="Normal"><text:span>11e entretiens de Bibracte-Morvan</text:span><text:span>, Sep 2016, Bibracte, France</text:span></text:p>
              <text:p text:style-name="Normal"><text:span>Communication dans un congrès</text:span></text:p>
              <text:p text:style-name="Normal"><text:a xlink:type="simple" xlink:href="https://shs.hal.science/halshs-01582099v1">halshs-0158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100v1">Quelles modalités de production, de circulation et d’utilisation des savoirs mobilisés dans les conseils scientifiques d’espaces protégés ?</text:a></text:p>
              <text:p text:style-name="Normal"><text:a xlink:type="simple" xlink:href="https://hal.science/search/index/?q=*&amp;authFullName_s=Gaëlle Ronsin">Gaëlle Ronsin</text:a></text:p>
              <text:p text:style-name="Normal"><text:span>Colloque international « (Ré)appropriation des savoirs »</text:span><text:span>, May 2016, CESSMA, université Paris Diderot., France</text:span></text:p>
              <text:p text:style-name="Normal"><text:span>Communication dans un congrès</text:span></text:p>
              <text:p text:style-name="Normal"><text:a xlink:type="simple" xlink:href="https://shs.hal.science/halshs-01582100v1">halshs-0158210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514v1">Articuler connaissance et gestion de la nature : le travail de médiation dans les conseils scientifique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D. Denayer">D. Denayer</text:a></text:p>
              <text:p text:style-name="Normal"><text:span>Congrès annuel de l'Association Française de Sociologie</text:span><text:span>, Jul 2015, Saint Quentin en Yvelines, France</text:span></text:p>
              <text:p text:style-name="Normal"><text:span>Communication dans un congrès</text:span></text:p>
              <text:p text:style-name="Normal"><text:a xlink:type="simple" xlink:href="https://sde.hal.science/hal-01887514v1">hal-018875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519v1">The role of scientific councils in the alpine protected areas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N. Quayle">N. Quayle</text:a></text:p>
              <text:p text:style-name="Normal"><text:span>Workshop “Interface between science and mountain protected areas: the role of scientific councils"</text:span><text:span>, Jun 2015, Chambery, France</text:span></text:p>
              <text:p text:style-name="Normal"><text:span>Communication dans un congrès</text:span></text:p>
              <text:p text:style-name="Normal"><text:a xlink:type="simple" xlink:href="https://sde.hal.science/hal-01887519v1">hal-0188751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507v1">La mobilisation des acteurs autour des conseils scientifiques : quelles temporalités en jeu ?</text:a></text:p>
              <text:p text:style-name="Normal"><text:a xlink:type="simple" xlink:href="https://hal.science/search/index/?q=*&amp;authFullName_s=Gaëlle Ronsin">Gaëlle Ronsin</text:a></text:p>
              <text:p text:style-name="Normal"><text:span>Journées scientifiques de Parcs Nationaux de France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sde.hal.science/hal-01887507v1">hal-0188750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0ffb5" table:style-name="60ffb5">
          <table:table-column table:style-name="60ffb5.0"/>
          <table:table-row>
            <table:table-cell office:value-type="string">
              <text:p text:style-name="Normal"><text:a xlink:type="simple" xlink:href="https://sde.hal.science/hal-01887509v1">Les conseils scientifiques des espaces protégés : des organisations intermittentes au carrefour de réseaux « scientifiques » et « gestionnaires</text:a></text:p>
              <text:p text:style-name="Normal"><text:a xlink:type="simple" xlink:href="https://hal.science/search/index/?q=*&amp;authFullName_s=Gaëlle Ronsin">Gaëlle Ronsin</text:a></text:p>
              <text:p text:style-name="Normal"><text:span>Colloque des Zones Ateliers</text:span><text:span>, Oct 2015, Paris, France</text:span></text:p>
              <text:p text:style-name="Normal"><text:span>Poster de conférence</text:span></text:p>
              <text:p text:style-name="Normal"><text:a xlink:type="simple" xlink:href="https://sde.hal.science/hal-01887509v1">hal-01887509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5b5b96" table:style-name="5b5b96">
          <table:table-column table:style-name="5b5b96.0"/>
          <table:table-row>
            <table:table-cell office:value-type="string">
              <text:p text:style-name="Normal"><text:a xlink:type="simple" xlink:href="https://hal.science/hal-04458479v3">Proceedings des journées d'étude &amp;quot;Écologie et classes sociale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Nicolas Renahy">Nicolas Renahy</text:a><text:span>et al.</text:span></text:p>
              <text:p text:style-name="Normal"><text:span>Écologie et classes sociales</text:span><text:span>, 2023, Paris, France. 114 p., 2024</text:span></text:p>
              <text:p text:style-name="Normal"><text:span>Proceedings/Recueil des communications</text:span></text:p>
              <text:p text:style-name="Normal"><text:a xlink:type="simple" xlink:href="https://hal.science/hal-04458479v3">hal-04458479v3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0571fd" table:style-name="0571fd">
          <table:table-column table:style-name="0571fd.0"/>
          <table:table-row>
            <table:table-cell office:value-type="string">
              <text:p text:style-name="Normal"><text:a xlink:type="simple" xlink:href="https://hal.science/hal-05621503v1">Ecologisation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Gaëlle Ronsin">Gaëlle Ronsin</text:a></text:p>
              <text:p text:style-name="Normal"><text:span>Politix</text:span><text:span>, 151-152, 2025</text:span></text:p>
              <text:p text:style-name="Normal"><text:span>N°spécial de revue/special issue</text:span></text:p>
              <text:p text:style-name="Normal"><text:a xlink:type="simple" xlink:href="https://hal.science/hal-05621503v1">hal-05621503v1</text:a></text:p>
            </table:table-cell>
          </table:table-row>
        </table:table>
        <text:p text:style-name="P28"/>
        <text:p text:style-name="Heading2"><text:span text:style-name="T11">Ouvrages (2)</text:span></text:p>
        <text:p text:style-name="P30"/>
        <table:table table:name="9ec8f9" table:style-name="9ec8f9">
          <table:table-column table:style-name="9ec8f9.0"/>
          <table:table-row>
            <table:table-cell office:value-type="string">
              <text:p text:style-name="Normal"><text:a xlink:type="simple" xlink:href="https://hal.science/hal-05180404v1">Méthode d'analyse des stratégies en faveur de la biodiversité. Analyse de la capacité à initier un changement transformateur. Application à la troisième stratégie nationale pour la biodiversité (SNB3)</text:a></text:p>
              <text:p text:style-name="Normal"><text:a xlink:type="simple" xlink:href="https://hal.science/search/index/?q=*&amp;authFullName_s=Louise Dupuis">Louise Dupuis</text:a><text:span>,</text:span><text:a xlink:type="simple" xlink:href="https://hal.science/search/index/?q=*&amp;authFullName_s=Coline Léandre">Coline Léandre</text:a><text:span>,</text:span><text:a xlink:type="simple" xlink:href="https://hal.science/search/index/?q=*&amp;authFullName_s=Robin Almansa">Robin Almansa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Aurélie Delavaud">Aurélie Delavaud</text:a><text:span>et al.</text:span></text:p>
              <text:p text:style-name="Normal"><text:span>FRB, pp.152, 2023, 979-10-91015-64-6 ; 979-10-91015-63-9</text:span></text:p>
              <text:p text:style-name="Normal"><text:span>Ouvrages</text:span></text:p>
              <text:p text:style-name="Normal"><text:a xlink:type="simple" xlink:href="https://hal.science/hal-05180404v1">hal-051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42v1">Sociologie des conseils scientifiques</text:a></text:p>
              <text:p text:style-name="Normal"><text:a xlink:type="simple" xlink:href="https://hal.science/search/index/?q=*&amp;authFullName_s=Gaëlle Ronsin">Gaëlle Ronsin</text:a></text:p>
              <text:p text:style-name="Normal"><text:span>Peter Lang. 2022</text:span></text:p>
              <text:p text:style-name="Normal"><text:span>Ouvrages</text:span></text:p>
              <text:p text:style-name="Normal"><text:a xlink:type="simple" xlink:href="https://hal.science/hal-04033742v1">hal-04033742v1</text:a></text:p>
            </table:table-cell>
          </table:table-row>
        </table:table>
        <text:p text:style-name="P31"/>
        <text:p text:style-name="Heading2"><text:span text:style-name="T12">Autre publication scientifique (4)</text:span></text:p>
        <text:p text:style-name="P33"/>
        <table:table table:name="c41231" table:style-name="c41231">
          <table:table-column table:style-name="c41231.0"/>
          <table:table-row>
            <table:table-cell office:value-type="string">
              <text:p text:style-name="Normal"><text:a xlink:type="simple" xlink:href="https://sde.hal.science/hal-01887468v1">Négocier la sortie de terrain</text:a></text:p>
              <text:p text:style-name="Normal"><text:a xlink:type="simple" xlink:href="https://hal.science/search/index/?q=*&amp;authFullName_s=Gaëlle Ronsin">Gaëlle Rons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de.hal.science/hal-01887468v1">hal-018874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496v1">Les modèles relationnels dans les interactions chercheur.es – gestionnaires d’espaces naturels protégés</text:a></text:p>
              <text:p text:style-name="Normal"><text:a xlink:type="simple" xlink:href="https://hal.science/search/index/?q=*&amp;authFullName_s=Gaëlle Ronsin">Gaëlle Rons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de.hal.science/hal-01887496v1">hal-0188749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502v1">Mener une recherche localisée sur trois conseils scientifiques d’espaces protégés : comment allier dynamiques de familiarité et posture critique ?</text:a></text:p>
              <text:p text:style-name="Normal"><text:a xlink:type="simple" xlink:href="https://hal.science/search/index/?q=*&amp;authFullName_s=Gaëlle Ronsin">Gaëlle Rons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de.hal.science/hal-01887502v1">hal-0188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071v1">Partager des relations professionnelles au cours d’une ethnographie</text:a></text:p>
              <text:p text:style-name="Normal"><text:a xlink:type="simple" xlink:href="https://hal.science/search/index/?q=*&amp;authFullName_s=Gaëlle Ronsin">Gaëlle Rons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82071v1">halshs-01582071v1</text:a></text:p>
            </table:table-cell>
          </table:table-row>
        </table:table>
        <text:p text:style-name="P34"/>
        <text:p text:style-name="Heading2"><text:span text:style-name="T13">Rapport (1)</text:span></text:p>
        <text:p text:style-name="P36"/>
        <table:table table:name="e62f3e" table:style-name="e62f3e">
          <table:table-column table:style-name="e62f3e.0"/>
          <table:table-row>
            <table:table-cell office:value-type="string">
              <text:p text:style-name="Normal"><text:a xlink:type="simple" xlink:href="https://hal.science/hal-04917655v1">Compter des phoques, compter des morues : une approche socio-historique de l’usage des nombres dans la gestion des océans de l’est du Canada</text:a></text:p>
              <text:p text:style-name="Normal"><text:a xlink:type="simple" xlink:href="https://hal.science/search/index/?q=*&amp;authFullName_s=Florian Sanguinet">Florian Sanguine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Geneviève Brisson">Geneviève Brisson</text:a><text:span>,</text:span><text:a xlink:type="simple" xlink:href="https://hal.science/search/index/?q=*&amp;authFullName_s=Grégory Chambon">Grégory Chambon</text:a><text:span>et al.</text:span></text:p>
              <text:p text:style-name="Normal"><text:span>Université du québec à Rimouski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917655v1">hal-04917655v1</text:a></text:p>
            </table:table-cell>
          </table:table-row>
        </table:table>
        <text:p text:style-name="P37"/>
        <text:p text:style-name="Heading2"><text:span text:style-name="T14">Thèse (2)</text:span></text:p>
        <text:p text:style-name="P39"/>
        <table:table table:name="53c996" table:style-name="53c996">
          <table:table-column table:style-name="53c996.0"/>
          <table:table-row>
            <table:table-cell office:value-type="string">
              <text:p text:style-name="Normal"><text:a xlink:type="simple" xlink:href="https://shs.hal.science/tel-01818257v1">Composer des relations entre &amp;quot;science&amp;quot; et &amp;quot;gestion de la nature&amp;quot;: ethnographie des frontières, casquettes et controverses dans les conseils scientifiques.</text:a></text:p>
              <text:p text:style-name="Normal"><text:a xlink:type="simple" xlink:href="https://hal.science/search/index/?q=*&amp;authFullName_s=Gaëlle Ronsin">Gaëlle Ronsin</text:a></text:p>
              <text:p text:style-name="Normal"><text:span>Sociologie. Université Grenoble Alp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818257v1">tel-0181825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933264v2">Composer des relations entre &amp;quot;science&amp;quot; et &amp;quot;gestion de la nature&amp;quot; : ethnographie des frontières, casquettes et controverses dans les conseils scientifiques</text:a></text:p>
              <text:p text:style-name="Normal"><text:a xlink:type="simple" xlink:href="https://hal.science/search/index/?q=*&amp;authFullName_s=Gaëlle Ronsin">Gaëlle Ronsin</text:a></text:p>
              <text:p text:style-name="Normal"><text:span>Sociologie. Université Grenoble Alpes, 2018. Français.<text:s/></text:span><text:a xlink:type="simple" xlink:href="https://www.theses.fr/2018GREAH037">⟨NNT : 2018GREAH037⟩</text:a></text:p>
              <text:p text:style-name="Normal"><text:span>Thèse</text:span></text:p>
              <text:p text:style-name="Normal"><text:a xlink:type="simple" xlink:href="https://theses.hal.science/tel-02933264v2">tel-029332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Ronsin</dc:title>
    <dc:subject/>
    <dc:description>CV</dc:description>
    <dc:creator/>
    <dc:date>2026-05-18T00:13:35.000</dc:date>
    <meta:generator>PHPWord</meta:generator>
    <meta:initial-creator>CCSD</meta:initial-creator>
    <meta:creation-date>2026-05-18T00:13:35.000</meta:creation-date>
    <meta:keyword/>
    <meta:user-defined meta:name="Category"/>
    <meta:user-defined meta:name="Company"/>
    <meta:user-defined meta:name="Manager"/>
  </office:meta>
</office:document-meta>
</file>