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da3" style:family="table">
      <style:table-properties style:rel-width="100" table:align="center"/>
    </style:style>
    <style:style style:name="6f4da3.0" style:family="table-column">
      <style:table-column-properties style:column-width="0.00cm"/>
    </style:style>
    <style:style style:name="e59e69" style:family="table">
      <style:table-properties style:rel-width="100" table:align="center"/>
    </style:style>
    <style:style style:name="e59e69.0" style:family="table-column">
      <style:table-column-properties style:column-width="0.00cm"/>
    </style:style>
    <style:style style:name="b5000a" style:family="table">
      <style:table-properties style:rel-width="100" table:align="center"/>
    </style:style>
    <style:style style:name="b50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Cognard<text:s/></text:span><text:span text:style-name="T2">Université Marie et Louis Pasteur (Besanç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tan-cognard">gaetan-cog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60-0613">0000-0003-3460-06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6f4da3" table:style-name="6f4da3">
          <table:table-column table:style-name="6f4da3.0"/>
          <table:table-row>
            <table:table-cell office:value-type="string">
              <text:p text:style-name="Normal"><text:a xlink:type="simple" xlink:href="https://hal.science/hal-03480969v1">Mythes Gadjos, réalités Travellers : les Travellers de Grande-Bretagne, d’Irlande et d’ailleurs devant et dans la nature</text:a></text:p>
              <text:p text:style-name="Normal"><text:a xlink:type="simple" xlink:href="https://hal.science/search/index/?q=*&amp;authFullName_s=Gaëtan Cognard">Gaëtan Cognard</text:a></text:p>
              <text:p text:style-name="Normal"><text:span>Romanesques : revue du Cercll : roman &amp; romanesque</text:span><text:span>, 2022, Romanesques 2022 (n° 14)</text:span></text:p>
              <text:p text:style-name="Normal"><text:span>Article dans une revue</text:span></text:p>
              <text:p text:style-name="Normal"><text:a xlink:type="simple" xlink:href="https://hal.science/hal-03480969v1">hal-034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56v1">The rainbow shamrock (HERJ)</text:a></text:p>
              <text:p text:style-name="Normal"><text:a xlink:type="simple" xlink:href="https://hal.science/search/index/?q=*&amp;authFullName_s=Gaëtan Cognard">Gaëtan Cognard</text:a></text:p>
              <text:p text:style-name="Normal"><text:span>Hungarian Educational Research Journal</text:span><text:span>, 2021,<text:s/></text:span><text:a xlink:type="simple" xlink:href="https://dx.doi.org/10.1556/063.2021.00087">⟨10.1556/063.2021.00087⟩</text:a></text:p>
              <text:p text:style-name="Normal"><text:span>Article dans une revue</text:span></text:p>
              <text:p text:style-name="Normal"><text:a xlink:type="simple" xlink:href="https://hal.science/hal-03478156v1">hal-03478156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e59e69" table:style-name="e59e69">
          <table:table-column table:style-name="e59e69.0"/>
          <table:table-row>
            <table:table-cell office:value-type="string">
              <text:p text:style-name="Normal"><text:a xlink:type="simple" xlink:href="https://hal.science/hal-05144159v1">Gaëtan Cognard, “Through the Victorian looking-glass from Gypsyland to fairyland to darkland.”</text:a></text:p>
              <text:p text:style-name="Normal"><text:a xlink:type="simple" xlink:href="https://hal.science/search/index/?q=*&amp;authFullName_s=Gaëtan Cognard">Gaëtan Cognard</text:a></text:p>
              <text:p text:style-name="Normal"><text:span>Spaces and Places in Nineteenth-Century Britain. Victorian heterotopias.</text:span><text:span>, SAES / ESSE, Aug 2025, Lausanne ( CH), France</text:span></text:p>
              <text:p text:style-name="Normal"><text:span>Communication dans un congrès</text:span></text:p>
              <text:p text:style-name="Normal"><text:a xlink:type="simple" xlink:href="https://hal.science/hal-05144159v1">hal-051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17v1">Once upon a time in the British West. L’ascension des Peaky Blinders sur la Frontière britannique.</text:a></text:p>
              <text:p text:style-name="Normal"><text:a xlink:type="simple" xlink:href="https://hal.science/search/index/?q=*&amp;authFullName_s=Gaëtan Cognard">Gaëtan Cognard</text:a></text:p>
              <text:p text:style-name="Normal"><text:span>Interdits et Transgressions à l'écran.</text:span><text:span>, May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132817v1">hal-0513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09v1">Gaëtan Cognard, &amp;quot;Thomas Shelby’s meteoric rise, or the redrafting of the social geography of the Gypsy (and) Traveller figures.</text:a></text:p>
              <text:p text:style-name="Normal"><text:a xlink:type="simple" xlink:href="https://hal.science/search/index/?q=*&amp;authFullName_s=Gaëtan Cognard">Gaëtan Cognard</text:a></text:p>
              <text:p text:style-name="Normal"><text:span>Frontières et déplacements. Atelier SERCIA (cinéma anglophone).</text:span><text:span>, SAES, May 2024, Nancy, France</text:span></text:p>
              <text:p text:style-name="Normal"><text:span>Communication dans un congrès</text:span></text:p>
              <text:p text:style-name="Normal"><text:a xlink:type="simple" xlink:href="https://hal.science/hal-05144209v1">hal-05144209v1</text:a></text:p>
            </table:table-cell>
          </table:table-row>
        </table:table>
        <text:p text:style-name="P20"/>
        <text:p text:style-name="Heading2"><text:span text:style-name="T9">Pré-publication, Document de travail (4)</text:span></text:p>
        <text:p text:style-name="P22"/>
        <table:table table:name="b5000a" table:style-name="b5000a">
          <table:table-column table:style-name="b5000a.0"/>
          <table:table-row>
            <table:table-cell office:value-type="string">
              <text:p text:style-name="Normal"><text:a xlink:type="simple" xlink:href="https://hal.science/hal-05185269v1">“Through the Victorian looking-glass: from Gypsyland to fairyland to darkland.” Gaëtan Cognard</text:a></text:p>
              <text:p text:style-name="Normal"><text:a xlink:type="simple" xlink:href="https://hal.science/search/index/?q=*&amp;authFullName_s=Gaëtan Cognard">Gaëtan Cognard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85269v1">hal-051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73v1">Once Upon a Time in the British West: Thomas Shelby’s meteoric rise, or the redrafting of the social geography of the “Gypsy” and Traveller figures?</text:a></text:p>
              <text:p text:style-name="Normal"><text:a xlink:type="simple" xlink:href="https://hal.science/search/index/?q=*&amp;authFullName_s=Gaëtan Cognard">Gaëtan Cognard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85273v1">hal-051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47v1">Sciences en culture. L’approche épistémocritique de la littérature. « Travellers, sciences et pseudo-sciences chez Ben Jonson, Walter Scott et Marina Carr ».</text:a></text:p>
              <text:p text:style-name="Normal"><text:a xlink:type="simple" xlink:href="https://hal.science/search/index/?q=*&amp;authFullName_s=Gaëtan Cognard">Gaëtan Cogn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8847v1">hal-037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74v1">Mythes Gadjos, réalités Travellers : les Travellers de Grande-Bretagne, d'Irlande et d'ailleurs devant et dans la nature</text:a></text:p>
              <text:p text:style-name="Normal"><text:a xlink:type="simple" xlink:href="https://hal.science/search/index/?q=*&amp;authFullName_s=Gaëtan Cognard">Gaëtan Cogn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0974v1">hal-0348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Cognard</dc:title>
    <dc:subject/>
    <dc:description>CV</dc:description>
    <dc:creator/>
    <dc:date>2026-05-06T06:56:46.000</dc:date>
    <meta:generator>PHPWord</meta:generator>
    <meta:initial-creator>CCSD</meta:initial-creator>
    <meta:creation-date>2026-05-06T06:56:46.000</meta:creation-date>
    <meta:keyword/>
    <meta:user-defined meta:name="Category"/>
    <meta:user-defined meta:name="Company"/>
    <meta:user-defined meta:name="Manager"/>
  </office:meta>
</office:document-meta>
</file>