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4577" style:family="table">
      <style:table-properties style:rel-width="100" table:align="center"/>
    </style:style>
    <style:style style:name="8e4577.0" style:family="table-column">
      <style:table-column-properties style:column-width="0.00cm"/>
    </style:style>
    <style:style style:name="b1fe61" style:family="table">
      <style:table-properties style:rel-width="100" table:align="center"/>
    </style:style>
    <style:style style:name="b1fe61.0" style:family="table-column">
      <style:table-column-properties style:column-width="0.00cm"/>
    </style:style>
    <style:style style:name="1aeb10" style:family="table">
      <style:table-properties style:rel-width="100" table:align="center"/>
    </style:style>
    <style:style style:name="1aeb10.0" style:family="table-column">
      <style:table-column-properties style:column-width="0.00cm"/>
    </style:style>
    <style:style style:name="3f1628" style:family="table">
      <style:table-properties style:rel-width="100" table:align="center"/>
    </style:style>
    <style:style style:name="3f1628.0" style:family="table-column">
      <style:table-column-properties style:column-width="0.00cm"/>
    </style:style>
    <style:style style:name="1ff519" style:family="table">
      <style:table-properties style:rel-width="100" table:align="center"/>
    </style:style>
    <style:style style:name="1ff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étan Le Cloir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8e4577" table:style-name="8e4577">
          <table:table-column table:style-name="8e4577.0"/>
          <table:table-row>
            <table:table-cell office:value-type="string">
              <text:p text:style-name="Normal"><text:a xlink:type="simple" xlink:href="https://univ-rennes.hal.science/hal-02864668v1">Les verres médiévaux du réfectoire du couvent des Jacobins à Rennes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Stéphane Jean">Stéphane Jean</text:a></text:p>
              <text:p text:style-name="Normal"><text:span>Le verre du VIIIe au XVIe siècle en Europe occidentale : 8e colloque international de l’AFAV</text:span><text:span>, Inès Pactat; Claudine Munier, Dec 2016, Besançon, France. pp.325-334,<text:s/></text:span><text:a xlink:type="simple" xlink:href="https://dx.doi.org/10.4000/books.pufc.19367">⟨10.4000/books.pufc.19367⟩</text:a></text:p>
              <text:p text:style-name="Normal"><text:span>Communication dans un congrès</text:span></text:p>
              <text:p text:style-name="Normal"><text:a xlink:type="simple" xlink:href="https://univ-rennes.hal.science/hal-02864668v1">hal-0286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951v1">Les ateliers de potiers du site &amp;quot;Ambroise Paré&amp;quot; à Rennes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Françoise Labaune-Jean">Françoise Labaune-Jean</text:a></text:p>
              <text:p text:style-name="Normal"><text:span>Colloque international "Archéologie des espaces artisanaux. Fouiller et comprendre les gestes des potiers"</text:span><text:span>, Laboratoire d’Archéologie et d’Histoire Merlat (LAHM); Centre de Recherche en Archéologie, Archéosciences et Histoire (CReAAH), Nov 2014, Rennes, France. pp.271-274</text:span></text:p>
              <text:p text:style-name="Normal"><text:span>Communication dans un congrès</text:span></text:p>
              <text:p text:style-name="Normal"><text:a xlink:type="simple" xlink:href="https://shs.hal.science/halshs-02089951v1">halshs-020899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85402v2">25 ans de diagnostics archéologiques dans la ville antique de Carhaix</text:a></text:p>
              <text:p text:style-name="Normal"><text:a xlink:type="simple" xlink:href="https://hal.science/search/index/?q=*&amp;authFullName_s=Gaétan Le Cloirec">Gaétan Le Cloirec</text:a></text:p>
              <text:p text:style-name="Normal"><text:span>Le diagnostic comme outil de recherche : 2e séminaire scientifique et technique de l'Inrap</text:span><text:span>, David Flotté; Cyril Marcigny, Sep 2017, Caen, France. 17 p.,<text:s/></text:span><text:a xlink:type="simple" xlink:href="https://dx.doi.org/10.34692/s3p7-z473">⟨10.34692/s3p7-z473⟩</text:a></text:p>
              <text:p text:style-name="Normal"><text:span>Communication dans un congrès</text:span></text:p>
              <text:p text:style-name="Normal"><text:a xlink:type="simple" xlink:href="https://inrap.hal.science/hal-02185402v2">hal-02185402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352v1">Étude d'une structure dédiée à la production de données 3D et exploration appliquée à la recherche en archéologie.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Journées Informatique et Archéologie de Paris (JIAP)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rennes.hal.science/hal-02459352v1">hal-0245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6v1">Virtual reality tools for the West Digital Conservatory of Archaeologic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VRIC 2014, ACM</text:span><text:span>, Apr 2014, Laval, France. pp.1-4,<text:s/></text:span><text:a xlink:type="simple" xlink:href="https://dx.doi.org/10.1145/2617841.2617845">⟨10.1145/2617841.2617845⟩</text:a></text:p>
              <text:p text:style-name="Normal"><text:span>Communication dans un congrès</text:span></text:p>
              <text:p text:style-name="Normal"><text:a xlink:type="simple" xlink:href="https://hal.science/hal-01003416v1">hal-010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75v1">The West Digital Conservatory of Archaelogical Heritage Project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DH</text:span><text:span>, 2013, France. pp.1-8</text:span></text:p>
              <text:p text:style-name="Normal"><text:span>Communication dans un congrès</text:span></text:p>
              <text:p text:style-name="Normal"><text:a xlink:type="simple" xlink:href="https://hal.science/hal-00881775v1">hal-008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741v1">Experiencing the past in virtual reality A virtual reality event for the French National Days of Archaeology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Valérie Gouranton">Valérie Gouranton</text:a></text:p>
              <text:p text:style-name="Normal"><text:span>4th IEEE International Conference on Cognitive Infocommunications</text:span><text:span>, 2013, Budapest, Hungary. pp.1-6</text:span></text:p>
              <text:p text:style-name="Normal"><text:span>Communication dans un congrès</text:span></text:p>
              <text:p text:style-name="Normal"><text:a xlink:type="simple" xlink:href="https://hal.science/hal-00916741v1">hal-0091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347v1">Les atouts de l’imagerie 3D pour l’archéologie de terrain (réflexions à partir d’exemples fouillés récemment en Bretagne)</text:a></text:p>
              <text:p text:style-name="Normal"><text:a xlink:type="simple" xlink:href="https://hal.science/search/index/?q=*&amp;authFullName_s=Gaétan Le Cloirec">Gaétan Le Cloirec</text:a></text:p>
              <text:p text:style-name="Normal"><text:span>Virtual Retrospect 2009</text:span><text:span>, Robert Vergnieux, Nov 2009, Pessac, France. pp.107-113</text:span></text:p>
              <text:p text:style-name="Normal"><text:span>Communication dans un congrès</text:span></text:p>
              <text:p text:style-name="Normal"><text:a xlink:type="simple" xlink:href="https://shs.hal.science/halshs-01864347v1">halshs-0186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10v1">La voirie des chefs-lieux gallo-romains de la péninsule armoricaine</text:a></text:p>
              <text:p text:style-name="Normal"><text:a xlink:type="simple" xlink:href="https://hal.science/search/index/?q=*&amp;authFullName_s=Gaétan Le Cloirec">Gaétan Le Cloirec</text:a></text:p>
              <text:p text:style-name="Normal"><text:span>La rue dans l'Antiquité : définition, aménagement et devenir</text:span><text:span>, Sep 2007, Poitiers, France</text:span></text:p>
              <text:p text:style-name="Normal"><text:span>Communication dans un congrès</text:span></text:p>
              <text:p text:style-name="Normal"><text:a xlink:type="simple" xlink:href="https://hal.science/hal-02427510v1">hal-024275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13555v1">Quatre ensembles d’époque augustéenne à Condate / Rennes (Ille-et-Vilaine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Laure Simon">Laure Simon</text:a></text:p>
              <text:p text:style-name="Normal"><text:span>SFECAG, colloque du Mans</text:span><text:span>, SFECAG, 1997, Marseille, France. pp.121-146</text:span></text:p>
              <text:p text:style-name="Normal"><text:span>Communication dans un congrès</text:span></text:p>
              <text:p text:style-name="Normal"><text:a xlink:type="simple" xlink:href="https://inrap.hal.science/hal-02413555v1">hal-02413555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b1fe61" table:style-name="b1fe61">
          <table:table-column table:style-name="b1fe61.0"/>
          <table:table-row>
            <table:table-cell office:value-type="string">
              <text:p text:style-name="Normal"><text:a xlink:type="simple" xlink:href="https://inrap.hal.science/hal-02548415v1">Au cœur d’un quartier de Condate, la fouille archéologique de l’ancien hôpital militaire de Rennes Ambroise Paré</text:a></text:p>
              <text:p text:style-name="Normal"><text:a xlink:type="simple" xlink:href="https://hal.science/search/index/?q=*&amp;authFullName_s=Gaétan Le Cloirec">Gaétan Le Cloirec</text:a></text:p>
              <text:p text:style-name="Normal"><text:span>Presses universitaires de Rennes, 272 p., 2020, Archéologie et Culture, 978-2-7535-8024-4</text:span></text:p>
              <text:p text:style-name="Normal"><text:span>Ouvrages</text:span></text:p>
              <text:p text:style-name="Normal"><text:a xlink:type="simple" xlink:href="https://inrap.hal.science/hal-02548415v1">hal-02548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0154v1">La villa des Alleux à Taden. Lectures archéologique et architecturale d’un établissement rural de la cité des Coriosolites</text:a></text:p>
              <text:p text:style-name="Normal"><text:a xlink:type="simple" xlink:href="https://hal.science/search/index/?q=*&amp;authFullName_s=Romuald Ferrette">Romuald Ferrette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thilde Dupré">Mathilde Dupré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text:span>et al.</text:span></text:p>
              <text:p text:style-name="Normal"><text:span>Presses Universitaires de Rennes, 2018, Archéologie et Culture, 978-2-7535-6463-3</text:span></text:p>
              <text:p text:style-name="Normal"><text:span>Ouvrages</text:span></text:p>
              <text:p text:style-name="Normal"><text:a xlink:type="simple" xlink:href="https://univ-rennes.hal.science/hal-02290154v1">hal-022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07v1">Carhaix antique : la domus du centre hospitalier, contribution à l'histoire de Vorgium, chef-lieu de la cité des Osismes</text:a></text:p>
              <text:p text:style-name="Normal"><text:a xlink:type="simple" xlink:href="https://hal.science/search/index/?q=*&amp;authFullName_s=Gaétan Le Cloirec">Gaétan Le Cloirec</text:a></text:p>
              <text:p text:style-name="Normal"><text:a xlink:type="simple" xlink:href="http://www.pur-editions.fr/detail.php?idOuv=1879">Presses Universitaires de Rennes</text:a><text:span>, 2, 264 p., 2008, Documents archéologiques, 978-2-7535-0671-8</text:span></text:p>
              <text:p text:style-name="Normal"><text:span>Ouvrages</text:span></text:p>
              <text:p text:style-name="Normal"><text:a xlink:type="simple" xlink:href="https://hal.science/hal-02427407v1">hal-02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20v1">Les bronzes antiques de Corseul (Côtes d’Armor)</text:a></text:p>
              <text:p text:style-name="Normal"><text:a xlink:type="simple" xlink:href="https://hal.science/search/index/?q=*&amp;authFullName_s=Gaétan Le Cloirec">Gaétan Le Cloirec</text:a></text:p>
              <text:p text:style-name="Normal"><text:span>Monique Mergoil, 18, 2001, Monographies Instrumentum, 2-907303-49-X</text:span></text:p>
              <text:p text:style-name="Normal"><text:span>Ouvrages</text:span></text:p>
              <text:p text:style-name="Normal"><text:a xlink:type="simple" xlink:href="https://hal.science/hal-02427420v1">hal-02427420v1</text:a></text:p>
            </table:table-cell>
          </table:table-row>
        </table:table>
        <text:p text:style-name="P13"/>
        <text:p text:style-name="Heading2"><text:span text:style-name="T5">Chapitre d'ouvrage (20)</text:span></text:p>
        <text:p text:style-name="P15"/>
        <table:table table:name="1aeb10" table:style-name="1aeb10">
          <table:table-column table:style-name="1aeb10.0"/>
          <table:table-row>
            <table:table-cell office:value-type="string">
              <text:p text:style-name="Normal"><text:a xlink:type="simple" xlink:href="https://hal.science/hal-04459927v1">Les objets de dévotion, de la tombe au cimetière moderne. Protocole, mise en place et résultats de la fouille du Couvent des Jacobins à Rennes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Stéphane Jean">Stéphane Jean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41-52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927v1">hal-0445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199v1">Le couvent des Jacobins de Rennes au XVIIe siècl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Teddy Béthus">Teddy Béthus</text:a><text:span>,</text:span><text:a xlink:type="simple" xlink:href="https://hal.science/search/index/?q=*&amp;authFullName_s=Elen Esnault">Elen Esnault</text:a><text:span>,</text:span><text:a xlink:type="simple" xlink:href="https://hal.science/search/index/?q=*&amp;authFullName_s=Ludovic Schmitt">Ludovic Schmitt</text:a></text:p>
              <text:p text:style-name="Normal"><text:span>Rozenn Colleter; Daniel Pichot; Eric Crubéz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53-70, 2021, 978-2-7535-8233-0</text:span></text:p>
              <text:p text:style-name="Normal"><text:span>Chapitre d'ouvrage</text:span></text:p>
              <text:p text:style-name="Normal"><text:a xlink:type="simple" xlink:href="https://shs.hal.science/halshs-03686199v1">halshs-036861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72v1">Le mobilier métallique de Carhaix / &amp;lt;em&amp;gt;Vorgium&amp;lt;/em&amp;gt; (Finistère). Étude préliminaire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Stéphane Jean">Stéphane Jean</text:a></text:p>
              <text:p text:style-name="Normal"><text:span>Claire Léger, Stéphanie Raux.<text:s/></text:span><text:span>Des objets et des hommes : Études offertes à Michel Feugère</text:span><text:span>, 71,<text:s/></text:span><text:a xlink:type="simple" xlink:href="https://www.editions-mergoil.com/fr/monographies-instrumentum/271-des-objets-et-des-hommes-9782355181092.html">Monique Mergoil</text:a><text:span>, pp.581-610, 2021, Monographies Instrumentum, 978-2-35518-109-2</text:span></text:p>
              <text:p text:style-name="Normal"><text:span>Chapitre d'ouvrage</text:span></text:p>
              <text:p text:style-name="Normal"><text:a xlink:type="simple" xlink:href="https://inrap.hal.science/hal-03208672v1">hal-03208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9458v1">Du projet immobilier à la fouill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Stéphan Hinguant">Stéphan Hinguant</text:a></text:p>
              <text:p text:style-name="Normal"><text:span>Gaétan Le Cloirec (dir.).<text:s/></text:span><text:span>Au cœur d’un quartier de Condate, la fouille archéologique de l’ancien hôpital militaire de Rennes Ambroise Paré</text:span><text:span>, pp.9-20, 2020, 978-2-7535-8024-4</text:span></text:p>
              <text:p text:style-name="Normal"><text:span>Chapitre d'ouvrage</text:span></text:p>
              <text:p text:style-name="Normal"><text:a xlink:type="simple" xlink:href="https://univ-rennes.hal.science/hal-02949458v1">hal-02949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9504v1">Agencement et occupation d’un îlot urbain de Condat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Jean-Pierre Bost">Jean-Pierre Bost</text:a><text:span>,</text:span><text:a xlink:type="simple" xlink:href="https://hal.science/search/index/?q=*&amp;authFullName_s=Georges Fabre">Georges Fabre</text:a></text:p>
              <text:p text:style-name="Normal"><text:span>Gaétan Le Cloirec.<text:s/></text:span><text:span>Au cœur d’un quartier de Condate, la fouille archéologique de l’ancien hôpital militaire de Rennes Ambroise Paré</text:span><text:span>, Presses Universitaires de Rennes, pp.139-244, 2020, Archéologie et culture, 978-2-7535-8024-4</text:span></text:p>
              <text:p text:style-name="Normal"><text:span>Chapitre d'ouvrage</text:span></text:p>
              <text:p text:style-name="Normal"><text:a xlink:type="simple" xlink:href="https://univ-rennes.hal.science/hal-02949504v1">hal-02949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49474v1">Émergence et développement d’une parcelle d’histoir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Yvan Maligorne">Yvan Maligorne</text:a><text:span>et al.</text:span></text:p>
              <text:p text:style-name="Normal"><text:span>Gaétan Le Cloirec (dir.).<text:s/></text:span><text:span>Au cœur d’un quartier de Condate, la fouille archéologique de l’ancien hôpital militaire de Rennes Ambroise Paré</text:span><text:span>, pp.21-138, 2020, 978-2-7535-8024-4</text:span></text:p>
              <text:p text:style-name="Normal"><text:span>Chapitre d'ouvrage</text:span></text:p>
              <text:p text:style-name="Normal"><text:a xlink:type="simple" xlink:href="https://univ-rennes.hal.science/hal-02949474v1">hal-02949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8540v1">Une demeure urbaine à Carhaix</text:a></text:p>
              <text:p text:style-name="Normal"><text:a xlink:type="simple" xlink:href="https://hal.science/search/index/?q=*&amp;authFullName_s=Gaétan Le Cloirec">Gaétan Le Cloirec</text:a></text:p>
              <text:p text:style-name="Normal"><text:span>Gérard. Aubin, Charles-Tanguy Le Roux et Cyril Marcigny.<text:s/></text:span><text:span>Sur le terrain avec les archéologues. 30 ans de découvertes dans l’Ouest de la France</text:span><text:span>, Presses universitaires de Rennes, pp.172-173, 2018, 978-2-7535-6464-0</text:span></text:p>
              <text:p text:style-name="Normal"><text:span>Chapitre d'ouvrage</text:span></text:p>
              <text:p text:style-name="Normal"><text:a xlink:type="simple" xlink:href="https://inrap.hal.science/hal-02548540v1">hal-02548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670v1">La genèse de Condate</text:a></text:p>
              <text:p text:style-name="Normal"><text:a xlink:type="simple" xlink:href="https://hal.science/search/index/?q=*&amp;authFullName_s=Gaétan Le Cloirec">Gaétan Le Cloirec</text:a></text:p>
              <text:p text:style-name="Normal"><text:span>Manon Six.<text:s/></text:span><text:span>Rennes, les vies d'une ville</text:span><text:span>, Presses Universitaires de Rennes, pp.30-35, 2018, 978-2-7535-7560-8</text:span></text:p>
              <text:p text:style-name="Normal"><text:span>Chapitre d'ouvrage</text:span></text:p>
              <text:p text:style-name="Normal"><text:a xlink:type="simple" xlink:href="https://univ-rennes.hal.science/hal-02294670v1">hal-02294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656v1">Proposition de restitution des volumes de la villa</text:a></text:p>
              <text:p text:style-name="Normal"><text:a xlink:type="simple" xlink:href="https://hal.science/search/index/?q=*&amp;authFullName_s=Gaétan Le Cloirec">Gaétan Le Cloirec</text:a></text:p>
              <text:p text:style-name="Normal"><text:span>Romuald Ferrette.<text:s/></text:span><text:span>La villa des Alleux à Taden</text:span><text:span>, Presses Universitaires de Rennes, pp.109-127, 2018, 978-2-7535-6463-3</text:span></text:p>
              <text:p text:style-name="Normal"><text:span>Chapitre d'ouvrage</text:span></text:p>
              <text:p text:style-name="Normal"><text:a xlink:type="simple" xlink:href="https://univ-rennes.hal.science/hal-02294656v1">hal-022946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728v1">Sélection, échantillonnage, stratégie de fouille… Quels choix pour l’étude des grands ensembles sépulcraux ? Le cas des cimetières du couvent des Jacobins de Rennes (Ille-et-Vilaine)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Gaétan Le Cloirec">Gaétan Le Cloirec</text:a></text:p>
              <text:p text:style-name="Normal"><text:span>Florence Carré, Vincent Hincker et Cécile Chapelain de Seréville-Niel.<text:s/></text:span><text:span>Rencontre autour des enjeux de la fouille des grands ensembles sépulcraux médiévaux, modernes et contemporains (actes 7e Rencontre du Gaaf, Caen, avril 2015)</text:span><text:span>, pp.127-134, 2018</text:span></text:p>
              <text:p text:style-name="Normal"><text:span>Chapitre d'ouvrage</text:span></text:p>
              <text:p text:style-name="Normal"><text:a xlink:type="simple" xlink:href="https://univ-rennes.hal.science/hal-02294728v1">hal-022947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674v1">Architecture de la ville romaine</text:a></text:p>
              <text:p text:style-name="Normal"><text:a xlink:type="simple" xlink:href="https://hal.science/search/index/?q=*&amp;authFullName_s=Gaétan Le Cloirec">Gaétan Le Cloirec</text:a></text:p>
              <text:p text:style-name="Normal"><text:span>Manon Six.<text:s/></text:span><text:span>Rennes, les vies d'une ville</text:span><text:span>, Presses Universitaires de Rennes, pp.128-131, 2018, 978-2-7535-7560-8</text:span></text:p>
              <text:p text:style-name="Normal"><text:span>Chapitre d'ouvrage</text:span></text:p>
              <text:p text:style-name="Normal"><text:a xlink:type="simple" xlink:href="https://univ-rennes.hal.science/hal-02294674v1">hal-022946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7532v1">Le mobilier métallique des tombes du couvent des Jacobins de Rennes (Ille-et-Vilaine) (XVe-XVIIIe siècles) : mise en place d'un protocole d'étude pour l'Ouest de la France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Stéphane Jean">Stéphane Jean</text:a></text:p>
              <text:p text:style-name="Normal"><text:span>Solenn De Larminat, Rémi Corbineau, Alexis Corrochano, Yves Gleize, Jean Soulat.<text:s/></text:span><text:span>Rencontre autour de nouvelles approches de l'archéologie funéraire</text:span><text:span>, Groupe d'anthropologie et d'archéologie funéraire, pp.137-140, 2017, 978-2-9541526-3-9</text:span></text:p>
              <text:p text:style-name="Normal"><text:span>Chapitre d'ouvrage</text:span></text:p>
              <text:p text:style-name="Normal"><text:a xlink:type="simple" xlink:href="https://inrap.hal.science/hal-01817532v1">hal-01817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4898v1">De probables séchoirs dans des établissements agricoles d’époque romaine en Bretagne</text:a></text:p>
              <text:p text:style-name="Normal"><text:a xlink:type="simple" xlink:href="https://hal.science/search/index/?q=*&amp;authFullName_s=Simier Bastien">Simier Bastien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Gaétan Le Cloirec">Gaétan Le Cloirec</text:a></text:p>
              <text:p text:style-name="Normal"><text:span>Frédéric Trément.<text:s/></text:span><text:span>Produire, transformer et stocker dans les campagnes des Gaules romaines : problèmes d'interprétation fonctionnelle et économique des bâtiments d'exploitation et des structures de production afro-pastorale : actes du XIe colloque de l'Association d'étude du monde rural gallo-romain</text:span><text:span>, Aquitania, pp.329-350, 2017, Aquitania. Supplément 38, 978-2-910763-00-8</text:span></text:p>
              <text:p text:style-name="Normal"><text:span>Chapitre d'ouvrage</text:span></text:p>
              <text:p text:style-name="Normal"><text:a xlink:type="simple" xlink:href="https://univ-rennes.hal.science/hal-01984898v1">hal-019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82v1">L’intégration dans l’Empire romain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Alain Provost">Alain Provost</text:a></text:p>
              <text:p text:style-name="Normal"><text:span>Erwan Chartier-Le Floch; Yves Menez; Thierry Lorho.<text:s/></text:span><text:span>Archéologie en centre Bretagne</text:span><text:span>, Coop Breizh, pp.99-125, 2015</text:span></text:p>
              <text:p text:style-name="Normal"><text:span>Chapitre d'ouvrage</text:span></text:p>
              <text:p text:style-name="Normal"><text:a xlink:type="simple" xlink:href="https://hal.science/hal-02427482v1">hal-024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31v1">La fouille archéologique du 3-5, rue de Saint-Malo à Rennes</text:a></text:p>
              <text:p text:style-name="Normal"><text:a xlink:type="simple" xlink:href="https://hal.science/search/index/?q=*&amp;authFullName_s=Gaétan Le Cloirec">Gaétan Le Cloirec</text:a></text:p>
              <text:p text:style-name="Normal"><text:span>Dominique Pouille.<text:s/></text:span><text:span>La ville antique de Rennes</text:span><text:span>, Presses Universitaires de Rennes, pp.251-287, 2009, Archéologie et Culture, 978-2-7535-0670-1</text:span></text:p>
              <text:p text:style-name="Normal"><text:span>Chapitre d'ouvrage</text:span></text:p>
              <text:p text:style-name="Normal"><text:a xlink:type="simple" xlink:href="https://hal.science/hal-02427531v1">hal-024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99v1">La domus du centre hospitalier de Carhaix-Plouguer</text:a></text:p>
              <text:p text:style-name="Normal"><text:a xlink:type="simple" xlink:href="https://hal.science/search/index/?q=*&amp;authFullName_s=Gaétan Le Cloirec">Gaétan Le Cloirec</text:a></text:p>
              <text:p text:style-name="Normal"><text:span>Martial Monteil; Laurence Tranoy.<text:s/></text:span><text:span>La France gallo-romaine</text:span><text:span>, La Découverte, pp.158, 2008, Archeologie En France, 2707154385</text:span></text:p>
              <text:p text:style-name="Normal"><text:span>Chapitre d'ouvrage</text:span></text:p>
              <text:p text:style-name="Normal"><text:a xlink:type="simple" xlink:href="https://hal.science/hal-02427499v1">hal-024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83v1">Le travail de l’os à Rennes (Ille-et-Vilaine) à travers un canif à manche sculpté trouvé 3-5 rue de Saint-Malo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/text:p>
              <text:p text:style-name="Normal"><text:span>Le travail de l’os, du bois de cerf et de la corne à l’époque romaine : un artisanat en marge ? (Actes du colloque de Chauvigny, 8-9 déc. 2005)</text:span><text:span>, Editions Monique Mergoil, pp.55-63, 2008, Monoraphies Instrumentum 34, 978-2-35518-004-0</text:span></text:p>
              <text:p text:style-name="Normal"><text:span>Chapitre d'ouvrage</text:span></text:p>
              <text:p text:style-name="Normal"><text:a xlink:type="simple" xlink:href="https://hal.science/hal-02508183v1">hal-025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94v1">Carhaix, une ville romaine</text:a></text:p>
              <text:p text:style-name="Normal"><text:a xlink:type="simple" xlink:href="https://hal.science/search/index/?q=*&amp;authFullName_s=Gaétan Le Cloirec">Gaétan Le Cloirec</text:a></text:p>
              <text:p text:style-name="Normal"><text:span>Erwan Chartier.<text:s/></text:span><text:span>Carhaix, 2000 ans d’histoire au cœur de la Bretagne</text:span><text:span>, Armen, pp.11-43, 2005, 2916264019</text:span></text:p>
              <text:p text:style-name="Normal"><text:span>Chapitre d'ouvrage</text:span></text:p>
              <text:p text:style-name="Normal"><text:a xlink:type="simple" xlink:href="https://hal.science/hal-02427594v1">hal-024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05v1">Objets et éléments métalliques</text:a></text:p>
              <text:p text:style-name="Normal"><text:a xlink:type="simple" xlink:href="https://hal.science/search/index/?q=*&amp;authFullName_s=Gaétan Le Cloirec">Gaétan Le Cloirec</text:a></text:p>
              <text:p text:style-name="Normal"><text:span>Hervé Kérebel.<text:s/></text:span><text:span>Corseul (Côtes d’Armor) un quartier de la ville antique</text:span><text:span>, 88, Maison des sciences de l'homme, pp.194-217, 2001, Document d'Archéologie Française, 2-7351-0803-1</text:span></text:p>
              <text:p text:style-name="Normal"><text:span>Chapitre d'ouvrage</text:span></text:p>
              <text:p text:style-name="Normal"><text:a xlink:type="simple" xlink:href="https://hal.science/hal-02427605v1">hal-024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13v1">La ville du Haut-Empire / la ville du Bas-Empir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Louis Pape">Louis Pape</text:a><text:span>,</text:span><text:a xlink:type="simple" xlink:href="https://hal.science/search/index/?q=*&amp;authFullName_s=Dominique Pouille">Dominique Pouille</text:a></text:p>
              <text:p text:style-name="Normal"><text:span>Musée de Bretagne.<text:s/></text:span><text:span>Fondations. Rennes et son pays dans l'Antiquité</text:span><text:span>, pp.39-63, 2000, 2-90-14-29-25-4</text:span></text:p>
              <text:p text:style-name="Normal"><text:span>Chapitre d'ouvrage</text:span></text:p>
              <text:p text:style-name="Normal"><text:a xlink:type="simple" xlink:href="https://hal.science/hal-02427613v1">hal-0242761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f1628" table:style-name="3f1628">
          <table:table-column table:style-name="3f1628.0"/>
          <table:table-row>
            <table:table-cell office:value-type="string">
              <text:p text:style-name="Normal"><text:a xlink:type="simple" xlink:href="https://univ-rennes.hal.science/hal-01984905v1">3 bis rue des Clochettes : une partie d'un îlot urbain en bordure d'un cardo de Vorgium</text:a></text:p>
              <text:p text:style-name="Normal"><text:a xlink:type="simple" xlink:href="https://hal.science/search/index/?q=*&amp;authFullName_s=Gaétan Le Cloirec">Gaétan Le Cloirec</text:a></text:p>
              <text:p text:style-name="Normal"><text:span>[Rapport de recherche] INRAP Grand-Ouest. 2017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1984905v1">hal-01984905v1</text:a></text:p>
            </table:table-cell>
          </table:table-row>
        </table:table>
        <text:p text:style-name="P19"/>
        <text:p text:style-name="Heading2"><text:span text:style-name="T7">Article dans une revue (15)</text:span></text:p>
        <text:p text:style-name="P21"/>
        <table:table table:name="1ff519" table:style-name="1ff519">
          <table:table-column table:style-name="1ff519.0"/>
          <table:table-row>
            <table:table-cell office:value-type="string">
              <text:p text:style-name="Normal"><text:a xlink:type="simple" xlink:href="https://inrap.hal.science/hal-04113185v1">Le déclin d’un axe majeur de la ville de Rennes-Condat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Paul-André Besombes">Paul-André Besombes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185v1">hal-0411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6v1">The last battle of Anne of Brittany: Solving mass grave through an interdisciplinary approach (paleopathology, biological anthropology, history, multiple isotopes and radiocarbon dating)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Clément P. Bataille">Clément P. Bataille</text:a><text:span>,</text:span><text:a xlink:type="simple" xlink:href="https://hal.science/search/index/?q=*&amp;authFullName_s=Henri Dabernat">Henri Dabernat</text:a><text:span>,</text:span><text:a xlink:type="simple" xlink:href="https://hal.science/search/index/?q=*&amp;authFullName_s=Daniel Pichot">Daniel Pichot</text:a><text:span>,</text:span><text:a xlink:type="simple" xlink:href="https://hal.science/search/index/?q=*&amp;authFullName_s=Philippe Hamon">Philippe Hamon</text:a><text:span>et al.</text:span></text:p>
              <text:p text:style-name="Normal"><text:span>PLoS ONE</text:span><text:span>, 2021, 16 (5), pp.e0248086.<text:s/></text:span><text:a xlink:type="simple" xlink:href="https://dx.doi.org/10.1371/journal.pone.0248086">⟨10.1371/journal.pone.0248086⟩</text:a></text:p>
              <text:p text:style-name="Normal"><text:span>Article dans une revue</text:span></text:p>
              <text:p text:style-name="Normal"><text:a xlink:type="simple" xlink:href="https://hal.science/hal-03331776v1">hal-0333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884v1">From the engraved tablet to the digital tablet, history of a fifteenth century music scor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Journal on Computing and Cultural Heritage</text:span><text:span>, 2020, 13 (3), pp.1-18.<text:s/></text:span><text:a xlink:type="simple" xlink:href="https://dx.doi.org/10.1145/3383782">⟨10.1145/3383782⟩</text:a></text:p>
              <text:p text:style-name="Normal"><text:span>Article dans une revue</text:span></text:p>
              <text:p text:style-name="Normal"><text:a xlink:type="simple" xlink:href="https://hal.science/hal-02574884v1">hal-025748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7917v1">Renaissance musicale. Une partition gravée sur plaque de schiste au couvent des Jacobins de Rennes</text:a></text:p>
              <text:p text:style-name="Normal"><text:a xlink:type="simple" xlink:href="https://hal.science/search/index/?q=*&amp;authFullName_s=Dominique Fontaine">Dominique Fontaine</text:a><text:span>,</text:span><text:a xlink:type="simple" xlink:href="https://hal.science/search/index/?q=*&amp;authFullName_s=Francoise Labaune-Jean">Francoise Labaune-Jean</text:a><text:span>,</text:span><text:a xlink:type="simple" xlink:href="https://hal.science/search/index/?q=*&amp;authFullName_s=Gaétan Le Cloirec">Gaétan Le Cloirec</text:a></text:p>
              <text:p text:style-name="Normal"><text:span>Archéologie médiévale</text:span><text:span>, 2019, Varia, 49 (49), pp.171-176.<text:s/></text:span><text:a xlink:type="simple" xlink:href="https://dx.doi.org/10.4000/archeomed.24758">⟨10.4000/archeomed.24758⟩</text:a></text:p>
              <text:p text:style-name="Normal"><text:span>Article dans une revue</text:span></text:p>
              <text:p text:style-name="Normal"><text:a xlink:type="simple" xlink:href="https://inrap.hal.science/hal-02547917v1">hal-025479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8524v1">Un modèle rare de statuette retrouvée à Rennes (Ille-et-Vilaine, FR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/text:p>
              <text:p text:style-name="Normal"><text:span>Instrumentum : bulletin du groupe de travail européen sur l'artisanat et les productions manufacturées dans l'Antiquité</text:span><text:span>, 2019, 49, pp.25-26</text:span></text:p>
              <text:p text:style-name="Normal"><text:span>Article dans une revue</text:span></text:p>
              <text:p text:style-name="Normal"><text:a xlink:type="simple" xlink:href="https://inrap.hal.science/hal-02548524v1">hal-02548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151v1">Étude d’une structure dédiée à la production et l’exploration de données 3D appliquées à la recherche en archéologi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Archéologies numériques</text:span><text:span>, 2017, 17 (1),<text:s/></text:span><text:a xlink:type="simple" xlink:href="https://dx.doi.org/10.21494/ISTE.OP.2017.0165">⟨10.21494/ISTE.OP.2017.0165⟩</text:a></text:p>
              <text:p text:style-name="Normal"><text:span>Article dans une revue</text:span></text:p>
              <text:p text:style-name="Normal"><text:a xlink:type="simple" xlink:href="https://univ-rennes.hal.science/hal-01930151v1">hal-0193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36v1">&amp;lt;i&amp;gt;Sipia&amp;lt;/i&amp;gt; (Visseiche, Ille-et-Vilaine) : une probable station routière sur la voie Rennes-Angers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Gilles Leroux">Gilles Leroux</text:a><text:span>,</text:span><text:a xlink:type="simple" xlink:href="https://hal.science/search/index/?q=*&amp;authFullName_s=Jean-Claude Meuret">Jean-Claude Meuret</text:a></text:p>
              <text:p text:style-name="Normal"><text:span>Gallia - Archéologie des Gaules</text:span><text:span>, 2016, Stations routières en Gaule romaine, 73 (1), pp.179-187.<text:s/></text:span><text:a xlink:type="simple" xlink:href="https://dx.doi.org/10.4000/gallia.563">⟨10.4000/gallia.563⟩</text:a></text:p>
              <text:p text:style-name="Normal"><text:span>Article dans une revue</text:span></text:p>
              <text:p text:style-name="Normal"><text:a xlink:type="simple" xlink:href="https://hal.science/hal-01918636v1">hal-019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25v1">Rennes/&amp;lt;i&amp;gt;Condate&amp;lt;/i&amp;gt;, cité des Riédons : aux origines d’une ville-capital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Dominique Pouille">Dominique Pouille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Stéphane Jean">Stéphane Jean</text:a><text:span>et al.</text:span></text:p>
              <text:p text:style-name="Normal"><text:span>Gallia - Archéologie des Gaules</text:span><text:span>, 2015, La naissance des capitales de cités en Gaule Chevelue, 72 (2), pp.79-96.<text:s/></text:span><text:a xlink:type="simple" xlink:href="https://dx.doi.org/10.4000/gallia.1424">⟨10.4000/gallia.1424⟩</text:a></text:p>
              <text:p text:style-name="Normal"><text:span>Article dans une revue</text:span></text:p>
              <text:p text:style-name="Normal"><text:a xlink:type="simple" xlink:href="https://hal.science/hal-01921225v1">hal-019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3v1">La trame urbaine de &amp;lt;em&amp;gt;Vorgium&amp;lt;/em&amp;gt;. Approche synthétique à l’aide d’un Système d’Information Géographique</text:a></text:p>
              <text:p text:style-name="Normal"><text:a xlink:type="simple" xlink:href="https://hal.science/search/index/?q=*&amp;authFullName_s=Gaétan Le Cloirec">Gaétan Le Cloirec</text:a><text:span>,</text:span><text:a xlink:type="simple" xlink:href="https://hal.science/search/index/?q=*&amp;authFullName_s=Thierry Lorho">Thierry Lorho</text:a></text:p>
              <text:p text:style-name="Normal"><text:span>Aremorica. Études sur l’ouest de la Gaule romaine</text:span><text:span>, 2014, 6, pp.17-38</text:span></text:p>
              <text:p text:style-name="Normal"><text:span>Article dans une revue</text:span></text:p>
              <text:p text:style-name="Normal"><text:a xlink:type="simple" xlink:href="https://hal.science/hal-02427623v1">hal-024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17v1">Rennes (Ille-et-Vilaine). Le couvent des Jacobins</text:a></text:p>
              <text:p text:style-name="Normal"><text:a xlink:type="simple" xlink:href="https://hal.science/search/index/?q=*&amp;authFullName_s=Gaétan Le Cloirec">Gaétan Le Cloirec</text:a></text:p>
              <text:p text:style-name="Normal"><text:span>Archéologie médiévale</text:span><text:span>, 2014, 44, pp.236-237.<text:s/></text:span><text:a xlink:type="simple" xlink:href="https://dx.doi.org/10.4000/archeomed.9227">⟨10.4000/archeomed.9227⟩</text:a></text:p>
              <text:p text:style-name="Normal"><text:span>Article dans une revue</text:span></text:p>
              <text:p text:style-name="Normal"><text:a xlink:type="simple" xlink:href="https://hal.science/hal-02427617v1">hal-024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61v1">De la ferme antique à la nécropole de l’Antiquité tardive (milieu du II&amp;lt;sup&amp;gt;e&amp;lt;/sup&amp;gt; s. apr. J.-C.-fin du V&amp;lt;sup&amp;gt;e&amp;lt;/sup&amp;gt; s. apr. J.-C.) : étude archéologique du site de Saint-Marcel « le Bourg » (Morbihan)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Hervé Paitier">Hervé Paitier</text:a><text:span>,</text:span><text:a xlink:type="simple" xlink:href="https://hal.science/search/index/?q=*&amp;authFullName_s=Barry Ager">Barry Ager</text:a><text:span>et al.</text:span></text:p>
              <text:p text:style-name="Normal"><text:span>Gallia - Archéologie de la France antique</text:span><text:span>, 2012, Nécropoles et sociétés : cinq ensembles funéraires des provinces de Gaule (I</text:span><text:span>er</text:span><text:span>-V</text:span><text:span>e</text:span><text:span><text:s/>siècle apr. J.-C.), 69 (1), pp.167-307</text:span></text:p>
              <text:p text:style-name="Normal"><text:span>Article dans une revue</text:span></text:p>
              <text:p text:style-name="Normal"><text:a xlink:type="simple" xlink:href="https://hal.science/hal-01929661v1">hal-019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6v1">L’établissement gallo-romain de la chapelle Saint-Gilles à Gouarec (Côtes-d’Armor) : un modèle d’habitat rural inédit dans l’Ouest de la Gaule</text:a></text:p>
              <text:p text:style-name="Normal"><text:a xlink:type="simple" xlink:href="https://hal.science/search/index/?q=*&amp;authFullName_s=Gaétan Le Cloirec">Gaétan Le Cloirec</text:a></text:p>
              <text:p text:style-name="Normal"><text:span>Revue Archéologique de l'Ouest</text:span><text:span>, 2011, 28, pp.183-218</text:span></text:p>
              <text:p text:style-name="Normal"><text:span>Article dans une revue</text:span></text:p>
              <text:p text:style-name="Normal"><text:a xlink:type="simple" xlink:href="https://hal.science/hal-02427626v1">hal-024276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87137v1">Le verre antique de Carhaix (Finistère), chef-lieu des Osismes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Gaétan Le Cloirec">Gaétan Le Cloirec</text:a></text:p>
              <text:p text:style-name="Normal"><text:span>Bulletin de l'Association Française pour l'Archéologie du Verre</text:span><text:span>, 2008, Rencontres de Rennes, pp.24-29</text:span></text:p>
              <text:p text:style-name="Normal"><text:span>Article dans une revue</text:span></text:p>
              <text:p text:style-name="Normal"><text:a xlink:type="simple" xlink:href="https://inrap.hal.science/hal-02387137v1">hal-023871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8603v1">Un quartier de la ville antique de Condate. Premiers résultats de la fouille préventive de l’ancien hôpital militaire de Rennes Ambroise Paré</text:a></text:p>
              <text:p text:style-name="Normal"><text:a xlink:type="simple" xlink:href="https://hal.science/search/index/?q=*&amp;authFullName_s=Gaétan Le Cloirec">Gaétan Le Cloirec</text:a></text:p>
              <text:p text:style-name="Normal"><text:span>Bulletin et mémoires de la Société archéologique et historique d'Ille-et-Vilaine</text:span><text:span>, 2003, CVII, pp.43-53</text:span></text:p>
              <text:p text:style-name="Normal"><text:span>Article dans une revue</text:span></text:p>
              <text:p text:style-name="Normal"><text:a xlink:type="simple" xlink:href="https://inrap.hal.science/hal-02548603v1">hal-025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9v1">De la naissance à l'oubli d'un quartier antique de Vannes (Morbihan), les résultats d'une fouille de sauvetage au 10 rue de la Tannerie</text:a></text:p>
              <text:p text:style-name="Normal"><text:a xlink:type="simple" xlink:href="https://hal.science/search/index/?q=*&amp;authFullName_s=Gaétan Le Cloirec">Gaétan Le Cloirec</text:a></text:p>
              <text:p text:style-name="Normal"><text:span>Revue Archéologique de l'Ouest</text:span><text:span>, 1998, 15, pp.151-171.<text:s/></text:span><text:a xlink:type="simple" xlink:href="https://dx.doi.org/10.3406/rao.1998.1076">⟨10.3406/rao.1998.1076⟩</text:a></text:p>
              <text:p text:style-name="Normal"><text:span>Article dans une revue</text:span></text:p>
              <text:p text:style-name="Normal"><text:a xlink:type="simple" xlink:href="https://hal.science/hal-02427629v1">hal-02427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Le Cloirec</dc:title>
    <dc:subject/>
    <dc:description>CV</dc:description>
    <dc:creator/>
    <dc:date>2026-06-03T15:06:54.000</dc:date>
    <meta:generator>PHPWord</meta:generator>
    <meta:initial-creator>CCSD</meta:initial-creator>
    <meta:creation-date>2026-06-03T15:06:54.000</meta:creation-date>
    <meta:keyword/>
    <meta:user-defined meta:name="Category"/>
    <meta:user-defined meta:name="Company"/>
    <meta:user-defined meta:name="Manager"/>
  </office:meta>
</office:document-meta>
</file>