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16b5" style:family="table">
      <style:table-properties style:rel-width="100" table:align="center"/>
    </style:style>
    <style:style style:name="fa16b5.0" style:family="table-column">
      <style:table-column-properties style:column-width="0.00cm"/>
    </style:style>
    <style:style style:name="af3d3e" style:family="table">
      <style:table-properties style:rel-width="100" table:align="center"/>
    </style:style>
    <style:style style:name="af3d3e.0" style:family="table-column">
      <style:table-column-properties style:column-width="0.00cm"/>
    </style:style>
    <style:style style:name="f6beea" style:family="table">
      <style:table-properties style:rel-width="100" table:align="center"/>
    </style:style>
    <style:style style:name="f6beea.0" style:family="table-column">
      <style:table-column-properties style:column-width="0.00cm"/>
    </style:style>
    <style:style style:name="498613" style:family="table">
      <style:table-properties style:rel-width="100" table:align="center"/>
    </style:style>
    <style:style style:name="498613.0" style:family="table-column">
      <style:table-column-properties style:column-width="0.00cm"/>
    </style:style>
    <style:style style:name="91d881" style:family="table">
      <style:table-properties style:rel-width="100" table:align="center"/>
    </style:style>
    <style:style style:name="91d8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étan Mile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6)</text:span></text:p>
        <text:p text:style-name="P9"/>
        <table:table table:name="fa16b5" table:style-name="fa16b5">
          <table:table-column table:style-name="fa16b5.0"/>
          <table:table-row>
            <table:table-cell office:value-type="string">
              <text:p text:style-name="Normal"><text:a xlink:type="simple" xlink:href="https://hal.science/hal-05246015v1">Low temperature thermochronology in fault zones : a tool for geothermal exploration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ierre Valla">Pierre Valla</text:a><text:span>et al.</text:span></text:p>
              <text:p text:style-name="Normal"><text:span>18th International Conference on Thermochronology</text:span><text:span>, Sep 2025, Riva del Gada, Italy</text:span></text:p>
              <text:p text:style-name="Normal"><text:span>Communication dans un congrès</text:span></text:p>
              <text:p text:style-name="Normal"><text:a xlink:type="simple" xlink:href="https://hal.science/hal-05246015v1">hal-052460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53102v1">Dynamiques croisées entre Ibérie, Adria et Europe : héritages thermiques et tectoniques du SE de la France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écile Gautheron">Cécile Gautheron</text:a><text:span>et al.</text:span></text:p>
              <text:p text:style-name="Normal"><text:span>29 ème édition de la réunion des sciences de la Terre (RST 2025)</text:span><text:span>, Société Géologique de France (SGF), Oct 2025, Montpellier, France. pp.654298</text:span></text:p>
              <text:p text:style-name="Normal"><text:span>Communication dans un congrès</text:span></text:p>
              <text:p text:style-name="Normal"><text:a xlink:type="simple" xlink:href="https://insu.hal.science/insu-05353102v1">insu-0535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09v1">Coupling QTQt and Pecune thermal(-kinematic) modelling for interpreting low temperature thermochronology data : application to the Têt fault zone Eastern Pyrenees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Patrick Monie">Patrick Monie</text:a></text:p>
              <text:p text:style-name="Normal"><text:span>18th International Conference on Thermochronology</text:span><text:span>, Sep 2025, Riva del Garda, Italy</text:span></text:p>
              <text:p text:style-name="Normal"><text:span>Communication dans un congrès</text:span></text:p>
              <text:p text:style-name="Normal"><text:a xlink:type="simple" xlink:href="https://hal.science/hal-05246009v1">hal-05246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8892v1">Strike-slip tectonic-driven peraluminous rare-metal magmatism: insights from the late-Variscan Blond granitic complex (French Massif Central)</text:a></text:p>
              <text:p text:style-name="Normal"><text:a xlink:type="simple" xlink:href="https://hal.science/search/index/?q=*&amp;authFullName_s=Johan Ramirez Briones">Johan Ramirez Briones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Marie Daoulas-Gerardin">Marie Daoulas-Gerardin</text:a><text:span>et al.</text:span></text:p>
              <text:p text:style-name="Normal"><text:span>GeoTolosa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cnrs.hal.science/hal-05288892v1">hal-0528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36v1">Analyse des anomalies spectroscopiques liées aux minéralisations en uranium du bassin de l'Athabasca et de son socle (Saskatchewan, Canada)</text:a></text:p>
              <text:p text:style-name="Normal"><text:a xlink:type="simple" xlink:href="https://hal.science/search/index/?q=*&amp;authFullName_s=Mehdi Serdoun">Mehdi Serdoun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Elodie Willard">Elodie Willard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J. Mercadier">J. Mercadier</text:a></text:p>
              <text:p text:style-name="Normal"><text:span>Journées Uranium d'Orsay 2024</text:span><text:span>, Jan 2024, Orsay, France</text:span></text:p>
              <text:p text:style-name="Normal"><text:span>Communication dans un congrès</text:span></text:p>
              <text:p text:style-name="Normal"><text:a xlink:type="simple" xlink:href="https://hal.science/hal-05247136v1">hal-0524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48v1">Impact of rock heterogeneities at the Basin/Basement interface on the alteration halo geometry of unconformity-related Athabasca uranium deposits</text:a></text:p>
              <text:p text:style-name="Normal"><text:a xlink:type="simple" xlink:href="https://hal.science/search/index/?q=*&amp;authFullName_s=Virgile Hidalgo">Virgile Hidalgo</text:a><text:span>,</text:span><text:a xlink:type="simple" xlink:href="https://hal.science/search/index/?q=*&amp;authFullName_s=Paul Marchal">Paul Marchal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Dorian Guermonprez">Dorian Guermonprez</text:a><text:span>,</text:span><text:a xlink:type="simple" xlink:href="https://hal.science/search/index/?q=*&amp;authFullName_s=Jacek Scibek">Jacek Scibek</text:a><text:span>et al.</text:span></text:p>
              <text:p text:style-name="Normal"><text:span>RING meeting 2024</text:span><text:span>, Sep 2024, Nancy, France</text:span></text:p>
              <text:p text:style-name="Normal"><text:span>Communication dans un congrès</text:span></text:p>
              <text:p text:style-name="Normal"><text:a xlink:type="simple" xlink:href="https://hal.science/hal-05247148v1">hal-0524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08v1">Architecture structurale d'un réservoir fossile à l'interface bassin/socle et rôle sur la mise en place de minéralisations d'uranium de haute teneur : exemple du prospect Waterfound, Bassin d'Athabasca (Canada)</text:a></text:p>
              <text:p text:style-name="Normal"><text:a xlink:type="simple" xlink:href="https://hal.science/search/index/?q=*&amp;authFullName_s=Manon Bulliard">Manon Bulliard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Olivier Gerbeaud">Olivier Gerbeaud</text:a><text:span>,</text:span><text:a xlink:type="simple" xlink:href="https://hal.science/search/index/?q=*&amp;authFullName_s=Magdalena Anderson">Magdalena Anderson</text:a><text:span>et al.</text:span></text:p>
              <text:p text:style-name="Normal"><text:span>Journées Uranium d'Orsay 2024</text:span><text:span>, Jan 2024, Orsay, France</text:span></text:p>
              <text:p text:style-name="Normal"><text:span>Communication dans un congrès</text:span></text:p>
              <text:p text:style-name="Normal"><text:a xlink:type="simple" xlink:href="https://hal.science/hal-05247108v1">hal-0524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12v1">An efficient workflow for predicting various logging variables using simple machine-learning programs</text:a></text:p>
              <text:p text:style-name="Normal"><text:a xlink:type="simple" xlink:href="https://hal.science/search/index/?q=*&amp;authFullName_s=Mehdi Serdoun">Mehdi Serdoun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Elodie Williard">Elodie Williard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Thomas Obin">Thomas Obin</text:a><text:span>et al.</text:span></text:p>
              <text:p text:style-name="Normal"><text:span>Uranium Raw Material for the Nuclear Fuel Cycle: Innovation for Sustaining Future Resources and Production (URAM)</text:span><text:span>, International Atomic Energy Agency, May 2023, Vienna, Austria. Paper 118</text:span></text:p>
              <text:p text:style-name="Normal"><text:span>Communication dans un congrès</text:span></text:p>
              <text:p text:style-name="Normal"><text:a xlink:type="simple" xlink:href="https://hal.science/hal-04623212v1">hal-0462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14v1">Dater les épisodes hydrothermaux dans les gisements de métaux grâce aux argiles des failles : test d'applicabilité de la méthode K-Ar aux illites du bassin d'Athabasca, Canada</text:a></text:p>
              <text:p text:style-name="Normal"><text:a xlink:type="simple" xlink:href="https://hal.science/search/index/?q=*&amp;authFullName_s=Marie Daoulas-Gerardin">Marie Daoulas-Gerardin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ierre Martz">Pierre Martz</text:a><text:span>et al.</text:span></text:p>
              <text:p text:style-name="Normal"><text:span>Journées Uranium d'Orsay 2024</text:span><text:span>, Jan 2024, Orsay, France</text:span></text:p>
              <text:p text:style-name="Normal"><text:span>Communication dans un congrès</text:span></text:p>
              <text:p text:style-name="Normal"><text:a xlink:type="simple" xlink:href="https://hal.science/hal-05247114v1">hal-052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33v1">Evolution pétro-structurale des zones de faille minéralisées de l'est Athabasca : autopsie des « conducteurs graphiteux »</text:a></text:p>
              <text:p text:style-name="Normal"><text:a xlink:type="simple" xlink:href="https://hal.science/search/index/?q=*&amp;authFullName_s=Thomas Obin">Thomas Obin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Olivier Gerbeaud">Olivier Gerbeaud</text:a><text:span>et al.</text:span></text:p>
              <text:p text:style-name="Normal"><text:span>Journées Uranium d'Orsay 2024</text:span><text:span>, Jan 2024, Orsay, France</text:span></text:p>
              <text:p text:style-name="Normal"><text:span>Communication dans un congrès</text:span></text:p>
              <text:p text:style-name="Normal"><text:a xlink:type="simple" xlink:href="https://hal.science/hal-05247133v1">hal-0524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23v1">Lithological and structural controls on uncorformity uranium deposits of the Athabasca Basin region (Canada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Olivier Gerbeaud">Olivier Gerbeaud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Mehdi Serdoun">Mehdi Serdoun</text:a><text:span>,</text:span><text:a xlink:type="simple" xlink:href="https://hal.science/search/index/?q=*&amp;authFullName_s=Marc Brouand">Marc Brouand</text:a><text:span>et al.</text:span></text:p>
              <text:p text:style-name="Normal"><text:span>Uranium Raw Material for the Nuclear Fuel Cycle: Innovation for Sustaining Future Resources and Production (URAM)</text:span><text:span>, International Atomic Energy Agency (IAEA), May 2023, Vienne, Austria</text:span></text:p>
              <text:p text:style-name="Normal"><text:span>Communication dans un congrès</text:span></text:p>
              <text:p text:style-name="Normal"><text:a xlink:type="simple" xlink:href="https://hal.science/hal-05246023v1">hal-0524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26v1">Mesozoic tectonic events in the southern European basement revealed by thermochronology -insight for margin paleogeography (Pelvoux and Maures-Tanneron massif)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Gaétan Milesi">Gaétan Milesi</text:a><text:span>et al.</text:span></text:p>
              <text:p text:style-name="Normal"><text:span>16th Emile Argand Conference on Alpine Geological Studies</text:span><text:span>, Sep 2024, Siena, Italy</text:span></text:p>
              <text:p text:style-name="Normal"><text:span>Communication dans un congrès</text:span></text:p>
              <text:p text:style-name="Normal"><text:a xlink:type="simple" xlink:href="https://hal.science/hal-05246126v1">hal-0524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00v1">Chronologie de formation d'un gisement d'uranium de type discordance du Bassin d'Athabasca : l'exemple de Waterfound et McClean South</text:a></text:p>
              <text:p text:style-name="Normal"><text:a xlink:type="simple" xlink:href="https://hal.science/search/index/?q=*&amp;authFullName_s=Quentin Boulogne">Quentin Boulogne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Marc Brouand">Marc Brouand</text:a><text:span>,</text:span><text:a xlink:type="simple" xlink:href="https://hal.science/search/index/?q=*&amp;authFullName_s=Pierre Martz">Pierre Martz</text:a><text:span>et al.</text:span></text:p>
              <text:p text:style-name="Normal"><text:span>Journées Uranium d'Orsay 2024</text:span><text:span>, Jan 2024, Orsay, France</text:span></text:p>
              <text:p text:style-name="Normal"><text:span>Communication dans un congrès</text:span></text:p>
              <text:p text:style-name="Normal"><text:a xlink:type="simple" xlink:href="https://hal.science/hal-05247100v1">hal-052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27v1">Contexte tectonique associé aux minéralisations d’uranium de type discordance : apports des données d’imagerie de paroi dans les unités sédimentaires basales de l'Est du bassin d’Athabasca (Canada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Mehdi Serdoun">Mehdi Serdoun</text:a><text:span>,</text:span><text:a xlink:type="simple" xlink:href="https://hal.science/search/index/?q=*&amp;authFullName_s=Olivier Gerbeaud">Olivier Gerbeaud</text:a><text:span>,</text:span><text:a xlink:type="simple" xlink:href="https://hal.science/search/index/?q=*&amp;authFullName_s=Magdalena Anderson">Magdalena Anderson</text:a><text:span>et al.</text:span></text:p>
              <text:p text:style-name="Normal"><text:span>Journées Uranium d'Orsay 2024</text:span><text:span>, Jan 2024, Orsay, France</text:span></text:p>
              <text:p text:style-name="Normal"><text:span>Communication dans un congrès</text:span></text:p>
              <text:p text:style-name="Normal"><text:a xlink:type="simple" xlink:href="https://hal.science/hal-05247127v1">hal-052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50v1">What is the role of heat flow in the genesis of unconformity relateduranium deposits of the Athabasca Basin, Canada?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Gianreto Manatschal">Gianreto Manatschal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Mehdi Serdoun">Mehdi Serdoun</text:a><text:span>,</text:span><text:a xlink:type="simple" xlink:href="https://hal.science/search/index/?q=*&amp;authFullName_s=Quentin Boulogne">Quentin Boulogne</text:a><text:span>et al.</text:span></text:p>
              <text:p text:style-name="Normal"><text:span>American Geologist Union 2023</text:span><text:span>, Dec 2023, San Francisco, United States</text:span></text:p>
              <text:p text:style-name="Normal"><text:span>Communication dans un congrès</text:span></text:p>
              <text:p text:style-name="Normal"><text:a xlink:type="simple" xlink:href="https://hal.science/hal-05245950v1">hal-052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86v1">Datation des minéraux argileux par la technique K-Ar: Nouvelles capacités analytiques au laboratoire GeoRessources (Nancy) et Application aux failles du bassin d'Athabasca (Canada)</text:a></text:p>
              <text:p text:style-name="Normal"><text:a xlink:type="simple" xlink:href="https://hal.science/search/index/?q=*&amp;authFullName_s=Marie Gerardin">Marie Gerardin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Arthur Iemmollo">Arthur Iemmollo</text:a><text:span>et al.</text:span></text:p>
              <text:p text:style-name="Normal"><text:span>Réunion des Sciences de la Terre 2023</text:span><text:span>, Oct 2023, Rennes, France. pp.484824</text:span></text:p>
              <text:p text:style-name="Normal"><text:span>Communication dans un congrès</text:span></text:p>
              <text:p text:style-name="Normal"><text:a xlink:type="simple" xlink:href="https://hal.science/hal-05246086v1">hal-0524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97v1">Mécanismes et conditions de formation de minéraux associés à l'activité d'une zone de faille (Zone Axiale des Pyrénées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. Labaume">P. Labaum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. Buatier">M. Buatier</text:a><text:span>et al.</text:span></text:p>
              <text:p text:style-name="Normal"><text:span>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246097v1">hal-052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61v1">Linking exhumation and fault activity in the Eastern Pyrenees using low-temperature thermochronology combined with Ar/ Ar fault gouge dating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ierre Valla">Pierre Valla</text:a><text:span>et al.</text:span></text:p>
              <text:p text:style-name="Normal"><text:span>American Geologist Union 2023</text:span><text:span>, Dec 2023, San francisco, USA, United States</text:span></text:p>
              <text:p text:style-name="Normal"><text:span>Communication dans un congrès</text:span></text:p>
              <text:p text:style-name="Normal"><text:a xlink:type="simple" xlink:href="https://hal.science/hal-05245961v1">hal-052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85v1">Fault Permeability and Active Hydrothermal Systems: A Key to Infer the Formation of Unconformity-Related Uranium Deposits from Athabasca Basin (Canada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Paul Marchal">Paul Marchal</text:a><text:span>,</text:span><text:a xlink:type="simple" xlink:href="https://hal.science/search/index/?q=*&amp;authFullName_s=Matthieu Bourges">Matthieu Bourges</text:a><text:span>,</text:span><text:a xlink:type="simple" xlink:href="https://hal.science/search/index/?q=*&amp;authFullName_s=Clément Perrière">Clément Perrière</text:a><text:span>et al.</text:span></text:p>
              <text:p text:style-name="Normal"><text:span>Society for Geology Applied to Mineral Deposits, 2023</text:span><text:span>, May 2023, Zurich (CH), Switzerland. pp.36-39</text:span></text:p>
              <text:p text:style-name="Normal"><text:span>Communication dans un congrès</text:span></text:p>
              <text:p text:style-name="Normal"><text:a xlink:type="simple" xlink:href="https://hal.science/hal-05245985v1">hal-0524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76v1">Combined Lithological and Structural Controls on Unconformity Related Uranium Deposits (Eastern Athabasca Basin, Canada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Olivier Gerbeaud">Olivier Gerbeaud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Mehdi Serdoun">Mehdi Serdoun</text:a><text:span>,</text:span><text:a xlink:type="simple" xlink:href="https://hal.science/search/index/?q=*&amp;authFullName_s=Marc Brouand">Marc Brouand</text:a><text:span>et al.</text:span></text:p>
              <text:p text:style-name="Normal"><text:span>Society for Geology Applied to Mineral Deposits, 2023</text:span><text:span>, May 2023, Zurich (CH), Switzerland</text:span></text:p>
              <text:p text:style-name="Normal"><text:span>Communication dans un congrès</text:span></text:p>
              <text:p text:style-name="Normal"><text:a xlink:type="simple" xlink:href="https://hal.science/hal-05245976v1">hal-052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46v1">Architecture structurale d'un réservoir fossile à l'interface bassin/socle et rôle sur la formation de gisements métalliques de classe mondiale : Le prospect d'uranium de Waterfound, Bassin d'Athabasca (Canada)</text:a></text:p>
              <text:p text:style-name="Normal"><text:a xlink:type="simple" xlink:href="https://hal.science/search/index/?q=*&amp;authFullName_s=Manon Bulliard">Manon Bulliard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Olivier Gerbeaud">Olivier Gerbeaud</text:a><text:span>,</text:span><text:a xlink:type="simple" xlink:href="https://hal.science/search/index/?q=*&amp;authFullName_s=Magdalena Anderson">Magdalena Anderson</text:a><text:span>et al.</text:span></text:p>
              <text:p text:style-name="Normal"><text:span>Réunion des Sciences de la Terre 2023</text:span><text:span>, Oct 2023, Rennes, France. pp.484704</text:span></text:p>
              <text:p text:style-name="Normal"><text:span>Communication dans un congrès</text:span></text:p>
              <text:p text:style-name="Normal"><text:a xlink:type="simple" xlink:href="https://hal.science/hal-05246046v1">hal-052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06v1">40AR/39AR record of ductile-brittle faulting in the axial zone of the Eastern Pyrenees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Arthur Iemmolo">Arthur Iemmolo</text:a><text:span>et al.</text:span></text:p>
              <text:p text:style-name="Normal"><text:span>18th International Conference on Thermochronology</text:span><text:span>, Sep 2023, Riva del garda, Italy</text:span></text:p>
              <text:p text:style-name="Normal"><text:span>Communication dans un congrès</text:span></text:p>
              <text:p text:style-name="Normal"><text:a xlink:type="simple" xlink:href="https://hal.science/hal-05246006v1">hal-0524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52v1">Caractérisation des halos d'altération des minéralisations d'uranium du bassin de l'Athabasca (Saskatchewan, Canada) : couplage entre spectroscopie infrarouge et données structurales</text:a></text:p>
              <text:p text:style-name="Normal"><text:a xlink:type="simple" xlink:href="https://hal.science/search/index/?q=*&amp;authFullName_s=Mehdi Serdoun">Mehdi Serdoun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Olivier Gerbeaud">Olivier Gerbeaud</text:a><text:span>et al.</text:span></text:p>
              <text:p text:style-name="Normal"><text:span>RST 2023 - Réunion des Sciences de la Terre 2023</text:span><text:span>, Oct 2023, Rennes, France. pp.484736</text:span></text:p>
              <text:p text:style-name="Normal"><text:span>Communication dans un congrès</text:span></text:p>
              <text:p text:style-name="Normal"><text:a xlink:type="simple" xlink:href="https://hal.science/hal-05246052v1">hal-052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64v1">Rôle de la discordance socle -bassin sédimentaire sur la concentration de métaux en contexte hydrothermal : l'exemple des gisements d'uranium du bassin d'Athabasca (Canada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Olivier Gerbeaud">Olivier Gerbeaud</text:a><text:span>,</text:span><text:a xlink:type="simple" xlink:href="https://hal.science/search/index/?q=*&amp;authFullName_s=Mehdi Serdoun">Mehdi Serdoun</text:a><text:span>,</text:span><text:a xlink:type="simple" xlink:href="https://hal.science/search/index/?q=*&amp;authFullName_s=George Boulos Hayek">George Boulos Hayek</text:a><text:span>et al.</text:span></text:p>
              <text:p text:style-name="Normal"><text:span>Réunion des Sciences de la Terre 2023</text:span><text:span>, Oct 2023, Rennes, France. pp.484742</text:span></text:p>
              <text:p text:style-name="Normal"><text:span>Communication dans un congrès</text:span></text:p>
              <text:p text:style-name="Normal"><text:a xlink:type="simple" xlink:href="https://hal.science/hal-05246064v1">hal-0524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31v1">Graphitic lithologies and related structures linked to unconformity-related uranium deposits of the Athabasca Basin (Saskatchewan, Canada)</text:a></text:p>
              <text:p text:style-name="Normal"><text:a xlink:type="simple" xlink:href="https://hal.science/search/index/?q=*&amp;authFullName_s=Thomas Obin">Thomas Obin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Mehdi Serdoun">Mehdi Serdoun</text:a><text:span>et al.</text:span></text:p>
              <text:p text:style-name="Normal"><text:span>Uranium Raw Material for the Nuclear Fuel Cycle: Innovation for Sustaining Future Resources and Production (URAM)</text:span><text:span>, Apr 2023, Vienne (AUT), Austria</text:span></text:p>
              <text:p text:style-name="Normal"><text:span>Communication dans un congrès</text:span></text:p>
              <text:p text:style-name="Normal"><text:a xlink:type="simple" xlink:href="https://hal.science/hal-05246031v1">hal-052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38v1">Petrological and 40Ar/39Ar geochronological study of shear zones in the Cap de Creus massif (North-East Spain)</text:a></text:p>
              <text:p text:style-name="Normal"><text:a xlink:type="simple" xlink:href="https://hal.science/search/index/?q=*&amp;authFullName_s=Patrick Monie">Patrick Monie</text:a><text:span>,</text:span><text:a xlink:type="simple" xlink:href="https://hal.science/search/index/?q=*&amp;authFullName_s=Emilien Oliot">Emilien Oliot</text:a><text:span>,</text:span><text:a xlink:type="simple" xlink:href="https://hal.science/search/index/?q=*&amp;authFullName_s=Gaétan Milesi">Gaétan Milesi</text:a></text:p>
              <text:p text:style-name="Normal"><text:span>Réunion des Sciences de la Terre 2023</text:span><text:span>, Oct 2023, Rennes, France. pp.484334</text:span></text:p>
              <text:p text:style-name="Normal"><text:span>Communication dans un congrès</text:span></text:p>
              <text:p text:style-name="Normal"><text:a xlink:type="simple" xlink:href="https://hal.science/hal-05246038v1">hal-0524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98v1">Resolving geological histories using the new facilities of K-Ar dating and clay separation at Georessources, Nancy</text:a></text:p>
              <text:p text:style-name="Normal"><text:a xlink:type="simple" xlink:href="https://hal.science/search/index/?q=*&amp;authFullName_s=Marie Daoulas-Gerardin">Marie Daoulas-Gerardin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J. Mercadier">J. Mercadier</text:a></text:p>
              <text:p text:style-name="Normal"><text:span>18th International Conference on Thermochronology</text:span><text:span>, Sep 2023, Riva del garda, Italy</text:span></text:p>
              <text:p text:style-name="Normal"><text:span>Communication dans un congrès</text:span></text:p>
              <text:p text:style-name="Normal"><text:a xlink:type="simple" xlink:href="https://hal.science/hal-05245998v1">hal-052459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2934v1">Geothermal reservoirs compartmentalization along a crustal scale fault revealed by helium isotope ratios: example from Eastern Pyrenees orogenic hydrothermal system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Carolina Dantas Cardoso">Carolina Dantas Cardoso</text:a><text:span>,</text:span><text:a xlink:type="simple" xlink:href="https://hal.science/search/index/?q=*&amp;authFullName_s=Raphael Pik">Raphael Pik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Delphine Charpentier">Delphine Charpentier</text:a><text:span>et al.</text:span></text:p>
              <text:p text:style-name="Normal"><text:span>AGU Fall Meeting 2023</text:span><text:span>, Dec 2023, Washignton, United States</text:span></text:p>
              <text:p text:style-name="Normal"><text:span>Communication dans un congrès</text:span></text:p>
              <text:p text:style-name="Normal"><text:a xlink:type="simple" xlink:href="https://insu.hal.science/insu-04652934v1">insu-0465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67v1">Coupling structural evolution and fluid flow in metallogenic and geothermal systems</text:a></text:p>
              <text:p text:style-name="Normal"><text:a xlink:type="simple" xlink:href="https://hal.science/search/index/?q=*&amp;authFullName_s=Patrick Ledru">Patrick Ledru</text:a><text:span>,</text:span><text:a xlink:type="simple" xlink:href="https://hal.science/search/index/?q=*&amp;authFullName_s=Guoxiang Chi">Guoxiang Chi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J. Mercadier">J. Mercadier</text:a></text:p>
              <text:p text:style-name="Normal"><text:span>Society for Geology Applied to Mineral Deposits, 2023</text:span><text:span>, May 2023, Zurich (CH), Switzerland. pp.24-27</text:span></text:p>
              <text:p text:style-name="Normal"><text:span>Communication dans un congrès</text:span></text:p>
              <text:p text:style-name="Normal"><text:a xlink:type="simple" xlink:href="https://hal.science/hal-05245967v1">hal-052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03v1">Evidences de polyphasage des circulations hydrothermales dans les failles crustales Est pyrénéennes révélées par l'étude minéralogique et la datation 40Ar/39Ar des phyllosilicates néoformés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Roger Soliva">Roger Soliva</text:a><text:span>et al.</text:span></text:p>
              <text:p text:style-name="Normal"><text:span>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246103v1">hal-0524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77v1">Impact du polyphasage tectonique sur l'évolution d'un réservoir hydrothermal de socle : retour d'expérience sur les systèmes actifs de l'Est des Pyrénées et les minéralisations d'uranium du Bassin d'Athabasca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Mehdi Serdoun">Mehdi Serdoun</text:a><text:span>,</text:span><text:a xlink:type="simple" xlink:href="https://hal.science/search/index/?q=*&amp;authFullName_s=Olivier Gerbeaud">Olivier Gerbeaud</text:a><text:span>et al.</text:span></text:p>
              <text:p text:style-name="Normal"><text:span>Réunion des Sciences de la Terre 2023</text:span><text:span>, Oct 2023, Rennes, France. pp.484788</text:span></text:p>
              <text:p text:style-name="Normal"><text:span>Communication dans un congrès</text:span></text:p>
              <text:p text:style-name="Normal"><text:a xlink:type="simple" xlink:href="https://hal.science/hal-05246077v1">hal-0524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96v1">Rôle du graphite dans les gisements d'uranium de type discordance de l'Athabasca (Saskatchewan, Canada)</text:a></text:p>
              <text:p text:style-name="Normal"><text:a xlink:type="simple" xlink:href="https://hal.science/search/index/?q=*&amp;authFullName_s=Thomas Obin">Thomas Obin</text:a><text:span>,</text:span><text:a xlink:type="simple" xlink:href="https://hal.science/search/index/?q=*&amp;authFullName_s=J. Mercadier">J. Mercadier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Gaétan Milesi">Gaétan Milesi</text:a><text:span>et al.</text:span></text:p>
              <text:p text:style-name="Normal"><text:span>Journées ressources minérales</text:span><text:span>, Nov 2022, Orléans, France.<text:s/></text:span><text:a xlink:type="simple" xlink:href="https://dx.doi.org/10.13140/RG.2.2.23970.91843">⟨10.13140/RG.2.2.23970.91843⟩</text:a></text:p>
              <text:p text:style-name="Normal"><text:span>Communication dans un congrès</text:span></text:p>
              <text:p text:style-name="Normal"><text:a xlink:type="simple" xlink:href="https://hal.science/hal-05243796v1">hal-0524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97v1">Analyse multivariée des signatures géochimiques, physiques et minéralogiques des gisements d'uranium de type discordance du bassin de l'Athabasca (Canada)</text:a></text:p>
              <text:p text:style-name="Normal"><text:a xlink:type="simple" xlink:href="https://hal.science/search/index/?q=*&amp;authFullName_s=Mehdi Serdoun">Mehdi Serdoun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Elodie Williard">Elodie Williard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Thomas Obin">Thomas Obin</text:a><text:span>et al.</text:span></text:p>
              <text:p text:style-name="Normal"><text:span>Journées ressources minéra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science/hal-05243797v1">hal-052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93v1">Caractérisation des critères de favorabilité pour la formation des gisements d'uranium de type discordance du bassin d'Athabasca via l'étude d'analogues hydrothermaux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J. Mercadier">J. Mercadier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Mehdi Serdoun">Mehdi Serdoun</text:a><text:span>et al.</text:span></text:p>
              <text:p text:style-name="Normal"><text:span>Journées ressources minérales</text:span><text:span>, Nov 2022, Orléans, France.<text:s/></text:span><text:a xlink:type="simple" xlink:href="https://dx.doi.org/10.13140/RG.2.2.36134.40005">⟨10.13140/RG.2.2.36134.40005⟩</text:a></text:p>
              <text:p text:style-name="Normal"><text:span>Communication dans un congrès</text:span></text:p>
              <text:p text:style-name="Normal"><text:a xlink:type="simple" xlink:href="https://hal.science/hal-05243793v1">hal-052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91v1">Dating fault activity in the Eastern part of the Pyrenees: a combined approach low temperature thermochronology and 40 Ar/ 39 Ar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Philippe Munch">Philippe Munch</text:a><text:span>et al.</text:span></text:p>
              <text:p text:style-name="Normal"><text:span>17th International Clay Conference (ICC 2022)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science/hal-05243791v1">hal-052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74v1">Enregistrement thermo-cinématique de l'exhumation des massifs bordant la faille de la Têt (Est des Pyrénées, France) par la thermochronologie basse-température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hilippe Munch">Philippe Munch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74v1">hal-03587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84460v1">Element mobility related to low temperature (&amp;lt;150°C) hydrothermal activity: implication for (U-Th)/He apatite dating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Laïna Pérotin">Laïna Pérotin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Delphine Claire Bosch">Delphine Claire Bosch</text:a><text:span>et al.</text:span></text:p>
              <text:p text:style-name="Normal"><text:span>Goldschmidt Conference 2021</text:span><text:span>, European Association of Geochemistry &amp; Geochemical Society., Jul 2021, online, United States</text:span></text:p>
              <text:p text:style-name="Normal"><text:span>Communication dans un congrès</text:span></text:p>
              <text:p text:style-name="Normal"><text:a xlink:type="simple" xlink:href="https://insu.hal.science/insu-03284460v1">insu-032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20v1">Exhumation différentielle des massifs du Canigou et de la Carança (Pyrénées) révélée par la thermochronologie (U-Th)/He : le rôle de la faille de Py</text:a></text:p>
              <text:p text:style-name="Normal"><text:a xlink:type="simple" xlink:href="https://hal.science/search/index/?q=*&amp;authFullName_s=Valentine Combaudon">Valentine Combaudon</text:a><text:span>,</text:span><text:a xlink:type="simple" xlink:href="https://hal.science/search/index/?q=*&amp;authFullName_s=Gauthier de Montbrun">Gauthier de Montbrun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Patrick Monié">Patrick Monié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20v1">hal-0358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87v1">Thermochronology and REE analyses, a tool to reveal hydrothermal circulations and geothermal perturbations along faults : the Têt fault example (Eastern Pyrénées, France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Olivier Bruguier">Olivier Bruguier</text:a><text:span>et al.</text:span></text:p>
              <text:p text:style-name="Normal"><text:span>12th European Geothermal PhD Days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5243787v1">hal-0524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85v1">Imaging Geothermal Anomalies Using Low-temperature (U-Th)/He Thermochronometry: A Case Study from the Active Têt Fault Hydrothermal System (Eastern Pyrenees, France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Audrey Taillefer">Audrey Taillefer</text:a><text:span>et al.</text:span></text:p>
              <text:p text:style-name="Normal"><text:span>World Geothermal Congress 2020</text:span><text:span>, Apr 2020, Reykjavik, Iceland</text:span></text:p>
              <text:p text:style-name="Normal"><text:span>Communication dans un congrès</text:span></text:p>
              <text:p text:style-name="Normal"><text:a xlink:type="simple" xlink:href="https://hal.science/hal-05243785v1">hal-0524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84v1">Thermochronology and REE analyses as new tools to track thermal anomaly and fluid flow along a crustal scale fault (Têt fault, French Pyrenees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Sylvain Mayolle">Sylvain Mayolle</text:a><text:span>et al.</text:span></text:p>
              <text:p text:style-name="Normal"><text:span>EGU General Assembly 2020</text:span><text:span>, May 2020, Vienne, Austria. pp.8850,<text:s/></text:span><text:a xlink:type="simple" xlink:href="https://dx.doi.org/10.5194/egusphere-egu2020-8850">⟨10.5194/egusphere-egu2020-8850⟩</text:a></text:p>
              <text:p text:style-name="Normal"><text:span>Communication dans un congrès</text:span></text:p>
              <text:p text:style-name="Normal"><text:a xlink:type="simple" xlink:href="https://hal.science/hal-05243784v1">hal-0524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86v1">Hydrothermal Activity along a Crustal Fault in the Pyrénées (France). Evidenced by Thermochronology and REE Analyses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Olivier Bruguier">Olivier Bruguier</text:a><text:span>et al.</text:span></text:p>
              <text:p text:style-name="Normal"><text:span>American Geologist Union 2020</text:span><text:span>, Dec 2020, San Francisco, United States</text:span></text:p>
              <text:p text:style-name="Normal"><text:span>Communication dans un congrès</text:span></text:p>
              <text:p text:style-name="Normal"><text:a xlink:type="simple" xlink:href="https://hal.science/hal-05243786v1">hal-0524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76v1">Redox conditions registrated by phyllosilicates in a thrust fault (Pic de Port Vieux fault, Pyrénées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Gaétan Milesi">Gaétan Milesi</text:a><text:span>et al.</text:span></text:p>
              <text:p text:style-name="Normal"><text:span>Euroclay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5243776v1">hal-052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74v1">Scaling of Fault Damage Zones and Implications for Naturally Fractured Reservoirs</text:a></text:p>
              <text:p text:style-name="Normal"><text:a xlink:type="simple" xlink:href="https://hal.science/search/index/?q=*&amp;authFullName_s=Sylvain Mayolle">Sylvain Mayolle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Yannick Caniven">Yannick Caniven</text:a><text:span>,</text:span><text:a xlink:type="simple" xlink:href="https://hal.science/search/index/?q=*&amp;authFullName_s=Christopher Wibberley">Christopher Wibberley</text:a><text:span>,</text:span><text:a xlink:type="simple" xlink:href="https://hal.science/search/index/?q=*&amp;authFullName_s=Grégory Ballas">Grégory Ballas</text:a><text:span>et al.</text:span></text:p>
              <text:p text:style-name="Normal"><text:span>Fault&amp;TopSeals</text:span><text:span>, Sep 2019, Palerme, Italy.<text:s/></text:span><text:a xlink:type="simple" xlink:href="https://dx.doi.org/10.3997/2214-4609.201902342">⟨10.3997/2214-4609.201902342⟩</text:a></text:p>
              <text:p text:style-name="Normal"><text:span>Communication dans un congrès</text:span></text:p>
              <text:p text:style-name="Normal"><text:a xlink:type="simple" xlink:href="https://hal.science/hal-05243774v1">hal-052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61v1">Caractérisation d'une anomalie thermique d'origine hydrothermale par la thermochronologie (U-Th)/He sur apatites : exemple du système actif de la faille de la Têt (Pyrénées Orientales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Mathieu Bellanger">Mathieu Bellanger</text:a><text:span>et al.</text:span></text:p>
              <text:p text:style-name="Normal"><text:span>26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5240861v1">hal-0524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81v1">Low-temperature (U-Th)/He thermochronometry as a tool for deep geothermal exploration: new insight from the active hydrothermal system of the Têt fault (Eastern Pyrénées, France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Philippe Munch">Philippe Munch</text:a><text:span>et al.</text:span></text:p>
              <text:p text:style-name="Normal"><text:span>GeoEnergyDays</text:span><text:span>, Jul 2018, Pau, France</text:span></text:p>
              <text:p text:style-name="Normal"><text:span>Communication dans un congrès</text:span></text:p>
              <text:p text:style-name="Normal"><text:a xlink:type="simple" xlink:href="https://hal.science/hal-05243781v1">hal-05243781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af3d3e" table:style-name="af3d3e">
          <table:table-column table:style-name="af3d3e.0"/>
          <table:table-row>
            <table:table-cell office:value-type="string">
              <text:p text:style-name="Normal"><text:a xlink:type="simple" xlink:href="https://hal.science/hal-05175125v1">Thermochronological and magnetic advances on faulting processes: An introduction</text:a></text:p>
              <text:p text:style-name="Normal"><text:a xlink:type="simple" xlink:href="https://hal.science/search/index/?q=*&amp;authFullName_s=Eric C Ferré">Eric C Ferré</text:a><text:span>,</text:span><text:a xlink:type="simple" xlink:href="https://hal.science/search/index/?q=*&amp;authFullName_s=Haibing Li">Haibing Li</text:a><text:span>,</text:span><text:a xlink:type="simple" xlink:href="https://hal.science/search/index/?q=*&amp;authFullName_s=Nina Zamani">Nina Zamani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Jianhua Li">Jianhua Li</text:a></text:p>
              <text:p text:style-name="Normal"><text:span>Journal of Structural Geology</text:span><text:span>, 2025, 199, pp.105491.<text:s/></text:span><text:a xlink:type="simple" xlink:href="https://dx.doi.org/10.1016/j.jsg.2025.105491">⟨10.1016/j.jsg.2025.105491⟩</text:a></text:p>
              <text:p text:style-name="Normal"><text:span>Article dans une revue</text:span></text:p>
              <text:p text:style-name="Normal"><text:a xlink:type="simple" xlink:href="https://hal.science/hal-05175125v1">hal-051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24v1">A long history of ductile and brittle deformation of Eastern Pyrenees fault zones: coupling $^{40}$Ar/$^{39}$Ar geochronology, chlorite geothermometry and structural observation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Arthur Iemmolo">Arthur Iemmolo</text:a><text:span>,</text:span><text:a xlink:type="simple" xlink:href="https://hal.science/search/index/?q=*&amp;authFullName_s=Aoutmane Bouaoudi">Aoutmane Bouaoudi</text:a><text:span>et al.</text:span></text:p>
              <text:p text:style-name="Normal"><text:span>Journal of Structural Geology</text:span><text:span>, 2025, 199, pp.105465.<text:s/></text:span><text:a xlink:type="simple" xlink:href="https://dx.doi.org/10.1016/j.jsg.2025.105465">⟨10.1016/j.jsg.2025.105465⟩</text:a></text:p>
              <text:p text:style-name="Normal"><text:span>Article dans une revue</text:span></text:p>
              <text:p text:style-name="Normal"><text:a xlink:type="simple" xlink:href="https://hal.science/hal-05175124v1">hal-0517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23v1">Shear zone memory revealed by in-situ Rb-Sr and $^{40}$Ar/$^{39}$Ar dating of Pyrenean and Alpine tectonic phases in the external Alps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C Boullerne">C Boullerne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Gaétan Milesi">Gaétan Milesi</text:a><text:span>et al.</text:span></text:p>
              <text:p text:style-name="Normal"><text:span>Lithos</text:span><text:span>, 2025, 514-515, pp.108168.<text:s/></text:span><text:a xlink:type="simple" xlink:href="https://dx.doi.org/10.1016/j.lithos.2025.108168">⟨10.1016/j.lithos.2025.108168⟩</text:a></text:p>
              <text:p text:style-name="Normal"><text:span>Article dans une revue</text:span></text:p>
              <text:p text:style-name="Normal"><text:a xlink:type="simple" xlink:href="https://hal.science/hal-05175123v1">hal-051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38v1">40Ar/39Ar dating of poly-orogenic rocks: an example from the Cap de Creus peninsula (Eastern Pyrenees, Spain)</text:a></text:p>
              <text:p text:style-name="Normal"><text:a xlink:type="simple" xlink:href="https://hal.science/search/index/?q=*&amp;authFullName_s=Patrick Monié">Patrick Monié</text:a><text:span>,</text:span><text:a xlink:type="simple" xlink:href="https://hal.science/search/index/?q=*&amp;authFullName_s=Émilien Oliot">Émilien Oliot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Maël Allard">Maël Allard</text:a><text:span>,</text:span><text:a xlink:type="simple" xlink:href="https://hal.science/search/index/?q=*&amp;authFullName_s=Agathe Faucher">Agathe Faucher</text:a></text:p>
              <text:p text:style-name="Normal"><text:span>Journal of Structural Geology</text:span><text:span>, In press, pp.105489.<text:s/></text:span><text:a xlink:type="simple" xlink:href="https://dx.doi.org/10.1016/j.jsg.2025.105489">⟨10.1016/j.jsg.2025.105489⟩</text:a></text:p>
              <text:p text:style-name="Normal"><text:span>Article dans une revue</text:span></text:p>
              <text:p text:style-name="Normal"><text:a xlink:type="simple" xlink:href="https://hal.science/hal-05123238v1">hal-051232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73707v1">Thermochronology of the Maures-Tanneron crystalline basement: insights for SW Europe Triassic to Miocene tectonic history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F. Mouthereau">F. Mouthereau</text:a><text:span>,</text:span><text:a xlink:type="simple" xlink:href="https://hal.science/search/index/?q=*&amp;authFullName_s=S. Schwartz">S. Schwartz</text:a><text:span>,</text:span><text:a xlink:type="simple" xlink:href="https://hal.science/search/index/?q=*&amp;authFullName_s=Gaétan Milesi">Gaétan Milesi</text:a><text:span>et al.</text:span></text:p>
              <text:p text:style-name="Normal"><text:span>Swiss Journal of Geosciences</text:span><text:span>, 2025, 118 (1), pp.14.<text:s/></text:span><text:a xlink:type="simple" xlink:href="https://dx.doi.org/10.1186/s00015-025-00485-8">⟨10.1186/s00015-025-00485-8⟩</text:a></text:p>
              <text:p text:style-name="Normal"><text:span>Article dans une revue</text:span></text:p>
              <text:p text:style-name="Normal"><text:a xlink:type="simple" xlink:href="https://brgm.hal.science/hal-05173707v1">hal-051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69v1">Structural network at the basement/cover interface reveals fluid overpressure associated with uranium mineralization in the Eastern Athabasca Basin (Saskatchewan, Canada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Emmy Fischer">Emmy Fischer</text:a><text:span>,</text:span><text:a xlink:type="simple" xlink:href="https://hal.science/search/index/?q=*&amp;authFullName_s=Thomas Obin">Thomas Obin</text:a><text:span>,</text:span><text:a xlink:type="simple" xlink:href="https://hal.science/search/index/?q=*&amp;authFullName_s=Mehdi Serdoun">Mehdi Serdoun</text:a><text:span>,</text:span><text:a xlink:type="simple" xlink:href="https://hal.science/search/index/?q=*&amp;authFullName_s=Manon Bulliard">Manon Bulliard</text:a><text:span>et al.</text:span></text:p>
              <text:p text:style-name="Normal"><text:span>Mineralium Deposita</text:span><text:span>, 2025,<text:s/></text:span><text:a xlink:type="simple" xlink:href="https://dx.doi.org/10.1007/s00126-025-01402-7">⟨10.1007/s00126-025-01402-7⟩</text:a></text:p>
              <text:p text:style-name="Normal"><text:span>Article dans une revue</text:span></text:p>
              <text:p text:style-name="Normal"><text:a xlink:type="simple" xlink:href="https://hal.science/hal-05363769v1">hal-0536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30v1">Inversion of downhole resistivity properties through infrared spectroscopy and whole‐rock geochemistry using machine‐learning</text:a></text:p>
              <text:p text:style-name="Normal"><text:a xlink:type="simple" xlink:href="https://hal.science/search/index/?q=*&amp;authFullName_s=Mehdi Serdoun">Mehdi Serdoun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Elodie Williard">Elodie Williard</text:a><text:span>,</text:span><text:a xlink:type="simple" xlink:href="https://hal.science/search/index/?q=*&amp;authFullName_s=Pierre Martz">Pierre Martz</text:a><text:span>et al.</text:span></text:p>
              <text:p text:style-name="Normal"><text:span>Geophysical Prospecting</text:span><text:span>, 2025, 73 (1), pp.355-379.<text:s/></text:span><text:a xlink:type="simple" xlink:href="https://dx.doi.org/10.1111/1365-2478.13627">⟨10.1111/1365-2478.13627⟩</text:a></text:p>
              <text:p text:style-name="Normal"><text:span>Article dans une revue</text:span></text:p>
              <text:p text:style-name="Normal"><text:a xlink:type="simple" xlink:href="https://hal.science/hal-04798130v1">hal-0479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37v1">Origin of Helium and Associated Fluid in Fault‐Related Hydrothermal Systems of the Eastern Pyrenees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Carolina Dantas Cardoso">Carolina Dantas Cardoso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Delphine Charpentier">Delphine Charpentier</text:a><text:span>et al.</text:span></text:p>
              <text:p text:style-name="Normal"><text:span>Terra Nova</text:span><text:span>, 2025, 37 (2), pp.93-102.<text:s/></text:span><text:a xlink:type="simple" xlink:href="https://dx.doi.org/10.1111/ter.12753">⟨10.1111/ter.12753⟩</text:a></text:p>
              <text:p text:style-name="Normal"><text:span>Article dans une revue</text:span></text:p>
              <text:p text:style-name="Normal"><text:a xlink:type="simple" xlink:href="https://hal.science/hal-04746837v1">hal-047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07v1">Evolution of fluid redox in a fault zone of the Pic de Port Vieux thrust in the Pyrenees Axial Zone (Spain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. Buatier">M. Buatier</text:a><text:span>et al.</text:span></text:p>
              <text:p text:style-name="Normal"><text:span>Solid Earth</text:span><text:span>, 2024, 15 (8), pp.1065-1086.<text:s/></text:span><text:a xlink:type="simple" xlink:href="https://dx.doi.org/10.5194/se-15-1065-2024">⟨10.5194/se-15-1065-2024⟩</text:a></text:p>
              <text:p text:style-name="Normal"><text:span>Article dans une revue</text:span></text:p>
              <text:p text:style-name="Normal"><text:a xlink:type="simple" xlink:href="https://hal.science/hal-04734307v1">hal-047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26v1">Development of an integrated analytical platform for clay mineral separation, characterization and K–Ar dating</text:a></text:p>
              <text:p text:style-name="Normal"><text:a xlink:type="simple" xlink:href="https://hal.science/search/index/?q=*&amp;authFullName_s=Marie Gerardin">Marie Gerardin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Danièle Bartier">Danièle Bartier</text:a></text:p>
              <text:p text:style-name="Normal"><text:span>Geoscientific Instrumentation, Methods and Data Systems</text:span><text:span>, 2024, 13, pp.309 - 323.<text:s/></text:span><text:a xlink:type="simple" xlink:href="https://dx.doi.org/10.5194/gi-13-309-2024">⟨10.5194/gi-13-309-2024⟩</text:a></text:p>
              <text:p text:style-name="Normal"><text:span>Article dans une revue</text:span></text:p>
              <text:p text:style-name="Normal"><text:a xlink:type="simple" xlink:href="https://hal.science/hal-05175126v1">hal-051751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76151v1">Heat flow, thermal anomalies, tectonic regimes and high-temperature geothermal systems in fault zon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Vincent Roche">Vincent Roche</text:a><text:span>,</text:span><text:a xlink:type="simple" xlink:href="https://hal.science/search/index/?q=*&amp;authFullName_s=Hugo Duwiquet">Hugo Duwiquet</text:a><text:span>,</text:span><text:a xlink:type="simple" xlink:href="https://hal.science/search/index/?q=*&amp;authFullName_s=Audrey Taillefer">Audrey Taillefer</text:a></text:p>
              <text:p text:style-name="Normal"><text:span>Comptes Rendus. Géoscience</text:span><text:span>, 2024, 356 (S2), pp.389-421.<text:s/></text:span><text:a xlink:type="simple" xlink:href="https://dx.doi.org/10.5802/crgeos.213">⟨10.5802/crgeos.213⟩</text:a></text:p>
              <text:p text:style-name="Normal"><text:span>Article dans une revue</text:span></text:p>
              <text:p text:style-name="Normal"><text:a xlink:type="simple" xlink:href="https://brgm.hal.science/hal-04176151v1">hal-0417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76v1">40Ar/39Ar geochronology of crustal deformation</text:a></text:p>
              <text:p text:style-name="Normal"><text:a xlink:type="simple" xlink:href="https://hal.science/search/index/?q=*&amp;authFullName_s=Patrick Monié">Patrick Monié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Michael Bonno">Michael Bonno</text:a><text:span>,</text:span><text:a xlink:type="simple" xlink:href="https://hal.science/search/index/?q=*&amp;authFullName_s=Arthur Iemmolo">Arthur Iemmolo</text:a></text:p>
              <text:p text:style-name="Normal"><text:span>Comptes Rendus. Géoscience</text:span><text:span>, 2023, 356 (S2), pp.1 - 29.<text:s/></text:span><text:a xlink:type="simple" xlink:href="https://dx.doi.org/10.5802/crgeos.209">⟨10.5802/crgeos.209⟩</text:a></text:p>
              <text:p text:style-name="Normal"><text:span>Article dans une revue</text:span></text:p>
              <text:p text:style-name="Normal"><text:a xlink:type="simple" xlink:href="https://hal.science/hal-04103276v1">hal-0410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140v1">Tectono-geomorphological evolution of the Eastern Pyrenees: Insights from thermo-kinematic modeling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ierre G Valla">Pierre G Valla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Damien Huyghe">Damien Huyghe</text:a></text:p>
              <text:p text:style-name="Normal"><text:span>Tectonophysics</text:span><text:span>, 2023, 866, pp.230057.<text:s/></text:span><text:a xlink:type="simple" xlink:href="https://dx.doi.org/10.1016/j.tecto.2023.230057">⟨10.1016/j.tecto.2023.230057⟩</text:a></text:p>
              <text:p text:style-name="Normal"><text:span>Article dans une revue</text:span></text:p>
              <text:p text:style-name="Normal"><text:a xlink:type="simple" xlink:href="https://hal.science/hal-04232140v1">hal-0423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806v1">Deciphering the Cenozoic Exhumation History of the Eastern Pyrenees Along a Crustal‐Scale Normal Fault Using Low‐Temperature Thermochronology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. Münch">P. Münch</text:a><text:span>,</text:span><text:a xlink:type="simple" xlink:href="https://hal.science/search/index/?q=*&amp;authFullName_s=Pierre Valla">Pierre Valla</text:a><text:span>et al.</text:span></text:p>
              <text:p text:style-name="Normal"><text:span>Tectonics</text:span><text:span>, 2022, 41 (4), pp.e2021TC007172.<text:s/></text:span><text:a xlink:type="simple" xlink:href="https://dx.doi.org/10.1029/2021TC007172">⟨10.1029/2021TC007172⟩</text:a></text:p>
              <text:p text:style-name="Normal"><text:span>Article dans une revue</text:span></text:p>
              <text:p text:style-name="Normal"><text:a xlink:type="simple" xlink:href="https://hal.science/hal-03644806v1">hal-036448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70385v1">Polyphased brittle deformation around a crustal fault: a multi-scale approach based on remote sensing and field data on the mountains surrounding the Têt hydrothermal system (Eastern Pyrénées, France)</text:a></text:p>
              <text:p text:style-name="Normal"><text:a xlink:type="simple" xlink:href="https://hal.science/search/index/?q=*&amp;authFullName_s=Audrey Taillefer">Audrey Taillef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Loïs Monnier">Loïs Monnier</text:a><text:span>,</text:span><text:a xlink:type="simple" xlink:href="https://hal.science/search/index/?q=*&amp;authFullName_s=Pauline Delorme">Pauline Delorme</text:a><text:span>et al.</text:span></text:p>
              <text:p text:style-name="Normal"><text:span>Tectonophysics</text:span><text:span>, 2021,<text:s/></text:span><text:a xlink:type="simple" xlink:href="https://dx.doi.org/10.1016/j.tecto.2020.228710">⟨10.1016/j.tecto.2020.228710⟩</text:a></text:p>
              <text:p text:style-name="Normal"><text:span>Article dans une revue</text:span></text:p>
              <text:p text:style-name="Normal"><text:a xlink:type="simple" xlink:href="https://brgm.hal.science/hal-03170385v1">hal-031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718v1">Tracking geothermal anomalies along a crustal fault using (U − Th)∕He apatite thermochronology and rare-earth element (REE) analyses: the example of the Têt fault (Pyrenees, France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Audrey Taillefer">Audrey Taillefer</text:a><text:span>et al.</text:span></text:p>
              <text:p text:style-name="Normal"><text:span>Solid Earth</text:span><text:span>, 2020, 11 (5), pp.1747-1771.<text:s/></text:span><text:a xlink:type="simple" xlink:href="https://dx.doi.org/10.5194/se-11-1747-2020">⟨10.5194/se-11-1747-2020⟩</text:a></text:p>
              <text:p text:style-name="Normal"><text:span>Article dans une revue</text:span></text:p>
              <text:p text:style-name="Normal"><text:a xlink:type="simple" xlink:href="https://hal.science/hal-03121718v1">hal-03121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38871v1">Scaling of fault damage zones in carbonate rocks</text:a></text:p>
              <text:p text:style-name="Normal"><text:a xlink:type="simple" xlink:href="https://hal.science/search/index/?q=*&amp;authFullName_s=Sylvain Mayolle">Sylvain Mayolle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Yannick Caniven">Yannick Caniven</text:a><text:span>,</text:span><text:a xlink:type="simple" xlink:href="https://hal.science/search/index/?q=*&amp;authFullName_s=Christopher Wibberley">Christopher Wibberley</text:a><text:span>,</text:span><text:a xlink:type="simple" xlink:href="https://hal.science/search/index/?q=*&amp;authFullName_s=Grégory Ballas">Grégory Ballas</text:a><text:span>et al.</text:span></text:p>
              <text:p text:style-name="Normal"><text:span>Journal of Structural Geology</text:span><text:span>, 2019, 124, pp.35-50.<text:s/></text:span><text:a xlink:type="simple" xlink:href="https://dx.doi.org/10.1016/j.jsg.2019.03.007">⟨10.1016/j.jsg.2019.03.007⟩</text:a></text:p>
              <text:p text:style-name="Normal"><text:span>Article dans une revue</text:span></text:p>
              <text:p text:style-name="Normal"><text:a xlink:type="simple" xlink:href="https://hal.umontpellier.fr/hal-02238871v1">hal-0223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33v1">Mapping a geothermal anomaly using apatite (U‐Th)/He thermochronology in the Têt fault damage zone, eastern Pyrenees, France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Mathieu Bellanger">Mathieu Bellanger</text:a><text:span>et al.</text:span></text:p>
              <text:p text:style-name="Normal"><text:span>Terra Nova</text:span><text:span>, 2019, 31 (6), pp.569-576.<text:s/></text:span><text:a xlink:type="simple" xlink:href="https://dx.doi.org/10.1111/TER.12429">⟨10.1111/TER.12429⟩</text:a></text:p>
              <text:p text:style-name="Normal"><text:span>Article dans une revue</text:span></text:p>
              <text:p text:style-name="Normal"><text:a xlink:type="simple" xlink:href="https://hal.science/hal-02909833v1">hal-0290983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6beea" table:style-name="f6beea">
          <table:table-column table:style-name="f6beea.0"/>
          <table:table-row>
            <table:table-cell office:value-type="string">
              <text:p text:style-name="Normal"><text:a xlink:type="simple" xlink:href="https://cnrs.hal.science/hal-04750880v1">Evolution of fluid redox in a fault zone of the Pic de Port-Vieux thrust in the Pyrenees Axial Zone (Spain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artine Buatier">Martine Bua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50880v1">hal-04750880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498613" table:style-name="498613">
          <table:table-column table:style-name="498613.0"/>
          <table:table-row>
            <table:table-cell office:value-type="string">
              <text:p text:style-name="Normal"><text:a xlink:type="simple" xlink:href="https://hal.science/hal-05243792v1">Characterization of hydrothermal circulations in faultzones by phyllosilicates mineralogical analysis (Argentera-Mercantour massif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Léo Lacker">Léo Lacker</text:a><text:span>,</text:span><text:a xlink:type="simple" xlink:href="https://hal.science/search/index/?q=*&amp;authFullName_s=M. Buatier">M. Buatier</text:a><text:span>et al.</text:span></text:p>
              <text:p text:style-name="Normal"><text:span>International Clay Conferences</text:span><text:span>, Jul 2022, Istanbul (Turquie), Turkey. 2022</text:span></text:p>
              <text:p text:style-name="Normal"><text:span>Poster de conférence</text:span></text:p>
              <text:p text:style-name="Normal"><text:a xlink:type="simple" xlink:href="https://hal.science/hal-05243792v1">hal-0524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58v1">Low-temperature (U-Th)/He thermochronometry applied to an active hydrothermal system: The example of the Têt fault (Eastern Pyrénées, France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Philippe Munch">Philippe Munch</text:a><text:span>et al.</text:span></text:p>
              <text:p text:style-name="Normal"><text:span>EGU General Assembly 2018</text:span><text:span>, Apr 2018, Vienne, Austria.<text:s/></text:span><text:a xlink:type="simple" xlink:href="https://www.egu2018.eu/">Copernicus</text:a><text:span>, 20, pp.7354, 2018</text:span></text:p>
              <text:p text:style-name="Normal"><text:span>Poster de conférence</text:span></text:p>
              <text:p text:style-name="Normal"><text:a xlink:type="simple" xlink:href="https://hal.science/hal-05240858v1">hal-05240858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91d881" table:style-name="91d881">
          <table:table-column table:style-name="91d881.0"/>
          <table:table-row>
            <table:table-cell office:value-type="string">
              <text:p text:style-name="Normal"><text:a xlink:type="simple" xlink:href="https://theses.hal.science/tel-03340317v1">Analyse thermochronologique, géochimique et structurale du système hydrothermal de la faille de la Têt (Pyrénées, France) : un nouvel outil d’exploration géothermique</text:a></text:p>
              <text:p text:style-name="Normal"><text:a xlink:type="simple" xlink:href="https://hal.science/search/index/?q=*&amp;authFullName_s=Gaétan Milesi">Gaétan Milesi</text:a></text:p>
              <text:p text:style-name="Normal"><text:span>Sciences de la Terre. Université Montpellier, 2020. Français.<text:s/></text:span><text:a xlink:type="simple" xlink:href="https://www.theses.fr/2020MONTG066">⟨NNT : 2020MONTG066⟩</text:a></text:p>
              <text:p text:style-name="Normal"><text:span>Thèse</text:span></text:p>
              <text:p text:style-name="Normal"><text:a xlink:type="simple" xlink:href="https://theses.hal.science/tel-03340317v1">tel-0334031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180178v1">Analyse thermochronologique, géochimique et structurale du système hydrothermal de la faille de la Têt (Pyrénées, France), un nouvel outil d’exploration géothermique</text:a></text:p>
              <text:p text:style-name="Normal"><text:a xlink:type="simple" xlink:href="https://hal.science/search/index/?q=*&amp;authFullName_s=Gaétan Milesi">Gaétan Milesi</text:a></text:p>
              <text:p text:style-name="Normal"><text:span>Tectonique. Université de Montpellier (UM), FRA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80178v1">tel-03180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étan Milesi</dc:title>
    <dc:subject/>
    <dc:description>CV</dc:description>
    <dc:creator/>
    <dc:date>2026-05-03T14:57:47.000</dc:date>
    <meta:generator>PHPWord</meta:generator>
    <meta:initial-creator>CCSD</meta:initial-creator>
    <meta:creation-date>2026-05-03T14:57:47.000</meta:creation-date>
    <meta:keyword/>
    <meta:user-defined meta:name="Category"/>
    <meta:user-defined meta:name="Company"/>
    <meta:user-defined meta:name="Manager"/>
  </office:meta>
</office:document-meta>
</file>