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e32" style:family="table">
      <style:table-properties style:rel-width="100" table:align="center"/>
    </style:style>
    <style:style style:name="c6fe32.0" style:family="table-column">
      <style:table-column-properties style:column-width="0.00cm"/>
    </style:style>
    <style:style style:name="8d6e08" style:family="table">
      <style:table-properties style:rel-width="100" table:align="center"/>
    </style:style>
    <style:style style:name="8d6e08.0" style:family="table-column">
      <style:table-column-properties style:column-width="0.00cm"/>
    </style:style>
    <style:style style:name="2dc198" style:family="table">
      <style:table-properties style:rel-width="100" table:align="center"/>
    </style:style>
    <style:style style:name="2dc198.0" style:family="table-column">
      <style:table-column-properties style:column-width="0.00cm"/>
    </style:style>
    <style:style style:name="f064f8" style:family="table">
      <style:table-properties style:rel-width="100" table:align="center"/>
    </style:style>
    <style:style style:name="f064f8.0" style:family="table-column">
      <style:table-column-properties style:column-width="0.00cm"/>
    </style:style>
    <style:style style:name="cec797" style:family="table">
      <style:table-properties style:rel-width="100" table:align="center"/>
    </style:style>
    <style:style style:name="cec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Pinsard<text:s/></text:span><text:span text:style-name="T2">Laboratory Technician in the laboratories of virology immunology swine unit (VIP unit) Ploufragan-Plouzané Niort laboratory; French agency for food, environnemental and occupational health safety (ANSES); Brittany, France.Reference Laboratory National African Swine Fev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c6fe32" table:style-name="c6fe32">
          <table:table-column table:style-name="c6fe32.0"/>
          <table:table-row>
            <table:table-cell office:value-type="string">
              <text:p text:style-name="Normal"><text:a xlink:type="simple" xlink:href="https://hal.inrae.fr/hal-05569351v1">Soil-dependent fate of naturally occurring Klebsiella pneumoniae and Listeria monocytogenes after incorporation of digestates: microcosms investigations and field experiments</text:a></text:p>
              <text:p text:style-name="Normal"><text:a xlink:type="simple" xlink:href="https://hal.science/search/index/?q=*&amp;authFullName_s=Sophie S Michel-Le Roux">Sophie S Michel-Le Roux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Pinsard Gaëtan">Pinsard Gaëtan</text:a><text:span>,</text:span><text:a xlink:type="simple" xlink:href="https://hal.science/search/index/?q=*&amp;authFullName_s=Anaïs Oliva">Anaïs Oliva</text:a><text:span>,</text:span><text:a xlink:type="simple" xlink:href="https://hal.science/search/index/?q=*&amp;authFullName_s=Pascal Piveteau">Pascal Piveteau</text:a></text:p>
              <text:p text:style-name="Normal"><text:span>RAMIRAN 2025</text:span><text:span>, RAMIRAN, Oct 2025, Wageningen, Netherlands</text:span></text:p>
              <text:p text:style-name="Normal"><text:span>Communication dans un congrès</text:span></text:p>
              <text:p text:style-name="Normal"><text:a xlink:type="simple" xlink:href="https://hal.inrae.fr/hal-05569351v1">hal-055693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38352v1">Adaptation of the ASFV-989 live attenuated virus on continuous cell line, a step forward to become a vaccine candidate</text:a></text:p>
              <text:p text:style-name="Normal"><text:a xlink:type="simple" xlink:href="https://hal.science/search/index/?q=*&amp;authFullName_s=Marie-Frédérique Le Potier">Marie-Frédérique Le Potier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Yannick Blanchard">Yannick Blanchard</text:a><text:span>et al.</text:span></text:p>
              <text:p text:style-name="Normal"><text:span>27th International Pig Veterinary Society Congress &amp; 15th European Symposium of Porcine Health Management</text:span><text:span>, IPVS &amp; ESPHM, Jul 2024, Leipzig (DE), Germany</text:span></text:p>
              <text:p text:style-name="Normal"><text:span>Communication dans un congrès</text:span></text:p>
              <text:p text:style-name="Normal"><text:a xlink:type="simple" xlink:href="https://anses.hal.science/anses-04938352v1">anses-049383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11437v1">Adaptation of the ASFV-989 live attenuated virus on continuous cell line, a step forward to become a vaccine candidate</text:a></text:p>
              <text:p text:style-name="Normal"><text:a xlink:type="simple" xlink:href="https://hal.science/search/index/?q=*&amp;authFullName_s=Marie-Frédérique Le Potier">Marie-Frédérique Le Potier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Pinsard Gaëtan">Pinsard Gaëtan</text:a><text:span>,</text:span><text:a xlink:type="simple" xlink:href="https://hal.science/search/index/?q=*&amp;authFullName_s=Yannick Blanchard">Yannick Blanchard</text:a><text:span>et al.</text:span></text:p>
              <text:p text:style-name="Normal"><text:span>15th Annual Meeting EPIZONE</text:span><text:span>, Apr 2023, Novi Sad, Serbia</text:span></text:p>
              <text:p text:style-name="Normal"><text:span>Communication dans un congrès</text:span></text:p>
              <text:p text:style-name="Normal"><text:a xlink:type="simple" xlink:href="https://anses.hal.science/anses-04311437v1">anses-04311437v1</text:a></text:p>
            </table:table-cell>
          </table:table-row>
        </table:table>
        <text:p text:style-name="P11"/>
        <text:p text:style-name="Heading2"><text:span text:style-name="T5">Poster de conférence (4)</text:span></text:p>
        <text:p text:style-name="P13"/>
        <table:table table:name="8d6e08" table:style-name="8d6e08">
          <table:table-column table:style-name="8d6e08.0"/>
          <table:table-row>
            <table:table-cell office:value-type="string">
              <text:p text:style-name="Normal"><text:a xlink:type="simple" xlink:href="https://anses.hal.science/anses-05426352v1">Evaluation des risques de transferts de contaminants bactériens et viraux liés à l’utilisation d’eau recyclée en abattoir pour le lavage des camions de transport de porcs</text:a></text:p>
              <text:p text:style-name="Normal"><text:a xlink:type="simple" xlink:href="https://hal.science/search/index/?q=*&amp;authFullName_s=Mireille Le Dimna">Mireille Le Dimna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Isabelle Corrégé">Isabelle Corrégé</text:a><text:span>,</text:span><text:a xlink:type="simple" xlink:href="https://hal.science/search/index/?q=*&amp;authFullName_s=Alain Le Roux">Alain Le Roux</text:a><text:span>,</text:span><text:a xlink:type="simple" xlink:href="https://hal.science/search/index/?q=*&amp;authFullName_s=Lorena Girre">Lorena Girre</text:a><text:span>et al.</text:span></text:p>
              <text:p text:style-name="Normal"><text:span>57èmes Journées de la Recherche Porcine (JRP)</text:span><text:span>, Feb 2025, Saint-Malo, France.<text:s/></text:span></text:p>
              <text:p text:style-name="Normal"><text:span>Poster de conférence</text:span></text:p>
              <text:p text:style-name="Normal"><text:a xlink:type="simple" xlink:href="https://anses.hal.science/anses-05426352v1">anses-054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009v1">Evaluation des risques de transferts de contaminants viraux liés à l’utilisation d’eau recyclée en abattoir pour le lavage des camions de transport de porcs</text:a></text:p>
              <text:p text:style-name="Normal"><text:a xlink:type="simple" xlink:href="https://hal.science/search/index/?q=*&amp;authFullName_s=Mireille Le Dimna">Mireille Le Dimna</text:a><text:span>,</text:span><text:a xlink:type="simple" xlink:href="https://hal.science/search/index/?q=*&amp;authFullName_s=Pinsard Gaëtan">Pinsard Gaëtan</text:a><text:span>,</text:span><text:a xlink:type="simple" xlink:href="https://hal.science/search/index/?q=*&amp;authFullName_s=Isabelle Corrégé">Isabelle Corrégé</text:a><text:span>,</text:span><text:a xlink:type="simple" xlink:href="https://hal.science/search/index/?q=*&amp;authFullName_s=Alain Le Roux">Alain Le Roux</text:a><text:span>,</text:span><text:a xlink:type="simple" xlink:href="https://hal.science/search/index/?q=*&amp;authFullName_s=Lorena Girre">Lorena Girre</text:a><text:span>et al.</text:span></text:p>
              <text:p text:style-name="Normal"><text:span>57es Journées de la recherche porcine (JRP)</text:span><text:span>, Feb 2025, Saint-Malo (FR), France.<text:s/></text:span><text:a xlink:type="simple" xlink:href="https://www.journees-recherche-porcine.com/texte/2025.php">IFIP</text:a><text:span>, Journées de la recherche porcine en France, 57, 2025, 57es Journées de la Recherche Porcine</text:span></text:p>
              <text:p text:style-name="Normal"><text:span>Poster de conférence</text:span></text:p>
              <text:p text:style-name="Normal"><text:a xlink:type="simple" xlink:href="https://hal.science/hal-05039009v1">hal-050390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292v1">Comparaison de deux collecteurs cycloniques de bio-aérosols à l’échelle de l’animal ou d’un groupe d’animaux pour la détection du virus du Syndrome Dysgénésique et Respiratoire Porcin</text:a></text:p>
              <text:p text:style-name="Normal"><text:a xlink:type="simple" xlink:href="https://hal.science/search/index/?q=*&amp;authFullName_s=Sophie Mahé">Sophie Mahé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Jean-Marie Guionnet">Jean-Marie Guionnet</text:a><text:span>,</text:span><text:a xlink:type="simple" xlink:href="https://hal.science/search/index/?q=*&amp;authFullName_s=Yann Bailly">Yann Bailly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292v1">anses-04694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423v1">Level of Salmonella excretion of fattening pigs in alternative farms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Marie Souquière">Marie Souquière</text:a><text:span>,</text:span><text:a xlink:type="simple" xlink:href="https://hal.science/search/index/?q=*&amp;authFullName_s=Valérie Rose">Valérie Rose</text:a><text:span>,</text:span><text:a xlink:type="simple" xlink:href="https://hal.science/search/index/?q=*&amp;authFullName_s=Boudin Edouard">Boudin Edouard</text:a><text:span>,</text:span><text:a xlink:type="simple" xlink:href="https://hal.science/search/index/?q=*&amp;authFullName_s=Houry Baptiste">Houry Baptiste</text:a><text:span>et al.</text:span></text:p>
              <text:p text:style-name="Normal"><text:span>International Symposium Salmonella and Salmonellosis</text:span><text:span>, Jun 2022, Saint-Malo, France. , pp.58, 2022, International Symposium Salmonella and Salmonellosis - I3S - 2022</text:span></text:p>
              <text:p text:style-name="Normal"><text:span>Poster de conférence</text:span></text:p>
              <text:p text:style-name="Normal"><text:a xlink:type="simple" xlink:href="https://hal.inrae.fr/hal-03845423v1">hal-03845423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2dc198" table:style-name="2dc198">
          <table:table-column table:style-name="2dc198.0"/>
          <table:table-row>
            <table:table-cell office:value-type="string">
              <text:p text:style-name="Normal"><text:a xlink:type="simple" xlink:href="https://institut-agro-dijon.hal.science/hal-04960223v1">Soil-dependent fate of Klebsiella pneumoniae and Listeria monocytogenes after incorporation of digestates in soil microcosms</text:a></text:p>
              <text:p text:style-name="Normal"><text:a xlink:type="simple" xlink:href="https://hal.science/search/index/?q=*&amp;authFullName_s=Sophie Michel-Le Roux">Sophie Michel-Le Roux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Anaïs Oliva">Anaïs Oliva</text:a><text:span>et al.</text:span></text:p>
              <text:p text:style-name="Normal"><text:span>Applied Soil Ecology</text:span><text:span>, 2025, 208, pp.105965.<text:s/></text:span><text:a xlink:type="simple" xlink:href="https://dx.doi.org/10.1016/j.apsoil.2025.105965">⟨10.1016/j.apsoil.2025.105965⟩</text:a></text:p>
              <text:p text:style-name="Normal"><text:span>Article dans une revue</text:span></text:p>
              <text:p text:style-name="Normal"><text:a xlink:type="simple" xlink:href="https://institut-agro-dijon.hal.science/hal-04960223v1">hal-049602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65725v1">Trends in seroprevalence of influenza A virus infections in pigs in France (2008–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Porcine health management</text:span><text:span>, 2025, 11 (1), pp.42.<text:s/></text:span><text:a xlink:type="simple" xlink:href="https://dx.doi.org/10.1186/s40813-025-00455-4">⟨10.1186/s40813-025-00455-4⟩</text:a></text:p>
              <text:p text:style-name="Normal"><text:span>Article dans une revue</text:span></text:p>
              <text:p text:style-name="Normal"><text:a xlink:type="simple" xlink:href="https://anses.hal.science/anses-05365725v1">anses-05365725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f064f8" table:style-name="f064f8">
          <table:table-column table:style-name="f064f8.0"/>
          <table:table-row>
            <table:table-cell office:value-type="string">
              <text:p text:style-name="Normal"><text:a xlink:type="simple" xlink:href="https://anses.hal.science/anses-05144045v1">Trends in seroprevalence of influenza A virus infections in pigs in France (2008-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nses.hal.science/anses-05144045v1">anses-0514404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cec797" table:style-name="cec797">
          <table:table-column table:style-name="cec797.0"/>
          <table:table-row>
            <table:table-cell office:value-type="string">
              <text:p text:style-name="Normal"><text:a xlink:type="simple" xlink:href="https://hal.inrae.fr/hal-04673078v1">PathoGaz - Impact sanitaire de la méthanisation agricole mésophi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Martine Sarrazin">Martine Sarrazin</text:a><text:span>et al.</text:span></text:p>
              <text:p text:style-name="Normal"><text:span>Adem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73078v1">hal-0467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Pinsard</dc:title>
    <dc:subject/>
    <dc:description>CV</dc:description>
    <dc:creator/>
    <dc:date>2026-05-27T03:38:03.000</dc:date>
    <meta:generator>PHPWord</meta:generator>
    <meta:initial-creator>CCSD</meta:initial-creator>
    <meta:creation-date>2026-05-27T03:38:03.000</meta:creation-date>
    <meta:keyword/>
    <meta:user-defined meta:name="Category"/>
    <meta:user-defined meta:name="Company"/>
    <meta:user-defined meta:name="Manager"/>
  </office:meta>
</office:document-meta>
</file>