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d1750" style:family="table">
      <style:table-properties style:rel-width="100" table:align="center"/>
    </style:style>
    <style:style style:name="bd1750.0" style:family="table-column">
      <style:table-column-properties style:column-width="0.00cm"/>
    </style:style>
    <style:style style:name="8842c1" style:family="table">
      <style:table-properties style:rel-width="100" table:align="center"/>
    </style:style>
    <style:style style:name="8842c1.0" style:family="table-column">
      <style:table-column-properties style:column-width="0.00cm"/>
    </style:style>
    <style:style style:name="107e96" style:family="table">
      <style:table-properties style:rel-width="100" table:align="center"/>
    </style:style>
    <style:style style:name="107e96.0" style:family="table-column">
      <style:table-column-properties style:column-width="0.00cm"/>
    </style:style>
    <style:style style:name="0ee289" style:family="table">
      <style:table-properties style:rel-width="100" table:align="center"/>
    </style:style>
    <style:style style:name="0ee289.0" style:family="table-column">
      <style:table-column-properties style:column-width="0.00cm"/>
    </style:style>
    <style:style style:name="fc6506" style:family="table">
      <style:table-properties style:rel-width="100" table:align="center"/>
    </style:style>
    <style:style style:name="fc650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aëtan Robillar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)</text:span></text:p>
        <text:p text:style-name="P9"/>
        <table:table table:name="bd1750" table:style-name="bd1750">
          <table:table-column table:style-name="bd1750.0"/>
          <table:table-row>
            <table:table-cell office:value-type="string">
              <text:p text:style-name="Normal"><text:a xlink:type="simple" xlink:href="https://hal.science/hal-04789523v1">Trois lignes. Géométries et couleurs vues à travers un réseau adversaire génératif</text:a></text:p>
              <text:p text:style-name="Normal"><text:a xlink:type="simple" xlink:href="https://hal.science/search/index/?q=*&amp;authFullName_s=Gaëtan Robillard">Gaëtan Robillard</text:a></text:p>
              <text:p text:style-name="Normal"><text:span>Azimuts - Design Art Recherche</text:span><text:span>, 2024, 58</text:span></text:p>
              <text:p text:style-name="Normal"><text:span>Article dans une revue</text:span></text:p>
              <text:p text:style-name="Normal"><text:a xlink:type="simple" xlink:href="https://hal.science/hal-04789523v1">hal-04789523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4529974v1">Max Bense en visionnaire : de l’entropie à la dialectique des images programmées</text:a></text:p>
              <text:p text:style-name="Normal"><text:a xlink:type="simple" xlink:href="https://hal.science/search/index/?q=*&amp;authFullName_s=Gaëtan Robillard">Gaëtan Robillard</text:a></text:p>
              <text:p text:style-name="Normal"><text:span>Images Re-Vues</text:span><text:span>, 2021, 19,<text:s/></text:span><text:a xlink:type="simple" xlink:href="https://dx.doi.org/10.4000/imagesrevues.10395">⟨10.4000/imagesrevues.10395⟩</text:a></text:p>
              <text:p text:style-name="Normal"><text:span>Article dans une revue</text:span></text:p>
              <text:p text:style-name="Normal"><text:a xlink:type="simple" xlink:href="https://univ-paris8.hal.science/hal-04529974v1">hal-04529974v1</text:a></text:p>
            </table:table-cell>
          </table:table-row>
        </table:table>
        <text:p text:style-name="P10"/>
        <text:p text:style-name="Heading2"><text:span text:style-name="T4">Chapitre d'ouvrage (1)</text:span></text:p>
        <text:p text:style-name="P12"/>
        <table:table table:name="8842c1" table:style-name="8842c1">
          <table:table-column table:style-name="8842c1.0"/>
          <table:table-row>
            <table:table-cell office:value-type="string">
              <text:p text:style-name="Normal"><text:a xlink:type="simple" xlink:href="https://univ-paris8.hal.science/hal-04529451v1">Quand rechercher c’est faire des vagues : Dans et à partir des images algorithmiques</text:a></text:p>
              <text:p text:style-name="Normal"><text:a xlink:type="simple" xlink:href="https://hal.science/search/index/?q=*&amp;authFullName_s=Gaëtan Robillard">Gaëtan Robillard</text:a></text:p>
              <text:p text:style-name="Normal"><text:span>Florent di Bartolo; Olivier Bonin.<text:s/></text:span><text:span>Dispositifs de recherche-création. Dialogue entre recherche universitaire et création artistique</text:span><text:span>, Delatour France, 2024, 978-2-75210471-7</text:span></text:p>
              <text:p text:style-name="Normal"><text:span>Chapitre d'ouvrage</text:span></text:p>
              <text:p text:style-name="Normal"><text:a xlink:type="simple" xlink:href="https://univ-paris8.hal.science/hal-04529451v1">hal-04529451v1</text:a></text:p>
            </table:table-cell>
          </table:table-row>
        </table:table>
        <text:p text:style-name="P13"/>
        <text:p text:style-name="Heading2"><text:span text:style-name="T5">Communication dans un congrès (4)</text:span></text:p>
        <text:p text:style-name="P15"/>
        <table:table table:name="107e96" table:style-name="107e96">
          <table:table-column table:style-name="107e96.0"/>
          <table:table-row>
            <table:table-cell office:value-type="string">
              <text:p text:style-name="Normal"><text:a xlink:type="simple" xlink:href="https://hal.science/hal-04789084v1">Critical Climate Machine: A Visual and Musical Exploration of Climate Misinformation through Machine Learning</text:a></text:p>
              <text:p text:style-name="Normal"><text:a xlink:type="simple" xlink:href="https://hal.science/search/index/?q=*&amp;authFullName_s=Gaëtan Robillard">Gaëtan Robillard</text:a><text:span>,</text:span><text:a xlink:type="simple" xlink:href="https://hal.science/search/index/?q=*&amp;authFullName_s=Jérôme Nika">Jérôme Nika</text:a></text:p>
              <text:p text:style-name="Normal"><text:span>Proceedings of the ACM on Computer Graphics and Interactive Techniques</text:span><text:span>, ACM SIGGRAPH, Jul 2024, Denver, United States. pp.1-11,<text:s/></text:span><text:a xlink:type="simple" xlink:href="https://dx.doi.org/10.1145/3664215">⟨10.1145/3664215⟩</text:a></text:p>
              <text:p text:style-name="Normal"><text:span>Communication dans un congrès</text:span></text:p>
              <text:p text:style-name="Normal"><text:a xlink:type="simple" xlink:href="https://hal.science/hal-04789084v1">hal-04789084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4424025v1">Entangled? Frieder Nake's Probabilities Versus Quantum Computing Artistic Research</text:a></text:p>
              <text:p text:style-name="Normal"><text:a xlink:type="simple" xlink:href="https://hal.science/search/index/?q=*&amp;authFullName_s=Gaëtan Robillard">Gaëtan Robillard</text:a><text:span>,</text:span><text:a xlink:type="simple" xlink:href="https://hal.science/search/index/?q=*&amp;authFullName_s=Alain Lioret">Alain Lioret</text:a></text:p>
              <text:p text:style-name="Normal"><text:span>Generative Art Conference</text:span><text:span>, Dec 2020, Rome, France</text:span></text:p>
              <text:p text:style-name="Normal"><text:span>Communication dans un congrès</text:span></text:p>
              <text:p text:style-name="Normal"><text:a xlink:type="simple" xlink:href="https://univ-paris8.hal.science/hal-04424025v1">hal-04424025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4424037v1">A Vision without a Sight: From Max Bense's Theory to the Dialectic of Programmed Images</text:a></text:p>
              <text:p text:style-name="Normal"><text:a xlink:type="simple" xlink:href="https://hal.science/search/index/?q=*&amp;authFullName_s=Gaëtan Robillard">Gaëtan Robillard</text:a><text:span>,</text:span><text:a xlink:type="simple" xlink:href="https://hal.science/search/index/?q=*&amp;authFullName_s=Alain Lioret">Alain Lioret</text:a></text:p>
              <text:p text:style-name="Normal"><text:span>Generative Art Conference</text:span><text:span>, Dec 2019, Rome, France</text:span></text:p>
              <text:p text:style-name="Normal"><text:span>Communication dans un congrès</text:span></text:p>
              <text:p text:style-name="Normal"><text:a xlink:type="simple" xlink:href="https://univ-paris8.hal.science/hal-04424037v1">hal-04424037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4530056v1">Generic Images (index, generate, learn): A Heteromatic Environment?</text:a></text:p>
              <text:p text:style-name="Normal"><text:a xlink:type="simple" xlink:href="https://hal.science/search/index/?q=*&amp;authFullName_s=Gaëtan Robillard">Gaëtan Robillard</text:a><text:span>,</text:span><text:a xlink:type="simple" xlink:href="https://hal.science/search/index/?q=*&amp;authFullName_s=Alain Lioret">Alain Lioret</text:a></text:p>
              <text:p text:style-name="Normal"><text:span>Generative Art Conference</text:span><text:span>, Dec 2018, Verona, Italy, France</text:span></text:p>
              <text:p text:style-name="Normal"><text:span>Communication dans un congrès</text:span></text:p>
              <text:p text:style-name="Normal"><text:a xlink:type="simple" xlink:href="https://univ-paris8.hal.science/hal-04530056v1">hal-04530056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0ee289" table:style-name="0ee289">
          <table:table-column table:style-name="0ee289.0"/>
          <table:table-row>
            <table:table-cell office:value-type="string">
              <text:p text:style-name="Normal"><text:a xlink:type="simple" xlink:href="https://hal.science/tel-04541263v1">Des algorithmes à l’œuvre : Naissance du Computer Art et environnements génératifs</text:a></text:p>
              <text:p text:style-name="Normal"><text:a xlink:type="simple" xlink:href="https://hal.science/search/index/?q=*&amp;authFullName_s=Gaëtan Robillard">Gaëtan Robillard</text:a></text:p>
              <text:p text:style-name="Normal"><text:span>Art et histoire de l'art. Université Paris 8 Saint Denis, 2022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4541263v1">tel-04541263v1</text:a></text:p>
            </table:table-cell>
          </table:table-row>
        </table:table>
        <text:p text:style-name="P19"/>
        <text:p text:style-name="Heading2"><text:span text:style-name="T7">Rapport (2)</text:span></text:p>
        <text:p text:style-name="P21"/>
        <table:table table:name="fc6506" table:style-name="fc6506">
          <table:table-column table:style-name="fc6506.0"/>
          <table:table-row>
            <table:table-cell office:value-type="string">
              <text:p text:style-name="Normal"><text:a xlink:type="simple" xlink:href="https://hal.science/hal-03133378v1">En recherchant la vague</text:a></text:p>
              <text:p text:style-name="Normal"><text:a xlink:type="simple" xlink:href="https://hal.science/search/index/?q=*&amp;authFullName_s=Gaëtan Robillard">Gaëtan Robillard</text:a><text:span>,</text:span><text:a xlink:type="simple" xlink:href="https://hal.science/search/index/?q=*&amp;authFullName_s=Caterina Calgaro">Caterina Calgaro</text:a><text:span>,</text:span><text:a xlink:type="simple" xlink:href="https://hal.science/search/index/?q=*&amp;authFullName_s=Emmanuel Creusé">Emmanuel Creusé</text:a></text:p>
              <text:p text:style-name="Normal"><text:span>[Rapport de recherche] Université de Lille (2018-..). 2020, pp.2020:01</text:span></text:p>
              <text:p text:style-name="Normal"><text:span>Rapport</text:span><text:span><text:s/>(rapport de recherche)</text:span></text:p>
              <text:p text:style-name="Normal"><text:a xlink:type="simple" xlink:href="https://hal.science/hal-03133378v1">hal-031333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3380v1">La vague dans la matrice</text:a></text:p>
              <text:p text:style-name="Normal"><text:a xlink:type="simple" xlink:href="https://hal.science/search/index/?q=*&amp;authFullName_s=Gaëtan Robillard">Gaëtan Robillard</text:a><text:span>,</text:span><text:a xlink:type="simple" xlink:href="https://hal.science/search/index/?q=*&amp;authFullName_s=Caterina Calgaro">Caterina Calgaro</text:a><text:span>,</text:span><text:a xlink:type="simple" xlink:href="https://hal.science/search/index/?q=*&amp;authFullName_s=Emmanuel Creusé">Emmanuel Creusé</text:a></text:p>
              <text:p text:style-name="Normal"><text:span>[Rapport de recherche] Université de Lille (2018-..). 2020, pp.2020:02</text:span></text:p>
              <text:p text:style-name="Normal"><text:span>Rapport</text:span><text:span><text:s/>(rapport de recherche)</text:span></text:p>
              <text:p text:style-name="Normal"><text:a xlink:type="simple" xlink:href="https://hal.science/hal-03133380v1">hal-0313338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aëtan Robillard</dc:title>
    <dc:subject/>
    <dc:description>CV</dc:description>
    <dc:creator/>
    <dc:date>2026-05-15T08:15:00.000</dc:date>
    <meta:generator>PHPWord</meta:generator>
    <meta:initial-creator>CCSD</meta:initial-creator>
    <meta:creation-date>2026-05-15T08:15:00.000</meta:creation-date>
    <meta:keyword/>
    <meta:user-defined meta:name="Category"/>
    <meta:user-defined meta:name="Company"/>
    <meta:user-defined meta:name="Manager"/>
  </office:meta>
</office:document-meta>
</file>