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d91d" style:family="table">
      <style:table-properties style:rel-width="100" table:align="center"/>
    </style:style>
    <style:style style:name="9fd91d.0" style:family="table-column">
      <style:table-column-properties style:column-width="0.00cm"/>
    </style:style>
    <style:style style:name="2242cb" style:family="table">
      <style:table-properties style:rel-width="100" table:align="center"/>
    </style:style>
    <style:style style:name="2242cb.0" style:family="table-column">
      <style:table-column-properties style:column-width="0.00cm"/>
    </style:style>
    <style:style style:name="bcb770" style:family="table">
      <style:table-properties style:rel-width="100" table:align="center"/>
    </style:style>
    <style:style style:name="bcb7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TAN THIEB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fd91d" table:style-name="9fd91d">
          <table:table-column table:style-name="9fd91d.0"/>
          <table:table-row>
            <table:table-cell office:value-type="string">
              <text:p text:style-name="Normal"><text:a xlink:type="simple" xlink:href="https://ube.hal.science/hal-05184017v1">Impact of grandchildren on episodic memory and future-time perspective of older adults</text:a></text:p>
              <text:p text:style-name="Normal"><text:a xlink:type="simple" xlink:href="https://hal.science/search/index/?q=*&amp;authFullName_s=Laetitia Bruno">Laetitia Bruno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Aurélia Bugaïska">Aurélia Bugaïska</text:a></text:p>
              <text:p text:style-name="Normal"><text:span>Memory and Cognition</text:span><text:span>, 2025,<text:s/></text:span><text:a xlink:type="simple" xlink:href="https://dx.doi.org/10.3758/s13421-025-01739-4">⟨10.3758/s13421-025-01739-4⟩</text:a></text:p>
              <text:p text:style-name="Normal"><text:span>Article dans une revue</text:span></text:p>
              <text:p text:style-name="Normal"><text:a xlink:type="simple" xlink:href="https://ube.hal.science/hal-05184017v1">hal-051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73v1">Why are we Afraid of Holes? A Brief Review of Trypophobia Through an Adaptationist Lens</text:a></text:p>
              <text:p text:style-name="Normal"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Pavol Prokop">Pavol Prokop</text:a><text:span>,</text:span><text:a xlink:type="simple" xlink:href="https://hal.science/search/index/?q=*&amp;authFullName_s=Patrick Bonin">Patrick Bonin</text:a></text:p>
              <text:p text:style-name="Normal"><text:span>Evolutionary Psychological Science</text:span><text:span>, 2024, 10 (3), pp.269-281.<text:s/></text:span><text:a xlink:type="simple" xlink:href="https://dx.doi.org/10.1007/s40806-024-00396-1">⟨10.1007/s40806-024-0039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0373v1">hal-0481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77v1">Ratings of survival-related dimensions for a set of 732 words, their relationships with other psycholinguistic variables and memory performance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/text:p>
              <text:p text:style-name="Normal"><text:span>Current Psychology</text:span><text:span>, 2024, 49 (3), pp.8200-8218.<text:s/></text:span><text:a xlink:type="simple" xlink:href="https://dx.doi.org/10.1007/s12144-023-04979-2">⟨10.1007/s12144-023-04979-2⟩</text:a></text:p>
              <text:p text:style-name="Normal"><text:span>Article dans une revue</text:span></text:p>
              <text:p text:style-name="Normal"><text:a xlink:type="simple" xlink:href="https://hal.science/hal-04321977v1">hal-043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92v1">“Good Night, Sleep Tight”: Do we have an “Evolutionary Preference” for Placing Beds in Sleeping Rooms? A Replication and Extension of Spörrle and Stich (2010)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Jana Fančovičová">Jana Fančovičová</text:a><text:span>,</text:span><text:a xlink:type="simple" xlink:href="https://hal.science/search/index/?q=*&amp;authFullName_s=Natália Kubjatková">Natália Kubjatková</text:a><text:span>et al.</text:span></text:p>
              <text:p text:style-name="Normal"><text:span>Evolutionary Psychological Science</text:span><text:span>, In press,<text:s/></text:span><text:a xlink:type="simple" xlink:href="https://dx.doi.org/10.1007/s40806-023-00377-w">⟨10.1007/s40806-023-00377-w⟩</text:a></text:p>
              <text:p text:style-name="Normal"><text:span>Article dans une revue</text:span></text:p>
              <text:p text:style-name="Normal"><text:a xlink:type="simple" xlink:href="https://hal.science/hal-04321992v1">hal-0432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48v1">Mouth proximity influences perceived disgust of visual stimuli</text:a></text:p>
              <text:p text:style-name="Normal"><text:a xlink:type="simple" xlink:href="https://hal.science/search/index/?q=*&amp;authFullName_s=Pavol Prokop">Pavol Prokop</text:a><text:span>,</text:span><text:a xlink:type="simple" xlink:href="https://hal.science/search/index/?q=*&amp;authFullName_s=Jana Fančovičová">Jana Fančovičová</text:a><text:span>,</text:span><text:a xlink:type="simple" xlink:href="https://hal.science/search/index/?q=*&amp;authFullName_s=Dominika Šramelová">Dominika Šramelová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text:span>et al.</text:span></text:p>
              <text:p text:style-name="Normal"><text:span>Personality and Individual Differences</text:span><text:span>, 2023, 207, pp.112146.<text:s/></text:span><text:a xlink:type="simple" xlink:href="https://dx.doi.org/10.1016/j.paid.2023.112146">⟨10.1016/j.paid.2023.112146⟩</text:a></text:p>
              <text:p text:style-name="Normal"><text:span>Article dans une revue</text:span></text:p>
              <text:p text:style-name="Normal"><text:a xlink:type="simple" xlink:href="https://hal.science/hal-04322048v1">hal-043220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1959v1">Mixed evidence for a richness-of-encoding account of animacy effects in memory from the generation-of-ideas paradigm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Aurélia Bugaiska">Aurélia Bugaiska</text:a><text:span>,</text:span><text:a xlink:type="simple" xlink:href="https://hal.science/search/index/?q=*&amp;authFullName_s=Alain Méot">Alain Méot</text:a></text:p>
              <text:p text:style-name="Normal"><text:span>Current Psychology</text:span><text:span>, 2022, 41 (3), pp.1653-1662.<text:s/></text:span><text:a xlink:type="simple" xlink:href="https://dx.doi.org/10.1007/s12144-021-02666-8">⟨10.1007/s12144-021-02666-8⟩</text:a></text:p>
              <text:p text:style-name="Normal"><text:span>Article dans une revue</text:span></text:p>
              <text:p text:style-name="Normal"><text:a xlink:type="simple" xlink:href="https://ube.hal.science/hal-03641959v1">hal-0364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34v1">Does food play a prominent role in visual attention to disgusting stimuli?</text:a></text:p>
              <text:p text:style-name="Normal"><text:a xlink:type="simple" xlink:href="https://hal.science/search/index/?q=*&amp;authFullName_s=Jana Fančovičová">Jana Fančovičová</text:a><text:span>,</text:span><text:a xlink:type="simple" xlink:href="https://hal.science/search/index/?q=*&amp;authFullName_s=Pavol Prokop">Pavol Prokop</text:a><text:span>,</text:span><text:a xlink:type="simple" xlink:href="https://hal.science/search/index/?q=*&amp;authFullName_s=Dominika Šramelová">Dominika Šramelová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text:span>et al.</text:span></text:p>
              <text:p text:style-name="Normal"><text:span>Journal of Ethology</text:span><text:span>, 2022, 40, pp.23-29.<text:s/></text:span><text:a xlink:type="simple" xlink:href="https://dx.doi.org/10.1007/s10164-021-00722-1">⟨10.1007/s10164-021-00722-1⟩</text:a></text:p>
              <text:p text:style-name="Normal"><text:span>Article dans une revue</text:span></text:p>
              <text:p text:style-name="Normal"><text:a xlink:type="simple" xlink:href="https://hal.science/hal-03356934v1">hal-0335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049v1">Pseudo-Contamination and Memory: Is There a Memory Advantage for Objects Touched by “Morphologically Deviant People”?</text:a></text:p>
              <text:p text:style-name="Normal"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avol Prokop">Pavol Prokop</text:a><text:span>,</text:span><text:a xlink:type="simple" xlink:href="https://hal.science/search/index/?q=*&amp;authFullName_s=Patrick Bonin">Patrick Bonin</text:a></text:p>
              <text:p text:style-name="Normal"><text:span>Evolutionary Psychological Science</text:span><text:span>, 2022, 9, pp.121 - 134.<text:s/></text:span><text:a xlink:type="simple" xlink:href="https://dx.doi.org/10.1007/s40806-022-00345-w">⟨10.1007/s40806-022-00345-w⟩</text:a></text:p>
              <text:p text:style-name="Normal"><text:span>Article dans une revue</text:span></text:p>
              <text:p text:style-name="Normal"><text:a xlink:type="simple" xlink:href="https://hal.science/hal-04416049v1">hal-044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74v1">COVID-19 and Memory: A Novel Contamination Effect in Memory</text:a></text:p>
              <text:p text:style-name="Normal"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avol Prokop">Pavol Prokop</text:a><text:span>,</text:span><text:a xlink:type="simple" xlink:href="https://hal.science/search/index/?q=*&amp;authFullName_s=Patrick Bonin">Patrick Bonin</text:a></text:p>
              <text:p text:style-name="Normal"><text:span>Evolutionary Psychology: an International Journal of Evolutionary Approaches to Psychology and Behavior</text:span><text:span>, 2022, 20 (2), pp.147470492211089.<text:s/></text:span><text:a xlink:type="simple" xlink:href="https://dx.doi.org/10.1177/14747049221108929">⟨10.1177/14747049221108929⟩</text:a></text:p>
              <text:p text:style-name="Normal"><text:span>Article dans une revue</text:span></text:p>
              <text:p text:style-name="Normal"><text:a xlink:type="simple" xlink:href="https://hal.science/hal-03851174v1">hal-038511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92150v1">“Touch Me If You Can!”: Individual Differences in Disease Avoidance and Social Touch</text:a></text:p>
              <text:p text:style-name="Normal"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avol Prokop">Pavol Prokop</text:a><text:span>,</text:span><text:a xlink:type="simple" xlink:href="https://hal.science/search/index/?q=*&amp;authFullName_s=Patrick Bonin">Patrick Bonin</text:a></text:p>
              <text:p text:style-name="Normal"><text:span>Evolutionary Psychology: an International Journal of Evolutionary Approaches to Psychology and Behavior</text:span><text:span>, 2021, 19 (4), pp.147470492110561.<text:s/></text:span><text:a xlink:type="simple" xlink:href="https://dx.doi.org/10.1177/14747049211056159">⟨10.1177/14747049211056159⟩</text:a></text:p>
              <text:p text:style-name="Normal"><text:span>Article dans une revue</text:span></text:p>
              <text:p text:style-name="Normal"><text:a xlink:type="simple" xlink:href="https://ube.hal.science/hal-03592150v1">hal-035921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3895v1">Contamination Is “Good” for Your Memory! Further Evidence for the Adaptive View of Memory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Alain Méot">Alain Méot</text:a></text:p>
              <text:p text:style-name="Normal"><text:span>Evolutionary Psychological Science</text:span><text:span>, 2019, pp.300-316.<text:s/></text:span><text:a xlink:type="simple" xlink:href="https://dx.doi.org/10.1007/s40806-019-00188-y">⟨10.1007/s40806-019-00188-y⟩</text:a></text:p>
              <text:p text:style-name="Normal"><text:span>Article dans une revue</text:span></text:p>
              <text:p text:style-name="Normal"><text:a xlink:type="simple" xlink:href="https://ube.hal.science/hal-02143895v1">hal-021438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1155v1">“In your head, zombie”: zombies, predation and memory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Gaëtan Thiebaut">Gaëtan Thiebaut</text:a><text:span>,</text:span><text:a xlink:type="simple" xlink:href="https://hal.science/search/index/?q=*&amp;authFullName_s=Pavol Prokop">Pavol Prokop</text:a><text:span>,</text:span><text:a xlink:type="simple" xlink:href="https://hal.science/search/index/?q=*&amp;authFullName_s=Alain Méot">Alain Méot</text:a></text:p>
              <text:p text:style-name="Normal"><text:span>Journal of Cognitive Psychology</text:span><text:span>, 2019, 31 (7), pp.635-650.<text:s/></text:span><text:a xlink:type="simple" xlink:href="https://dx.doi.org/10.1080/20445911.2019.1664557">⟨10.1080/20445911.2019.1664557⟩</text:a></text:p>
              <text:p text:style-name="Normal"><text:span>Article dans une revue</text:span></text:p>
              <text:p text:style-name="Normal"><text:a xlink:type="simple" xlink:href="https://ube.hal.science/hal-02311155v1">hal-0231115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242cb" table:style-name="2242cb">
          <table:table-column table:style-name="2242cb.0"/>
          <table:table-row>
            <table:table-cell office:value-type="string">
              <text:p text:style-name="Normal"><text:a xlink:type="simple" xlink:href="https://theses.hal.science/tel-04653887v1">Système immunitaire comportemental et effet contamination : une mémoire de l'âge de pierre dans un monde moderne</text:a></text:p>
              <text:p text:style-name="Normal"><text:a xlink:type="simple" xlink:href="https://hal.science/search/index/?q=*&amp;authFullName_s=Gaëtan Thiebaut">Gaëtan Thiebaut</text:a></text:p>
              <text:p text:style-name="Normal"><text:span>Psychologie. Université Bourgogne Franche-Comté, 2023. Français.<text:s/></text:span><text:a xlink:type="simple" xlink:href="https://www.theses.fr/2023UBFCK025">⟨NNT : 2023UBFCK025⟩</text:a></text:p>
              <text:p text:style-name="Normal"><text:span>Thèse</text:span></text:p>
              <text:p text:style-name="Normal"><text:a xlink:type="simple" xlink:href="https://theses.hal.science/tel-04653887v1">tel-046538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cb770" table:style-name="bcb770">
          <table:table-column table:style-name="bcb770.0"/>
          <table:table-row>
            <table:table-cell office:value-type="string">
              <text:p text:style-name="Normal"><text:a xlink:type="simple" xlink:href="https://ube.hal.science/hal-03482757v1">The Behavioral Immune System</text:a></text:p>
              <text:p text:style-name="Normal"><text:a xlink:type="simple" xlink:href="https://hal.science/search/index/?q=*&amp;authFullName_s=Gaëtan Thiebaut">Gaëtan Thiebaut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avol Prokop">Pavol Prokop</text:a><text:span>,</text:span><text:a xlink:type="simple" xlink:href="https://hal.science/search/index/?q=*&amp;authFullName_s=Patrick Bonin">Patrick Bonin</text:a></text:p>
              <text:p text:style-name="Normal"><text:span>Alexandra M. Columbus.<text:s/></text:span><text:span>Advances in Psychology Research</text:span><text:span>, 144,<text:s/></text:span><text:a xlink:type="simple" xlink:href="https://novapublishers.com/shop/advances-in-psychology-research-volume-144/">nova science publishers</text:a><text:span>, 2021, 978-1-53619-542-2</text:span></text:p>
              <text:p text:style-name="Normal"><text:span>Chapitre d'ouvrage</text:span></text:p>
              <text:p text:style-name="Normal"><text:a xlink:type="simple" xlink:href="https://ube.hal.science/hal-03482757v1">hal-03482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THIEBAUT</dc:title>
    <dc:subject/>
    <dc:description>CV</dc:description>
    <dc:creator/>
    <dc:date>2026-05-08T22:56:53.000</dc:date>
    <meta:generator>PHPWord</meta:generator>
    <meta:initial-creator>CCSD</meta:initial-creator>
    <meta:creation-date>2026-05-08T22:56:53.000</meta:creation-date>
    <meta:keyword/>
    <meta:user-defined meta:name="Category"/>
    <meta:user-defined meta:name="Company"/>
    <meta:user-defined meta:name="Manager"/>
  </office:meta>
</office:document-meta>
</file>