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5ea" style:family="table">
      <style:table-properties style:rel-width="100" table:align="center"/>
    </style:style>
    <style:style style:name="0235ea.0" style:family="table-column">
      <style:table-column-properties style:column-width="0.00cm"/>
    </style:style>
    <style:style style:name="a2239d" style:family="table">
      <style:table-properties style:rel-width="100" table:align="center"/>
    </style:style>
    <style:style style:name="a2239d.0" style:family="table-column">
      <style:table-column-properties style:column-width="0.00cm"/>
    </style:style>
    <style:style style:name="c993ea" style:family="table">
      <style:table-properties style:rel-width="100" table:align="center"/>
    </style:style>
    <style:style style:name="c993ea.0" style:family="table-column">
      <style:table-column-properties style:column-width="0.00cm"/>
    </style:style>
    <style:style style:name="d19974" style:family="table">
      <style:table-properties style:rel-width="100" table:align="center"/>
    </style:style>
    <style:style style:name="d19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HA Raoud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0235ea" table:style-name="0235ea">
          <table:table-column table:style-name="0235ea.0"/>
          <table:table-row>
            <table:table-cell office:value-type="string">
              <text:p text:style-name="Normal"><text:a xlink:type="simple" xlink:href="https://hal.science/hal-05313122v1">Recherche préliminaire pour le développement d'une méthodologie d'évaluation environnementale intégrant les performances mécaniques issues des procédés de fabrication additive métallique</text:a></text:p>
              <text:p text:style-name="Normal"><text:a xlink:type="simple" xlink:href="https://hal.science/search/index/?q=*&amp;authFullName_s=Ons Mrabet">Ons Mrabet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Jean-Dominique Guerin">Jean-Dominique Guerin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2v1">hal-053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79v1">Vers une éco-conception proactive : État de l'art sur le développement de produit et perspectives de recherche</text:a></text:p>
              <text:p text:style-name="Normal"><text:a xlink:type="simple" xlink:href="https://hal.science/search/index/?q=*&amp;authFullName_s=Adrien Lenoir">Adrien Lenoir</text:a><text:span>,</text:span><text:a xlink:type="simple" xlink:href="https://hal.science/search/index/?q=*&amp;authFullName_s=Bertrand Marconnet">Bertrand Marconnet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Benoît Eynard">Benoît Eynar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9v1">hal-052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28v1">Études de soutenabilité utilisant des données provenant des systèmes d'information d'entreprise : Revue de littérature et feuille de route pour une recherche préliminaire.</text:a></text:p>
              <text:p text:style-name="Normal"><text:a xlink:type="simple" xlink:href="https://hal.science/search/index/?q=*&amp;authFullName_s=Thalia Serody">Thalia Serody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Raoudha Gaha">Raoudha Gaha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8v1">hal-052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36v1">Literature review of PLM and AI in industry 5.0: preliminary contribution to proactive design for sustainability</text:a></text:p>
              <text:p text:style-name="Normal"><text:a xlink:type="simple" xlink:href="https://hal.science/search/index/?q=*&amp;authFullName_s=Yimiao Tu">Yimiao Tu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rtrand Marconnet">Bertrand Marconnet</text:a><text:span>,</text:span><text:a xlink:type="simple" xlink:href="https://hal.science/search/index/?q=*&amp;authFullName_s=Benoît Eynard">Benoît Eynard</text:a></text:p>
              <text:p text:style-name="Normal"><text:span>CIGI-QUALITA-MOSIM 2025</text:span><text:span>, UTT-LIST3N (Computer Science and Digital Society Laboratory), Jul 2025, Troyes, France</text:span></text:p>
              <text:p text:style-name="Normal"><text:span>Communication dans un congrès</text:span></text:p>
              <text:p text:style-name="Normal"><text:a xlink:type="simple" xlink:href="https://hal.science/hal-05356136v1">hal-053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26v1">Etude bibliographique de l'inscription de la fabrication additive métallique au sein de l'économie circulaire</text:a></text:p>
              <text:p text:style-name="Normal"><text:a xlink:type="simple" xlink:href="https://hal.science/search/index/?q=*&amp;authFullName_s=Ons Mrabet">Ons Mrabet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Benoit Eynard">Benoit Eynar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6v1">hal-052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13v1">Contribution à une méthodologie d'éco-conception proactive : état de l'art sur le PLM, la Circularité et la Soutenabilité</text:a></text:p>
              <text:p text:style-name="Normal"><text:a xlink:type="simple" xlink:href="https://hal.science/search/index/?q=*&amp;authFullName_s=Yimiao Tu">Yimiao Tu</text:a><text:span>,</text:span><text:a xlink:type="simple" xlink:href="https://hal.science/search/index/?q=*&amp;authFullName_s=Bertrand Marconnet">Bertrand Marconnet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noît Eynard">Benoît Eynar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13v1">hal-052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39v1">Context-Aware Sustainable Design: Knowledge Graph-Based Methodology for Proactive Circular Disassembly of Smart Products</text:a></text:p>
              <text:p text:style-name="Normal"><text:a xlink:type="simple" xlink:href="https://hal.science/search/index/?q=*&amp;authFullName_s=Bertrand Marconnet">Bertrand Marconnet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noît Eynard">Benoît Eynard</text:a></text:p>
              <text:p text:style-name="Normal"><text:span>Technological Systems, Sustainability and Safety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538239v1">hal-045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831v1">Life Cycle Assessment of piezoelectric materials used for energy harvesting systems PZT versus KNN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U-Chan Chung">U-Chan Chung</text:a><text:span>et al.</text:span></text:p>
              <text:p text:style-name="Normal"><text:span>8th International conference on Smart Materials and Nanotechnology - SMN 2024</text:span><text:span>, American University of Sharjah, Nov 2024, Sharjah, United Arab Emirates.<text:s/></text:span><text:a xlink:type="simple" xlink:href="https://dx.doi.org/10.5281/zenodo.14725810">⟨10.5281/zenodo.14725810⟩</text:a></text:p>
              <text:p text:style-name="Normal"><text:span>Communication dans un congrès</text:span></text:p>
              <text:p text:style-name="Normal"><text:a xlink:type="simple" xlink:href="https://hal.science/hal-04891831v1">hal-0489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28v1">Wind turbine components’ life cycle assessment for eco-design purposes: state of the art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Barbara Lafarge">Barbara Lafarge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rk Celik">Berk Celik</text:a></text:p>
              <text:p text:style-name="Normal"><text:span>The symposium TS3 "Technological Systems, Sustainability and Safety"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459028v1">hal-0445902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620v1">DECISION SUPPORT FRAMEWORK USING KNOWLEDGE BASED DIGITAL TWIN FOR SUSTAINABLE PRODUCT DEVELOPMENT AND END OF LIFE</text:a></text:p>
              <text:p text:style-name="Normal"><text:a xlink:type="simple" xlink:href="https://hal.science/search/index/?q=*&amp;authFullName_s=Chorouk Mouflih">Chorouk Mouflih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Kristian Martinsen">Kristian Martinsen</text:a><text:span>et al.</text:span></text:p>
              <text:p text:style-name="Normal"><text:span>24th International Conference on Engineering Design - ICED 2023</text:span><text:span>, Jul 2023, Bordeaux, France. pp.1157-1166,<text:s/></text:span><text:a xlink:type="simple" xlink:href="https://dx.doi.org/10.1017/pds.2023.116">⟨10.1017/pds.2023.116⟩</text:a></text:p>
              <text:p text:style-name="Normal"><text:span>Communication dans un congrès</text:span></text:p>
              <text:p text:style-name="Normal"><text:a xlink:type="simple" xlink:href="https://utc.hal.science/hal-04280620v1">hal-042806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275v1">Evaluation of Cloud-Based CAD Software in Teaching Experiments for Engineering Education: 3D Experienc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Pierre-Marie Nicolet">Pierre-Marie Nicole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9th International Congress on Design and Modeling of Mechanical Systems - CMSM 2021</text:span><text:span>, Dec 2021, Hammamet, Tunisia. pp.313-322,<text:s/></text:span><text:a xlink:type="simple" xlink:href="https://dx.doi.org/10.1007/978-3-031-14615-2_36">⟨10.1007/978-3-031-14615-2_36⟩</text:a></text:p>
              <text:p text:style-name="Normal"><text:span>Communication dans un congrès</text:span></text:p>
              <text:p text:style-name="Normal"><text:a xlink:type="simple" xlink:href="https://utc.hal.science/hal-04280275v1">hal-0428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08v1">Promoting Supply Chain Sustainability Through Industrial Packaging Eco-Designing</text:a></text:p>
              <text:p text:style-name="Normal"><text:a xlink:type="simple" xlink:href="https://hal.science/search/index/?q=*&amp;authFullName_s=Houssem Abdallah Bouhlel">Houssem Abdallah Bouhlel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bdelbadia Chaker">Abdelbadia Chaker</text:a></text:p>
              <text:p text:style-name="Normal"><text:span>ICED23</text:span><text:span>, Jul 2023, Bordeaux, France. pp.2985-2994,<text:s/></text:span><text:a xlink:type="simple" xlink:href="https://dx.doi.org/10.1017/pds.2023.299">⟨10.1017/pds.2023.299⟩</text:a></text:p>
              <text:p text:style-name="Normal"><text:span>Communication dans un congrès</text:span></text:p>
              <text:p text:style-name="Normal"><text:a xlink:type="simple" xlink:href="https://hal.science/hal-04350908v1">hal-043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92v1">Amélioration de la soutenabilité de la fin de vie des produits industriels en utilisant un système d'aide à la décision basé sur le jumeau numérique et la gestion des connaissances</text:a></text:p>
              <text:p text:style-name="Normal"><text:a xlink:type="simple" xlink:href="https://hal.science/search/index/?q=*&amp;authFullName_s=Chorouk Mouflih">Chorouk Mouflih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Benoît Eynard">Benoît Eynard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692v1">hal-0427869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575v1">Towards the Implementation of the Digital Twin in Machining Process: Opportunities and Challenges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Benoit Eynard">Benoit Eynard</text:a></text:p>
              <text:p text:style-name="Normal"><text:span>19th International Conference on Manufacturing Research - ICMR 2022</text:span><text:span>, Sep 2022, Derby, United Kingdom. pp.269 - 274,<text:s/></text:span><text:a xlink:type="simple" xlink:href="https://dx.doi.org/10.3233/ATDE220602">⟨10.3233/ATDE220602⟩</text:a></text:p>
              <text:p text:style-name="Normal"><text:span>Communication dans un congrès</text:span></text:p>
              <text:p text:style-name="Normal"><text:a xlink:type="simple" xlink:href="https://utc.hal.science/hal-04280575v1">hal-042805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583v1">Integration of Environmental Assessment in Process Engineering of Metal Additive Manufacturing Technology</text:a></text:p>
              <text:p text:style-name="Normal"><text:a xlink:type="simple" xlink:href="https://hal.science/search/index/?q=*&amp;authFullName_s=Ons Mrabet">Ons Mrabet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Borhen Louhichi">Borhen Louhichi</text:a><text:span>,</text:span><text:a xlink:type="simple" xlink:href="https://hal.science/search/index/?q=*&amp;authFullName_s=Benoit Eynard">Benoit Eynard</text:a></text:p>
              <text:p text:style-name="Normal"><text:span>19th International Conference on Manufacturing Research - ICMR 2022</text:span><text:span>, Sep 2022, Derby, United Kingdom. pp.87 - 92,<text:s/></text:span><text:a xlink:type="simple" xlink:href="https://dx.doi.org/10.3233/ATDE220571">⟨10.3233/ATDE220571⟩</text:a></text:p>
              <text:p text:style-name="Normal"><text:span>Communication dans un congrès</text:span></text:p>
              <text:p text:style-name="Normal"><text:a xlink:type="simple" xlink:href="https://utc.hal.science/hal-04280583v1">hal-042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81v1">Choix de modes de valorisation des produits de fin de vie en fonctions des modes de désassemblage et des paramètres techniques et environnementaux et des modes de valorisation</text:a></text:p>
              <text:p text:style-name="Normal"><text:a xlink:type="simple" xlink:href="https://hal.science/search/index/?q=*&amp;authFullName_s=Sarra Brahem">Sarra Brahem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Borhen Louhichi">Borhen Louhichi</text:a><text:span>,</text:span><text:a xlink:type="simple" xlink:href="https://hal.science/search/index/?q=*&amp;authFullName_s=Benoit Eynard">Benoit Eynard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81v1">hal-042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81v1">Etude de logiciels CAO en mode SAAS dans le domaine pédagogique de l'enseignement supérieur : Analyse comparative des logiciels Fusion 360 et Onshap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Pierre-Marie Nicolet">Pierre-Marie Nicole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ît Eynard">Benoît Eynard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281v1">hal-032962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268v1">TEACHING EXPERIMENTS FOR ENGINEERING EDUCATION BASED ON CLOUD CAD SOFTWAR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Pierre-Marie Nicolet">Pierre-Marie Nicole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23rd International Conference on Engineering Design - ICED 2021</text:span><text:span>, Aug 2021, Goteborg Sweden, Sweden. pp.2951-2960,<text:s/></text:span><text:a xlink:type="simple" xlink:href="https://dx.doi.org/10.1017/pds.2021.556">⟨10.1017/pds.2021.556⟩</text:a></text:p>
              <text:p text:style-name="Normal"><text:span>Communication dans un congrès</text:span></text:p>
              <text:p text:style-name="Normal"><text:a xlink:type="simple" xlink:href="https://utc.hal.science/hal-04280268v1">hal-0428026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78229v1">Towards the implementation of the Digital Twin in CMM inspection process: opportunities, challenges and proposals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Benoit Eynard">Benoit Eynard</text:a></text:p>
              <text:p text:style-name="Normal"><text:span>10th CIRP Sponsored Conference on Digital Enterprise Technologies</text:span><text:span>, Oct 2020, Budapest (Hungary), Hungary. pp.216-221,<text:s/></text:span><text:a xlink:type="simple" xlink:href="https://dx.doi.org/10.1016/j.promfg.2021.07.033">⟨10.1016/j.promfg.2021.07.033⟩</text:a></text:p>
              <text:p text:style-name="Normal"><text:span>Communication dans un congrès</text:span></text:p>
              <text:p text:style-name="Normal"><text:a xlink:type="simple" xlink:href="https://utc.hal.science/hal-04278229v1">hal-042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69v1">Conflict Management for Mechatronic Systems Design</text:a></text:p>
              <text:p text:style-name="Normal"><text:a xlink:type="simple" xlink:href="https://hal.science/search/index/?q=*&amp;authFullName_s=Mouna Fradi">Mouna Fradi</text:a><text:span>,</text:span><text:a xlink:type="simple" xlink:href="https://hal.science/search/index/?q=*&amp;authFullName_s=Faïda Mhenni">Faïda Mhenn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Jean-Yves Choley">Jean-Yves Choley</text:a></text:p>
              <text:p text:style-name="Normal"><text:span>2021 IEEE International Symposium on Systems Engineering (ISSE)</text:span><text:span>, Sep 2021, Vienna, Austria. pp.1-8,<text:s/></text:span><text:a xlink:type="simple" xlink:href="https://dx.doi.org/10.1109/ISSE51541.2021.9582478">⟨10.1109/ISSE51541.2021.9582478⟩</text:a></text:p>
              <text:p text:style-name="Normal"><text:span>Communication dans un congrès</text:span></text:p>
              <text:p text:style-name="Normal"><text:a xlink:type="simple" xlink:href="https://hal.science/hal-03836769v1">hal-038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86v1">Proposal of a new process of products environmental assessment/ improvement on CAD phas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Abdelmajid Benamara">Abdelmajid Benamara</text:a></text:p>
              <text:p text:style-name="Normal"><text:span>Congrès Français de Mécanique (CFM)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73586v1">hal-016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43v1">Proposition of Eco-feature: a new CAD/PLM data model for an LCA tool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rnard Yannou">Bernard Yannou</text:a></text:p>
              <text:p text:style-name="Normal"><text:span>CMSM 2017: The Seventh International Congress Design and Modelling of Mechanical Systems</text:span><text:span>, Mar 2017, Hammamet, Tunisia.<text:s/></text:span><text:a xlink:type="simple" xlink:href="https://dx.doi.org/10.1007/978-3-319-66697-6_74">⟨10.1007/978-3-319-66697-6_74⟩</text:a></text:p>
              <text:p text:style-name="Normal"><text:span>Communication dans un congrès</text:span></text:p>
              <text:p text:style-name="Normal"><text:a xlink:type="simple" xlink:href="https://hal.science/hal-01673543v1">hal-016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29v1">Comparison between CAD models based on geometric information</text:a></text:p>
              <text:p text:style-name="Normal"><text:a xlink:type="simple" xlink:href="https://hal.science/search/index/?q=*&amp;authFullName_s=Montasser, Billah Letaief">Montasser, Billah Letaief</text:a><text:span>,</text:span><text:a xlink:type="simple" xlink:href="https://hal.science/search/index/?q=*&amp;authFullName_s=Mehdi Tlija">Mehdi Tlija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orhen Louhichi">Borhen Louhich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29v1">hal-034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52v1">An Environmental Impact/Cost model for evaluating Multiple Feature-Based Machining Methods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rnard Yannou">Bernard Yannou</text:a></text:p>
              <text:p text:style-name="Normal"><text:span>CMSM: 6th International Congress of Design and Modelling of Mechanical Systems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1786652v1">hal-0178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27v1">A feature-based methodology for eco-designing parts on detail phas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rnard Yannou">Bernard Yannou</text:a></text:p>
              <text:p text:style-name="Normal"><text:span>CMSM: Cinquième Congrès International Conception et Modélisation des Systèmes Mécaniques</text:span><text:span>, Mar 2013, Djerba, Tunisia</text:span></text:p>
              <text:p text:style-name="Normal"><text:span>Communication dans un congrès</text:span></text:p>
              <text:p text:style-name="Normal"><text:a xlink:type="simple" xlink:href="https://hal.science/hal-01786627v1">hal-017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26v1">Eco-design of a basin mixer in geometric modeling phas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rnard Yannou">Bernard Yannou</text:a></text:p>
              <text:p text:style-name="Normal"><text:span>ADM - 5th International Conference on Advanced Design and Manufacture</text:span><text:span>, Sep 2013, Valencia, Spain</text:span></text:p>
              <text:p text:style-name="Normal"><text:span>Communication dans un congrès</text:span></text:p>
              <text:p text:style-name="Normal"><text:a xlink:type="simple" xlink:href="https://hal.science/hal-01786626v1">hal-01786626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a2239d" table:style-name="a2239d">
          <table:table-column table:style-name="a2239d.0"/>
          <table:table-row>
            <table:table-cell office:value-type="string">
              <text:p text:style-name="Normal"><text:a xlink:type="simple" xlink:href="https://hal.science/hal-05336313v1">Ecodesign and life cycle assessment of piezoelectric energy harvester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Barbara Lafarge">Barbara Lafarge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U.-Chan Chung">U.-Chan Chung</text:a><text:span>,</text:span><text:a xlink:type="simple" xlink:href="https://hal.science/search/index/?q=*&amp;authFullName_s=Catherine Elissalde">Catherine Elissalde</text:a><text:span>et al.</text:span></text:p>
              <text:p text:style-name="Normal"><text:span>ISSS Journal of Micro and Smart Systems</text:span><text:span>, 2025,<text:s/></text:span><text:a xlink:type="simple" xlink:href="https://dx.doi.org/10.1007/s41683-025-00142-0">⟨10.1007/s41683-025-00142-0⟩</text:a></text:p>
              <text:p text:style-name="Normal"><text:span>Article dans une revue</text:span></text:p>
              <text:p text:style-name="Normal"><text:a xlink:type="simple" xlink:href="https://hal.science/hal-05336313v1">hal-053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76v1">Life Cycle Assessment of Piezoelectric Devices Implemented in Wind Turbine Condition Monitoring System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arbara Lafarge">Barbara Lafarg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Caroline Verdari">Caroline Verdari</text:a></text:p>
              <text:p text:style-name="Normal"><text:span>Energies</text:span><text:span>, 2024, 17 (16), pp.3928.<text:s/></text:span><text:a xlink:type="simple" xlink:href="https://dx.doi.org/10.3390/en17163928">⟨10.3390/en17163928⟩</text:a></text:p>
              <text:p text:style-name="Normal"><text:span>Article dans une revue</text:span></text:p>
              <text:p text:style-name="Normal"><text:a xlink:type="simple" xlink:href="https://hal.science/hal-04669976v1">hal-0466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28v1">Proposal of a Combined AHP-PROMETHEE Decision Support Tool for Selecting Sustainable Machining Process Based on Toolpath Strategy and Manufacturing Parameters</text:a></text:p>
              <text:p text:style-name="Normal"><text:a xlink:type="simple" xlink:href="https://hal.science/search/index/?q=*&amp;authFullName_s=Hadhami Ben Slama">Hadhami Ben Slama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Mehdi Tlija">Mehdi Tlija</text:a><text:span>,</text:span><text:a xlink:type="simple" xlink:href="https://hal.science/search/index/?q=*&amp;authFullName_s=Sami Chatti">Sami Chatti</text:a><text:span>,</text:span><text:a xlink:type="simple" xlink:href="https://hal.science/search/index/?q=*&amp;authFullName_s=Abdelmajid Benamara">Abdelmajid Benamara</text:a></text:p>
              <text:p text:style-name="Normal"><text:span>Sustainability</text:span><text:span>, 2023, 15 (24), pp.16861.<text:s/></text:span><text:a xlink:type="simple" xlink:href="https://dx.doi.org/10.3390/su152416861">⟨10.3390/su152416861⟩</text:a></text:p>
              <text:p text:style-name="Normal"><text:span>Article dans une revue</text:span></text:p>
              <text:p text:style-name="Normal"><text:a xlink:type="simple" xlink:href="https://hal.science/hal-04349928v1">hal-043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60v1">Design for additive manufacturing: Review and framework proposal</text:a></text:p>
              <text:p text:style-name="Normal"><text:a xlink:type="simple" xlink:href="https://hal.science/search/index/?q=*&amp;authFullName_s=Narjess Chtioui">Narjess Chtiou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/text:p>
              <text:p text:style-name="Normal"><text:span>Sustainable Engineering and Innovation</text:span><text:span>, 2023, 5 (1), pp.73-84.<text:s/></text:span><text:a xlink:type="simple" xlink:href="https://dx.doi.org/10.37868/sei.v5i1.id185">⟨10.37868/sei.v5i1.id185⟩</text:a></text:p>
              <text:p text:style-name="Normal"><text:span>Article dans une revue</text:span></text:p>
              <text:p text:style-name="Normal"><text:a xlink:type="simple" xlink:href="https://hal.science/hal-04271560v1">hal-042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13v1">Features interaction-based methodology for selecting process plan of green machining using CAD/CAM system</text:a></text:p>
              <text:p text:style-name="Normal"><text:a xlink:type="simple" xlink:href="https://hal.science/search/index/?q=*&amp;authFullName_s=Hadhami Ben Slama">Hadhami Ben Slama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noit Eynard">Benoit Eynard</text:a></text:p>
              <text:p text:style-name="Normal"><text:span>International Journal of Computer Integrated Manufacturing</text:span><text:span>, 2023, 36 (11), pp.1595-1611.<text:s/></text:span><text:a xlink:type="simple" xlink:href="https://dx.doi.org/10.1080/0951192X.2023.2189309">⟨10.1080/0951192X.2023.2189309⟩</text:a></text:p>
              <text:p text:style-name="Normal"><text:span>Article dans une revue</text:span></text:p>
              <text:p text:style-name="Normal"><text:a xlink:type="simple" xlink:href="https://hal.science/hal-04251313v1">hal-0425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39v1">Knowledge capitalization in mechatronic collaborative design</text:a></text:p>
              <text:p text:style-name="Normal"><text:a xlink:type="simple" xlink:href="https://hal.science/search/index/?q=*&amp;authFullName_s=Mouna Fradi">Mouna Frad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Faïda Mhenni">Faïda Mhenni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Jean-Yves Choley">Jean-Yves Choley</text:a></text:p>
              <text:p text:style-name="Normal"><text:span>Concurrent Engineering: Research and Applications</text:span><text:span>, 2021, 30 (1), pp.32-45.<text:s/></text:span><text:a xlink:type="simple" xlink:href="https://dx.doi.org/10.1177/1063293X211050438">⟨10.1177/1063293X211050438⟩</text:a></text:p>
              <text:p text:style-name="Normal"><text:span>Article dans une revue</text:span></text:p>
              <text:p text:style-name="Normal"><text:a xlink:type="simple" xlink:href="https://hal.science/hal-03792939v1">hal-037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75v1">Conflict Resolution in Mechatronic Collaborative Design Using Category Theory</text:a></text:p>
              <text:p text:style-name="Normal"><text:a xlink:type="simple" xlink:href="https://hal.science/search/index/?q=*&amp;authFullName_s=Mouna Fradi">Mouna Fradi</text:a><text:span>,</text:span><text:a xlink:type="simple" xlink:href="https://hal.science/search/index/?q=*&amp;authFullName_s=Faïda Mhenni">Faïda Mhenn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Jean-Yves Choley">Jean-Yves Choley</text:a></text:p>
              <text:p text:style-name="Normal"><text:span>Applied Sciences</text:span><text:span>, 2021, 11 (10), pp.4486.<text:s/></text:span><text:a xlink:type="simple" xlink:href="https://dx.doi.org/10.3390/app11104486">⟨10.3390/app11104486⟩</text:a></text:p>
              <text:p text:style-name="Normal"><text:span>Article dans une revue</text:span></text:p>
              <text:p text:style-name="Normal"><text:a xlink:type="simple" xlink:href="https://hal.science/hal-03836775v1">hal-0383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84v1">Proposal of new eco-manufacturing feature interaction-based methodology in CAD phase</text:a></text:p>
              <text:p text:style-name="Normal"><text:a xlink:type="simple" xlink:href="https://hal.science/search/index/?q=*&amp;authFullName_s=Hadhami Ben Slama">Hadhami Ben Slama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/text:p>
              <text:p text:style-name="Normal"><text:span>International Journal of Advanced Manufacturing Technology</text:span><text:span>, 2019, 106, pp.1057 - 1068.<text:s/></text:span><text:a xlink:type="simple" xlink:href="https://dx.doi.org/10.1007/s00170-019-04483-7">⟨10.1007/s00170-019-04483-7⟩</text:a></text:p>
              <text:p text:style-name="Normal"><text:span>Article dans une revue</text:span></text:p>
              <text:p text:style-name="Normal"><text:a xlink:type="simple" xlink:href="https://hal.science/hal-04350984v1">hal-043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26v1">Selection of a green manufacturing process based on CAD features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Abdelmajid Benamara">Abdelmajid Benamara</text:a></text:p>
              <text:p text:style-name="Normal"><text:span>International Journal of Advanced Manufacturing Technology</text:span><text:span>, 2016, 87 (5), pp.1335-1343.<text:s/></text:span><text:a xlink:type="simple" xlink:href="https://dx.doi.org/10.1007/s00170-015-7499-y">⟨10.1007/s00170-015-7499-y⟩</text:a></text:p>
              <text:p text:style-name="Normal"><text:span>Article dans une revue</text:span></text:p>
              <text:p text:style-name="Normal"><text:a xlink:type="simple" xlink:href="https://hal.science/hal-01271926v1">hal-01271926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c993ea" table:style-name="c993ea">
          <table:table-column table:style-name="c993ea.0"/>
          <table:table-row>
            <table:table-cell office:value-type="string">
              <text:p text:style-name="Normal"><text:a xlink:type="simple" xlink:href="https://hal.science/hal-04360177v1">Improving the Sustainability of Manufactured Products: Literature Review and Challenges for Digitalization of Disassembly and Dismantling Processes</text:a></text:p>
              <text:p text:style-name="Normal"><text:a xlink:type="simple" xlink:href="https://hal.science/search/index/?q=*&amp;authFullName_s=Chorouk Mouflih">Chorouk Mouflih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Magali Bosch">Magali Bosch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Benoit Eynard">Benoit Eynard</text:a></text:p>
              <text:p text:style-name="Normal"><text:span>Product Lifecycle Management. PLM in Transition Times: The Place of Humans and Transformative Technologies</text:span><text:span>, 667, Springer Nature Switzerland, pp.630-640, 2023, IFIP Advances in Information and Communication Technology,<text:s/></text:span><text:a xlink:type="simple" xlink:href="https://dx.doi.org/10.1007/978-3-031-25182-5_61">⟨10.1007/978-3-031-25182-5_61⟩</text:a></text:p>
              <text:p text:style-name="Normal"><text:span>Chapitre d'ouvrage</text:span></text:p>
              <text:p text:style-name="Normal"><text:a xlink:type="simple" xlink:href="https://hal.science/hal-04360177v1">hal-043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15v1">Evaluation of Cloud-Based CAD Software in Teaching Experiments for Engineering Education: 3D Experienc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Pierre-Marie Nicolet">Pierre-Marie Nicole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anrd">Benoit Eyanrd</text:a></text:p>
              <text:p text:style-name="Normal"><text:span>Design and Modeling of Mechanical Systems - V</text:span><text:span>, Springer International Publishing, pp.313-322, 2023, Lecture Notes in Mechanical Engineering,<text:s/></text:span><text:a xlink:type="simple" xlink:href="https://dx.doi.org/10.1007/978-3-031-14615-2_36">⟨10.1007/978-3-031-14615-2_36⟩</text:a></text:p>
              <text:p text:style-name="Normal"><text:span>Chapitre d'ouvrage</text:span></text:p>
              <text:p text:style-name="Normal"><text:a xlink:type="simple" xlink:href="https://hal.science/hal-04360215v1">hal-0436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65v1">Multi-Objective Optimization of Cutting Parameters and Toolpaths in Pocket Milling Considering Energy Savings and Machining Costs</text:a></text:p>
              <text:p text:style-name="Normal"><text:a xlink:type="simple" xlink:href="https://hal.science/search/index/?q=*&amp;authFullName_s=Hadhami Ben Slama">Hadhami Ben Slama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majid Ben Amara">Abdelmajid Ben Amara</text:a></text:p>
              <text:p text:style-name="Normal"><text:span>Advances in Manufacturing Technology XXXV</text:span><text:span>, IOS Press, 2022, Advances in Transdisciplinary Engineering,<text:s/></text:span><text:a xlink:type="simple" xlink:href="https://dx.doi.org/10.3233/ATDE220586">⟨10.3233/ATDE220586⟩</text:a></text:p>
              <text:p text:style-name="Normal"><text:span>Chapitre d'ouvrage</text:span></text:p>
              <text:p text:style-name="Normal"><text:a xlink:type="simple" xlink:href="https://hal.science/hal-04360265v1">hal-043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50v1">Design of an Electronic Throttle Body Based on a New Knowledge Sharing Engineering Methodology</text:a></text:p>
              <text:p text:style-name="Normal"><text:a xlink:type="simple" xlink:href="https://hal.science/search/index/?q=*&amp;authFullName_s=Mouna Fradi">Mouna Frad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Faïda Mhenni">Faïda Mhenni</text:a><text:span>,</text:span><text:a xlink:type="simple" xlink:href="https://hal.science/search/index/?q=*&amp;authFullName_s=Jean-Yves Choley">Jean-Yves Choley</text:a></text:p>
              <text:p text:style-name="Normal"><text:span>Design and Modeling of Mechanical Systems - IV</text:span><text:span>, Springer International Publishing, pp.55-63, 2020, Lecture Notes in Mechanical Engineering,<text:s/></text:span><text:a xlink:type="simple" xlink:href="https://dx.doi.org/10.1007/978-3-030-27146-6_7">⟨10.1007/978-3-030-27146-6_7⟩</text:a></text:p>
              <text:p text:style-name="Normal"><text:span>Chapitre d'ouvrage</text:span></text:p>
              <text:p text:style-name="Normal"><text:a xlink:type="simple" xlink:href="https://hal.science/hal-03954750v1">hal-039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49v1">An Environmental Impact/Cost Model for Evaluating Multiple Feature-Based Machining Methods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rnard Yannou">Bernard Yannou</text:a></text:p>
              <text:p text:style-name="Normal"><text:span>Mnaouar Chouchane, Tahar Fakhfakh, Hachmi Ben Daly, Nizar Aifaoui, Fakher Chaari.<text:s/></text:span><text:span>Design and Modeling of Mechanical Systems - II</text:span><text:span>, Springer, 2015, Lecture Notes in Mechanical Engineering, 978-3-319-17526-3.<text:s/></text:span><text:a xlink:type="simple" xlink:href="https://dx.doi.org/10.1007/978-3-319-17527-0_3">⟨10.1007/978-3-319-17527-0_3⟩</text:a></text:p>
              <text:p text:style-name="Normal"><text:span>Chapitre d'ouvrage</text:span></text:p>
              <text:p text:style-name="Normal"><text:a xlink:type="simple" xlink:href="https://hal.science/hal-01712849v1">hal-0171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34v1">A feature-based methodology for eco-designing parts on detail phase</text:a></text:p>
              <text:p text:style-name="Normal"><text:a xlink:type="simple" xlink:href="https://hal.science/search/index/?q=*&amp;authFullName_s=Raoudha Gaha">Raoudha Gaha</text:a><text:span>,</text:span><text:a xlink:type="simple" xlink:href="https://hal.science/search/index/?q=*&amp;authFullName_s=Abdelmajid Benamara">Abdelmajid Benamara</text:a><text:span>,</text:span><text:a xlink:type="simple" xlink:href="https://hal.science/search/index/?q=*&amp;authFullName_s=Bernard Yannou">Bernard Yannou</text:a></text:p>
              <text:p text:style-name="Normal"><text:span>Design and Modeling of Mechanical Systems</text:span><text:span>, Springer, pp.645-654, 2013, Lecture Notes in Mechanical Engineering,<text:s/></text:span><text:a xlink:type="simple" xlink:href="https://dx.doi.org/10.1007/978-3-642-37143-1_76">⟨10.1007/978-3-642-37143-1_76⟩</text:a></text:p>
              <text:p text:style-name="Normal"><text:span>Chapitre d'ouvrage</text:span></text:p>
              <text:p text:style-name="Normal"><text:a xlink:type="simple" xlink:href="https://api.istex.fr/ark:/67375/HCB-5J5DSMNX-M/fulltext.pdf?sid=hal">istex</text:a></text:p>
              <text:p text:style-name="Normal"><text:a xlink:type="simple" xlink:href="https://hal.science/hal-01786634v1">hal-017866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19974" table:style-name="d19974">
          <table:table-column table:style-name="d19974.0"/>
          <table:table-row>
            <table:table-cell office:value-type="string">
              <text:p text:style-name="Normal"><text:a xlink:type="simple" xlink:href="https://theses.hal.science/tel-01822365v1">ECO-CONCEPTION ET CAO PARAMETRIQUE</text:a></text:p>
              <text:p text:style-name="Normal"><text:a xlink:type="simple" xlink:href="https://hal.science/search/index/?q=*&amp;authFullName_s=Raoudha Gaha">Raoudha Gaha</text:a></text:p>
              <text:p text:style-name="Normal"><text:span>Génie mécanique [physics.class-ph]. Ecole Nationale d'ingénieurs de Monastir (Tunisie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22365v1">tel-01822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HA Raoudha</dc:title>
    <dc:subject/>
    <dc:description>CV</dc:description>
    <dc:creator/>
    <dc:date>2026-05-26T11:53:39.000</dc:date>
    <meta:generator>PHPWord</meta:generator>
    <meta:initial-creator>CCSD</meta:initial-creator>
    <meta:creation-date>2026-05-26T11:53:39.000</meta:creation-date>
    <meta:keyword/>
    <meta:user-defined meta:name="Category"/>
    <meta:user-defined meta:name="Company"/>
    <meta:user-defined meta:name="Manager"/>
  </office:meta>
</office:document-meta>
</file>