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7bd7" style:family="table">
      <style:table-properties style:rel-width="100" table:align="center"/>
    </style:style>
    <style:style style:name="b87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ïa Lépine<text:s/></text:span><text:span text:style-name="T2">Chargée de recherche - Unité de Nutrition Humaine, INRAE, Université Clermont Auvergne, Clermont-Ferrand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ia-lepine">gaia-lep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988-1830">0009-0007-7988-18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b87bd7" table:style-name="b87bd7">
          <table:table-column table:style-name="b87bd7.0"/>
          <table:table-row>
            <table:table-cell office:value-type="string">
              <text:p text:style-name="Normal"><text:a xlink:type="simple" xlink:href="https://hal.science/hal-05201981v1">Impact of more plant-based diets on gut microbiota composition and function: a 1-month randomized cross-over trial in men at cardiometabolic risk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Anne-Marie A.-M. Davila-Gay">Anne-Marie A.-M. Davila-Gay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Florence Thirion">Florence Thirion</text:a><text:span>,</text:span><text:a xlink:type="simple" xlink:href="https://hal.science/search/index/?q=*&amp;authFullName_s=Laura Desnouveaux">Laura Desnouveaux</text:a><text:span>et al.</text:span></text:p>
              <text:p text:style-name="Normal"><text:span>International Congress of Nutrition (IUNS-ICN)</text:span><text:span>, Aug 2025, Paris, France</text:span></text:p>
              <text:p text:style-name="Normal"><text:span>Communication dans un congrès</text:span></text:p>
              <text:p text:style-name="Normal"><text:a xlink:type="simple" xlink:href="https://hal.science/hal-05201981v1">hal-05201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6931v1">Evaluer des stratégies nutritionnelles plus inclusives et identifier des leviers de personnalisation : apport d'un phénotypage multi-omique et multi-dimensionnel</text:a></text:p>
              <text:p text:style-name="Normal"><text:a xlink:type="simple" xlink:href="https://hal.science/search/index/?q=*&amp;authFullName_s=Gaïa Lépine">Gaïa Lépine</text:a></text:p>
              <text:p text:style-name="Normal"><text:span>Journées Francophones de la Nutrition</text:span><text:span>, SFN et SFNCM, Dec 2025, Lyon, France</text:span></text:p>
              <text:p text:style-name="Normal"><text:span>Communication dans un congrès</text:span></text:p>
              <text:p text:style-name="Normal"><text:a xlink:type="simple" xlink:href="https://hal.inrae.fr/hal-05596931v1">hal-0559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13v1">Evolution du métabolome plasmatique lors de la végétalisation protéique – un essai clinique croisé d’un mois chez des hommes à risque cardiométabolique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Marie-Anne Verny">Marie-Anne Verny</text:a><text:span>,</text:span><text:a xlink:type="simple" xlink:href="https://hal.science/search/index/?q=*&amp;authFullName_s=Jérémie David">Jérémie David</text:a><text:span>et al.</text:span></text:p>
              <text:p text:style-name="Normal"><text:span>Assises Rhône-Alpes-Auvergne Nutrition/Santé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5202013v1">hal-052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65v1">Exploring the impact of plant protein vs. animal protein-rich diets in men at cardiometabolic risk: insights from plasma metabolome signatures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ion Courrent">Marion Courrent</text:a><text:span>et al.</text:span></text:p>
              <text:p text:style-name="Normal"><text:span>3rd Nordic Metabolomics Conference</text:span><text:span>, Oct 2023, Trondheim, Norway</text:span></text:p>
              <text:p text:style-name="Normal"><text:span>Communication dans un congrès</text:span></text:p>
              <text:p text:style-name="Normal"><text:a xlink:type="simple" xlink:href="https://hal.science/hal-04354565v1">hal-0435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73v1">Effets métaboliques associés à la végétalisation protéique dans une population à risque cardiométabolique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éline Chollet">Céline Chollet</text:a><text:span>,</text:span><text:a xlink:type="simple" xlink:href="https://hal.science/search/index/?q=*&amp;authFullName_s=Marion Courrent">Marion Courrent</text:a><text:span>et al.</text:span></text:p>
              <text:p text:style-name="Normal"><text:span>Journées Francophones de Nutritio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354573v1">hal-043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06v1">Multi-omics phenotyping highlights organ-specific metabolic and inflammatory shifts associated with differential plant and animal protein intake in high fat fed rats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Nathalie Poupin">Nathalie Poupin</text:a><text:span>et al.</text:span></text:p>
              <text:p text:style-name="Normal"><text:span>eNuGOweek 2021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338806v1">hal-0333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ïa Lépine</dc:title>
    <dc:subject/>
    <dc:description>CV</dc:description>
    <dc:creator/>
    <dc:date>2026-05-03T10:58:09.000</dc:date>
    <meta:generator>PHPWord</meta:generator>
    <meta:initial-creator>CCSD</meta:initial-creator>
    <meta:creation-date>2026-05-03T10:58:09.000</meta:creation-date>
    <meta:keyword/>
    <meta:user-defined meta:name="Category"/>
    <meta:user-defined meta:name="Company"/>
    <meta:user-defined meta:name="Manager"/>
  </office:meta>
</office:document-meta>
</file>