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0efd" style:family="table">
      <style:table-properties style:rel-width="100" table:align="center"/>
    </style:style>
    <style:style style:name="610efd.0" style:family="table-column">
      <style:table-column-properties style:column-width="0.00cm"/>
    </style:style>
    <style:style style:name="79656a" style:family="table">
      <style:table-properties style:rel-width="100" table:align="center"/>
    </style:style>
    <style:style style:name="79656a.0" style:family="table-column">
      <style:table-column-properties style:column-width="0.00cm"/>
    </style:style>
    <style:style style:name="689eda" style:family="table">
      <style:table-properties style:rel-width="100" table:align="center"/>
    </style:style>
    <style:style style:name="689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la Hernández Ló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10efd" table:style-name="610efd">
          <table:table-column table:style-name="610efd.0"/>
          <table:table-row>
            <table:table-cell office:value-type="string">
              <text:p text:style-name="Normal"><text:a xlink:type="simple" xlink:href="https://hal.science/hal-04567820v1">Uma era de novas investigações?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text:span>,</text:span><text:a xlink:type="simple" xlink:href="https://hal.science/search/index/?q=*&amp;authFullName_s=Jacopo Rasmi">Jacopo Rasmi</text:a></text:p>
              <text:p text:style-name="Normal"><text:span>Lugar Comum. Estudos de midia, cultura e democracia</text:span><text:span>, 2024, 69</text:span></text:p>
              <text:p text:style-name="Normal"><text:span>Article dans une revue</text:span></text:p>
              <text:p text:style-name="Normal"><text:a xlink:type="simple" xlink:href="https://hal.science/hal-04567820v1">hal-045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89v1">Estetica dell’indagine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text:span>,</text:span><text:a xlink:type="simple" xlink:href="https://hal.science/search/index/?q=*&amp;authFullName_s=Jacopo Rasmi">Jacopo Rasmi</text:a></text:p>
              <text:p text:style-name="Normal"><text:span>Antinomie. Scritture e imagini</text:span><text:span>, 2023, https://antinomie.it/index.php/2023/10/16/estetica-dellindagine/</text:span></text:p>
              <text:p text:style-name="Normal"><text:span>Article dans une revue</text:span></text:p>
              <text:p text:style-name="Normal"><text:a xlink:type="simple" xlink:href="https://hal.science/hal-04244989v1">hal-042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51v1">Disfare e rifare l’indagine con l’Open Source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text:span>,</text:span><text:a xlink:type="simple" xlink:href="https://hal.science/search/index/?q=*&amp;authFullName_s=Jacopo Rasmi">Jacopo Rasmi</text:a></text:p>
              <text:p text:style-name="Normal"><text:span>Antinomie. Scritture e imagini</text:span><text:span>, 2023, https://antinomie.it/index.php/2023/06/21/disfare-e-rifare-lindagine-con-lopen-source/</text:span></text:p>
              <text:p text:style-name="Normal"><text:span>Article dans une revue</text:span></text:p>
              <text:p text:style-name="Normal"><text:a xlink:type="simple" xlink:href="https://hal.science/hal-04145651v1">hal-041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33v1">S’approprier l’Effondrement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text:span>,</text:span><text:a xlink:type="simple" xlink:href="https://hal.science/search/index/?q=*&amp;authFullName_s=Ariane Papillon">Ariane Papillon</text:a><text:span>,</text:span><text:a xlink:type="simple" xlink:href="https://hal.science/search/index/?q=*&amp;authFullName_s=Ysé Guérin Sorel">Ysé Guérin Sorel</text:a></text:p>
              <text:p text:style-name="Normal"><text:span>Marges - Revue d’art contemporain</text:span><text:span>, 2022, L'art face aux urgences écologiques, 35, pp.101-122</text:span></text:p>
              <text:p text:style-name="Normal"><text:span>Article dans une revue</text:span></text:p>
              <text:p text:style-name="Normal"><text:a xlink:type="simple" xlink:href="https://hal.science/hal-03799433v1">hal-037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44v1">Un âge de nouvelles enquêtes?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text:span>,</text:span><text:a xlink:type="simple" xlink:href="https://hal.science/search/index/?q=*&amp;authFullName_s=Jacopo Rasmi">Jacopo Rasmi</text:a></text:p>
              <text:p text:style-name="Normal"><text:span>Multitudes</text:span><text:span>, 2022, 89,<text:s/></text:span><text:a xlink:type="simple" xlink:href="https://dx.doi.org/10.3917/mult.089.0058">⟨10.3917/mult.089.0058⟩</text:a></text:p>
              <text:p text:style-name="Normal"><text:span>Article dans une revue</text:span></text:p>
              <text:p text:style-name="Normal"><text:a xlink:type="simple" xlink:href="https://hal.science/hal-04145644v1">hal-041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45v1">Investigating Police Violence in France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/text:p>
              <text:p text:style-name="Normal"><text:span>Multitudes</text:span><text:span>, 2022, 89 (4), pp.76-80.<text:s/></text:span><text:a xlink:type="simple" xlink:href="https://dx.doi.org/10.3917/mult.089.0076">⟨10.3917/mult.089.0076⟩</text:a></text:p>
              <text:p text:style-name="Normal"><text:span>Article dans une revue</text:span></text:p>
              <text:p text:style-name="Normal"><text:a xlink:type="simple" xlink:href="https://hal.science/hal-04145645v1">hal-041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77v1">Sexe, mensonges et vidéo. Vérité et visibilité de l’intime en régime porno-médiatique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/text:p>
              <text:p text:style-name="Normal"><text:span>Écrans</text:span><text:span>, A paraître</text:span></text:p>
              <text:p text:style-name="Normal"><text:span>Article dans une revue</text:span></text:p>
              <text:p text:style-name="Normal"><text:a xlink:type="simple" xlink:href="https://hal.science/hal-03799477v1">hal-0379947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9656a" table:style-name="79656a">
          <table:table-column table:style-name="79656a.0"/>
          <table:table-row>
            <table:table-cell office:value-type="string">
              <text:p text:style-name="Normal"><text:a xlink:type="simple" xlink:href="https://hal.science/hal-04145394v1">(D')Après Wendy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/text:p>
              <text:p text:style-name="Normal"><text:span>Presses du réel.<text:s/></text:span><text:span>Codes, races, climat, habitudes – Implications sociales de la numérisation</text:span><text:span>, 2023, 978-2-37896-357-6</text:span></text:p>
              <text:p text:style-name="Normal"><text:span>Chapitre d'ouvrage</text:span></text:p>
              <text:p text:style-name="Normal"><text:a xlink:type="simple" xlink:href="https://hal.science/hal-04145394v1">hal-0414539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89eda" table:style-name="689eda">
          <table:table-column table:style-name="689eda.0"/>
          <table:table-row>
            <table:table-cell office:value-type="string">
              <text:p text:style-name="Normal"><text:a xlink:type="simple" xlink:href="https://hal.science/hal-03800371v1">Contre-enquêtes en sources ouvertes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Gala Hernández López">Gala Hernández López</text:a><text:span>,</text:span><text:a xlink:type="simple" xlink:href="https://hal.science/search/index/?q=*&amp;authFullName_s=Jacopo Rasmi">Jacopo Rasmi</text:a></text:p>
              <text:p text:style-name="Normal"><text:span>Multitude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00371v1">hal-03800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a Hernández López</dc:title>
    <dc:subject/>
    <dc:description>CV</dc:description>
    <dc:creator/>
    <dc:date>2026-05-10T20:55:57.000</dc:date>
    <meta:generator>PHPWord</meta:generator>
    <meta:initial-creator>CCSD</meta:initial-creator>
    <meta:creation-date>2026-05-10T20:55:57.000</meta:creation-date>
    <meta:keyword/>
    <meta:user-defined meta:name="Category"/>
    <meta:user-defined meta:name="Company"/>
    <meta:user-defined meta:name="Manager"/>
  </office:meta>
</office:document-meta>
</file>