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67b" style:family="table">
      <style:table-properties style:rel-width="100" table:align="center"/>
    </style:style>
    <style:style style:name="79f67b.0" style:family="table-column">
      <style:table-column-properties style:column-width="0.00cm"/>
    </style:style>
    <style:style style:name="ff4ba8" style:family="table">
      <style:table-properties style:rel-width="100" table:align="center"/>
    </style:style>
    <style:style style:name="ff4ba8.0" style:family="table-column">
      <style:table-column-properties style:column-width="0.00cm"/>
    </style:style>
    <style:style style:name="54fa64" style:family="table">
      <style:table-properties style:rel-width="100" table:align="center"/>
    </style:style>
    <style:style style:name="54fa64.0" style:family="table-column">
      <style:table-column-properties style:column-width="0.00cm"/>
    </style:style>
    <style:style style:name="361307" style:family="table">
      <style:table-properties style:rel-width="100" table:align="center"/>
    </style:style>
    <style:style style:name="361307.0" style:family="table-column">
      <style:table-column-properties style:column-width="0.00cm"/>
    </style:style>
    <style:style style:name="9c3f37" style:family="table">
      <style:table-properties style:rel-width="100" table:align="center"/>
    </style:style>
    <style:style style:name="9c3f37.0" style:family="table-column">
      <style:table-column-properties style:column-width="0.00cm"/>
    </style:style>
    <style:style style:name="4ad562" style:family="table">
      <style:table-properties style:rel-width="100" table:align="center"/>
    </style:style>
    <style:style style:name="4ad562.0" style:family="table-column">
      <style:table-column-properties style:column-width="0.00cm"/>
    </style:style>
    <style:style style:name="7fb4be" style:family="table">
      <style:table-properties style:rel-width="100" table:align="center"/>
    </style:style>
    <style:style style:name="7fb4be.0" style:family="table-column">
      <style:table-column-properties style:column-width="0.00cm"/>
    </style:style>
    <style:style style:name="c65be0" style:family="table">
      <style:table-properties style:rel-width="100" table:align="center"/>
    </style:style>
    <style:style style:name="c65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GALH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9f67b" table:style-name="79f67b">
          <table:table-column table:style-name="79f67b.0"/>
          <table:table-row>
            <table:table-cell office:value-type="string">
              <text:p text:style-name="Normal"><text:a xlink:type="simple" xlink:href="https://nantes-universite.hal.science/hal-05568101v1">Development of Dating Motivations During High School: Contributions of Romantic Experience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‐michel Galharret">Jean‐michel Galharret</text:a></text:p>
              <text:p text:style-name="Normal"><text:span>Journal of Adolescence</text:span><text:span>, 2026,<text:s/></text:span><text:a xlink:type="simple" xlink:href="https://dx.doi.org/10.1002/jad.70132">⟨10.1002/jad.70132⟩</text:a></text:p>
              <text:p text:style-name="Normal"><text:span>Article dans une revue</text:span></text:p>
              <text:p text:style-name="Normal"><text:a xlink:type="simple" xlink:href="https://nantes-universite.hal.science/hal-05568101v1">hal-0556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0588v1">Implementation of sample pooling to strengthen the self-monitoring in the food industry: Case study of mycotoxins in cereals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Benjamin Mahieu">Benjamin Mahieu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vangelia Krystalli">Evangelia Krystalli</text:a><text:span>,</text:span><text:a xlink:type="simple" xlink:href="https://hal.science/search/index/?q=*&amp;authFullName_s=Katerina Pissaridi">Katerina Pissaridi</text:a><text:span>et al.</text:span></text:p>
              <text:p text:style-name="Normal"><text:span>Food Research International</text:span><text:span>, 2025, 205, pp.115937.<text:s/></text:span><text:a xlink:type="simple" xlink:href="https://dx.doi.org/10.1016/j.foodres.2025.115937">⟨10.1016/j.foodres.2025.115937⟩</text:a></text:p>
              <text:p text:style-name="Normal"><text:span>Article dans une revue</text:span></text:p>
              <text:p text:style-name="Normal"><text:a xlink:type="simple" xlink:href="https://hal.inrae.fr/hal-04940588v1">hal-049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215v1">Parental language practices and children’s use of the minority language: The mediating role of children’s language attitude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ean-Michel Galharret">Jean-Michel Galharret</text:a></text:p>
              <text:p text:style-name="Normal"><text:span>International Journal of Bilingualism</text:span><text:span>, 2025, 0, pp.1-17.<text:s/></text:span><text:a xlink:type="simple" xlink:href="https://dx.doi.org/10.1177/13670069231207326">⟨10.1177/13670069231207326⟩</text:a></text:p>
              <text:p text:style-name="Normal"><text:span>Article dans une revue</text:span></text:p>
              <text:p text:style-name="Normal"><text:a xlink:type="simple" xlink:href="https://hal.science/hal-04457215v1">hal-0445721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40498v1">Age-related differences in a DRM task: affect as a mediator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Jean-Michel Galharret">Jean-Michel Galharret</text:a></text:p>
              <text:p text:style-name="Normal"><text:span>Motivation and Emotion</text:span><text:span>, 2025, 49 (3), pp.302-311.<text:s/></text:span><text:a xlink:type="simple" xlink:href="https://dx.doi.org/10.1007/s11031-025-10118-0">⟨10.1007/s11031-025-10118-0⟩</text:a></text:p>
              <text:p text:style-name="Normal"><text:span>Article dans une revue</text:span></text:p>
              <text:p text:style-name="Normal"><text:a xlink:type="simple" xlink:href="https://nantes-universite.hal.science/hal-05540498v1">hal-0554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55v1">Effects of quality management on well-being at work and performance in a research laboratory: an exploratory stud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International Journal of Quality and Reliability Management</text:span><text:span>, 2025, ahead-of-print.<text:s/></text:span><text:a xlink:type="simple" xlink:href="https://dx.doi.org/10.1108/IJQRM-12-2023-0379">⟨10.1108/IJQRM-12-2023-0379⟩</text:a></text:p>
              <text:p text:style-name="Normal"><text:span>Article dans une revue</text:span></text:p>
              <text:p text:style-name="Normal"><text:a xlink:type="simple" xlink:href="https://hal.science/hal-05011455v1">hal-050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3v1">Well-being at School of 10-year-old Students Living in France in a Bilingual Family Language Context with a Minorated Language: Role of Teacher-Student and Peer Relationship Satisfaction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Ferran Casas">Ferran Casas</text:a><text:span>,</text:span><text:a xlink:type="simple" xlink:href="https://hal.science/search/index/?q=*&amp;authFullName_s=Jean-Michel Galharret">Jean-Michel Galharret</text:a></text:p>
              <text:p text:style-name="Normal"><text:span>Child Indicators Research</text:span><text:span>, 2024,<text:s/></text:span><text:a xlink:type="simple" xlink:href="https://dx.doi.org/10.1007/s12187-024-10128-3">⟨10.1007/s12187-024-1012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333v1">hal-045523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31449v1">Spirituality, self-esteem and the mechanisms of social and temporal comparison</text:a></text:p>
              <text:p text:style-name="Normal"><text:a xlink:type="simple" xlink:href="https://hal.science/search/index/?q=*&amp;authFullName_s=Justine Ollivaud">Justine Ollivau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Nicolas Roussiau">Nicolas Roussiau</text:a></text:p>
              <text:p text:style-name="Normal"><text:span>Spiritual Psychology and Counseling</text:span><text:span>, 2023, 8 (1), pp.83-102.<text:s/></text:span><text:a xlink:type="simple" xlink:href="https://dx.doi.org/10.37898/spc.2023.8.1.187">⟨10.37898/spc.2023.8.1.187⟩</text:a></text:p>
              <text:p text:style-name="Normal"><text:span>Article dans une revue</text:span></text:p>
              <text:p text:style-name="Normal"><text:a xlink:type="simple" xlink:href="https://nantes-universite.hal.science/hal-04831449v1">hal-048314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33404v1">Spiritualité explicite, préférence pour le naturel et croyances à l’efficacité de l’homéopathie</text:a></text:p>
              <text:p text:style-name="Normal"><text:a xlink:type="simple" xlink:href="https://hal.science/search/index/?q=*&amp;authFullName_s=Claire Guinaudeau">Claire Guinaudeau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Elise Renard">Elise Renard</text:a></text:p>
              <text:p text:style-name="Normal"><text:span>Bulletin de psychologie</text:span><text:span>, 2023, Numéro 581 (3), pp.179-195.<text:s/></text:span><text:a xlink:type="simple" xlink:href="https://dx.doi.org/10.3917/bupsy.581.0179">⟨10.3917/bupsy.581.0179⟩</text:a></text:p>
              <text:p text:style-name="Normal"><text:span>Article dans une revue</text:span></text:p>
              <text:p text:style-name="Normal"><text:a xlink:type="simple" xlink:href="https://nantes-universite.hal.science/hal-05133404v1">hal-051334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41v1">Bayesian analysis for mediation and moderation using g − priors.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Econometrics and Statistics<text:s/></text:span><text:span>, 2023, 27, pp.161-172.<text:s/></text:span><text:a xlink:type="simple" xlink:href="https://dx.doi.org/10.1016/j.ecosta.2021.12.009">⟨10.1016/j.ecosta.2021.12.009⟩</text:a></text:p>
              <text:p text:style-name="Normal"><text:span>Article dans une revue</text:span></text:p>
              <text:p text:style-name="Normal"><text:a xlink:type="simple" xlink:href="https://hal.science/hal-04322641v1">hal-043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6v1">Forecasting Multicycle Hollow Fiber Ultrafiltration Fouling Using Time Series Analysis</text:a></text:p>
              <text:p text:style-name="Normal"><text:a xlink:type="simple" xlink:href="https://hal.science/search/index/?q=*&amp;authFullName_s=Ghadi Dagher">Ghadi Dagher</text:a><text:span>,</text:span><text:a xlink:type="simple" xlink:href="https://hal.science/search/index/?q=*&amp;authFullName_s=Aurélien Martin">Aurélien Mart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Jean-Philippe Croué">Jean-Philippe Croué</text:a><text:span>et al.</text:span></text:p>
              <text:p text:style-name="Normal"><text:span>Journal of Water Process Engineering</text:span><text:span>, 2023, 56, pp.104441.<text:s/></text:span><text:a xlink:type="simple" xlink:href="https://dx.doi.org/10.1016/j.jwpe.2023.104441">⟨10.1016/j.jwpe.2023.104441⟩</text:a></text:p>
              <text:p text:style-name="Normal"><text:span>Article dans une revue</text:span></text:p>
              <text:p text:style-name="Normal"><text:a xlink:type="simple" xlink:href="https://hal.science/hal-04255886v1">hal-042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26v1">UV filters in everyday cosmetic products, a comparative study</text:a></text:p>
              <text:p text:style-name="Normal"><text:a xlink:type="simple" xlink:href="https://hal.science/search/index/?q=*&amp;authFullName_s=Céline Couteau">Céline Couteau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Emilie Metay">Emilie Metay</text:a><text:span>,</text:span><text:a xlink:type="simple" xlink:href="https://hal.science/search/index/?q=*&amp;authFullName_s=Laurence Coiffard">Laurence Coiffard</text:a></text:p>
              <text:p text:style-name="Normal"><text:span>Environmental Science and Pollution Research</text:span><text:span>, 2023, 31 (2), pp.2976-2986.<text:s/></text:span><text:a xlink:type="simple" xlink:href="https://dx.doi.org/10.1007/s11356-023-31330-w">⟨10.1007/s11356-023-31330-w⟩</text:a></text:p>
              <text:p text:style-name="Normal"><text:span>Article dans une revue</text:span></text:p>
              <text:p text:style-name="Normal"><text:a xlink:type="simple" xlink:href="https://hal.science/hal-05214526v1">hal-052145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29v1">Le point de vue des enfants en foyer et famille d’accueil sur leur santé : étude comparative</text:a></text:p>
              <text:p text:style-name="Normal"><text:a xlink:type="simple" xlink:href="https://hal.science/search/index/?q=*&amp;authFullName_s=Emmanuelle Toussaint">Emmanuelle Toussaint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Jean-Michel Galharret">Jean-Michel Galharret</text:a></text:p>
              <text:p text:style-name="Normal"><text:span>Santé Publique</text:span><text:span>, 2023, 35 (6), pp.17-25.<text:s/></text:span><text:a xlink:type="simple" xlink:href="https://dx.doi.org/10.3917/spub.236.0017">⟨10.3917/spub.236.0017⟩</text:a></text:p>
              <text:p text:style-name="Normal"><text:span>Article dans une revue</text:span></text:p>
              <text:p text:style-name="Normal"><text:a xlink:type="simple" xlink:href="https://hal.science/hal-04996529v1">hal-049965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94900v1">The coping strategies of individuals in multiple jeopardy settings: the case of unemployed older women</text:a></text:p>
              <text:p text:style-name="Normal"><text:a xlink:type="simple" xlink:href="https://hal.science/search/index/?q=*&amp;authFullName_s=André Ndobo">André Ndobo</text:a><text:span>,</text:span><text:a xlink:type="simple" xlink:href="https://hal.science/search/index/?q=*&amp;authFullName_s=Alice Faure">Alice Faure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Jean-Michel Galharret">Jean-Michel Galharret</text:a></text:p>
              <text:p text:style-name="Normal"><text:span>Journal of Social Psychology</text:span><text:span>, 2022, pp.1-26.<text:s/></text:span><text:a xlink:type="simple" xlink:href="https://dx.doi.org/10.1080/00224545.2022.2143313">⟨10.1080/00224545.2022.2143313⟩</text:a></text:p>
              <text:p text:style-name="Normal"><text:span>Article dans une revue</text:span></text:p>
              <text:p text:style-name="Normal"><text:a xlink:type="simple" xlink:href="https://nantes-universite.hal.science/hal-04294900v1">hal-042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0v1">Nature and well‐being in seven European cities: The moderating effect of connectedness to natur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Colin Lemée">Colin Lemée</text:a><text:span>,</text:span><text:a xlink:type="simple" xlink:href="https://hal.science/search/index/?q=*&amp;authFullName_s=Inga Wittenberg">Inga Wittenberg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et al.</text:span></text:p>
              <text:p text:style-name="Normal"><text:span>Applied Psychology: Health and Well-Being</text:span><text:span>, 2022,<text:s/></text:span><text:a xlink:type="simple" xlink:href="https://dx.doi.org/10.1111/aphw.12390">⟨10.1111/aphw.12390⟩</text:a></text:p>
              <text:p text:style-name="Normal"><text:span>Article dans une revue</text:span></text:p>
              <text:p text:style-name="Normal"><text:a xlink:type="simple" xlink:href="https://hal.science/hal-03981250v1">hal-039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99v1">The Brief Version of the “Connectedness to Nature Scale”: Factorial Structure and Invariance Study Across Seven European Cities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Inga Wittenberg">Inga Wittenberg</text:a><text:span>et al.</text:span></text:p>
              <text:p text:style-name="Normal"><text:span>Ecopsychology</text:span><text:span>, 2022, 14 (3), pp.190-199.<text:s/></text:span><text:a xlink:type="simple" xlink:href="https://dx.doi.org/10.1089/eco.2021.0058">⟨10.1089/eco.2021.0058⟩</text:a></text:p>
              <text:p text:style-name="Normal"><text:span>Article dans une revue</text:span></text:p>
              <text:p text:style-name="Normal"><text:a xlink:type="simple" xlink:href="https://hal.science/hal-04079399v1">hal-040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7v1">Inquiétude suscitée par la Covid-19 et soutien perçu par les enfants et les adolescents durant la pandémie en France</text:a></text:p>
              <text:p text:style-name="Normal"><text:a xlink:type="simple" xlink:href="https://hal.science/search/index/?q=*&amp;authFullName_s=Emmanuelle Toussaint">Emmanuelle Toussaint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/text:p>
              <text:p text:style-name="Normal"><text:span>Enfance</text:span><text:span>, 2022, 4 (4), pp.435-454.<text:s/></text:span><text:a xlink:type="simple" xlink:href="https://dx.doi.org/10.3917/enf2.224.0435">⟨10.3917/enf2.224.0435⟩</text:a></text:p>
              <text:p text:style-name="Normal"><text:span>Article dans une revue</text:span></text:p>
              <text:p text:style-name="Normal"><text:a xlink:type="simple" xlink:href="https://hal.science/hal-03856947v1">hal-038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8v1">Luminescence age calculation through Bayesian convolution of equivalent dose and dose-rate distributions: the De_Dr model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nne Philippe">Anne Philippe</text:a></text:p>
              <text:p text:style-name="Normal"><text:span>Geochronology</text:span><text:span>, 2022, 4, pp.297-310.<text:s/></text:span><text:a xlink:type="simple" xlink:href="https://dx.doi.org/10.5194/gchron-4-297-2022">⟨10.5194/gchron-4-297-2022⟩</text:a></text:p>
              <text:p text:style-name="Normal"><text:span>Article dans une revue</text:span></text:p>
              <text:p text:style-name="Normal"><text:a xlink:type="simple" xlink:href="https://hal.science/hal-03672608v1">hal-036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4v1">Validation of a brief version of the Difficulties in Emotion Regulation Scale with a Spanish speaking population (DERS-S SF)</text:a></text:p>
              <text:p text:style-name="Normal"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Alveiro Restrepo-Ochoa">Diego Alveiro Restrepo-Ochoa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Ghozlane Fleury-Bahi">Ghozlane Fleury-Bahi</text:a></text:p>
              <text:p text:style-name="Normal"><text:span>CES Psicología</text:span><text:span>, 2021, 14 (2), pp.71-88.<text:s/></text:span><text:a xlink:type="simple" xlink:href="https://dx.doi.org/10.21615/CESP.5360">⟨10.21615/CESP.5360⟩</text:a></text:p>
              <text:p text:style-name="Normal"><text:span>Article dans une revue</text:span></text:p>
              <text:p text:style-name="Normal"><text:a xlink:type="simple" xlink:href="https://hal.science/hal-03545524v1">hal-035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35v1">Detection of outliers with a Bayesian hierarchical model: application to the single-grain luminescence dating method.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Norbert Mercier">Norbert Mercier</text:a></text:p>
              <text:p text:style-name="Normal"><text:span>Electronic Journal of Applied Statistical Analysis</text:span><text:span>, 2021,<text:s/></text:span><text:a xlink:type="simple" xlink:href="https://dx.doi.org/10.1285/i20705948v14n2p318">⟨10.1285/i20705948v14n2p318⟩</text:a></text:p>
              <text:p text:style-name="Normal"><text:span>Article dans une revue</text:span></text:p>
              <text:p text:style-name="Normal"><text:a xlink:type="simple" xlink:href="https://hal.science/hal-04322635v1">hal-043226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26v1">Diversity of romantic experiences in late adolescence and their contribution to identity formation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-Michel Galharret">Jean-Michel Galharret</text:a></text:p>
              <text:p text:style-name="Normal"><text:span>Social Development</text:span><text:span>, 2020, 29 (2), pp.615-634.<text:s/></text:span><text:a xlink:type="simple" xlink:href="https://dx.doi.org/10.1111/sode.12415">⟨10.1111/sode.12415⟩</text:a></text:p>
              <text:p text:style-name="Normal"><text:span>Article dans une revue</text:span></text:p>
              <text:p text:style-name="Normal"><text:a xlink:type="simple" xlink:href="https://nantes-universite.hal.science/hal-02890126v1">hal-028901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18v1">Searching for Autonomy before the Transition to Higher Education: How do Identity and Self-Determined Academic Motivation Co-Evolve?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Jean-Michel Galharret">Jean-Michel Galharret</text:a></text:p>
              <text:p text:style-name="Normal"><text:span>Journal of Youth and Adolescence</text:span><text:span>, 2020, 49 (4), pp.881-894.<text:s/></text:span><text:a xlink:type="simple" xlink:href="https://dx.doi.org/10.1007/s10964-019-01137-5">⟨10.1007/s10964-019-01137-5⟩</text:a></text:p>
              <text:p text:style-name="Normal"><text:span>Article dans une revue</text:span></text:p>
              <text:p text:style-name="Normal"><text:a xlink:type="simple" xlink:href="https://nantes-universite.hal.science/hal-02890118v1">hal-028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23v1">The French adaptation of the Satisfaction with Life Scale (SWLS): Factorial structure, age, gender and time-related invariance in children and adolescents</text:a></text:p>
              <text:p text:style-name="Normal"><text:a xlink:type="simple" xlink:href="https://hal.science/search/index/?q=*&amp;authFullName_s=Fabien Bacro">Fabien Bacro</text:a><text:span>,</text:span><text:a xlink:type="simple" xlink:href="https://hal.science/search/index/?q=*&amp;authFullName_s=Charlotte Coudronnière">Charlotte Coudronnière</text:a><text:span>,</text:span><text:a xlink:type="simple" xlink:href="https://hal.science/search/index/?q=*&amp;authFullName_s=Tiphaine Gaudonville">Tiphaine Gaudonville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Séverine Ferriere">Séverine Ferriere</text:a><text:span>et al.</text:span></text:p>
              <text:p text:style-name="Normal"><text:span>European Journal of Developmental Psychology</text:span><text:span>, 2020, 17 (2), pp.307-316.<text:s/></text:span><text:a xlink:type="simple" xlink:href="https://dx.doi.org/10.1080/17405629.2019.1680359">⟨10.1080/17405629.2019.1680359⟩</text:a></text:p>
              <text:p text:style-name="Normal"><text:span>Article dans une revue</text:span></text:p>
              <text:p text:style-name="Normal"><text:a xlink:type="simple" xlink:href="https://hal.science/hal-02489023v1">hal-024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84v1">Misinformation Effect in Aging: A New Light with Equivalence Testing</text:a></text:p>
              <text:p text:style-name="Normal"><text:a xlink:type="simple" xlink:href="https://hal.science/search/index/?q=*&amp;authFullName_s=Marine Tessoulin">Marine Tessoul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Fabienne Colombel">Fabienne Colombel</text:a></text:p>
              <text:p text:style-name="Normal"><text:span>Journals of Gerontology Series B: Psychological Sciences and Social Sciences</text:span><text:span>, 2020, 75 (1), pp.96-103.<text:s/></text:span><text:a xlink:type="simple" xlink:href="https://dx.doi.org/10.1093/geronb/gbz057">⟨10.1093/geronb/gbz057⟩</text:a></text:p>
              <text:p text:style-name="Normal"><text:span>Article dans une revue</text:span></text:p>
              <text:p text:style-name="Normal"><text:a xlink:type="simple" xlink:href="https://hal.science/hal-04322584v1">hal-043225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505v1">Diversity of romantic experiences in late adolescence and their contribution to identity development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-Michel Galharret">Jean-Michel Galharret</text:a></text:p>
              <text:p text:style-name="Normal"><text:span>Social Development</text:span><text:span>, 2020</text:span></text:p>
              <text:p text:style-name="Normal"><text:span>Article dans une revue</text:span></text:p>
              <text:p text:style-name="Normal"><text:a xlink:type="simple" xlink:href="https://hal.parisnanterre.fr/hal-03510505v1">hal-035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18v1">The Moderating Role of Education on the Relationship Between Perceived Stereotype Threat and False Memory in Aging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hristelle Evrard">Christelle Evr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abienne Colombel">Fabienne Colombel</text:a></text:p>
              <text:p text:style-name="Normal"><text:span>Frontiers in Psychology</text:span><text:span>, 2020, 11, pp.606249.<text:s/></text:span><text:a xlink:type="simple" xlink:href="https://dx.doi.org/10.3389/fpsyg.2020.606249">⟨10.3389/fpsyg.2020.606249⟩</text:a></text:p>
              <text:p text:style-name="Normal"><text:span>Article dans une revue</text:span></text:p>
              <text:p text:style-name="Normal"><text:a xlink:type="simple" xlink:href="https://hal.science/hal-03661618v1">hal-0366161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f4ba8" table:style-name="ff4ba8">
          <table:table-column table:style-name="ff4ba8.0"/>
          <table:table-row>
            <table:table-cell office:value-type="string">
              <text:p text:style-name="Normal"><text:a xlink:type="simple" xlink:href="https://anses.hal.science/anses-05509505v1">Explorer les structures d’observations communes, partiellement communes et spécifiques à plusieurs blocs de variable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Mohamed Hanafi">Mohamed Hanafi</text:a></text:p>
              <text:p text:style-name="Normal"><text:span>Rencontres de la Société Francophone de Classification (SFC25)</text:span><text:span>, Jun 2025, Dijon, France</text:span></text:p>
              <text:p text:style-name="Normal"><text:span>Communication dans un congrès</text:span></text:p>
              <text:p text:style-name="Normal"><text:a xlink:type="simple" xlink:href="https://anses.hal.science/anses-05509505v1">anses-055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20v1">Evaluation and application of a Bayesian Hidden Markov Model to the surveillance of BVDV in Finistère, France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Matthieu Trotreau">Matthieu Trotreau</text:a><text:span>,</text:span><text:a xlink:type="simple" xlink:href="https://hal.science/search/index/?q=*&amp;authFullName_s=Grégoire Kuntz">Grégoire Kuntz</text:a><text:span>,</text:span><text:a xlink:type="simple" xlink:href="https://hal.science/search/index/?q=*&amp;authFullName_s=Jean-Michel Galharret">Jean-Michel Galharret</text:a></text:p>
              <text:p text:style-name="Normal"><text:span>Annual Conference Society for Veterinary Epidemiology and Preventive Medicine (SVEPM)</text:span><text:span>, Society for Veterinary Epidemiology and Preventive Medicine (SVEPM), Mar 2025, Berlin, Germany. pp.199-209</text:span></text:p>
              <text:p text:style-name="Normal"><text:span>Communication dans un congrès</text:span></text:p>
              <text:p text:style-name="Normal"><text:a xlink:type="simple" xlink:href="https://hal.science/hal-05131120v1">hal-051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32v1">Hybridation des cours de statistiques en licence de psychologi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Jean-Michel Galharret">Jean-Michel Galharret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32v1">hal-045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13v1">Managerial innovation in the aeronautical industry: Modeling the effects of different dimensions of empowering leadership on the well-being and behavioral empowerment of employees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901713v1">hal-049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82v1">Analyse bayésienne des modèles de médiation et de modération.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JDS 2021 : 52ièmes journées de la statistique</text:span><text:span>, Société Française de Statistique, Jun 2021, Nice, France</text:span></text:p>
              <text:p text:style-name="Normal"><text:span>Communication dans un congrès</text:span></text:p>
              <text:p text:style-name="Normal"><text:a xlink:type="simple" xlink:href="https://hal.science/hal-05616882v1">hal-05616882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54fa64" table:style-name="54fa64">
          <table:table-column table:style-name="54fa64.0"/>
          <table:table-row>
            <table:table-cell office:value-type="string">
              <text:p text:style-name="Normal"><text:a xlink:type="simple" xlink:href="https://hal.inrae.fr/hal-05405025v1">Vidéo : Sample Pooling - Les champs d'application</text:a></text:p>
              <text:p text:style-name="Normal"><text:a xlink:type="simple" xlink:href="https://hal.science/search/index/?q=*&amp;authFullName_s=Jean-Michel Galharret">Jean-Michel Galharr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05025v1">hal-0540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843v1">Livret des visuels d'interventions - Restitution des résultats du projet ANR SENTINEL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arla Remy">Carla Remy</text:a><text:span>,</text:span><text:a xlink:type="simple" xlink:href="https://hal.science/search/index/?q=*&amp;authFullName_s=Yanxia Hou">Yanxia Ho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04843v1">hal-054048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61307" table:style-name="361307">
          <table:table-column table:style-name="361307.0"/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c3f37" table:style-name="9c3f37">
          <table:table-column table:style-name="9c3f37.0"/>
          <table:table-row>
            <table:table-cell office:value-type="string">
              <text:p text:style-name="Normal"><text:a xlink:type="simple" xlink:href="https://hal.science/hal-04949405v1">Construire un intérêt professionnel pour la recherche et choisir la voie Hospitalo-Universitaire (HU): un chemin sinueux chez les étudiant-ES.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leur Cohen-Aubart">Fleur Cohen-Aubart</text:a><text:span>et al.</text:span></text:p>
              <text:p text:style-name="Normal"><text:span>15ème Congrès International de Psychologie Sociale.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949405v1">hal-0494940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ad562" table:style-name="4ad562">
          <table:table-column table:style-name="4ad562.0"/>
          <table:table-row>
            <table:table-cell office:value-type="string">
              <text:p text:style-name="Normal"><text:a xlink:type="simple" xlink:href="https://hal.science/hal-03351187v1">Consultation nationale des 6/18 ans 2021. Synthèse. La jeunesse à bonne école ? Rapport pour l'Unicef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Emmanuelle Toussaint">Emmanuelle Toussaint</text:a><text:span>,</text:span><text:a xlink:type="simple" xlink:href="https://hal.science/search/index/?q=*&amp;authFullName_s=Omar Zanna">Omar Zanna</text:a></text:p>
              <text:p text:style-name="Normal"><text:span>[Rapport de recherche] Unicef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187v1">hal-03351187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7fb4be" table:style-name="7fb4be">
          <table:table-column table:style-name="7fb4be.0"/>
          <table:table-row>
            <table:table-cell office:value-type="string">
              <text:p text:style-name="Normal"><text:a xlink:type="simple" xlink:href="https://hal.science/hal-03104707v2">Bayesian analysis for mediation and moderation using g−priors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4707v2">hal-0310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53v1">PRIORS COMPARISON IN BAYESIAN MEDIATION FRAMEWORK WITH BINARY OUTCOME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053v1">hal-020700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65be0" table:style-name="c65be0">
          <table:table-column table:style-name="c65be0.0"/>
          <table:table-row>
            <table:table-cell office:value-type="string">
              <text:p text:style-name="Normal"><text:a xlink:type="simple" xlink:href="https://nantes-universite.hal.science/tel-02431662v1">Statistique bayésienne appliquée en sciences humaines et sociales.</text:a></text:p>
              <text:p text:style-name="Normal"><text:a xlink:type="simple" xlink:href="https://hal.science/search/index/?q=*&amp;authFullName_s=Jean-Michel Galharret">Jean-Michel Galharret</text:a></text:p>
              <text:p text:style-name="Normal"><text:span>Statistiques [math.ST]. Université de Nantes Faculté des sciences et des techniqu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antes-universite.hal.science/tel-02431662v1">tel-02431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GALHARRET</dc:title>
    <dc:subject/>
    <dc:description>CV</dc:description>
    <dc:creator/>
    <dc:date>2026-05-24T16:31:26.000</dc:date>
    <meta:generator>PHPWord</meta:generator>
    <meta:initial-creator>CCSD</meta:initial-creator>
    <meta:creation-date>2026-05-24T16:31:26.000</meta:creation-date>
    <meta:keyword/>
    <meta:user-defined meta:name="Category"/>
    <meta:user-defined meta:name="Company"/>
    <meta:user-defined meta:name="Manager"/>
  </office:meta>
</office:document-meta>
</file>