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9c9b" style:family="table">
      <style:table-properties style:rel-width="100" table:align="center"/>
    </style:style>
    <style:style style:name="e39c9b.0" style:family="table-column">
      <style:table-column-properties style:column-width="0.00cm"/>
    </style:style>
    <style:style style:name="8ce37e" style:family="table">
      <style:table-properties style:rel-width="100" table:align="center"/>
    </style:style>
    <style:style style:name="8ce37e.0" style:family="table-column">
      <style:table-column-properties style:column-width="0.00cm"/>
    </style:style>
    <style:style style:name="dfb2c6" style:family="table">
      <style:table-properties style:rel-width="100" table:align="center"/>
    </style:style>
    <style:style style:name="dfb2c6.0" style:family="table-column">
      <style:table-column-properties style:column-width="0.00cm"/>
    </style:style>
    <style:style style:name="0db389" style:family="table">
      <style:table-properties style:rel-width="100" table:align="center"/>
    </style:style>
    <style:style style:name="0db389.0" style:family="table-column">
      <style:table-column-properties style:column-width="0.00cm"/>
    </style:style>
    <style:style style:name="c96414" style:family="table">
      <style:table-properties style:rel-width="100" table:align="center"/>
    </style:style>
    <style:style style:name="c964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lla Althabegoi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39c9b" table:style-name="e39c9b">
          <table:table-column table:style-name="e39c9b.0"/>
          <table:table-row>
            <table:table-cell office:value-type="string">
              <text:p text:style-name="Normal"><text:a xlink:type="simple" xlink:href="https://hal.science/hal-04962480v1">Rounding contrast activation in Ngbúgù : licensing and subsegmental interactions</text:a></text:p>
              <text:p text:style-name="Normal"><text:a xlink:type="simple" xlink:href="https://hal.science/search/index/?q=*&amp;authFullName_s=Galla Althabégoïty">Galla Althabégoïty</text:a><text:span>,</text:span><text:a xlink:type="simple" xlink:href="https://hal.science/search/index/?q=*&amp;authFullName_s=Charles Vancaeyzeele">Charles Vancaeyzeele</text:a></text:p>
              <text:p text:style-name="Normal"><text:span>Radical: A journal of Phonology</text:span><text:span>, In press</text:span></text:p>
              <text:p text:style-name="Normal"><text:span>Article dans une revue</text:span></text:p>
              <text:p text:style-name="Normal"><text:a xlink:type="simple" xlink:href="https://hal.science/hal-04962480v1">hal-0496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481v2">Rounding contrast activation in Ngbúgù: licensing and sub-segmental interactions</text:a></text:p>
              <text:p text:style-name="Normal"><text:a xlink:type="simple" xlink:href="https://hal.science/search/index/?q=*&amp;authFullName_s=Charles Vancaeyzeele">Charles Vancaeyzeele</text:a><text:span>,</text:span><text:a xlink:type="simple" xlink:href="https://hal.science/search/index/?q=*&amp;authFullName_s=Galla Althabégoïty">Galla Althabégoïty</text:a></text:p>
              <text:p text:style-name="Normal"><text:span>Radical: A journal of Phonology</text:span><text:span>, 2025, 7, pp.32-86</text:span></text:p>
              <text:p text:style-name="Normal"><text:span>Article dans une revue</text:span></text:p>
              <text:p text:style-name="Normal"><text:a xlink:type="simple" xlink:href="https://hal.science/hal-04962481v2">hal-04962481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ce37e" table:style-name="8ce37e">
          <table:table-column table:style-name="8ce37e.0"/>
          <table:table-row>
            <table:table-cell office:value-type="string">
              <text:p text:style-name="Normal"><text:a xlink:type="simple" xlink:href="https://hal.science/hal-05593596v1">Changement vocalique et déplacement de population : l’opposition d’antériorité entre les voyelles /i/ et /ɨ/ du ngbúgù (banda, RCA) réorganisée en opposition de nasalité entre les voyelles /i/ et /ĩ/ ou /ũ/ du ngbúgbù (banda, RDC)</text:a></text:p>
              <text:p text:style-name="Normal"><text:a xlink:type="simple" xlink:href="https://hal.science/search/index/?q=*&amp;authFullName_s=Jean Chrisostome Yembeline Kodangba Mhanha">Jean Chrisostome Yembeline Kodangba Mhanha</text:a><text:span>,</text:span><text:a xlink:type="simple" xlink:href="https://hal.science/search/index/?q=*&amp;authFullName_s=Galla Althabégoïty">Galla Althabégoïty</text:a></text:p>
              <text:p text:style-name="Normal"><text:span>Espaces sociaux, langues et matérialités dans l'histoire du bassin congolais septentrional</text:span><text:span>, Jun 2024, Kisangani, Congo - Kinshasa</text:span></text:p>
              <text:p text:style-name="Normal"><text:span>Communication dans un congrès</text:span></text:p>
              <text:p text:style-name="Normal"><text:a xlink:type="simple" xlink:href="https://hal.science/hal-05593596v1">hal-0559359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dfb2c6" table:style-name="dfb2c6">
          <table:table-column table:style-name="dfb2c6.0"/>
          <table:table-row>
            <table:table-cell office:value-type="string">
              <text:p text:style-name="Normal"><text:a xlink:type="simple" xlink:href="https://hal.science/hal-05593699v1">Le Mariage</text:a></text:p>
              <text:p text:style-name="Normal"><text:a xlink:type="simple" xlink:href="https://hal.science/search/index/?q=*&amp;authFullName_s=Galla Althabégoïty">Galla Althabégoïty</text:a><text:span>,</text:span><text:a xlink:type="simple" xlink:href="https://hal.science/search/index/?q=*&amp;authFullName_s=Anicet Ossibouyen Senganambi">Anicet Ossibouyen Senganambi</text:a><text:span>,</text:span><text:a xlink:type="simple" xlink:href="https://hal.science/search/index/?q=*&amp;authFullName_s=Joséphine Dangoula">Joséphine Dangoula</text:a></text:p>
              <text:p text:style-name="Normal"><text:span>2018,<text:s/></text:span><text:a xlink:type="simple" xlink:href="https://dx.doi.org/10.34847/COCOON.1CE82E88-831E-4AC6-A82E-88831E4AC64A">⟨10.34847/COCOON.1CE82E88-831E-4AC6-A82E-88831E4AC64A⟩</text:a></text:p>
              <text:p text:style-name="Normal"><text:span>Autre publication scientifique</text:span></text:p>
              <text:p text:style-name="Normal"><text:a xlink:type="simple" xlink:href="https://hal.science/hal-05593699v1">hal-0559369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0db389" table:style-name="0db389">
          <table:table-column table:style-name="0db389.0"/>
          <table:table-row>
            <table:table-cell office:value-type="string">
              <text:p text:style-name="Normal"><text:a xlink:type="simple" xlink:href="https://hal.science/hal-05322302v1">Rapport sur le potentiel de traduction sociétale de l'expertise scientifique sur la diversité linguistique</text:a></text:p>
              <text:p text:style-name="Normal"><text:a xlink:type="simple" xlink:href="https://hal.science/search/index/?q=*&amp;authFullName_s=Galla Althabégoïty">Galla Althabégoïty</text:a><text:span>,</text:span><text:a xlink:type="simple" xlink:href="https://hal.science/search/index/?q=*&amp;authFullName_s=Maïa Ponsonnet">Maïa Ponsonnet</text:a></text:p>
              <text:p text:style-name="Normal"><text:span>Centre National pour la Recherche Scientifique; LabEx ASLAN; Dynamique du Langage. 2025</text:span></text:p>
              <text:p text:style-name="Normal"><text:span>Rapport</text:span></text:p>
              <text:p text:style-name="Normal"><text:a xlink:type="simple" xlink:href="https://hal.science/hal-05322302v1">hal-0532230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96414" table:style-name="c96414">
          <table:table-column table:style-name="c96414.0"/>
          <table:table-row>
            <table:table-cell office:value-type="string">
              <text:p text:style-name="Normal"><text:a xlink:type="simple" xlink:href="https://theses.hal.science/tel-05023143v1">Étude des verbes en ngbugu Langue du groupe banda (oubanguien, Niger-Congo) de Centrafrique</text:a></text:p>
              <text:p text:style-name="Normal"><text:a xlink:type="simple" xlink:href="https://hal.science/search/index/?q=*&amp;authFullName_s=Galla Althabégoïty">Galla Althabégoïty</text:a></text:p>
              <text:p text:style-name="Normal"><text:span>Linguistique. Université d'Orléans, 2024. Français.<text:s/></text:span><text:a xlink:type="simple" xlink:href="https://www.theses.fr/2024ORLE1082">⟨NNT : 2024ORLE1082⟩</text:a></text:p>
              <text:p text:style-name="Normal"><text:span>Thèse</text:span></text:p>
              <text:p text:style-name="Normal"><text:a xlink:type="simple" xlink:href="https://theses.hal.science/tel-05023143v1">tel-05023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lla Althabegoity</dc:title>
    <dc:subject/>
    <dc:description>CV</dc:description>
    <dc:creator/>
    <dc:date>2026-05-26T08:39:55.000</dc:date>
    <meta:generator>PHPWord</meta:generator>
    <meta:initial-creator>CCSD</meta:initial-creator>
    <meta:creation-date>2026-05-26T08:39:55.000</meta:creation-date>
    <meta:keyword/>
    <meta:user-defined meta:name="Category"/>
    <meta:user-defined meta:name="Company"/>
    <meta:user-defined meta:name="Manager"/>
  </office:meta>
</office:document-meta>
</file>