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73c7" style:family="table">
      <style:table-properties style:rel-width="100" table:align="center"/>
    </style:style>
    <style:style style:name="3473c7.0" style:family="table-column">
      <style:table-column-properties style:column-width="0.00cm"/>
    </style:style>
    <style:style style:name="ce1273" style:family="table">
      <style:table-properties style:rel-width="100" table:align="center"/>
    </style:style>
    <style:style style:name="ce1273.0" style:family="table-column">
      <style:table-column-properties style:column-width="0.00cm"/>
    </style:style>
    <style:style style:name="84c2fd" style:family="table">
      <style:table-properties style:rel-width="100" table:align="center"/>
    </style:style>
    <style:style style:name="84c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 Marca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473c7" table:style-name="3473c7">
          <table:table-column table:style-name="3473c7.0"/>
          <table:table-row>
            <table:table-cell office:value-type="string">
              <text:p text:style-name="Normal"><text:a xlink:type="simple" xlink:href="https://inria.hal.science/hal-03553894v1">SAMBA: A Generic Framework for Secure Federated Multi-Armed Bandits</text:a></text:p>
              <text:p text:style-name="Normal"><text:a xlink:type="simple" xlink:href="https://hal.science/search/index/?q=*&amp;authFullName_s=Radu Ciucanu">Radu Ciucanu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Marta Soare">Marta Soare</text:a></text:p>
              <text:p text:style-name="Normal"><text:span>Journal of Artificial Intelligence Research</text:span><text:span>, 2022, 73, pp.737--765.<text:s/></text:span><text:a xlink:type="simple" xlink:href="https://dx.doi.org/10.1613/jair.1.13163">⟨10.1613/jair.1.13163⟩</text:a></text:p>
              <text:p text:style-name="Normal"><text:span>Article dans une revue</text:span></text:p>
              <text:p text:style-name="Normal"><text:a xlink:type="simple" xlink:href="https://inria.hal.science/hal-03553894v1">hal-0355389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e1273" table:style-name="ce1273">
          <table:table-column table:style-name="ce1273.0"/>
          <table:table-row>
            <table:table-cell office:value-type="string">
              <text:p text:style-name="Normal"><text:a xlink:type="simple" xlink:href="https://hal.science/hal-04489238v2">How did they design this game? Swish: complexity and unplayable positions</text:a></text:p>
              <text:p text:style-name="Normal"><text:a xlink:type="simple" xlink:href="https://hal.science/search/index/?q=*&amp;authFullName_s=Antoine Dailly">Antoine Dailly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/text:p>
              <text:p text:style-name="Normal"><text:span>12th International Conference on Fun with Algorithms (FUN 2024)</text:span><text:span>, Jun 2024, Island of La Maddalena, Sardinia, Italy, Italy. pp.10:1-10:19,<text:s/></text:span><text:a xlink:type="simple" xlink:href="https://dx.doi.org/10.4230/LIPIcs.FUN.2024.10">⟨10.4230/LIPIcs.FUN.2024.10⟩</text:a></text:p>
              <text:p text:style-name="Normal"><text:span>Communication dans un congrès</text:span></text:p>
              <text:p text:style-name="Normal"><text:a xlink:type="simple" xlink:href="https://hal.science/hal-04489238v2">hal-04489238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5493v1">Transferable, Auditable and Anonymous Ticketing Protocol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Dhekra Mahmoud">Dhekra Mahmoud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Charles Olivier-Anclin">Charles Olivier-Anclin</text:a></text:p>
              <text:p text:style-name="Normal"><text:span>2024 Asia Conference on Information, Computer and Communications Security</text:span><text:span>, Jul 2024, Singapore, Singapore</text:span></text:p>
              <text:p text:style-name="Normal"><text:span>Communication dans un congrès</text:span></text:p>
              <text:p text:style-name="Normal"><text:a xlink:type="simple" xlink:href="https://uca.hal.science/hal-04615493v1">hal-04615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20459v1">iUC-Secure Distributed File Transfer From Standard Attribute-based Encryp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Léo Robert">Léo Robert</text:a><text:span>,</text:span><text:a xlink:type="simple" xlink:href="https://hal.science/search/index/?q=*&amp;authFullName_s=Gael Marcadet">Gael Marcadet</text:a></text:p>
              <text:p text:style-name="Normal"><text:span>International Conference on Cryptology in Africa</text:span><text:span>, Jul 2024, Douala, Cameroon</text:span></text:p>
              <text:p text:style-name="Normal"><text:span>Communication dans un congrès</text:span></text:p>
              <text:p text:style-name="Normal"><text:a xlink:type="simple" xlink:href="https://uca.hal.science/hal-04620459v1">hal-046204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4926v1">A Survey on Identity-based Blind Signature</text:a></text:p>
              <text:p text:style-name="Normal"><text:a xlink:type="simple" xlink:href="https://hal.science/search/index/?q=*&amp;authFullName_s=Mirko Koscina">Mirko Koscina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Charles Olivier-Anclin">Charles Olivier-Anclin</text:a><text:span>,</text:span><text:a xlink:type="simple" xlink:href="https://hal.science/search/index/?q=*&amp;authFullName_s=Léo Robert">Léo Robert</text:a></text:p>
              <text:p text:style-name="Normal"><text:span>The 15th International Symposium on Foundations &amp; Practice of Security (FPS – 2022)</text:span><text:span>, Dec 2022, Ottawa, Canada</text:span></text:p>
              <text:p text:style-name="Normal"><text:span>Communication dans un congrès</text:span></text:p>
              <text:p text:style-name="Normal"><text:a xlink:type="simple" xlink:href="https://uca.hal.science/hal-03934926v1">hal-0393492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4c2fd" table:style-name="84c2fd">
          <table:table-column table:style-name="84c2fd.0"/>
          <table:table-row>
            <table:table-cell office:value-type="string">
              <text:p text:style-name="Normal"><text:a xlink:type="simple" xlink:href="https://hal.science/hal-04702513v1">iUC-Secure Distributed File Transfer from Standard Attribute-Based Encryption</text:a></text:p>
              <text:p text:style-name="Normal"><text:a xlink:type="simple" xlink:href="https://hal.science/search/index/?q=*&amp;authFullName_s=Pascal Lafourcade">Pascal Lafourcade</text:a><text:span>,</text:span><text:a xlink:type="simple" xlink:href="https://hal.science/search/index/?q=*&amp;authFullName_s=Gael Marcadet">Gael Marcadet</text:a><text:span>,</text:span><text:a xlink:type="simple" xlink:href="https://hal.science/search/index/?q=*&amp;authFullName_s=Léo Robert">Léo Robert</text:a></text:p>
              <text:p text:style-name="Normal"><text:span>Serge Vaudenay; Christophe Petit.<text:s/></text:span><text:span>Progress in Cryptology - AFRICACRYPT 2024</text:span><text:span>, 14861, Springer Nature Switzerland, pp.174-198, 2024, Lecture Notes in Computer Science, 978-3-031-64380-4.<text:s/></text:span><text:a xlink:type="simple" xlink:href="https://dx.doi.org/10.1007/978-3-031-64381-1_8">⟨10.1007/978-3-031-64381-1_8⟩</text:a></text:p>
              <text:p text:style-name="Normal"><text:span>Chapitre d'ouvrage</text:span></text:p>
              <text:p text:style-name="Normal"><text:a xlink:type="simple" xlink:href="https://hal.science/hal-04702513v1">hal-04702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 Marcadet</dc:title>
    <dc:subject/>
    <dc:description>CV</dc:description>
    <dc:creator/>
    <dc:date>2026-04-30T23:48:02.000</dc:date>
    <meta:generator>PHPWord</meta:generator>
    <meta:initial-creator>CCSD</meta:initial-creator>
    <meta:creation-date>2026-04-30T23:48:02.000</meta:creation-date>
    <meta:keyword/>
    <meta:user-defined meta:name="Category"/>
    <meta:user-defined meta:name="Company"/>
    <meta:user-defined meta:name="Manager"/>
  </office:meta>
</office:document-meta>
</file>