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03ae" style:family="table">
      <style:table-properties style:rel-width="100" table:align="center"/>
    </style:style>
    <style:style style:name="1c03ae.0" style:family="table-column">
      <style:table-column-properties style:column-width="0.00cm"/>
    </style:style>
    <style:style style:name="13af3c" style:family="table">
      <style:table-properties style:rel-width="100" table:align="center"/>
    </style:style>
    <style:style style:name="13af3c.0" style:family="table-column">
      <style:table-column-properties style:column-width="0.00cm"/>
    </style:style>
    <style:style style:name="274a91" style:family="table">
      <style:table-properties style:rel-width="100" table:align="center"/>
    </style:style>
    <style:style style:name="274a91.0" style:family="table-column">
      <style:table-column-properties style:column-width="0.00cm"/>
    </style:style>
    <style:style style:name="dd3667" style:family="table">
      <style:table-properties style:rel-width="100" table:align="center"/>
    </style:style>
    <style:style style:name="dd3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déssè Carol Frédy GANDÉGNON<text:s/></text:span><text:span text:style-name="T2">Enseignant-Chercheur en Sciences de gestionÉcole d'ingénieur de Purpan, INP ToulouseMembre du Laboratoire UMR 5193 CNRS LISST - Dynamiques Rural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ndegnon-medesse-carol-f">gandegnon-medesse-carol-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29-7708">0000-0002-9829-77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1c03ae" table:style-name="1c03ae">
          <table:table-column table:style-name="1c03ae.0"/>
          <table:table-row>
            <table:table-cell office:value-type="string">
              <text:p text:style-name="Normal"><text:a xlink:type="simple" xlink:href="https://hal.science/hal-05570239v1">Le phénomène d'inertie face à la nécessaire transition socio-environnementale :</text:a></text:p>
              <text:p text:style-name="Normal"><text:a xlink:type="simple" xlink:href="https://hal.science/search/index/?q=*&amp;authFullName_s=Gaëlle Angelergues">Gaëlle Angelergues</text:a><text:span>,</text:span><text:a xlink:type="simple" xlink:href="https://hal.science/search/index/?q=*&amp;authFullName_s=Rodrigue Codjovi Dogble">Rodrigue Codjovi Dogble</text:a><text:span>,</text:span><text:a xlink:type="simple" xlink:href="https://hal.science/search/index/?q=*&amp;authFullName_s=Gandégnon Médéssè Carol F.">Gandégnon Médéssè Carol F.</text:a><text:span>,</text:span><text:a xlink:type="simple" xlink:href="https://hal.science/search/index/?q=*&amp;authFullName_s=Ludovic Cassely">Ludovic Cassely</text:a><text:span>,</text:span><text:a xlink:type="simple" xlink:href="https://hal.science/search/index/?q=*&amp;authFullName_s=Ysé Commandré">Ysé Commandré</text:a></text:p>
              <text:p text:style-name="Normal"><text:span>RIODD 2025 Entre conflits et convergences, comprendre et explorer les dynamiques de l'acceptabilité sociale dans les transitions socio-environnementales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570239v1">hal-055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99v1">Le défi des stations de montagne face au dérèglement climatique : présentation d'un projet d’étude exploratoire sur la transition des stations Hautes-Pyrénéennes</text:a></text:p>
              <text:p text:style-name="Normal"><text:a xlink:type="simple" xlink:href="https://hal.science/search/index/?q=*&amp;authFullName_s=Ludovic Cassely">Ludovic Cassely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Gandégnon Médéssè Carol F.">Gandégnon Médéssè Carol F.</text:a><text:span>,</text:span><text:a xlink:type="simple" xlink:href="https://hal.science/search/index/?q=*&amp;authFullName_s=Codjovi Rodrigue Dogble">Codjovi Rodrigue Dogble</text:a><text:span>,</text:span><text:a xlink:type="simple" xlink:href="https://hal.science/search/index/?q=*&amp;authFullName_s=Gaëlle Angelergues">Gaëlle Angelergues</text:a></text:p>
              <text:p text:style-name="Normal"><text:span>CNRIUT'2025 - Congrès National de la Recherche des IUT</text:span><text:span>, IUT Bayonne, Mar 2025, Bayonne, France</text:span></text:p>
              <text:p text:style-name="Normal"><text:span>Communication dans un congrès</text:span></text:p>
              <text:p text:style-name="Normal"><text:a xlink:type="simple" xlink:href="https://hal.science/hal-05029099v1">hal-05029099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13af3c" table:style-name="13af3c">
          <table:table-column table:style-name="13af3c.0"/>
          <table:table-row>
            <table:table-cell office:value-type="string">
              <text:p text:style-name="Normal"><text:a xlink:type="simple" xlink:href="https://hal.science/hal-05370797v1">La transmission des entreprises familiales agricoles en Pays Basque Nord</text:a></text:p>
              <text:p text:style-name="Normal"><text:a xlink:type="simple" xlink:href="https://hal.science/search/index/?q=*&amp;authFullName_s=Gandégnon Médéssè Carol F.">Gandégnon Médéssè Carol F.</text:a><text:span>,</text:span><text:a xlink:type="simple" xlink:href="https://hal.science/search/index/?q=*&amp;authFullName_s=Marine Jaunarena">Marine Jaunarena</text:a><text:span>,</text:span><text:a xlink:type="simple" xlink:href="https://hal.science/search/index/?q=*&amp;authFullName_s=Alexis Annes">Alexis Annes</text:a></text:p>
              <text:p text:style-name="Normal"><text:span>La transmission des entreprises familiales et entrepreneuriales : Aspects psychologiques et comportementaux</text:span><text:span>, Editions EMS, 2025, 978-2-38630-266-4</text:span></text:p>
              <text:p text:style-name="Normal"><text:span>Chapitre d'ouvrage</text:span></text:p>
              <text:p text:style-name="Normal"><text:a xlink:type="simple" xlink:href="https://hal.science/hal-05370797v1">hal-0537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48v1">Chapitre 6. Finance et entrepreneuriat : études multicas et entretiens</text:a></text:p>
              <text:p text:style-name="Normal"><text:a xlink:type="simple" xlink:href="https://hal.science/search/index/?q=*&amp;authFullName_s=Gérard Hirigoyen">Gérard Hirigoyen</text:a><text:span>,</text:span><text:a xlink:type="simple" xlink:href="https://hal.science/search/index/?q=*&amp;authFullName_s=Médéssè Carol Frédy Gandegnon">Médéssè Carol Frédy Gandegnon</text:a></text:p>
              <text:p text:style-name="Normal"><text:span>Françoise Chevalier; L. Martin Cloutier; Nathalie Mitev.<text:s/></text:span><text:span>La recherche qualitative : témoignages dans les sciences de gestion</text:span><text:span>,<text:s/></text:span><text:a xlink:type="simple" xlink:href="https://doi.org/10.3917/ems.cheva.2022.02">EMS Editions</text:a><text:span>, pp.144-161, 2022, Business Science Institute, 9782376875345.<text:s/></text:span><text:a xlink:type="simple" xlink:href="https://dx.doi.org/10.3917/ems.cheva.2022.02.0144">⟨10.3917/ems.cheva.2022.02.0144⟩</text:a></text:p>
              <text:p text:style-name="Normal"><text:span>Chapitre d'ouvrage</text:span></text:p>
              <text:p text:style-name="Normal"><text:a xlink:type="simple" xlink:href="https://hal.science/hal-04558348v1">hal-04558348v1</text:a></text:p>
            </table:table-cell>
          </table:table-row>
        </table:table>
        <text:p text:style-name="P20"/>
        <text:p text:style-name="Heading2"><text:span text:style-name="T9">Article dans une revue (4)</text:span></text:p>
        <text:p text:style-name="P22"/>
        <table:table table:name="274a91" table:style-name="274a91">
          <table:table-column table:style-name="274a91.0"/>
          <table:table-row>
            <table:table-cell office:value-type="string">
              <text:p text:style-name="Normal"><text:a xlink:type="simple" xlink:href="https://hal.science/hal-04817512v1">Entrepreneurs agricoles en Afrique de l’Ouest</text:a></text:p>
              <text:p text:style-name="Normal"><text:a xlink:type="simple" xlink:href="https://hal.science/search/index/?q=*&amp;authFullName_s=Médéssè Carol Frédy Gandegnon">Médéssè Carol Frédy Gandegnon</text:a><text:span>,</text:span><text:a xlink:type="simple" xlink:href="https://hal.science/search/index/?q=*&amp;authFullName_s=Jean Koudjokoum Tchangai">Jean Koudjokoum Tchangai</text:a></text:p>
              <text:p text:style-name="Normal"><text:span>Systèmes alimentaires / Food Systems</text:span><text:span>, 2024, 9, pp.155-175.<text:s/></text:span><text:a xlink:type="simple" xlink:href="https://dx.doi.org/10.48611/isbn.978-2-406-17650-3.p.0155">⟨10.48611/isbn.978-2-406-17650-3.p.0155⟩</text:a></text:p>
              <text:p text:style-name="Normal"><text:span>Article dans une revue</text:span></text:p>
              <text:p text:style-name="Normal"><text:a xlink:type="simple" xlink:href="https://hal.science/hal-04817512v1">hal-0481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95v1">Comprendre la prise de décision pour mieux accompagner le financement des petites entreprises</text:a></text:p>
              <text:p text:style-name="Normal"><text:a xlink:type="simple" xlink:href="https://hal.science/search/index/?q=*&amp;authFullName_s=Médéssè Carol Frédy Gandegnon">Médéssè Carol Frédy Gandegnon</text:a></text:p>
              <text:p text:style-name="Normal"><text:span>Revue d'économie financière</text:span><text:span>, 2023, 2 (150), pp.251-268.<text:s/></text:span><text:a xlink:type="simple" xlink:href="https://dx.doi.org/10.3917/ecofi.150.0251">⟨10.3917/ecofi.150.0251⟩</text:a></text:p>
              <text:p text:style-name="Normal"><text:span>Article dans une revue</text:span></text:p>
              <text:p text:style-name="Normal"><text:a xlink:type="simple" xlink:href="https://hal.science/hal-04803595v1">hal-0480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65v1">Étude du processus de la décision de financement dans la petite entreprise par – la demande à travers – le dirigeant</text:a></text:p>
              <text:p text:style-name="Normal"><text:a xlink:type="simple" xlink:href="https://hal.science/search/index/?q=*&amp;authFullName_s=Médéssè Carol Frédy Gandegnon">Médéssè Carol Frédy Gandegnon</text:a></text:p>
              <text:p text:style-name="Normal"><text:span>Revue Internationale PME</text:span><text:span>, 2023, 36 (1), pp.49-70.<text:s/></text:span><text:a xlink:type="simple" xlink:href="https://dx.doi.org/10.7202/1098938ar">⟨10.7202/1098938ar⟩</text:a></text:p>
              <text:p text:style-name="Normal"><text:span>Article dans une revue</text:span></text:p>
              <text:p text:style-name="Normal"><text:a xlink:type="simple" xlink:href="https://hal.science/hal-04816265v1">hal-0481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76v1">10 propositions théoriques pour renouveler l’étude de la décision de financement dans la petite entreprise par le dirigeant</text:a></text:p>
              <text:p text:style-name="Normal"><text:a xlink:type="simple" xlink:href="https://hal.science/search/index/?q=*&amp;authFullName_s=Médéssè Carol Frédy Gandegnon">Médéssè Carol Frédy Gandegnon</text:a></text:p>
              <text:p text:style-name="Normal"><text:span>Vie et Sciences de l'Entreprise</text:span><text:span>, 2023, 1 (216-217), pp.92-118.<text:s/></text:span><text:a xlink:type="simple" xlink:href="https://dx.doi.org/10.3917/vse.216.0092">⟨10.3917/vse.216.0092⟩</text:a></text:p>
              <text:p text:style-name="Normal"><text:span>Article dans une revue</text:span></text:p>
              <text:p text:style-name="Normal"><text:a xlink:type="simple" xlink:href="https://hal.science/hal-04816276v1">hal-0481627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d3667" table:style-name="dd3667">
          <table:table-column table:style-name="dd3667.0"/>
          <table:table-row>
            <table:table-cell office:value-type="string">
              <text:p text:style-name="Normal"><text:a xlink:type="simple" xlink:href="https://hal.science/tel-04816251v1">Contribution à la connaissance du processus de la décision de financement par le dirigeant dans la petite entreprise non cotée</text:a></text:p>
              <text:p text:style-name="Normal"><text:a xlink:type="simple" xlink:href="https://hal.science/search/index/?q=*&amp;authFullName_s=Gandégnon Médéssè Carol F.">Gandégnon Médéssè Carol F.</text:a></text:p>
              <text:p text:style-name="Normal"><text:span>Sciences de l'Homme et Société. Université de Bordeaux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16251v1">tel-04816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déssè Carol Frédy GANDÉGNON</dc:title>
    <dc:subject/>
    <dc:description>CV</dc:description>
    <dc:creator/>
    <dc:date>2026-05-27T10:03:09.000</dc:date>
    <meta:generator>PHPWord</meta:generator>
    <meta:initial-creator>CCSD</meta:initial-creator>
    <meta:creation-date>2026-05-27T10:03:09.000</meta:creation-date>
    <meta:keyword/>
    <meta:user-defined meta:name="Category"/>
    <meta:user-defined meta:name="Company"/>
    <meta:user-defined meta:name="Manager"/>
  </office:meta>
</office:document-meta>
</file>