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c0f5" style:family="table">
      <style:table-properties style:rel-width="100" table:align="center"/>
    </style:style>
    <style:style style:name="60c0f5.0" style:family="table-column">
      <style:table-column-properties style:column-width="0.00cm"/>
    </style:style>
    <style:style style:name="0fe4b8" style:family="table">
      <style:table-properties style:rel-width="100" table:align="center"/>
    </style:style>
    <style:style style:name="0fe4b8.0" style:family="table-column">
      <style:table-column-properties style:column-width="0.00cm"/>
    </style:style>
    <style:style style:name="8afcd7" style:family="table">
      <style:table-properties style:rel-width="100" table:align="center"/>
    </style:style>
    <style:style style:name="8afcd7.0" style:family="table-column">
      <style:table-column-properties style:column-width="0.00cm"/>
    </style:style>
    <style:style style:name="e02bd0" style:family="table">
      <style:table-properties style:rel-width="100" table:align="center"/>
    </style:style>
    <style:style style:name="e02bd0.0" style:family="table-column">
      <style:table-column-properties style:column-width="0.00cm"/>
    </style:style>
    <style:style style:name="7fe501" style:family="table">
      <style:table-properties style:rel-width="100" table:align="center"/>
    </style:style>
    <style:style style:name="7fe501.0" style:family="table-column">
      <style:table-column-properties style:column-width="0.00cm"/>
    </style:style>
    <style:style style:name="ec4920" style:family="table">
      <style:table-properties style:rel-width="100" table:align="center"/>
    </style:style>
    <style:style style:name="ec4920.0" style:family="table-column">
      <style:table-column-properties style:column-width="0.00cm"/>
    </style:style>
    <style:style style:name="552960" style:family="table">
      <style:table-properties style:rel-width="100" table:align="center"/>
    </style:style>
    <style:style style:name="552960.0" style:family="table-column">
      <style:table-column-properties style:column-width="0.00cm"/>
    </style:style>
    <style:style style:name="68a938" style:family="table">
      <style:table-properties style:rel-width="100" table:align="center"/>
    </style:style>
    <style:style style:name="68a938.0" style:family="table-column">
      <style:table-column-properties style:column-width="0.00cm"/>
    </style:style>
    <style:style style:name="fb521a" style:family="table">
      <style:table-properties style:rel-width="100" table:align="center"/>
    </style:style>
    <style:style style:name="fb521a.0" style:family="table-column">
      <style:table-column-properties style:column-width="0.00cm"/>
    </style:style>
    <style:style style:name="f45721" style:family="table">
      <style:table-properties style:rel-width="100" table:align="center"/>
    </style:style>
    <style:style style:name="f45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ène Gannaz<text:s/></text:span><text:span text:style-name="T2">G-SCOP, Grenoble IN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nnaz">ganna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56-4985">0000-0003-1456-49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5124732">125124732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annaz_i_1">gannaz_i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60c0f5" table:style-name="60c0f5">
          <table:table-column table:style-name="60c0f5.0"/>
          <table:table-row>
            <table:table-cell office:value-type="string">
              <text:p text:style-name="Normal"><text:a xlink:type="simple" xlink:href="https://hal.science/hal-04237950v1">A non-asymptotic analysis of the single component PLS regression</text:a></text:p>
              <text:p text:style-name="Normal"><text:a xlink:type="simple" xlink:href="https://hal.science/search/index/?q=*&amp;authFullName_s=Luca Castelli">Luca Castelli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Clément Marteau">Clément Marteau</text:a></text:p>
              <text:p text:style-name="Normal"><text:span>Scandinavian Journal of Statistics</text:span><text:span>, 2025, 52 (4), pp.2314-2351.<text:s/></text:span><text:a xlink:type="simple" xlink:href="https://dx.doi.org/10.1111/sjos.70028">⟨10.1111/sjos.70028⟩</text:a></text:p>
              <text:p text:style-name="Normal"><text:span>Article dans une revue</text:span></text:p>
              <text:p text:style-name="Normal"><text:a xlink:type="simple" xlink:href="https://hal.science/hal-04237950v1">hal-0423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26v3">Local Whittle estimation with (quasi-)analytic wavelets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Irène Gannaz">Irène Gannaz</text:a></text:p>
              <text:p text:style-name="Normal"><text:span>Journal of Time Series Analysis</text:span><text:span>, 2024, 45 (3), pp.421-443.<text:s/></text:span><text:a xlink:type="simple" xlink:href="https://dx.doi.org/10.1111/jtsa.12719">⟨10.1111/jtsa.12719⟩</text:a></text:p>
              <text:p text:style-name="Normal"><text:span>Article dans une revue</text:span></text:p>
              <text:p text:style-name="Normal"><text:a xlink:type="simple" xlink:href="https://hal.science/hal-03272326v3">hal-032723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18v3">Probabilistic models of profiles for voting by evaluation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">Samuela Leoni</text:a><text:span>,</text:span><text:a xlink:type="simple" xlink:href="https://hal.science/search/index/?q=*&amp;authFullName_s=Antoine Rolland">Antoine Rolland</text:a></text:p>
              <text:p text:style-name="Normal"><text:span>Social Choice and Welfare</text:span><text:span>, 2024, 63 (2), pp.377-400.<text:s/></text:span><text:a xlink:type="simple" xlink:href="https://dx.doi.org/10.1007/s00355-024-01535-0">⟨10.1007/s00355-024-01535-0⟩</text:a></text:p>
              <text:p text:style-name="Normal"><text:span>Article dans une revue</text:span></text:p>
              <text:p text:style-name="Normal"><text:a xlink:type="simple" xlink:href="https://hal.science/hal-03194218v3">hal-031942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60v2">Asymptotic normality of wavelet covariances and of multivariate wavelet Whittle estimators</text:a></text:p>
              <text:p text:style-name="Normal"><text:a xlink:type="simple" xlink:href="https://hal.science/search/index/?q=*&amp;authFullName_s=Irène Gannaz">Irène Gannaz</text:a></text:p>
              <text:p text:style-name="Normal"><text:span>Stochastic Processes and their Applications</text:span><text:span>, 2023, 155, pp.485-534.<text:s/></text:span><text:a xlink:type="simple" xlink:href="https://dx.doi.org/10.1016/j.spa.2022.10.012">⟨10.1016/j.spa.2022.10.012⟩</text:a></text:p>
              <text:p text:style-name="Normal"><text:span>Article dans une revue</text:span></text:p>
              <text:p text:style-name="Normal"><text:a xlink:type="simple" xlink:href="https://hal.science/hal-03068460v2">hal-03068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93v2">Deepest Voting: a new way of electing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-Aubin">Samuela Leoni-Aubin</text:a><text:span>,</text:span><text:a xlink:type="simple" xlink:href="https://hal.science/search/index/?q=*&amp;authFullName_s=Antoine Rolland">Antoine Rolland</text:a></text:p>
              <text:p text:style-name="Normal"><text:span>Mathematical Social Sciences</text:span><text:span>, 2022, 116, pp.1-16.<text:s/></text:span><text:a xlink:type="simple" xlink:href="https://dx.doi.org/10.1016/j.mathsocsci.2021.12.006">⟨10.1016/j.mathsocsci.2021.12.006⟩</text:a></text:p>
              <text:p text:style-name="Normal"><text:span>Article dans une revue</text:span></text:p>
              <text:p text:style-name="Normal"><text:a xlink:type="simple" xlink:href="https://hal.science/hal-03192793v2">hal-03192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849v2">Outlier detection in multivariate functional data through a contaminated mixture model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Computational Statistics and Data Analysis</text:span><text:span>, 2022, 174, pp.107496.<text:s/></text:span><text:a xlink:type="simple" xlink:href="https://dx.doi.org/10.1016/j.csda.2022.107496">⟨10.1016/j.csda.2022.107496⟩</text:a></text:p>
              <text:p text:style-name="Normal"><text:span>Article dans une revue</text:span></text:p>
              <text:p text:style-name="Normal"><text:a xlink:type="simple" xlink:href="https://hal.science/hal-03255849v2">hal-03255849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3583v2">New results on approximate Hilbert pairs of wavelet filters with common factors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François Roueff">François Roueff</text:a></text:p>
              <text:p text:style-name="Normal"><text:span>Applied and Computational Harmonic Analysis</text:span><text:span>, 2020, 49 (3), pp.1025-1045.<text:s/></text:span><text:a xlink:type="simple" xlink:href="https://dx.doi.org/10.1016/j.acha.2019.06.001">⟨10.1016/j.acha.2019.06.001⟩</text:a></text:p>
              <text:p text:style-name="Normal"><text:span>Article dans une revue</text:span></text:p>
              <text:p text:style-name="Normal"><text:a xlink:type="simple" xlink:href="https://hal.univ-grenoble-alpes.fr/hal-01613583v2">hal-01613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099v1">Wavelet-based and Fourier-based multivariate Whittle estimation: multiwave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Irène Gannaz">Irène Gannaz</text:a></text:p>
              <text:p text:style-name="Normal"><text:span>Journal of Statistical Software</text:span><text:span>, 2019, 89 (6), pp.1-31.<text:s/></text:span><text:a xlink:type="simple" xlink:href="https://dx.doi.org/10.18637/jss.v089.i06">⟨10.18637/jss.v089.i06⟩</text:a></text:p>
              <text:p text:style-name="Normal"><text:span>Article dans une revue</text:span></text:p>
              <text:p text:style-name="Normal"><text:a xlink:type="simple" xlink:href="https://hal.science/hal-01840099v1">hal-0184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645v2">Multivariate wavelet Whittle estimation in long-range dependence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Irène Gannaz">Irène Gannaz</text:a></text:p>
              <text:p text:style-name="Normal"><text:span>Journal of Time Series Analysis</text:span><text:span>, 2016, 37 (4), pp.476-512.<text:s/></text:span><text:a xlink:type="simple" xlink:href="https://dx.doi.org/10.1111/jtsa.12170">⟨10.1111/jtsa.12170⟩</text:a></text:p>
              <text:p text:style-name="Normal"><text:span>Article dans une revue</text:span></text:p>
              <text:p text:style-name="Normal"><text:a xlink:type="simple" xlink:href="https://hal.science/hal-01079645v2">hal-01079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733v2">Wavelet penalized likelihood estimation in generalized functional models</text:a></text:p>
              <text:p text:style-name="Normal"><text:a xlink:type="simple" xlink:href="https://hal.science/search/index/?q=*&amp;authFullName_s=Irène Gannaz">Irène Gannaz</text:a></text:p>
              <text:p text:style-name="Normal"><text:span>Test</text:span><text:span>, 2013, 22 (1), pp.s11749-012-0310-6.<text:s/></text:span><text:a xlink:type="simple" xlink:href="https://dx.doi.org/10.1007/s11749-012-0310-6">⟨10.1007/s11749-012-0310-6⟩</text:a></text:p>
              <text:p text:style-name="Normal"><text:span>Article dans une revue</text:span></text:p>
              <text:p text:style-name="Normal"><text:a xlink:type="simple" xlink:href="https://hal.science/hal-00577733v2">hal-00577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694v1">Adaptive density estimation under weak dependence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Olivier Wintenberger">Olivier Wintenberger</text:a></text:p>
              <text:p text:style-name="Normal"><text:span>ESAIM: Probability and Statistics</text:span><text:span>, 2010, 14, pp.151-172.<text:s/></text:span><text:a xlink:type="simple" xlink:href="https://dx.doi.org/10.1051/ps:2008025">⟨10.1051/ps:2008025⟩</text:a></text:p>
              <text:p text:style-name="Normal"><text:span>Article dans une revue</text:span></text:p>
              <text:p text:style-name="Normal"><text:a xlink:type="simple" xlink:href="https://hal.science/hal-00591694v1">hal-0059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077v3">Adaptive density estimation under dependence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Olivier Wintenberger">Olivier Wintenberger</text:a></text:p>
              <text:p text:style-name="Normal"><text:span>ESAIM: Probability and Statistics</text:span><text:span>, 2010, 14, pp.151-172.<text:s/></text:span><text:a xlink:type="simple" xlink:href="https://dx.doi.org/10.1051/ps:2008025">⟨10.1051/ps:2008025⟩</text:a></text:p>
              <text:p text:style-name="Normal"><text:span>Article dans une revue</text:span></text:p>
              <text:p text:style-name="Normal"><text:a xlink:type="simple" xlink:href="https://hal.science/hal-00012077v3">hal-000120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237v1">Robust Estimation and Wavelet Thresholding in Partially Linear Models</text:a></text:p>
              <text:p text:style-name="Normal"><text:a xlink:type="simple" xlink:href="https://hal.science/search/index/?q=*&amp;authFullName_s=Irène Gannaz">Irène Gannaz</text:a></text:p>
              <text:p text:style-name="Normal"><text:span>Statistics and Computing</text:span><text:span>, 2007, 17 (4), pp.293-310.<text:s/></text:span><text:a xlink:type="simple" xlink:href="https://dx.doi.org/10.1007/s11222-007-9019-x">⟨10.1007/s11222-007-9019-x⟩</text:a></text:p>
              <text:p text:style-name="Normal"><text:span>Article dans une revue</text:span></text:p>
              <text:p text:style-name="Normal"><text:a xlink:type="simple" xlink:href="https://hal.science/hal-00118237v1">hal-00118237v1</text:a></text:p>
            </table:table-cell>
          </table:table-row>
        </table:table>
        <text:p text:style-name="P21"/>
        <text:p text:style-name="Heading2"><text:span text:style-name="T10">Communication dans un congrès (28)</text:span></text:p>
        <text:p text:style-name="P23"/>
        <table:table table:name="0fe4b8" table:style-name="0fe4b8">
          <table:table-column table:style-name="0fe4b8.0"/>
          <table:table-row>
            <table:table-cell office:value-type="string">
              <text:p text:style-name="Normal"><text:a xlink:type="simple" xlink:href="https://hal.science/hal-05396834v1">Data Driven Production Bottleneck Detection in a Bearing Manufacturing Line</text:a></text:p>
              <text:p text:style-name="Normal"><text:a xlink:type="simple" xlink:href="https://hal.science/search/index/?q=*&amp;authFullName_s=Ahmad Rezaee">Ahmad Rezaee</text:a><text:span>,</text:span><text:a xlink:type="simple" xlink:href="https://hal.science/search/index/?q=*&amp;authFullName_s=Abdourahim Sylla">Abdourahim Syll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Frederic Guerre-Chaley">Frederic Guerre-Chaley</text:a></text:p>
              <text:p text:style-name="Normal"><text:span>11th IFAC Conference on Manufacturing Modelling, Management and Control MIM 2025</text:span><text:span>, Jun 2025, Trondheim ( Norvège), Norway. pp.1844-1849,<text:s/></text:span><text:a xlink:type="simple" xlink:href="https://dx.doi.org/10.1016/j.ifacol.2025.09.310">⟨10.1016/j.ifacol.2025.09.310⟩</text:a></text:p>
              <text:p text:style-name="Normal"><text:span>Communication dans un congrès</text:span></text:p>
              <text:p text:style-name="Normal"><text:a xlink:type="simple" xlink:href="https://hal.science/hal-05396834v1">hal-0539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918v1">Regularisation Ridge de la régression PLS</text:a></text:p>
              <text:p text:style-name="Normal"><text:a xlink:type="simple" xlink:href="https://hal.science/search/index/?q=*&amp;authFullName_s=Luca Castelli">Luca Castelli</text:a><text:span>,</text:span><text:a xlink:type="simple" xlink:href="https://hal.science/search/index/?q=*&amp;authFullName_s=Clément Marteau">Clément Marteau</text:a><text:span>,</text:span><text:a xlink:type="simple" xlink:href="https://hal.science/search/index/?q=*&amp;authFullName_s=Irène Gannaz">Irène Gannaz</text:a></text:p>
              <text:p text:style-name="Normal"><text:span>56es Journées de Statistique de la Société Française de Statistique</text:span><text:span>, Jun 2025, Marseille (FRANCE), France</text:span></text:p>
              <text:p text:style-name="Normal"><text:span>Communication dans un congrès</text:span></text:p>
              <text:p text:style-name="Normal"><text:a xlink:type="simple" xlink:href="https://hal.science/hal-05554918v1">hal-0555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357v2">Génération de Matrices de Corrélation avec des Structures de Graphe par Optimisation Convexe</text:a></text:p>
              <text:p text:style-name="Normal"><text:a xlink:type="simple" xlink:href="https://hal.science/search/index/?q=*&amp;authFullName_s=Ali Fahkar">Ali Fahkar</text:a><text:span>,</text:span><text:a xlink:type="simple" xlink:href="https://hal.science/search/index/?q=*&amp;authFullName_s=Kévin Polisano">Kévin Polisano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/text:p>
              <text:p text:style-name="Normal"><text:span>GRETSI 2025 - 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004357v2">hal-05004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854v1">Génération de modèles graphiques par optimisation convexe</text:a></text:p>
              <text:p text:style-name="Normal"><text:a xlink:type="simple" xlink:href="https://hal.science/search/index/?q=*&amp;authFullName_s=Ali Fakhar">Ali Fakhar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Kévin Polisano">Kévin Polisano</text:a></text:p>
              <text:p text:style-name="Normal"><text:span>JDS 2025 - 56es Journées de Statistique de la SFdS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540854v1">hal-0554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10v1">Benchmarking Brain Connectivity Graph Inference: A Novel Validation Approach</text:a></text:p>
              <text:p text:style-name="Normal"><text:a xlink:type="simple" xlink:href="https://hal.science/search/index/?q=*&amp;authFullName_s=Alice Chevaux">Alice Chevaux</text:a><text:span>,</text:span><text:a xlink:type="simple" xlink:href="https://hal.science/search/index/?q=*&amp;authFullName_s=Ali Fahkar">Ali Fahkar</text:a><text:span>,</text:span><text:a xlink:type="simple" xlink:href="https://hal.science/search/index/?q=*&amp;authFullName_s=Kévin Polisano">Kévin Polisano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/text:p>
              <text:p text:style-name="Normal"><text:span>33rd European Signal Processing Conference (EUSIPCO 2025)</text:span><text:span>, Sep 2025, Palerme, Italy</text:span></text:p>
              <text:p text:style-name="Normal"><text:span>Communication dans un congrès</text:span></text:p>
              <text:p text:style-name="Normal"><text:a xlink:type="simple" xlink:href="https://hal.science/hal-04995510v1">hal-049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660v1">Generating Correlation Matrices with Graph Structures Using Convex Optimization</text:a></text:p>
              <text:p text:style-name="Normal"><text:a xlink:type="simple" xlink:href="https://hal.science/search/index/?q=*&amp;authFullName_s=Ali Fakhar">Ali Fakhar</text:a><text:span>,</text:span><text:a xlink:type="simple" xlink:href="https://hal.science/search/index/?q=*&amp;authFullName_s=Kévin Polisano">Kévin Polisano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/text:p>
              <text:p text:style-name="Normal"><text:span>IEEE Statistical Signal Processing Workshop (SSP)</text:span><text:span>, Jun 2025, Edinbourg, United Kingdom</text:span></text:p>
              <text:p text:style-name="Normal"><text:span>Communication dans un congrès</text:span></text:p>
              <text:p text:style-name="Normal"><text:a xlink:type="simple" xlink:href="https://hal.science/hal-04963660v1">hal-0496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87v1">Analyse non asymptotique de la régression PLS à une composante</text:a></text:p>
              <text:p text:style-name="Normal"><text:a xlink:type="simple" xlink:href="https://hal.science/search/index/?q=*&amp;authFullName_s=Luca Castelli">Luca Castelli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Clément Marteau">Clément Marteau</text:a></text:p>
              <text:p text:style-name="Normal"><text:span>55èmes Journées de Statistique de la Société Française de Statistique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859587v1">hal-0485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42v1">Génération de modèles graphiques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Kévin Polisano">Kévin Polisano</text:a></text:p>
              <text:p text:style-name="Normal"><text:span>GRETSI 2022 - XXVIIIème Colloque francophone de traitement du signal et des images</text:span><text:span>, Sep 2022, Nancy, France. pp.1-3</text:span></text:p>
              <text:p text:style-name="Normal"><text:span>Communication dans un congrès</text:span></text:p>
              <text:p text:style-name="Normal"><text:a xlink:type="simple" xlink:href="https://hal.science/hal-03811642v1">hal-0381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050v1">Outliers Detection in Functional Data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Classification and Data Science in the Digital Age - Book of Abstracts IFCS 2022</text:span><text:span>, International Federation of Classification Societies, Jul 2022, Porto (Portugal), Portugal. pp.77</text:span></text:p>
              <text:p text:style-name="Normal"><text:span>Communication dans un congrès</text:span></text:p>
              <text:p text:style-name="Normal"><text:a xlink:type="simple" xlink:href="https://hal.science/hal-04141050v1">hal-041410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49201v1">Clustering et détection d'anomalies dans les données fonctionnelles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53èmes Journées de Statistique de la Société Française de Statistique</text:span><text:span>, Jun 2022, Lyon, France</text:span></text:p>
              <text:p text:style-name="Normal"><text:span>Communication dans un congrès</text:span></text:p>
              <text:p text:style-name="Normal"><text:a xlink:type="simple" xlink:href="https://hal.univ-lyon2.fr/hal-03649201v1">hal-036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75v1">Covariance and phase recovery for multivariate time series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/text:p>
              <text:p text:style-name="Normal"><text:span>International Symposium on Nonparametric Statistics - ISNPS 2022</text:span><text:span>, Jun 2022, Paphos, Cyprus</text:span></text:p>
              <text:p text:style-name="Normal"><text:span>Communication dans un congrès</text:span></text:p>
              <text:p text:style-name="Normal"><text:a xlink:type="simple" xlink:href="https://hal.science/hal-03810075v1">hal-0381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53v1">Votes par évaluation avec des fonctions de profondeur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-Aubin">Samuela Leoni-Aubin</text:a><text:span>,</text:span><text:a xlink:type="simple" xlink:href="https://hal.science/search/index/?q=*&amp;authFullName_s=Antoine Rolland">Antoine Rolland</text:a></text:p>
              <text:p text:style-name="Normal"><text:span>53èmes Journées de Statistique de la Société Française de Statistiqu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10253v1">hal-0381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37v1">Outlier detection in sensor networks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European Network for Business and Industrial Statistics -2021 Online conference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561337v1">hal-0356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92v1">Détection d'anomalies dans les données fonctionnelles multivariées.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Colloque Jeunes Probabilistes et Statisticiens - 2021</text:span><text:span>, Oct 2021, Oléron, France</text:span></text:p>
              <text:p text:style-name="Normal"><text:span>Communication dans un congrès</text:span></text:p>
              <text:p text:style-name="Normal"><text:a xlink:type="simple" xlink:href="https://hal.science/hal-03561392v1">hal-0356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63v1">Graph inference from multivariate time series with long-range dependence</text:a></text:p>
              <text:p text:style-name="Normal"><text:a xlink:type="simple" xlink:href="https://hal.science/search/index/?q=*&amp;authFullName_s=Irène Gannaz">Irène Gannaz</text:a></text:p>
              <text:p text:style-name="Normal"><text:span>CMStatistics</text:span><text:span>, Dec 2021, London, United Kingdom</text:span></text:p>
              <text:p text:style-name="Normal"><text:span>Communication dans un congrès</text:span></text:p>
              <text:p text:style-name="Normal"><text:a xlink:type="simple" xlink:href="https://hal.science/hal-03810063v1">hal-0381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48v1">Détection d'anomalies dans des données fonctionnelles multivariées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Frédéric Fossi">Frédéric Fossi</text:a><text:span>,</text:span><text:a xlink:type="simple" xlink:href="https://hal.science/search/index/?q=*&amp;authFullName_s=Johann Mozul">Johann Mozul</text:a></text:p>
              <text:p text:style-name="Normal"><text:span>52èmes Journées de Statistiques de la Société Française de Statistique (SFdS)</text:span><text:span>, May 2020, Nice, France</text:span></text:p>
              <text:p text:style-name="Normal"><text:span>Communication dans un congrès</text:span></text:p>
              <text:p text:style-name="Normal"><text:a xlink:type="simple" xlink:href="https://hal.science/hal-02987148v1">hal-0298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51v1">Inference of dependence graphs by multiple testing, with application to brain connectivity</text:a></text:p>
              <text:p text:style-name="Normal"><text:a xlink:type="simple" xlink:href="https://hal.science/search/index/?q=*&amp;authFullName_s=Irène Gannaz">Irène Gannaz</text:a></text:p>
              <text:p text:style-name="Normal"><text:span>European Meeting of Statisticians (EMS 2019)</text:span><text:span>, Jul 2019, Palermo, Italy</text:span></text:p>
              <text:p text:style-name="Normal"><text:span>Communication dans un congrès</text:span></text:p>
              <text:p text:style-name="Normal"><text:a xlink:type="simple" xlink:href="https://hal.science/hal-03810051v1">hal-0381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91v1">Wavelet-based graph inference using multiple testing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Marine Roux">Marine Roux</text:a></text:p>
              <text:p text:style-name="Normal"><text:span>SPIE Optical Engineering + Applications, Wavelets and Sparsity XVIII</text:span><text:span>, Aug 2019, San Diego, Californie, United States.<text:s/></text:span><text:a xlink:type="simple" xlink:href="https://dx.doi.org/10.1117/12.2529193">⟨10.1117/12.2529193⟩</text:a></text:p>
              <text:p text:style-name="Normal"><text:span>Communication dans un congrès</text:span></text:p>
              <text:p text:style-name="Normal"><text:a xlink:type="simple" xlink:href="https://hal.science/hal-02399391v1">hal-0239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082v1">Ondelettes analytiques, application à l'analyse des processus multivariés à longue mémoire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François Roueff">François Roueff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840082v1">hal-018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47v1">Analytic wavelets for multivariate time series analysis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François Roueff">François Roueff</text:a></text:p>
              <text:p text:style-name="Normal"><text:span>SPIE Optical Engineering + Applications</text:span><text:span>, Aug 2017, San Diego, Californie, United States. pp.1-8,<text:s/></text:span><text:a xlink:type="simple" xlink:href="https://dx.doi.org/10.1117/12.2272928">⟨10.1117/12.2272928⟩</text:a></text:p>
              <text:p text:style-name="Normal"><text:span>Communication dans un congrès</text:span></text:p>
              <text:p text:style-name="Normal"><text:a xlink:type="simple" xlink:href="https://hal.science/hal-01618447v1">hal-0161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926v1">Estimation des paramètres d'un bruit gaussien généralisé basée sur le kurtosis des statistiques minimales</text:a></text:p>
              <text:p text:style-name="Normal"><text:a xlink:type="simple" xlink:href="https://hal.science/search/index/?q=*&amp;authFullName_s=Fabien Millioz">Fabien Millioz</text:a><text:span>,</text:span><text:a xlink:type="simple" xlink:href="https://hal.science/search/index/?q=*&amp;authFullName_s=Irène Gannaz">Irène Gannaz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18926v1">hal-0161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52v1">Estimation of the fractal connectivity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/text:p>
              <text:p text:style-name="Normal"><text:span>Workshop ATLAS - mathematical and algorithmimcal approaches for high dimensional problems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2073552v1">hal-0207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65v1">Wavelet estimation in multivariate time series models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/text:p>
              <text:p text:style-name="Normal"><text:span>StatMathAppli 2015</text:span><text:span>, Aug 2015, Fréjus, France</text:span></text:p>
              <text:p text:style-name="Normal"><text:span>Communication dans un congrès</text:span></text:p>
              <text:p text:style-name="Normal"><text:a xlink:type="simple" xlink:href="https://hal.science/hal-02070765v1">hal-0207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13v2">Classification of EEG recordings in auditory brain activity via a logistic functional linear regression model.</text:a></text:p>
              <text:p text:style-name="Normal"><text:a xlink:type="simple" xlink:href="https://hal.science/search/index/?q=*&amp;authFullName_s=Irène Gannaz">Irène Gannaz</text:a></text:p>
              <text:p text:style-name="Normal"><text:span>International Workshop on Functional and Operatorial Statistics</text:span><text:span>, Jun 2014, Italy. p. 125-130</text:span></text:p>
              <text:p text:style-name="Normal"><text:span>Communication dans un congrès</text:span></text:p>
              <text:p text:style-name="Normal"><text:a xlink:type="simple" xlink:href="https://hal.science/hal-00830313v2">hal-008303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29v1">Estimation of the fractal connectivity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/text:p>
              <text:p text:style-name="Normal"><text:span>Statistical Challenges in Neuroscience workshop</text:span><text:span>, Sep 2014, Warwick, United Kingdom</text:span></text:p>
              <text:p text:style-name="Normal"><text:span>Communication dans un congrès</text:span></text:p>
              <text:p text:style-name="Normal"><text:a xlink:type="simple" xlink:href="https://hal.science/hal-02070429v1">hal-0207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63v1">Estimation par ondelettes dans des modèles fonctionnels généralisés</text:a></text:p>
              <text:p text:style-name="Normal"><text:a xlink:type="simple" xlink:href="https://hal.science/search/index/?q=*&amp;authFullName_s=Irène Gannaz">Irène Gannaz</text:a></text:p>
              <text:p text:style-name="Normal"><text:span>44èmes Journées de Statistique</text:span><text:span>, May 2012, Bruxelles, Belgique. pp.100</text:span></text:p>
              <text:p text:style-name="Normal"><text:span>Communication dans un congrès</text:span></text:p>
              <text:p text:style-name="Normal"><text:a xlink:type="simple" xlink:href="https://hal.science/hal-00863163v1">hal-008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79v1">Estimation par ondelettes dans les modèles partiellement linéaires</text:a></text:p>
              <text:p text:style-name="Normal"><text:a xlink:type="simple" xlink:href="https://hal.science/search/index/?q=*&amp;authFullName_s=Irène Gannaz">Irène Gannaz</text:a></text:p>
              <text:p text:style-name="Normal"><text:span>Rencontres du Groupement de Recherche MASCOT-NUM : Méthodes d'Analyse Stochastique pour les Codes et Traitements NUMériques Rencontres du GDR MASCOT-NUM</text:span><text:span>, Mar 2008, Caradache, France</text:span></text:p>
              <text:p text:style-name="Normal"><text:span>Communication dans un congrès</text:span></text:p>
              <text:p text:style-name="Normal"><text:a xlink:type="simple" xlink:href="https://hal.science/hal-00853879v1">hal-0085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24v1">Robust M-estimation and wavelet thresholding in partially linear models</text:a></text:p>
              <text:p text:style-name="Normal"><text:a xlink:type="simple" xlink:href="https://hal.science/search/index/?q=*&amp;authFullName_s=Irène Gannaz">Irène Gannaz</text:a></text:p>
              <text:p text:style-name="Normal"><text:span>Flexible Statistical Analysis Adapted to Complex Data Structures</text:span><text:span>, Mar 2006, Louvain-la-Neuve, Belgium</text:span></text:p>
              <text:p text:style-name="Normal"><text:span>Communication dans un congrès</text:span></text:p>
              <text:p text:style-name="Normal"><text:a xlink:type="simple" xlink:href="https://hal.science/hal-00171724v1">hal-00171724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8afcd7" table:style-name="8afcd7">
          <table:table-column table:style-name="8afcd7.0"/>
          <table:table-row>
            <table:table-cell office:value-type="string">
              <text:p text:style-name="Normal"><text:a xlink:type="simple" xlink:href="https://hal.science/hal-01840089v1">Wavelet Whittle estimation in multivariate time series models: application to fMRI data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/text:p>
              <text:p text:style-name="Normal"><text:span>Nonparametric Statistics</text:span><text:span>, 2018, 978-3-319-96941-1</text:span></text:p>
              <text:p text:style-name="Normal"><text:span>Chapitre d'ouvrage</text:span></text:p>
              <text:p text:style-name="Normal"><text:a xlink:type="simple" xlink:href="https://hal.science/hal-01840089v1">hal-01840089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e02bd0" table:style-name="e02bd0">
          <table:table-column table:style-name="e02bd0.0"/>
          <table:table-row>
            <table:table-cell office:value-type="string">
              <text:p text:style-name="Normal"><text:a xlink:type="simple" xlink:href="https://hal.science/hal-04256146v1">Génération de modèles graphiques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/text:p>
              <text:p text:style-name="Normal"><text:span>GRETSI 2022 - XXVIII ème Colloque Francophone de Traitement Du Signal et Des Images</text:span><text:span>, Sep 2022, Nancy, France.<text:s/></text:span></text:p>
              <text:p text:style-name="Normal"><text:span>Poster de conférence</text:span></text:p>
              <text:p text:style-name="Normal"><text:a xlink:type="simple" xlink:href="https://hal.science/hal-04256146v1">hal-0425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42v1">Estimation of fractal connectivity in multivariate time series with long-range dependence: application to cerebral connectivity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Sophie Achard">Sophie Achard</text:a></text:p>
              <text:p text:style-name="Normal"><text:span>StatLearn</text:span><text:span>, Apr 2015, Grenoble, France</text:span></text:p>
              <text:p text:style-name="Normal"><text:span>Poster de conférence</text:span></text:p>
              <text:p text:style-name="Normal"><text:a xlink:type="simple" xlink:href="https://hal.science/hal-02069042v1">hal-02069042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7fe501" table:style-name="7fe501">
          <table:table-column table:style-name="7fe501.0"/>
          <table:table-row>
            <table:table-cell office:value-type="string">
              <text:p text:style-name="Normal"><text:a xlink:type="simple" xlink:href="https://hal.science/hal-04684683v1">Procédé et dispositif de pesée notamment pour la pesée de véhicules montés sur roues</text:a></text:p>
              <text:p text:style-name="Normal"><text:a xlink:type="simple" xlink:href="https://hal.science/search/index/?q=*&amp;authFullName_s=Frédéric Fossi">Frédéric Fossi</text:a><text:span>,</text:span><text:a xlink:type="simple" xlink:href="https://hal.science/search/index/?q=*&amp;authFullName_s=Martial Amovin-Assagba">Martial Amovin-Assagba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Irène Gannaz">Irène Gannaz</text:a></text:p>
              <text:p text:style-name="Normal"><text:span>France, Patent n° : FR3143115. 2024</text:span></text:p>
              <text:p text:style-name="Normal"><text:span>Brevet</text:span></text:p>
              <text:p text:style-name="Normal"><text:a xlink:type="simple" xlink:href="https://hal.science/hal-04684683v1">hal-04684683v1</text:a></text:p>
            </table:table-cell>
          </table:table-row>
        </table:table>
        <text:p text:style-name="P33"/>
        <text:p text:style-name="Heading2"><text:span text:style-name="T14">Logiciel (2)</text:span></text:p>
        <text:p text:style-name="P35"/>
        <table:table table:name="ec4920" table:style-name="ec4920">
          <table:table-column table:style-name="ec4920.0"/>
          <table:table-row>
            <table:table-cell office:value-type="string">
              <text:p text:style-name="Normal"><text:a xlink:type="simple" xlink:href="https://hal.science/hal-02069013v1">TestCor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Marine Roux">Marine Roux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science/hal-02069013v1">hal-0206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19v1">Multiwave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Irène Gannaz">Irène Gannaz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science/hal-02069019v1">hal-02069019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552960" table:style-name="552960">
          <table:table-column table:style-name="552960.0"/>
          <table:table-row>
            <table:table-cell office:value-type="string">
              <text:p text:style-name="Normal"><text:a xlink:type="simple" xlink:href="https://hal.science/tel-04083433v1">Structure recovery from time dependent data</text:a></text:p>
              <text:p text:style-name="Normal"><text:a xlink:type="simple" xlink:href="https://hal.science/search/index/?q=*&amp;authFullName_s=Irène Gannaz">Irène Gannaz</text:a></text:p>
              <text:p text:style-name="Normal"><text:span>Statistics [math.ST]. Institut National des Sciences Appliquées de Lyon; Université Lyon 1 - Claude Bernard, 2023</text:span></text:p>
              <text:p text:style-name="Normal"><text:span>HDR</text:span></text:p>
              <text:p text:style-name="Normal"><text:a xlink:type="simple" xlink:href="https://hal.science/tel-04083433v1">tel-04083433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68a938" table:style-name="68a938">
          <table:table-column table:style-name="68a938.0"/>
          <table:table-row>
            <table:table-cell office:value-type="string">
              <text:p text:style-name="Normal"><text:a xlink:type="simple" xlink:href="https://theses.hal.science/tel-00197146v1">Estimation par ondelettes dans les modèles partiellement linéaires</text:a></text:p>
              <text:p text:style-name="Normal"><text:a xlink:type="simple" xlink:href="https://hal.science/search/index/?q=*&amp;authFullName_s=Irène Gannaz">Irène Gannaz</text:a></text:p>
              <text:p text:style-name="Normal"><text:span>Mathématiques [math]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7146v1">tel-00197146v1</text:a></text:p>
            </table:table-cell>
          </table:table-row>
        </table:table>
        <text:p text:style-name="P42"/>
        <text:p text:style-name="Heading2"><text:span text:style-name="T17">Rapport (1)</text:span></text:p>
        <text:p text:style-name="P44"/>
        <table:table table:name="fb521a" table:style-name="fb521a">
          <table:table-column table:style-name="fb521a.0"/>
          <table:table-row>
            <table:table-cell office:value-type="string">
              <text:p text:style-name="Normal"><text:a xlink:type="simple" xlink:href="https://hal.science/hal-02070621v1">Aide au diagnostic de pathologies cardiaques</text:a></text:p>
              <text:p text:style-name="Normal"><text:a xlink:type="simple" xlink:href="https://hal.science/search/index/?q=*&amp;authFullName_s=Irène Gannaz">Irène Gannaz</text:a><text:span>,</text:span><text:a xlink:type="simple" xlink:href="https://hal.science/search/index/?q=*&amp;authFullName_s=F. Millioz">F. Millioz</text:a></text:p>
              <text:p text:style-name="Normal"><text:span>[Contrat] AMIES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2070621v1">hal-02070621v1</text:a></text:p>
            </table:table-cell>
          </table:table-row>
        </table:table>
        <text:p text:style-name="P45"/>
        <text:p text:style-name="Heading2"><text:span text:style-name="T18">Pré-publication, Document de travail (4)</text:span></text:p>
        <text:p text:style-name="P47"/>
        <table:table table:name="f45721" table:style-name="f45721">
          <table:table-column table:style-name="f45721.0"/>
          <table:table-row>
            <table:table-cell office:value-type="string">
              <text:p text:style-name="Normal"><text:a xlink:type="simple" xlink:href="https://hal.science/hal-05552255v1">Deepest voting on rankings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Ioana Gavra">Ioana Gavr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acques Anderson Kouassi">Jacques Anderson Kouass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2255v1">hal-0555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27v1">A non-asymptotic upper bound in prediction for the PLS estimator</text:a></text:p>
              <text:p text:style-name="Normal"><text:a xlink:type="simple" xlink:href="https://hal.science/search/index/?q=*&amp;authFullName_s=Luca Castelli">Luca Castelli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Clément Marteau">Clément Mart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2627v1">hal-0473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54v1">A simulation-based study of proximity between voting rules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-Aubin">Samuela Leoni-Aubin</text:a><text:span>,</text:span><text:a xlink:type="simple" xlink:href="https://hal.science/search/index/?q=*&amp;authFullName_s=Antoine Rolland">Antoine Roll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1154v1">hal-0463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720v1">Asymptotic control of FWER under Gaussian assumption: application to correlation tests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Irène Gannaz">Irène Ganna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3720v1">hal-02883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Gannaz</dc:title>
    <dc:subject/>
    <dc:description>CV</dc:description>
    <dc:creator/>
    <dc:date>2026-05-21T05:04:52.000</dc:date>
    <meta:generator>PHPWord</meta:generator>
    <meta:initial-creator>CCSD</meta:initial-creator>
    <meta:creation-date>2026-05-21T05:04:52.000</meta:creation-date>
    <meta:keyword/>
    <meta:user-defined meta:name="Category"/>
    <meta:user-defined meta:name="Company"/>
    <meta:user-defined meta:name="Manager"/>
  </office:meta>
</office:document-meta>
</file>